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73.2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59.8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73.43mm"/>
    </style:style>
    <style:style style:name="co8" style:family="table-column">
      <style:table-column-properties fo:break-before="auto" style:column-width="218.49mm"/>
    </style:style>
    <style:style style:name="co9" style:family="table-column">
      <style:table-column-properties fo:break-before="auto" style:column-width="48.22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80.06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.08mm"/>
    </style:style>
    <style:style style:name="co15" style:family="table-column">
      <style:table-column-properties fo:break-before="auto" style:column-width="50.64mm"/>
    </style:style>
    <style:style style:name="co16" style:family="table-column">
      <style:table-column-properties fo:break-before="auto" style:column-width="42.02mm"/>
    </style:style>
    <style:style style:name="co17" style:family="table-column">
      <style:table-column-properties fo:break-before="auto" style:column-width="161.03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75.16mm"/>
    </style:style>
    <style:style style:name="co21" style:family="table-column">
      <style:table-column-properties fo:break-before="auto" style:column-width="65.7mm"/>
    </style:style>
    <style:style style:name="co22" style:family="table-column">
      <style:table-column-properties fo:break-before="auto" style:column-width="41.75mm"/>
    </style:style>
    <style:style style:name="co23" style:family="table-column">
      <style:table-column-properties fo:break-before="auto" style:column-width="24.85mm"/>
    </style:style>
    <style:style style:name="co24" style:family="table-column">
      <style:table-column-properties fo:break-before="auto" style:column-width="26.23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12.95mm" fo:break-before="auto" style:use-optimal-row-height="true"/>
    </style:style>
    <style:style style:name="ro3" style:family="table-row">
      <style:table-row-properties style:row-height="14.8mm" fo:break-before="auto" style:use-optimal-row-height="true"/>
    </style:style>
    <style:style style:name="ro4" style:family="table-row">
      <style:table-row-properties style:row-height="18.24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20.88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ro9" style:family="table-row">
      <style:table-row-properties style:row-height="5.15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22.6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24.85mm" fo:break-before="auto" style:use-optimal-row-height="true"/>
    </style:style>
    <style:style style:name="ro20" style:family="table-row">
      <style:table-row-properties style:row-height="8.98mm" fo:break-before="auto" style:use-optimal-row-height="true"/>
    </style:style>
    <style:style style:name="ro21" style:family="table-row">
      <style:table-row-properties style:row-height="40.73mm" fo:break-before="auto" style:use-optimal-row-height="true"/>
    </style:style>
    <style:style style:name="ro22" style:family="table-row">
      <style:table-row-properties style:row-height="16.92mm" fo:break-before="auto" style:use-optimal-row-height="tru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06pt solid #ffffff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8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8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Hyperlink" style:data-style-name="N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20">
      <style:table-cell-properties style:glyph-orientation-vertical="0" fo:background-color="#47b8b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17">
      <style:table-cell-properties style:glyph-orientation-vertical="0" fo:background-color="#47b8b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17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17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17">
      <style:table-cell-properties style:glyph-orientation-vertical="0" fo:background-color="#ff00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17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1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17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2">
      <style:table-cell-properties style:glyph-orientation-vertical="0" fo:background-color="#47b8b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20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20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7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17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="0.06pt solid #000000"/>
    </style:style>
    <style:style style:name="ce172" style:family="table-cell" style:parent-style-name="Default">
      <style:table-cell-properties fo:background-color="#ffffff" fo:border="0.06pt solid #000000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CO" style:country-asian="CN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#REF!])" table:allow-empty-cell="true" table:display-list="unsorted" table:base-cell-address="'NOVIEMBRE 1'.AF276">
          <table:help-message table:title="Seleccione un elemento de la lista" table:display="true"/>
          <table:error-message table:message-type="stop" table:title="Entrada no válida" table:display="true">
            <text:p>Por favor seleccione un elemento de la lista</text:p>
          </table:error-message>
        </table:content-validation>
      </table:content-validations>
      <table:table table:name="NOVIEMBRE 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1"/>
        <table:table-column table:style-name="co7" table:default-cell-style-name="ce17"/>
        <table:table-column table:style-name="co6" table:default-cell-style-name="ce17"/>
        <table:table-column table:style-name="co8" table:default-cell-style-name="ce8"/>
        <table:table-column table:style-name="co9" table:number-columns-repeated="3" table:default-cell-style-name="ce8"/>
        <table:table-column table:style-name="co9" table:default-cell-style-name="ce52"/>
        <table:table-column table:style-name="co10" table:default-cell-style-name="ce52"/>
        <table:table-column table:style-name="co11" table:default-cell-style-name="ce11"/>
        <table:table-column table:style-name="co12" table:default-cell-style-name="ce8"/>
        <table:table-column table:style-name="co13" table:number-columns-repeated="17" table:default-cell-style-name="ce8"/>
        <table:table-column table:style-name="co14" table:number-columns-repeated="194" table:default-cell-style-name="ce8"/>
        <table:table-column table:style-name="co13" table:number-columns-repeated="28" table:default-cell-style-name="ce8"/>
        <table:table-column table:style-name="co13" table:number-columns-repeated="767" table:default-cell-style-name="ce70"/>
        <table:table-row table:style-name="ro1">
          <table:table-cell table:style-name="ce1" office:value-type="string" calcext:value-type="string">
            <text:p>NUMERO PROCESO</text:p>
          </table:table-cell>
          <table:table-cell table:style-name="ce1" office:value-type="string" calcext:value-type="string">
            <text:p>NUMERO </text:p>
            <text:p>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OMBRE CONTRATISTA</text:p>
          </table:table-cell>
          <table:table-cell table:style-name="ce1" office:value-type="string" calcext:value-type="string">
            <text:p>CORREO INSTITUCIONAL</text:p>
          </table:table-cell>
          <table:table-cell table:style-name="ce1" office:value-type="string" calcext:value-type="string">
            <text:p>TELEFONO INSTITUCIONAL</text:p>
            <text:p/>
          </table:table-cell>
          <table:table-cell table:style-name="ce1" office:value-type="string" calcext:value-type="string">
            <text:p>FECHA DE NACIMIENTO PERS. NATURAL</text:p>
          </table:table-cell>
          <table:table-cell table:style-name="ce1" office:value-type="string" calcext:value-type="string">
            <text:p>EDAD</text:p>
            <text:p>AÑOS</text:p>
          </table:table-cell>
          <table:table-cell table:style-name="ce1" office:value-type="string" calcext:value-type="string">
            <text:p>PAIS, DEPARTAMENTO Y CIUDAD NACIMIENTO CONTRATISTA</text:p>
          </table:table-cell>
          <table:table-cell table:style-name="ce1" office:value-type="string" calcext:value-type="string">
            <text:p>EXPERIENCIA LABORAL Y PROFESIONAL</text:p>
          </table:table-cell>
          <table:table-cell table:style-name="ce37" office:value-type="string" calcext:value-type="string">
            <text:p>OBJETO DEL PROCESO</text:p>
          </table:table-cell>
          <table:table-cell table:style-name="ce37" office:value-type="string" calcext:value-type="string">
            <text:p>TIPO DE GASTO</text:p>
          </table:table-cell>
          <table:table-cell table:style-name="ce37" office:value-type="string" calcext:value-type="string">
            <text:p>PROYECTO</text:p>
          </table:table-cell>
          <table:table-cell table:style-name="ce37" office:value-type="string" calcext:value-type="string">
            <text:p>RUBRO</text:p>
          </table:table-cell>
          <table:table-cell table:style-name="ce37" office:value-type="string" calcext:value-type="string">
            <text:p>VALOR CONTRATACION</text:p>
          </table:table-cell>
          <table:table-cell table:style-name="ce37" office:value-type="string" calcext:value-type="string" table:number-columns-spanned="2" table:number-rows-spanned="1">
            <text:p>PLAZO DE EJECUCION</text:p>
          </table:table-cell>
          <table:covered-table-cell table:style-name="ce37"/>
          <table:table-cell table:style-name="ce58" office:value-type="string" calcext:value-type="string">
            <text:p>DATOS DE ADJUDICACION</text:p>
          </table:table-cell>
          <table:table-cell table:style-name="ce60"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CECILE ANNE BICKART</text:p>
          </table:table-cell>
          <table:table-cell table:style-name="ce18" office:value-type="string" calcext:value-type="string">
            <text:p><text:span text:style-name="T1"><text:a xlink:href="mailto:cecile.bickart@gmail.com" xlink:type="simple">cecile.bickart@gmail.com</text:a></text:span></text:p>
          </table:table-cell>
          <table:table-cell table:style-name="ce26" office:value-type="float" office:value="3112678918" calcext:value-type="float">
            <text:p>3112678918</text:p>
          </table:table-cell>
          <table:table-cell table:style-name="ce28" office:value-type="date" office:date-value="1975-12-28" calcext:value-type="date">
            <text:p>28. dic. 1975</text:p>
          </table:table-cell>
          <table:table-cell table:style-name="ce31" table:formula="of:=(TODAY()-[.G2])/365" office:value-type="float" office:value="41.0712328767123" calcext:value-type="float">
            <text:p>41</text:p>
          </table:table-cell>
          <table:table-cell table:style-name="ce33" office:value-type="string" calcext:value-type="string">
            <text:p>FRANCIA</text:p>
          </table:table-cell>
          <table:table-cell table:style-name="ce35" office:value-type="string" calcext:value-type="string">
            <text:p>ARQUITECTA, CON EXPERIENCIA DE 7 AÑOS Y 10 MESES.</text:p>
          </table:table-cell>
          <table:table-cell table:style-name="ce38" office:value-type="string" calcext:value-type="string">
            <text:p>PRESTAR SUS SERVICIOS PROFESIONALES PARA EL APOYO A LA EJECUCIÓN DE LOS PROYECTOS DE INVERSIÓN DE RESPONSABILIDAD DE LA DIRECCIÓN DE ARTE, CULTURA Y PATRIMONIO.</text:p>
          </table:table-cell>
          <table:table-cell table:style-name="ce41" office:value-type="string" calcext:value-type="string">
            <text:p>1 1. Inversión</text:p>
          </table:table-cell>
          <table:table-cell table:style-name="ce42" office:value-type="string" calcext:value-type="string">
            <text:p>1008-127</text:p>
          </table:table-cell>
          <table:table-cell table:style-name="ce14" office:value-type="string" calcext:value-type="string">
            <text:p>3-3-1-15-01-11-1008-127</text:p>
          </table:table-cell>
          <table:table-cell table:style-name="ce48" office:value-type="currency" office:currency="MXN" office:value="15514389" calcext:value-type="currency">
            <text:p>$15.514.389</text:p>
          </table:table-cell>
          <table:table-cell table:style-name="ce2" office:value-type="string" calcext:value-type="string">
            <text:p>1 1. Días</text:p>
          </table:table-cell>
          <table:table-cell table:style-name="ce53" office:value-type="float" office:value="66" calcext:value-type="float">
            <text:p>66</text:p>
          </table:table-cell>
          <table:table-cell table:style-name="ce1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LUZ ELENA CHANG PABON</text:p>
          </table:table-cell>
          <table:table-cell table:style-name="ce18" office:value-type="string" calcext:value-type="string">
            <text:p><text:span text:style-name="T1"><text:a xlink:href="mailto:luzechap@gmail.com" xlink:type="simple">luzechap@gmail.com</text:a></text:span></text:p>
          </table:table-cell>
          <table:table-cell table:style-name="ce26" office:value-type="float" office:value="3105663124" calcext:value-type="float">
            <text:p>3105663124</text:p>
          </table:table-cell>
          <table:table-cell table:style-name="ce28" office:value-type="date" office:date-value="1972-03-23" calcext:value-type="date">
            <text:p>23. mar. 1972</text:p>
          </table:table-cell>
          <table:table-cell table:style-name="ce31" table:formula="of:=(TODAY()-[.G3])/365" office:value-type="float" office:value="44.8383561643836" calcext:value-type="float">
            <text:p>45</text:p>
          </table:table-cell>
          <table:table-cell table:style-name="ce33" office:value-type="string" calcext:value-type="string">
            <text:p>COLOMBIA, RISARALDA, PEREIRA</text:p>
          </table:table-cell>
          <table:table-cell table:style-name="ce35" office:value-type="string" calcext:value-type="string">
            <text:p>CONTADOR PÚBLICO, CON EXPERIENCIA DE 8 AÑOS Y 2 MESES.</text:p>
          </table:table-cell>
          <table:table-cell table:style-name="ce38" office:value-type="string" calcext:value-type="string">
            <text:p>SUMINISTRAR ELEMENTOS DE OFICINA A LA SECRETARÍA DISTRITAL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14104240" calcext:value-type="currency">
            <text:p>$14.104.24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INSTITUCIONAL STAR SERVICES LTDA.</text:p>
          </table:table-cell>
          <table:table-cell table:style-name="ce18" office:value-type="string" calcext:value-type="string">
            <text:p><text:span text:style-name="T1"><text:a xlink:href="mailto:info@starservices.com.co" xlink:type="simple">info@starservices.com.co</text:a></text:span></text:p>
          </table:table-cell>
          <table:table-cell table:style-name="ce26" office:value-type="float" office:value="7464600" calcext:value-type="float">
            <text:p>7464600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PRESTAR LOS SERVICIOS PROFESIONALES PARA LA ELABORACIÓN Y AJUSTE DE FICHAS DE VALORACIÓN DOCUMENTAL CONFORME A LAS RECOMENDACIONES DEL CONSEJO DISTRITAL DE ARCHIVOS.</text:p>
          </table:table-cell>
          <table:table-cell table:style-name="ce41" office:value-type="string" calcext:value-type="string">
            <text:p>2 2. Funcionamiento</text:p>
          </table:table-cell>
          <table:table-cell table:style-name="ce43" office:value-type="string" calcext:value-type="string">
            <text:p>FUNCIONAMIENTO</text:p>
          </table:table-cell>
          <table:table-cell table:style-name="ce41" office:value-type="string" calcext:value-type="string">
            <text:p>3-1-2-01-04-00-0000-00</text:p>
          </table:table-cell>
          <table:table-cell table:style-name="ce49" office:value-type="currency" office:currency="MXN" office:value="14925137" calcext:value-type="currency">
            <text:p>$14.925.137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ACUERDO MARCO DE PRECIOS DE LA AGENCIA NACIONAL DE CONTRATACION – COLOMBIA COMPRA EFICIENTE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PATRICIA ECHEVERRI POSADA</text:p>
          </table:table-cell>
          <table:table-cell table:style-name="ce18" office:value-type="string" calcext:value-type="string">
            <text:p><text:span text:style-name="T1"><text:a xlink:href="mailto:paechepo@hotmail.com" xlink:type="simple">paechepo@hotmail.com</text:a></text:span></text:p>
          </table:table-cell>
          <table:table-cell table:style-name="ce26" office:value-type="float" office:value="2140177" calcext:value-type="float">
            <text:p>2140177</text:p>
          </table:table-cell>
          <table:table-cell table:style-name="ce28" office:value-type="date" office:date-value="1957-10-07" calcext:value-type="date">
            <text:p>7. oct. 1957</text:p>
          </table:table-cell>
          <table:table-cell table:style-name="ce31" table:formula="of:=(TODAY()-[.G5])/365" office:value-type="float" office:value="59.3068493150685" calcext:value-type="float">
            <text:p>59</text:p>
          </table:table-cell>
          <table:table-cell table:style-name="ce33" office:value-type="string" calcext:value-type="string">
            <text:p>COLOMBIA, CUNDINAMARCA, BOGOTA</text:p>
          </table:table-cell>
          <table:table-cell table:style-name="ce35" office:value-type="string" calcext:value-type="string">
            <text:p>PSICÓLOGO, CON MAESTRÍA EN HISTORIA, CON EXPERIENCIA DE 11 AÑOS Y 3 MESES.</text:p>
          </table:table-cell>
          <table:table-cell table:style-name="ce38" office:value-type="string" calcext:value-type="string">
            <text:p>AUNAR RECURSOS TÉCNICOS, LOGÍSTICOS, ADMINISTRATIVOS Y FINANCIEROS, PARA DESARROLLAR LOS PROGRAMAS DE FOMENTO A LA LECTURA EN LOS ACTUALES PARADEROS PARALIBROS PARAPARQUES PPP- Y BIBLOESTACIONES EN TRANSMILENIO, AMPLIAR EL SERVICIO MEDIANTE LA CREACIÓN DE NUEVOS PPP Y FORTALECER LA FORMACIÓN Y CAPACITACIÓN DE PROMOTORES DE LECTURA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1783080" calcext:value-type="currency">
            <text:p>$11.783.08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FUNDACIÓN PARA EL FOMENTO DE LA LECTURA – FUNDALECTURA</text:p>
          </table:table-cell>
          <table:table-cell table:style-name="ce19" office:value-type="string" calcext:value-type="string">
            <text:p>contactenos@fundalectura.org.co </text:p>
          </table:table-cell>
          <table:table-cell table:style-name="ce26" office:value-type="float" office:value="3201511" calcext:value-type="float">
            <text:p>3201511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ASOCIACIÓN JUVENIL DE ARTE SOCIAL VIDEOS Y ROLLOS EN LA REALIZACIÓN DEL PROYECTO: "CASA DE LA CULTURA BOSA OCCIDENTAL "TIBANICA PORTAL DE LOS ALTARES", DE CONFORMIDAD CON EL PROYECTO PRESENTADO Y LOS AJUSTES APROBADOS POR LA SECRETARÍA DISTRITAL DE CULTURA, RECREACIÓN Y DEPORTE, DOCUMENTOS QUE FORMAN PARTE INTEGRAL DEL CONTRATO, EN EL MARCO DEL PLAN DE DESARROLLO "BOGOTA MEJOR PARA TODOS"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office:value-type="currency" office:currency="MXN" office:value="386673172" calcext:value-type="currency">
            <text:p>$386.673.172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1" calcext:value-type="float">
            <text:p>61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ASOCIACIÓN JUVENIL DE ARTE SOCIAL, VIDEOS Y ROLLOS</text:p>
          </table:table-cell>
          <table:table-cell table:style-name="ce19" office:value-type="string" calcext:value-type="string">
            <text:p>videosyrollos@gmail.com</text:p>
          </table:table-cell>
          <table:table-cell table:style-name="ce26" office:value-type="string" calcext:value-type="string">
            <text:p>3134621987 - 6023692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CORPORACIÓN CASA DE LA CULTURA JUVENIL EL RINCÓN CASA DE LA CULTURA, EN LA REALIZACIÓN DEL PROYECTO: "CASA DE LA CULTURA JUVENIL EL RINCÓN ¡ESCENARIO PARA LA PAZ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8740000" calcext:value-type="currency">
            <text:p>$78.74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ASA DE LA CULTURA JUVENIL EL RINCÓN CASA DE LA CULTURA</text:p>
          </table:table-cell>
          <table:table-cell table:style-name="ce18" office:value-type="string" calcext:value-type="string">
            <text:p>casajuvenilelrincon@gmail.com</text:p>
          </table:table-cell>
          <table:table-cell table:style-name="ce26" office:value-type="string" calcext:value-type="string">
            <text:p>3103205218 - 6857411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CORPORACIÓN TIEMPO DE MUJERES COLOMBIA EN LA REALIZACIÓN DEL PROYECTO: "KENNEDY RESIGNIFICANDO LA VIDA"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50400000" calcext:value-type="currency">
            <text:p>$50.40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TIEMPO DE MUJERES COLOMBIA</text:p>
          </table:table-cell>
          <table:table-cell table:style-name="ce20" office:value-type="string" calcext:value-type="string">
            <text:p><text:span text:style-name="T2"><text:a xlink:href="mailto:tiempodemujerescolombia@gmail.com" xlink:type="simple">tiempodemujerescolombia@gmail.com</text:a></text:span></text:p>
          </table:table-cell>
          <table:table-cell table:style-name="ce26" office:value-type="string" calcext:value-type="string">
            <text:p>3102731277 – 795114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CORPORACIÓN CULTURAL CUEDA MAJIYE EN LA REALIZACIÓN DEL PROYECTO: "CASA DE LAS CULTURAS DE KENNEDY: UNA APUESTA PARA LA CONSTRUCCIÓN DE PAZ A TRAVÉS DEL ARTE Y LA LECTURA"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9999000" calcext:value-type="currency">
            <text:p>$79.999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ULTURAL CUEDA MAJIYE</text:p>
          </table:table-cell>
          <table:table-cell table:style-name="ce18" office:value-type="string" calcext:value-type="string">
            <text:p>cuedamajiye@hotmail.com</text:p>
          </table:table-cell>
          <table:table-cell table:style-name="ce26" office:value-type="float" office:value="3133487997" calcext:value-type="float">
            <text:p>3133487997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CORPORACIÓN PARA EL DESARROLLO AFROCOLOMBIANO EN LA REALIZACIÓN DEL PROYECTO: "ESCUELA INTERDISCIPLINAR DE ARTE Y CULTURA AFROCOLOMBIANA",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42808723" calcext:value-type="currency">
            <text:p>$42.808.723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PARA EL DESARROLLO AFROCOLOMBIANO – COPRODEPA</text:p>
          </table:table-cell>
          <table:table-cell table:style-name="ce18" office:value-type="string" calcext:value-type="string">
            <text:p>coprodepa@yahoo.es</text:p>
          </table:table-cell>
          <table:table-cell table:style-name="ce26" office:value-type="string" calcext:value-type="string">
            <text:p>3184919896 - 3522584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CORPORACIÓN CASA DE LA CULTURA CIUDAD HUNZA, EN LA REALIZACIÓN DEL PROYECTO: "CASAHUNZA ESPACIOS Y ACCIONES PARA REENCANTAR LA VIDA",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80000000" calcext:value-type="currency">
            <text:p>$80.00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59" calcext:value-type="float">
            <text:p>59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ASA DE LA CULTURA CIUDAD HUNZA</text:p>
          </table:table-cell>
          <table:table-cell table:style-name="ce18" office:value-type="string" calcext:value-type="string">
            <text:p>jorgerianomorales@hotmail.com</text:p>
          </table:table-cell>
          <table:table-cell table:style-name="ce26" office:value-type="float" office:value="3115293524" calcext:value-type="float">
            <text:p>3115293524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<text:s/>CORPORACIÓN PARA LA COMUNICACIÓN Y LA EDUCACIÓN SUBA AL AIRE EN LA REALIZACIÓN DEL PROYECTO: "ARTE EN CASA DE LA CULTURA DE SUBA"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49395500" calcext:value-type="currency">
            <text:p>$49.395.5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PARA LA COMUNICACIÓN Y LA EDUCACIÓN SUBA AL AIRE</text:p>
          </table:table-cell>
          <table:table-cell table:style-name="ce18" office:value-type="string" calcext:value-type="string">
            <text:p>subaalaire@gmail.com</text:p>
          </table:table-cell>
          <table:table-cell table:style-name="ce26" office:value-type="string" calcext:value-type="string">
            <text:p>3185231203 -685327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<text:s/>CORPORACIÓN EQUIPO DE PAZ RAFAEL URIBE URIBE EN LA REALIZACIÓN DEL PROYECTO: "CASA CULTURAL ITINERANTE RAFAEL URIBE URIBE, PAZ Y DIVERSIDAD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2199400" calcext:value-type="currency">
            <text:p>$72.199.4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9" calcext:value-type="float">
            <text:p>59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EQUIPO DE PAZ RAFAEL URIBE URIBE</text:p>
          </table:table-cell>
          <table:table-cell table:style-name="ce18" office:value-type="string" calcext:value-type="string">
            <text:p>equipodepaz@gmail.com</text:p>
          </table:table-cell>
          <table:table-cell table:style-name="ce26" office:value-type="string" calcext:value-type="string">
            <text:p>3107749440 – 5619779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ASOCIACIÓN CULTURAL CANDELA TEATRO EN LA REALIZACIÓN DEL PROYECTO: "CLUB ARTÍSTICO Y CULTURAL DE LOS MÁRTIRES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59920000" calcext:value-type="currency">
            <text:p>$59.92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ASOCIACIÓN CULTURAL CANDELA TEATRO</text:p>
          </table:table-cell>
          <table:table-cell table:style-name="ce18" office:value-type="string" calcext:value-type="string">
            <text:p>info@candelateatro.com</text:p>
          </table:table-cell>
          <table:table-cell table:style-name="ce26" office:value-type="string" calcext:value-type="string">
            <text:p>3112850263 - 281345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ASOCIACIÓN DE ARTES ESCÉNICAS KABALA TEATRO, EN LA REALIZACIÓN DEL “PROYECTO CIUDADANO DE EDUCACIÓN AMBIENTAL PROCEDA, EL “TEATRO COMO ESTRATEGIA PEDAGOGICA PARA LA TRANSFORMACIÓN AMBIENTAL”, EN LAS UPZ'S LA GLORIA Y EL SOSIEGO DE LA LOCALIDAD CUARTA SAN CRISTÓBAL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42000000" calcext:value-type="currency">
            <text:p>$42.00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9" calcext:value-type="float">
            <text:p>59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ASOCIACIÓN DE ARTES ESCÉNICAS KABALA TEATRO</text:p>
          </table:table-cell>
          <table:table-cell table:style-name="ce18" office:value-type="string" calcext:value-type="string">
            <text:p>kabalateatro@gmail.com</text:p>
          </table:table-cell>
          <table:table-cell table:style-name="ce26" office:value-type="string" calcext:value-type="string">
            <text:p>3144260302 – 4077937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FUNDACIÓN PARCELA CULTURAL CAMPESINA, EN LA REALIZACIÓN DEL PROYECTO: "MEMORIA E IDENTIDAD PARA EL FORTALECIMIENTO DE LA CULTURA SUMAPACEÑA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3062500" calcext:value-type="currency">
            <text:p>$73.062.5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8" calcext:value-type="float">
            <text:p>58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FUNDACIÓN PARCELA CULTURAL CAMPESINA</text:p>
          </table:table-cell>
          <table:table-cell table:style-name="ce18" office:value-type="string" calcext:value-type="string">
            <text:p>parcelaculturalcampesina@gmail.com</text:p>
          </table:table-cell>
          <table:table-cell table:style-name="ce26" office:value-type="float" office:value="3114486099" calcext:value-type="float">
            <text:p>3114486099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UNAR ESFUERZOS TÉCNICOS, FINANCIEROS, Y ADMINISTRATIVOS ENTRE LA SECRETARÍA DISTRITAL DE CULTURA, RECREACIÓN Y DEPORTE, EL INSTITUTO DISTRITAL DE LAS ARTES Y LA FUNDACIÓN AMIGOS DEL TEATRO MAYOR PARA REALIZAR EL EVENTO ¿FIESTA DE LUCES¿ EN EL DISTRITO CAPITAL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3696000" calcext:value-type="currency">
            <text:p>$73.696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FUNDACIÓN AMIGOS DEL TEATRO MAYOR</text:p>
          </table:table-cell>
          <table:table-cell table:style-name="ce18" office:value-type="string" calcext:value-type="string">
            <text:p><text:span text:style-name="T1"><text:a xlink:href="mailto:hrangel@teatromayor.com" xlink:type="simple">hrangel@teatromayor.com</text:a></text:span></text:p>
          </table:table-cell>
          <table:table-cell table:style-name="ce26" office:value-type="float" office:value="3779840" calcext:value-type="float">
            <text:p>3779840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ASOCIACIÓN PARA EL DESARROLLO SOCIAL, CULTURAL, RECREODEPORTIVO Y COMUNITARIO AMAYTA EN LA REALIZACIÓN DEL PROYECTO: "VIVE LA CULTURA EN CASA VIVA."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1298575580" calcext:value-type="currency">
            <text:p>$1.298.575.58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4" calcext:value-type="float">
            <text:p>54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ASOCIACIÓN PARA EL DESARROLLO SOCIAL, CULTURAL, RECREODEPORTIVO Y COMUNITARIO AMAYTA</text:p>
          </table:table-cell>
          <table:table-cell table:style-name="ce18" office:value-type="string" calcext:value-type="string">
            <text:p>amayta16@gmail.com</text:p>
          </table:table-cell>
          <table:table-cell table:style-name="ce26" office:value-type="string" calcext:value-type="string">
            <text:p>3152900342 - 5637019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<text:s/>CORPORACIÓN CULTURAL KONTRABIA EN LA REALIZACIÓN DEL PROYECTO: "CASA CULTURAL RUU “UN PASAPORTE PARA VIVIR Y REVIVIR NUESTRA HISTORIA E IDENTIDAD CULTURAL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9800000" calcext:value-type="currency">
            <text:p>$79.80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9" calcext:value-type="float">
            <text:p>59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ULTURAL KONTRABIA</text:p>
          </table:table-cell>
          <table:table-cell table:style-name="ce18" office:value-type="string" calcext:value-type="string">
            <text:p>corporacionkontrabia@gmail.com</text:p>
          </table:table-cell>
          <table:table-cell table:style-name="ce26" office:value-type="float" office:value="3144455776" calcext:value-type="float">
            <text:p>314445577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UNAR ESFUERZOS EN LA REALIZACIÓN DEL PROYECTO: "PRELUDIO DE CARNAVAL DE FONTIBÓN", DE CONFORMIDAD CON EL PROYECTO PRESENTADO Y LOS AJUSTES APROBADOS POR LA SECRETARÍA DISTRITAL DE CULTURA, RECREACIÓN Y DEPORTE, DOCUMENTOS QUE FORMAN PARTE INTEGRAL DEL CONVENI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62100000" calcext:value-type="currency">
            <text:p>$62.10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9" calcext:value-type="float">
            <text:p>59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CONVENIO INTERADMINISTRATIVO</text:p>
          </table:table-cell>
          <table:table-cell table:style-name="ce14" office:value-type="string" calcext:value-type="string">
            <text:p>CORPORACIÓN CASA DE LA CULTURA DE FONTIBÓN - CACIQUE HYNTIBA</text:p>
          </table:table-cell>
          <table:table-cell table:style-name="ce18" office:value-type="string" calcext:value-type="string">
            <text:p>casaculturafontibon@hotmail.com</text:p>
          </table:table-cell>
          <table:table-cell table:style-name="ce26" office:value-type="string" calcext:value-type="string">
            <text:p>3168775974 – 2985990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9" office:value-type="string" calcext:value-type="string">
            <text:p>APOYAR A LA <text:s/>CORPORACIÓN CASA DE LA CULTURA DE TUNJUELITO EN LA REALIZACIÓN DEL PROYECTO: "DINAMIZACIÓN CASA DE LA CULTURA DE TUNJUELITO Y CENTROS ARTÍSTICOS LOCALES”"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2800371" calcext:value-type="currency">
            <text:p>$72.800.371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2" calcext:value-type="float">
            <text:p>52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ASA DE LA CULTURA DE TUNJUELITO</text:p>
          </table:table-cell>
          <table:table-cell table:style-name="ce18" office:value-type="string" calcext:value-type="string">
            <text:p>felcontrabajo1994@gmail.com</text:p>
          </table:table-cell>
          <table:table-cell table:style-name="ce26" office:value-type="string" calcext:value-type="string">
            <text:p>3123476644 – 728025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<text:s/>CORPORACIÓN ESCUELA DE FORMACIÓN ARTÍSTICA Y CULTURAL REDANZA EN LA REALIZACIÓN DEL PROYECTO: "PROCESO CASAS DE LA CULTURA “SUBA ARTÍSTICA Y CULTURAL” DE CONFORMIDAD CON EL PROYECTO PRESENTADO Y LOS AJUSTES APROBADOS POR LA SECRETARÍA DISTRITAL DE CULTURA, RECREACIÓN Y DEPORTE, DOCUMENTOS QUE FORMAN PARTE INTEGRAL DEL CONTRATO, EN EL MARCO DEL PLAN DE DESARROLLO “BOGOTÁ MEJOR PARA TODOS”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56000000" calcext:value-type="currency">
            <text:p>$56.00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8" calcext:value-type="float">
            <text:p>58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7">
          <table:table-cell table:style-name="ce2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ESCUELA DE FORMACIÓN ARTÍSTICA Y CULTURAL REDANZA</text:p>
          </table:table-cell>
          <table:table-cell table:style-name="ce18" office:value-type="string" calcext:value-type="string">
            <text:p>redanzahiphop@gmail.com</text:p>
          </table:table-cell>
          <table:table-cell table:style-name="ce26" office:value-type="string" calcext:value-type="string">
            <text:p>3108839071 – 6897321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<text:span text:style-name="T3">APOYAR A LA ENTIDAD SIN ÁNIMO DE LUCRO DENOMINADA</text:span><text:span text:style-name="T4"> CORPORACIÓN CAMPESINA MUJER Y TIERRA </text:span><text:span text:style-name="T5">EN LA REALIZACIÓN DEL PROYECTO: "ENCUENTRO, VIVENCIA Y CONVIVENCIA CULTURAL-CASA DE LA CULTURA USME." DE CONFORMIDAD CON EL PROYECTO PRESENTADO Y LOS AJUSTES APROBADOS POR LA SECRETARÍA DISTRITAL DE CULTURA, RECREACIÓN Y DEPORTE, DOCUMENTOS QUE FORMAN PARTE INTEGRAL DEL CONTRATO, EN EL MARCO DEL PLAN DE DESARROLLO “BOGOTÁ MEJOR PARA TODOS”.</text:span>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80000000" calcext:value-type="currency">
            <text:p>$80.00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7" calcext:value-type="float">
            <text:p>57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CORPORACIÓN CAMPESINA MUJER Y TIERRA</text:p>
          </table:table-cell>
          <table:table-cell table:style-name="ce18" office:value-type="string" calcext:value-type="string">
            <text:p>mujerytierracorporacion@gmail.com</text:p>
          </table:table-cell>
          <table:table-cell table:style-name="ce26" office:value-type="float" office:value="3195240077" calcext:value-type="float">
            <text:p>3195240077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COMPAÑAR A LA SECRETARÍA, DISTRITAL DE CULTURA, RECREACIÓN Y DEPORTE EN LA CONCEPTUALIZACIÓN, GESTIÓN DE INFORMACIÓN Y REALIZACIÓN DE ENCUENTROS ACADÉMICOS O TEMÁTICOS RELACIONADOS CON LA CULTURA CIUDADANA Y DEMOCRÁTICA EN EL DISTRITO CAPITAL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79510000" calcext:value-type="currency">
            <text:p>$79.510.000</text:p>
          </table:table-cell>
          <table:table-cell table:style-name="ce53" office:value-type="string" calcext:value-type="string">
            <text:p>1 1. Días</text:p>
          </table:table-cell>
          <table:table-cell table:style-name="ce55" office:value-type="float" office:value="57" calcext:value-type="float">
            <text:p>57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" office:value-type="float" office:value="0" calcext:value-type="float">
            <text:p>0</text:p>
          </table:table-cell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CONTRATO INTERADMINISTRATIVO</text:p>
          </table:table-cell>
          <table:table-cell table:style-name="ce14" office:value-type="string" calcext:value-type="string">
            <text:p>UNIVERSIDAD PEDAGÓGICA NACIONAL</text:p>
          </table:table-cell>
          <table:table-cell table:style-name="ce18" office:value-type="string" calcext:value-type="string">
            <text:p><text:span text:style-name="T1"><text:a xlink:href="mailto:rector@pedagogica.edu.co" xlink:type="simple">rector@pedagogica.edu.co</text:a></text:span></text:p>
          </table:table-cell>
          <table:table-cell table:style-name="ce26" office:value-type="float" office:value="5941894" calcext:value-type="float">
            <text:p>5941894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PRESTAR LOS SERVICIOS DE LIMPIEZA Y DESINFECCIÓN DEL ARCHIVO CON BIODETERIORO Y DE CONTRATOS DE LA SECRETARÍA DISTRITAL DE CULTURA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87-156</text:p>
          </table:table-cell>
          <table:table-cell table:style-name="ce41" office:value-type="string" calcext:value-type="string">
            <text:p>3-3-1-15-03-25-0987-156</text:p>
          </table:table-cell>
          <table:table-cell table:style-name="ce49" office:value-type="currency" office:currency="MXN" office:value="220000000" calcext:value-type="currency">
            <text:p>$220.000.00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75" calcext:value-type="float">
            <text:p>75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CONTRATO INTERADMINISTRATIVO</text:p>
          </table:table-cell>
          <table:table-cell table:style-name="ce14" office:value-type="string" calcext:value-type="string">
            <text:p>COMPAÑÍA COLOMBIANA DE SERVICIOS DE VALOR AGREGADO TELEMATICOS COLVATEL SA ESP</text:p>
          </table:table-cell>
          <table:table-cell table:style-name="ce18" office:value-type="string" calcext:value-type="string">
            <text:p><text:span text:style-name="T1"><text:a xlink:href="mailto:dcalderon@colvatel.com" xlink:type="simple">dcalderon@colvatel.com</text:a></text:span></text:p>
          </table:table-cell>
          <table:table-cell table:style-name="ce26" office:value-type="float" office:value="4387000" calcext:value-type="float">
            <text:p>4387000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PRESTAR LOS SERVICIOS PROFESIONALES ESPECIALIZADOS EN LOS ASUNTOS JURÍDICOS RELACIONADOS CON EL PATRIMONIO E INFRAESTRUCTURA QUE SE REQUIERA PARA LA EJECUCIÓN DE LOS PROYECTOS DE INVERSIÓN A CARGO DE LA DIRECCIÓN DE ARTE, CULTURA Y PATRIMONIO DE LA SECRETARÍA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21310984" calcext:value-type="currency">
            <text:p>$21.310.984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60" calcext:value-type="float">
            <text:p>60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PRESTACION DE SERVICIOS</text:p>
          </table:table-cell>
          <table:table-cell table:style-name="ce14" office:value-type="string" calcext:value-type="string">
            <text:p>MARTIN BERMUDEZ ASOCIADOS S.A</text:p>
          </table:table-cell>
          <table:table-cell table:style-name="ce18" office:value-type="string" calcext:value-type="string">
            <text:p><text:span text:style-name="T1"><text:a xlink:href="mailto:martinbermudez@mbermudez.co" xlink:type="simple">martinbermudez@mbermudez.co</text:a></text:span></text:p>
          </table:table-cell>
          <table:table-cell table:style-name="ce26" office:value-type="float" office:value="6107878" calcext:value-type="float">
            <text:p>6107878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PRESTAR LOS SERVICIOS PROFESIONALES PARA APOYAR A LA SECRETARÍA DE CULTURA RECREACIÓN Y DEPORTE EN LAS INSTANCIAS DE COORDINACIÓN Y EN LA PREPARACIÓN PARA LA FORMULACIÓN DEL PLAN SECTORIAL DE FORMACIÓN EN DESARROLLO DE LA IMPLEMENTACIÓN Y PUESTA EN MARCHA DEL SISTEMA DISTRITAL DE FORMACIÓN ARTÍSTICA Y CULTURAL SIDFAC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30856000" calcext:value-type="currency">
            <text:p>$30.856.00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56" calcext:value-type="float">
            <text:p>56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AURA SUSANA LEAL APONTE</text:p>
          </table:table-cell>
          <table:table-cell table:style-name="ce18" office:value-type="string" calcext:value-type="string">
            <text:p><text:span text:style-name="T1"><text:a xlink:href="mailto:susanaleala@gmail.com" xlink:type="simple">susanaleala@gmail.com</text:a></text:span></text:p>
          </table:table-cell>
          <table:table-cell table:style-name="ce26" office:value-type="float" office:value="6261330" calcext:value-type="float">
            <text:p>6261330</text:p>
          </table:table-cell>
          <table:table-cell table:style-name="ce28" office:value-type="date" office:date-value="1958-09-28" calcext:value-type="date">
            <text:p>28. sep. 1958</text:p>
          </table:table-cell>
          <table:table-cell table:style-name="ce31" table:formula="of:=(TODAY()-[.G28])/365" office:value-type="float" office:value="58.3315068493151" calcext:value-type="float">
            <text:p>58</text:p>
          </table:table-cell>
          <table:table-cell table:style-name="ce33" office:value-type="string" calcext:value-type="string">
            <text:p>COLOMBIA, CUNDINAMARCA, BOGOTA</text:p>
          </table:table-cell>
          <table:table-cell table:style-name="ce35" office:value-type="string" calcext:value-type="string">
            <text:p>ANTROPOLOGA CON MAESTRIA EN DESARROLLO EDUCATIVO Y SOCIAL, EXPERIENCIA LABORAL DE 9 AÑOS Y 4 MESES</text:p>
          </table:table-cell>
          <table:table-cell table:style-name="ce38" office:value-type="string" calcext:value-type="string">
            <text:p>PRESTAR LOS SERVICIOS PROFESIONALES PARA EFECTUAR LA VERIFICACIÓN DE LAS CONDICIONES TÉCNICAS REQUERIDAS <text:s/>PARA SER BENEFICIARIOS DE LOS RECURSOS DE LA CONTRIBUCIÓN PARAFISCAL Y APOYAR EL COMPONENTE DE LUMINOTECNIA, INSTALACIONES ELÉCTRICAS, MECÁNICA TEATRAL Y VESTIMENTA TEATRAL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7-124</text:p>
          </table:table-cell>
          <table:table-cell table:style-name="ce41" office:value-type="string" calcext:value-type="string">
            <text:p>3-3-1-15-01-11-0997-124</text:p>
          </table:table-cell>
          <table:table-cell table:style-name="ce49" office:value-type="currency" office:currency="MXN" office:value="14059950" calcext:value-type="currency">
            <text:p>$14.059.95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4" calcext:value-type="float">
            <text:p>44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OSCAR MAURICIO PATARROYO CARO</text:p>
          </table:table-cell>
          <table:table-cell table:style-name="ce18" office:value-type="string" calcext:value-type="string">
            <text:p><text:span text:style-name="T1"><text:a xlink:href="mailto:oscarpatarroyo@gmail.com" xlink:type="simple">oscarpatarroyo@gmail.com</text:a></text:span></text:p>
          </table:table-cell>
          <table:table-cell table:style-name="ce26" office:value-type="float" office:value="3143516886" calcext:value-type="float">
            <text:p>3143516886</text:p>
          </table:table-cell>
          <table:table-cell table:style-name="ce28" office:value-type="date" office:date-value="1965-09-02" calcext:value-type="date">
            <text:p>2. sep. 1965</text:p>
          </table:table-cell>
          <table:table-cell table:style-name="ce31" table:formula="of:=(TODAY()-[.G29])/365" office:value-type="float" office:value="51.3972602739726" calcext:value-type="float">
            <text:p>51</text:p>
          </table:table-cell>
          <table:table-cell table:style-name="ce33" office:value-type="string" calcext:value-type="string">
            <text:p>COLOMBIA, CUNDINAMARCA, BOGOTA</text:p>
          </table:table-cell>
          <table:table-cell table:style-name="ce35" office:value-type="string" calcext:value-type="string">
            <text:p>REALIZADOR DE CINE Y TELEVISION CON <text:s/>ESPECIALIZACIÓN EN DOCENCIAS, EXPERIENCIA 37 AÑOS Y CUATRO MESES.</text:p>
          </table:table-cell>
          <table:table-cell table:style-name="ce38" office:value-type="string" calcext:value-type="string">
            <text:p>AUNAR ESFUERZOS PARA VISIBILIZAR Y FOMENTAR EL ARTE URBANO DE MANERA RESPONSABLE EN LA CIUDAD DE BOGOTÁ <text:s/>A TRAVÉS DE LA CREACIÓN DE “DISTRITO GRAFITI”, EN LA LOCALIDAD DE PUENTE ARANDA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7096440" calcext:value-type="currency">
            <text:p>$7.096.44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4" calcext:value-type="float">
            <text:p>44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TEATRO R101</text:p>
          </table:table-cell>
          <table:table-cell table:style-name="ce18" office:value-type="string" calcext:value-type="string">
            <text:p><text:span text:style-name="T1"><text:a xlink:href="mailto:teatror101oficinaproyectos@gmail.com" xlink:type="simple">teatror101oficinaproyectos@gmail.com</text:a></text:span></text:p>
          </table:table-cell>
          <table:table-cell table:style-name="ce26" office:value-type="float" office:value="2448152" calcext:value-type="float">
            <text:p>2448152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UNAR ESFUERZOS PARA FORTALECER EL SUBSECTOR DE LA MÚSICA EN VIVO QUE PERMITAN DESARROLLAR LA POLÍTICA PÚBLICA Y QUE PROMUEVAN LA CONSTRUCCIÓN DE ESTRATEGIAS DE TRANSFORMACIÓN SECTORIAL, LA ARTICULACIÓN ENTRE PARES Y LA VISIBILIZACIÓN DE LA MÚSICA EN EL MARCO DEL PLAN DE DESARROLLO BOGOTÁ MEJOR PARA TODOS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50000000" calcext:value-type="currency">
            <text:p>$50.000.00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4" calcext:value-type="float">
            <text:p>44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FUNDACIÓN PARA EL DESARROLLO, GESTIÓN Y DIFUSIÓN CULTURAL LLORONA – FUNDACIÓN LLONORA</text:p>
          </table:table-cell>
          <table:table-cell table:style-name="ce18" office:value-type="string" calcext:value-type="string">
            <text:p><text:span text:style-name="T1"><text:a xlink:href="mailto:llorona@lloronarecords.com" xlink:type="simple">llorona@lloronarecords.com</text:a></text:span></text:p>
          </table:table-cell>
          <table:table-cell table:style-name="ce26" office:value-type="float" office:value="8014863" calcext:value-type="float">
            <text:p>8014863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REALIZAR LAS ADECUACIONES, REPARACIONES Y MANTENIMIENTO A PRECIOS UNITARIOS FIJOS SIN FORMULA DE REAJUSTE, DE LAS SEDES A CARGO DE LA SECRETARÍA DISTRITAL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44660000" calcext:value-type="currency">
            <text:p>$44.660.00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5" calcext:value-type="float">
            <text:p>45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CRD-SAMC-001-032-2016</text:p>
          </table:table-cell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CONTRATO DE OBRA</text:p>
          </table:table-cell>
          <table:table-cell table:style-name="ce14" office:value-type="string" calcext:value-type="string">
            <text:p>GREEN DESIGNS S.A.S.</text:p>
          </table:table-cell>
          <table:table-cell table:style-name="ce18" office:value-type="string" calcext:value-type="string">
            <text:p><text:span text:style-name="T1"><text:a xlink:href="mailto:greendesignsas@gmail.com" xlink:type="simple">greendesignsas@gmail.com</text:a></text:span></text:p>
          </table:table-cell>
          <table:table-cell table:style-name="ce26" office:value-type="float" office:value="5109885" calcext:value-type="float">
            <text:p>5109885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AR A LA FUNDACIÓN VIDA Y PROACTIVIDAD SOCIAL EN LA REALIZACIÓN DEL PROYECTO: "PASOS Y VOCES DEL ARTE Y LA CULTURA DE ENGATIVÁ" DE CONFORMIDAD CON EL PROYECTO PRESENTADO Y LOS AJUSTES APROBADOS POR LA SECRETARÍA DISTRITAL DE CULTURA, RECREACIÓN Y DEPORTE, DOCUMENTOS QUE FORMAN PARTE INTEGRAL DEL CONTRATO, EN EL MARCO DEL PLAN DE DESARROLLO "BOGOTÁ MEJOR PARA TODOS"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123539350" calcext:value-type="currency">
            <text:p>$123.539.35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5" calcext:value-type="float">
            <text:p>45</text:p>
          </table:table-cell>
          <table:table-cell table:style-name="ce59" office:value-type="string" calcext:value-type="string">
            <text:p>SELECCION ABREVIADA POR MENOR CUANTIA</text:p>
          </table:table-cell>
          <table:table-cell table:number-columns-repeated="1006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CONTRATO DE APOYO</text:p>
          </table:table-cell>
          <table:table-cell table:style-name="ce14" office:value-type="string" calcext:value-type="string">
            <text:p>FUNDACIÓN VIDA Y PROACTIVIDAD SOCIAL</text:p>
          </table:table-cell>
          <table:table-cell table:style-name="ce18" office:value-type="string" calcext:value-type="string">
            <text:p>fundacionvps@gmail.com</text:p>
          </table:table-cell>
          <table:table-cell table:style-name="ce26" office:value-type="float" office:value="3138963820" calcext:value-type="float">
            <text:p>3138963820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DQUISICIÓN, INSTALACIÓN Y PUESTA EN FUNCIONAMIENTO DE EQUIPOS Y LICENCIAS SOFTWARE PARA LA INFRAESTRUCTURA TECNOLÓGICA DE LA SECRETARÍA DISTRITAL DE CULTURA, RECREACIÓN Y DEPORTE, DE CONFORMIDAD CON LOS ESTUDIOS PREVIOS, EL PLIEGO DE CONDICIONES, LA PROPUESTA Y EL PROCESO DE SUBASTA INVERSA PRESENCIAL, DOCUMENTOS QUE FORMAN PARTE INTEGRAL DEL CONTRATO. SUMINISTRAR LOS ELEMENTOS DE LOS GRUPOS NO. 1 SERVIDORES Y MÓDULOS PARA ENCLOSURE DE SERVIDORES HP-C CLASS Y GRUPO NO. 2 SWITCHES DE LAN Y AP-S RED INALÁMBRICA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8-127</text:p>
          </table:table-cell>
          <table:table-cell table:style-name="ce41" office:value-type="string" calcext:value-type="string">
            <text:p>3-3-1-15-01-11-1008-127</text:p>
          </table:table-cell>
          <table:table-cell table:style-name="ce49" office:value-type="currency" office:currency="MXN" office:value="55640000" calcext:value-type="currency">
            <text:p>$55.640.00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5" calcext:value-type="float">
            <text:p>45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SANOLIVAR SAS</text:p>
          </table:table-cell>
          <table:table-cell table:style-name="ce18" office:value-type="string" calcext:value-type="string">
            <text:p><text:span text:style-name="T1"><text:a xlink:href="mailto:hector.sanabria@sanolivar.co" xlink:type="simple">hector.sanabria@sanolivar.co</text:a></text:span></text:p>
          </table:table-cell>
          <table:table-cell table:style-name="ce26" office:value-type="float" office:value="6057327" calcext:value-type="float">
            <text:p>6057327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UNAR ESFUERZOS TÉCNICOS, FINANCIEROS, ADMINISTRATIVOS PARA FORTALECER PROCESOS Y REALIZAR ACTIVIDADES ENCAMINADAS A LA PROMOCIÓN DE LA LECTURA Y LA ESCRITURA, DESDE LA RED DE BIBLIOTECAS PÚBLICAS- BIBLORED, EN EL MARCO DEL PLAN DISTRITAL DE LECTURA Y ESCRITURA "LEER ES VOLAR", DE ACUERDO CON EL PROYECTO PRESENTADO POR BIBLIOAMIGOS, EL CUAL HACE PARTE INTEGRAL DE ESTE CONVENIO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639959568" calcext:value-type="currency">
            <text:p>$639.959.568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25" calcext:value-type="float">
            <text:p>25</text:p>
          </table:table-cell>
          <table:table-cell table:style-name="ce59" office:value-type="string" calcext:value-type="string">
            <text:p>SELECCION ABREVIADA SUBASTA INVERS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ASOCIACIÓN DE AMIGOS DE LAS BIBLIOTECAS LA CULTURA Y LA EDUCACIÓN – BIBLIOAMIGOS</text:p>
          </table:table-cell>
          <table:table-cell table:style-name="ce18" office:value-type="string" calcext:value-type="string">
            <text:p><text:span text:style-name="T1"><text:a xlink:href="mailto:info@bibloamigos.org" xlink:type="simple">info@bibloamigos.org</text:a></text:span></text:p>
          </table:table-cell>
          <table:table-cell table:style-name="ce26" office:value-type="float" office:value="3590244" calcext:value-type="float">
            <text:p>3590244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DQUISICIÓN, INSTALACIÓN Y PUESTA EN FUNCIONAMIENTO DE EQUIPOS Y LICENCIAS SOFTWARE PARA LA INFRAESTRUCTURA TECNOLÓGICA DE LA SECRETARÍA DISTRITAL DE CULTURA, RECREACIÓN Y DEPORTE, DE CONFORMIDAD CON LOS ESTUDIOS PREVIOS, EL PLIEGO DE CONDICIONES, LA PROPUESTA Y EL PROCESO DE SUBASTA INVERSA PRESENCIAL, DOCUMENTOS QUE FORMAN PARTE INTEGRAL DEL CONTRATO. SUMINISTRAR LOS ELEMENTOS DEL GRUPO NO. 3 COMPUTADORES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office:value-type="currency" office:currency="MXN" office:value="286717157" calcext:value-type="currency">
            <text:p>$286.717.157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43" calcext:value-type="float">
            <text:p>43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59" calcext:value-type="float">
            <text:p>259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SISTETRONICS LIMITADA</text:p>
          </table:table-cell>
          <table:table-cell table:style-name="ce18" office:value-type="string" calcext:value-type="string">
            <text:p><text:span text:style-name="T1"><text:a xlink:href="mailto:narandia@sistetronics.com" xlink:type="simple">narandia@sistetronics.com</text:a></text:span></text:p>
          </table:table-cell>
          <table:table-cell table:style-name="ce26" office:value-type="float" office:value="6230288" calcext:value-type="float">
            <text:p>6230288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DHESIÓN AL CONVENIO DE ASOCIACIÓN 2228 DE 2016 (MINISTERIO) 051 DE 2016 (DAPRE) SUSCRITO ENTRE MINISTERIO DE CULTURA - FUNDALECTURA Y DEPARTAMENTO ADMINISTRATIVO DE PRESIDENCIA DE LA REPÚBLICA, CUYO OBJETO ES: AUNAR RECURSOS TÉCNICOS, HUMANOS, MATERIALES Y FINANCIEROS, PARA DESARROLLAR EL PROYECTO DE CONFORMACIÓN DE COLECCIONES ESPECIALES DIRIGIDAS A LA PRIMERA INFANCIA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553160576" calcext:value-type="currency">
            <text:p>$553.160.576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28" calcext:value-type="float">
            <text:p>28</text:p>
          </table:table-cell>
          <table:table-cell table:style-name="ce59" office:value-type="string" calcext:value-type="string">
            <text:p>SELECCION ABREVIADA SUBASTA INVERS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12" office:value-type="string" calcext:value-type="string">
            <text:p>CONVENIO DE ASOCIACION</text:p>
          </table:table-cell>
          <table:table-cell table:style-name="ce14" office:value-type="string" calcext:value-type="string">
            <text:p>FUNDACIÓN PARA EL FOMENTO DE LA LECTURA – FUNDALECTURA</text:p>
          </table:table-cell>
          <table:table-cell table:style-name="ce19" office:value-type="string" calcext:value-type="string">
            <text:p>contactenos@fundalectura.org.co </text:p>
          </table:table-cell>
          <table:table-cell table:style-name="ce26" office:value-type="float" office:value="3201511" calcext:value-type="float">
            <text:p>3201511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DQUISICIÓN, INSTALACIÓN Y PUESTA EN FUNCIONAMIENTO DE EQUIPOS Y LICENCIAS SOFTWARE PARA LA INFRAESTRUCTURA TECNOLÓGICA DE LA SECRETARÍA DISTRITAL DE CULTURA, RECREACIÓN Y DEPORTE, DE CONFORMIDAD CON LOS ESTUDIOS PREVIOS, EL PLIEGO DE CONDICIONES, LA PROPUESTA Y EL PROCESO DE SUBASTA INVERSA PRESENCIAL, DOCUMENTOS QUE FORMAN PARTE INTEGRAL DEL CONTRATO. SUMINISTRAR LOS ELEMENTOS DEL GRUPO NO. 4 SCANER'S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table:formula="of:=+142919660+11667600" office:value-type="currency" office:currency="MXN" office:value="154587260" calcext:value-type="currency">
            <text:p>$154.587.26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8" calcext:value-type="float">
            <text:p>8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1" calcext:value-type="float">
            <text:p>261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SERVI IMAGENES LIMITADA</text:p>
          </table:table-cell>
          <table:table-cell table:style-name="ce18" office:value-type="string" calcext:value-type="string">
            <text:p><text:span text:style-name="T1"><text:a xlink:href="mailto:scs@servimagenes" xlink:type="simple">scs@servimagenes.com.co</text:a></text:span></text:p>
          </table:table-cell>
          <table:table-cell table:style-name="ce26" office:value-type="float" office:value="6400354" calcext:value-type="float">
            <text:p>6400354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PRESTAR LOS SERVICIOS PROFESIONALES PARA LA ADMINISTRACIÓN Y CONSOLIDACIÓN DE SERVIDOR DE APLICACIONES ORACLE Y LOS SISTEMAS DE GESTIÓN DE <text:s/>BASE DE DATOS DE LA SECRETARÍA DISTRITAL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55617615" calcext:value-type="currency">
            <text:p>$55.617.615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25" calcext:value-type="float">
            <text:p>25</text:p>
          </table:table-cell>
          <table:table-cell table:style-name="ce59" office:value-type="string" calcext:value-type="string">
            <text:p>SELECCION ABREVIADA SUBASTA INVERS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62" calcext:value-type="float">
            <text:p>262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LUIS ALEXANDER JIMENEZ ALVARADO</text:p>
          </table:table-cell>
          <table:table-cell table:style-name="ce18" office:value-type="string" calcext:value-type="string">
            <text:p><text:span text:style-name="T1"><text:a xlink:href="mailto:alexjimenez.0001@gmail.com" xlink:type="simple">alexjimenez.0001@gmail.com</text:a></text:span></text:p>
          </table:table-cell>
          <table:table-cell table:style-name="ce26" office:value-type="float" office:value="4976458" calcext:value-type="float">
            <text:p>4976458</text:p>
          </table:table-cell>
          <table:table-cell table:style-name="ce28" office:value-type="date" office:date-value="1975-08-11" calcext:value-type="date">
            <text:p>11. ago. 1975</text:p>
          </table:table-cell>
          <table:table-cell table:style-name="ce31" table:formula="of:=(TODAY()-[.G39])/365" office:value-type="float" office:value="41.4520547945206" calcext:value-type="float">
            <text:p>41</text:p>
          </table:table-cell>
          <table:table-cell table:style-name="ce33" office:value-type="string" calcext:value-type="string">
            <text:p>COLOMBIA, META, SAN JUANITO</text:p>
          </table:table-cell>
          <table:table-cell table:style-name="ce35" office:value-type="string" calcext:value-type="string">
            <text:p>INGENIERO DE SISTEMAS CON EXPERIENCIA DE 11 AÑOS Y NUEVE MESES.</text:p>
          </table:table-cell>
          <table:table-cell table:style-name="ce38" office:value-type="string" calcext:value-type="string">
            <text:p>CONTRATAR LOS SERVICIOS PROFESIONALES ESPECIALIZADOS PARA LLEVAR A ACABO LA SEGUNDA VISITA DE SEGUIMIENTO DE LA CERTIFICACIÓN AL SISTEMA INTEGRADO DE GESTIÓN DE CALIDAD DE LA SECRETARÍA DISTRITAL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14192880" calcext:value-type="currency">
            <text:p>$14.192.880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91" calcext:value-type="float">
            <text:p>91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" office:value-type="float" office:value="0" calcext:value-type="float">
            <text:p>0</text:p>
          </table:table-cell>
          <table:table-cell table:style-name="ce9" office:value-type="float" office:value="263" calcext:value-type="float">
            <text:p>263</text:p>
          </table:table-cell>
          <table:table-cell table:style-name="ce12" office:value-type="string" calcext:value-type="string">
            <text:p>PRESTACION DE SERVICIOS</text:p>
          </table:table-cell>
          <table:table-cell table:style-name="ce14" office:value-type="string" calcext:value-type="string">
            <text:p>COTECNA CERTIFICADORA SERVICES LTDA</text:p>
          </table:table-cell>
          <table:table-cell table:style-name="ce18" office:value-type="string" calcext:value-type="string">
            <text:p><text:span text:style-name="T1"><text:a xlink:href="mailto:bogotamanagers@cotecna.com.co" xlink:type="simple">bogotamanagers@cotecna.com.co</text:a></text:span></text:p>
          </table:table-cell>
          <table:table-cell table:style-name="ce26" office:value-type="float" office:value="7427655" calcext:value-type="float">
            <text:p>7427655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POYO PROFESIONAL PARA GENERACIÓN DE CONTENIDOS NOTICIOSOS EN PLATAFORMAS DIGITALES <text:s/>EN LA OFICINA ASESORA DE COMUNICACIONES DE LA SECRETARÍA DE CULTURA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3273849" calcext:value-type="currency">
            <text:p>$3.273.849</text:p>
          </table:table-cell>
          <table:table-cell table:style-name="ce53" office:value-type="string" calcext:value-type="string">
            <text:p>1 1. Días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FARID URRUTIA JALILIE</text:p>
          </table:table-cell>
          <table:table-cell table:style-name="ce18" office:value-type="string" calcext:value-type="string">
            <text:p><text:span text:style-name="T1"><text:a xlink:href="mailto:faridurrutia@hotmail.com" xlink:type="simple">faridurrutia@hotmail.com</text:a></text:span></text:p>
          </table:table-cell>
          <table:table-cell table:style-name="ce26" office:value-type="float" office:value="6120631" calcext:value-type="float">
            <text:p>6120631</text:p>
          </table:table-cell>
          <table:table-cell table:style-name="ce28" office:value-type="date" office:date-value="1978-01-26" calcext:value-type="date">
            <text:p>26. ene. 1978</text:p>
          </table:table-cell>
          <table:table-cell table:style-name="ce31" table:formula="of:=(TODAY()-[.G41])/365" office:value-type="float" office:value="38.9890410958904" calcext:value-type="float">
            <text:p>39</text:p>
          </table:table-cell>
          <table:table-cell table:style-name="ce33" office:value-type="string" calcext:value-type="string">
            <text:p>COLOMBIA, CESAR, VALLEDUPAR</text:p>
          </table:table-cell>
          <table:table-cell table:style-name="ce35" office:value-type="string" calcext:value-type="string">
            <text:p>ADMINISTRADOR DE EMPRESAS, ESPECIALISTA EN GESTIÓN DE SISTEMAS Y TECNOLOGÍAS DE LA INFORMACIÓN, CON EXPERIENCIA DE 7 AÑOS Y 10 MESES.</text:p>
          </table:table-cell>
          <table:table-cell table:style-name="ce38" office:value-type="string" calcext:value-type="string">
            <text:p>ADQUISICIÓN, INSTALACIÓN Y PUESTA EN FUNCIONAMIENTO DE EQUIPOS Y LICENCIAS SOFTWARE PARA LA INFRAESTRUCTURA TECNOLÓGICA DE LA SECRETARÍA DISTRITAL DE CULTURA, RECREACIÓN Y DEPORTE, DE CONFORMIDAD CON LOS ESTUDIOS PREVIOS, EL PLIEGO DE CONDICIONES, LA PROPUESTA Y EL PROCESO DE SUBASTA INVERSA PRESENCIAL, DOCUMENTOS QUE FORMAN PARTE INTEGRAL DEL CONTRATO. SUMINISTRAR LOS ELEMENTOS DEL GRUPO NO. 6 COMPUTADORES MAC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6781043" calcext:value-type="currency">
            <text:p>$6.781.043</text:p>
          </table:table-cell>
          <table:table-cell table:style-name="ce53" office:value-type="string" calcext:value-type="string">
            <text:p>1 1. Días</text:p>
          </table:table-cell>
          <table:table-cell table:style-name="ce57" office:value-type="float" office:value="38" calcext:value-type="float">
            <text:p>38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UNIPLES SA</text:p>
          </table:table-cell>
          <table:table-cell table:style-name="ce18" office:value-type="string" calcext:value-type="string">
            <text:p><text:span text:style-name="T1"><text:a xlink:href="mailto:carlos.escobar@uniples.com" xlink:type="simple">carlos.escobar@uniples.com</text:a></text:span></text:p>
          </table:table-cell>
          <table:table-cell table:style-name="ce26" office:value-type="float" office:value="4441616" calcext:value-type="float">
            <text:p>4441616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DQUISICIÓN, INSTALACIÓN Y PUESTA EN FUNCIONAMIENTO DE EQUIPOS Y LICENCIAS SOFTWARE PARA LA INFRAESTRUCTURA TECNOLÓGICA DE LA SECRETARÍA DISTRITAL DE CULTURA, RECREACIÓN Y DEPORTE, DE CONFORMIDAD CON LOS ESTUDIOS PREVIOS, EL PLIEGO DE CONDICIONES, LA PROPUESTA Y EL PROCESO DE SUBASTA INVERSA PRESENCIAL, DOCUMENTOS QUE FORMAN PARTE INTEGRAL DEL CONTRATO. SUMINISTRAR LOS ELEMENTOS DEL GRUPO NO. 5 IMPRESIÓN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24067680" calcext:value-type="currency">
            <text:p>$24.067.680</text:p>
          </table:table-cell>
          <table:table-cell table:style-name="ce53" office:value-type="string" calcext:value-type="string">
            <text:p>1 1. Días</text:p>
          </table:table-cell>
          <table:table-cell table:style-name="ce57" office:value-type="float" office:value="21" calcext:value-type="float">
            <text:p>21</text:p>
          </table:table-cell>
          <table:table-cell table:style-name="ce59" office:value-type="string" calcext:value-type="string">
            <text:p>SELECCION ABREVIADA SUBASTA INVERSA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CONTRATO DE SUMINISTRO</text:p>
          </table:table-cell>
          <table:table-cell table:style-name="ce14" office:value-type="string" calcext:value-type="string">
            <text:p>UNIÓN TEMPORAL DATECSA S.A. - OFIMARCAS SAS</text:p>
          </table:table-cell>
          <table:table-cell table:style-name="ce18" office:value-type="string" calcext:value-type="string">
            <text:p><text:span text:style-name="T1"><text:a xlink:href="mailto:administracion@ofimarcas.com" xlink:type="simple">administracion@ofimarcas.com</text:a></text:span></text:p>
          </table:table-cell>
          <table:table-cell table:style-name="ce26" office:value-type="float" office:value="6358589" calcext:value-type="float">
            <text:p>6358589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AUNAR ESFUERZOS TÉCNICOS, ADMINISTRATIVOS Y FINANCIEROS, PARA EL DESARROLLO DEL PILOTO DE IDENTIFICACIÓN Y CONSOLIDACIÓN DE INICIATIVAS <text:s/>CIUDADANAS QUE INTEGREN EL PODER TRANSFORMADOR DEL ARTE Y LA CULTURA EN LOS TERRITORIOS PRIORIZADOS, QUE APORTE AL DESARROLLO DE CAPACIDADES COLECTIVAS, LA APROPIACIÓN SOCIAL DEL TERRITORIO, LA DEFINICIÓN DE REDES DE APOYO Y COLABORACIÓN ENTRE AGRUPACIONES ARTÍSTICAS Y CULTURALES ASÍ COMO EL DISFRUTE Y ACCESO DEL DERECHO A LA CIUDAD Y LA CULTURA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2-189</text:p>
          </table:table-cell>
          <table:table-cell table:style-name="ce41" office:value-type="string" calcext:value-type="string">
            <text:p>3-3-1-15-07-43-1012-189</text:p>
          </table:table-cell>
          <table:table-cell table:style-name="ce49" office:value-type="currency" office:currency="MXN" office:value="176203967" calcext:value-type="currency">
            <text:p>$176.203.967</text:p>
          </table:table-cell>
          <table:table-cell table:style-name="ce53" office:value-type="string" calcext:value-type="string">
            <text:p>1 1. Días</text:p>
          </table:table-cell>
          <table:table-cell table:style-name="ce57" office:value-type="float" office:value="29" calcext:value-type="float">
            <text:p>29</text:p>
          </table:table-cell>
          <table:table-cell table:style-name="ce59" office:value-type="string" calcext:value-type="string">
            <text:p>SELECCION ABREVIADA SUBASTA INVERSA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SCRD-MIC-002-034-2016</text:p>
          </table:table-cell>
          <table:table-cell table:style-name="ce9" office:value-type="float" office:value="268" calcext:value-type="float">
            <text:p>268</text:p>
          </table:table-cell>
          <table:table-cell table:style-name="ce12" office:value-type="string" calcext:value-type="string">
            <text:p>PRESTACION DE SERVICIOS</text:p>
          </table:table-cell>
          <table:table-cell table:style-name="ce14" office:value-type="string" calcext:value-type="string">
            <text:p>GRUPO GC CONSULTORES LTDA</text:p>
          </table:table-cell>
          <table:table-cell table:style-name="ce18" office:value-type="string" calcext:value-type="string">
            <text:p><text:span text:style-name="T1"><text:a xlink:href="mailto:grupogcconsultoresltda@gmail.com" xlink:type="simple">grupogcconsultoresltda@gmail.com</text:a></text:span></text:p>
          </table:table-cell>
          <table:table-cell table:style-name="ce26" office:value-type="float" office:value="2523512" calcext:value-type="float">
            <text:p>2523512</text:p>
          </table:table-cell>
          <table:table-cell table:number-columns-repeated="2" table:style-name="ce28" office:value-type="string" calcext:value-type="string">
            <text:p>NO APLICA</text:p>
          </table:table-cell>
          <table:table-cell table:style-name="ce33" office:value-type="string" calcext:value-type="string">
            <text:p>NO APLICA</text:p>
          </table:table-cell>
          <table:table-cell table:style-name="ce35" office:value-type="string" calcext:value-type="string">
            <text:p>NO APLICA</text:p>
          </table:table-cell>
          <table:table-cell table:style-name="ce38" office:value-type="string" calcext:value-type="string">
            <text:p>LLEVAR A CABO UN CURSO DE AUDITORES INTERNOS PARA FUNCIONARIOS DE LA SECRETARÍA DE CULTURA RECREACIÓN Y DEPORTE, EN ISO 9001:2015, OHSAS 18001:2007, ISO 14001:2015 Y NTCGP 1000:2009 (TÉCNICA DE AUDITORIA INTERNA Y HABILIDADES DE AUDITOR)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137-157</text:p>
          </table:table-cell>
          <table:table-cell table:style-name="ce41" office:value-type="string" calcext:value-type="string">
            <text:p>3-3-1-15-03-25-1137-157</text:p>
          </table:table-cell>
          <table:table-cell table:style-name="ce49" office:value-type="currency" office:currency="MXN" office:value="3381519" calcext:value-type="currency">
            <text:p>$3.381.519</text:p>
          </table:table-cell>
          <table:table-cell table:style-name="ce53" office:value-type="string" calcext:value-type="string">
            <text:p>1 1. Días</text:p>
          </table:table-cell>
          <table:table-cell table:style-name="ce57" office:value-type="float" office:value="32" calcext:value-type="float">
            <text:p>32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CONTRATO DE PRESTACION DE SERVICIOS PROFESIONALES Y DE APOYO A LA GESTION</text:p>
          </table:table-cell>
          <table:table-cell table:style-name="ce14" office:value-type="string" calcext:value-type="string">
            <text:p>JHON JAIRO CEPEDA AMAYA</text:p>
          </table:table-cell>
          <table:table-cell table:style-name="ce18" office:value-type="string" calcext:value-type="string">
            <text:p><text:span text:style-name="T1"><text:a xlink:href="mailto:jhoncepeda@gmail.com" xlink:type="simple">jhoncepeda@gmail.com</text:a></text:span></text:p>
          </table:table-cell>
          <table:table-cell table:style-name="ce26" office:value-type="float" office:value="4657195" calcext:value-type="float">
            <text:p>4657195</text:p>
          </table:table-cell>
          <table:table-cell table:style-name="ce28" office:value-type="date" office:date-value="1978-06-16" calcext:value-type="date">
            <text:p>16. jun. 1978</text:p>
          </table:table-cell>
          <table:table-cell table:style-name="ce31" table:formula="of:=(TODAY()-[.G45])/365" office:value-type="float" office:value="38.6027397260274" calcext:value-type="float">
            <text:p>39</text:p>
          </table:table-cell>
          <table:table-cell table:style-name="ce33" office:value-type="string" calcext:value-type="string">
            <text:p>COLOMBIA, CUNDINAMARCA, BOGOTA</text:p>
          </table:table-cell>
          <table:table-cell table:style-name="ce35" office:value-type="string" calcext:value-type="string">
            <text:p>TECNÓLOGO INDUSTRIAL, CON EXPERIENCIA DE 8 AÑOS Y 5 MESES.</text:p>
          </table:table-cell>
          <table:table-cell table:style-name="ce38" office:value-type="string" calcext:value-type="string">
            <text:p>PRESTAR LOS SERVICIOS DE APOYO A LA DIRECCIÓN DE PLANEACIÓN Y PROCESOS ESTRATÉGICOS EN LA PRODUCCIÓN Y COORDINACIÓN SECTORIAL DE LA AUDIENCIA DE RENDICIÓN DE CUENTAS DE LA VIGENCIA 2016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50" office:value-type="currency" office:currency="MXN" office:value="4114193" calcext:value-type="currency">
            <text:p>$4.114.193</text:p>
          </table:table-cell>
          <table:table-cell table:style-name="ce53" office:value-type="string" calcext:value-type="string">
            <text:p>1 1. Días</text:p>
          </table:table-cell>
          <table:table-cell table:style-name="ce57" office:value-type="float" office:value="33" calcext:value-type="float">
            <text:p>33</text:p>
          </table:table-cell>
          <table:table-cell table:style-name="ce59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/>
          <table:table-cell table:style-name="ce41"/>
          <table:table-cell table:style-name="ce44"/>
          <table:table-cell table:style-name="ce46"/>
          <table:table-cell table:style-name="ce50"/>
          <table:table-cell table:style-name="ce54"/>
          <table:table-cell table:style-name="ce57"/>
          <table:table-cell table:style-name="ce46"/>
          <table:table-cell table:number-columns-repeated="1006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2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5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45"/>
          <table:table-cell table:style-name="ce69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4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3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/>
          <table:table-cell table:style-name="ce36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/>
          <table:table-cell table:style-name="ce67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4"/>
          <table:table-cell table:style-name="ce15"/>
          <table:table-cell table:style-name="ce23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1"/>
          <table:table-cell table:style-name="ce4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2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63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3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4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/>
          <table:table-cell table:style-name="ce36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4"/>
          <table:table-cell table:style-name="ce15"/>
          <table:table-cell table:style-name="ce23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1"/>
          <table:table-cell table:style-name="ce4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7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3"/>
          <table:table-cell table:style-name="ce16"/>
          <table:table-cell table:number-columns-repeated="13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6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1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33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1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0184">
          <table:table-cell table:number-columns-repeated="1024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6 6: Prestacion de servicio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9980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VIEMBRE 2" table:style-name="ta1">
        <table:table-column table:style-name="co15" table:default-cell-style-name="ce72"/>
        <table:table-column table:style-name="co16" table:default-cell-style-name="ce76"/>
        <table:table-column table:style-name="co17" table:default-cell-style-name="ce80"/>
        <table:table-row table:style-name="ro13">
          <table:table-cell table:style-name="ce71" office:value-type="string" calcext:value-type="string">
            <text:p>NO DE PROCESO </text:p>
          </table:table-cell>
          <table:table-cell table:style-name="ce75" office:value-type="string" calcext:value-type="string">
            <text:p>No DE CONTRATO</text:p>
          </table:table-cell>
          <table:table-cell table:style-name="ce71" office:value-type="string" calcext:value-type="string">
            <text:p>TIPO DE CONTRAT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2" calcext:value-type="float">
            <text:p>232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4" calcext:value-type="float">
            <text:p>234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0" calcext:value-type="float">
            <text:p>240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4" calcext:value-type="float">
            <text:p>244</text:p>
          </table:table-cell>
          <table:table-cell table:style-name="ce14" office:value-type="string" calcext:value-type="string">
            <text:p>CONVENIO INTERADMINISTRATIV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8" calcext:value-type="float">
            <text:p>248</text:p>
          </table:table-cell>
          <table:table-cell table:style-name="ce14" office:value-type="string" calcext:value-type="string">
            <text:p>CONTRATO INTERADMINISTRATIV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49" calcext:value-type="float">
            <text:p>249</text:p>
          </table:table-cell>
          <table:table-cell table:style-name="ce14" office:value-type="string" calcext:value-type="string">
            <text:p>CONTRATO INTERADMINISTRATIV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14" office:value-type="string" calcext:value-type="string">
            <text:p>PRESTACION DE SERVICIOS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3" calcext:value-type="float">
            <text:p>253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string" calcext:value-type="string">
            <text:p>SCRD-SAMC-001-032-2016</text:p>
          </table:table-cell>
          <table:table-cell table:style-name="ce9" office:value-type="float" office:value="255" calcext:value-type="float">
            <text:p>255</text:p>
          </table:table-cell>
          <table:table-cell table:style-name="ce14" office:value-type="string" calcext:value-type="string">
            <text:p>CONTRATO DE OBRA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6" calcext:value-type="float">
            <text:p>256</text:p>
          </table:table-cell>
          <table:table-cell table:style-name="ce14" office:value-type="string" calcext:value-type="string">
            <text:p>CONTRATO DE APOYO</text:p>
          </table:table-cell>
        </table:table-row>
        <table:table-row table:style-name="ro9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57" calcext:value-type="float">
            <text:p>257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59" calcext:value-type="float">
            <text:p>259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60" calcext:value-type="float">
            <text:p>260</text:p>
          </table:table-cell>
          <table:table-cell table:style-name="ce14" office:value-type="string" calcext:value-type="string">
            <text:p>CONVENIO DE ASOCIACION</text:p>
          </table:table-cell>
        </table:table-row>
        <table:table-row table:style-name="ro9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1" calcext:value-type="float">
            <text:p>261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63" calcext:value-type="float">
            <text:p>263</text:p>
          </table:table-cell>
          <table:table-cell table:style-name="ce14" office:value-type="string" calcext:value-type="string">
            <text:p>PRESTACION DE SERVICIOS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5" calcext:value-type="float">
            <text:p>265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string" calcext:value-type="string">
            <text:p>SCRD-SASI-001-031-2016</text:p>
          </table:table-cell>
          <table:table-cell table:style-name="ce9" office:value-type="float" office:value="266" calcext:value-type="float">
            <text:p>266</text:p>
          </table:table-cell>
          <table:table-cell table:style-name="ce14" office:value-type="string" calcext:value-type="string">
            <text:p>CONTRATO DE SUMINISTRO</text:p>
          </table:table-cell>
        </table:table-row>
        <table:table-row table:style-name="ro9">
          <table:table-cell table:style-name="ce2" office:value-type="string" calcext:value-type="string">
            <text:p>SCRD-MIC-002-034-2016</text:p>
          </table:table-cell>
          <table:table-cell table:style-name="ce9" office:value-type="float" office:value="268" calcext:value-type="float">
            <text:p>268</text:p>
          </table:table-cell>
          <table:table-cell table:style-name="ce14" office:value-type="string" calcext:value-type="string">
            <text:p>PRESTACION DE SERVICIOS</text:p>
          </table:table-cell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</table:table-row>
        <table:table-row table:style-name="ro9">
          <table:table-cell table:number-columns-repeated="3"/>
        </table:table-row>
        <table:table-row table:style-name="ro9" table:number-rows-repeated="2">
          <table:table-cell/>
          <table:table-cell table:style-name="ce77"/>
          <table:table-cell/>
        </table:table-row>
        <table:table-row table:style-name="ro9" table:number-rows-repeated="6">
          <table:table-cell table:number-columns-repeated="3"/>
        </table:table-row>
        <table:table-row table:style-name="ro9">
          <table:table-cell table:style-name="ce73"/>
          <table:table-cell table:number-columns-repeated="2"/>
        </table:table-row>
        <table:table-row table:style-name="ro9" table:number-rows-repeated="7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/>
          <table:table-cell table:style-name="ce77"/>
          <table:table-cell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>
          <table:table-cell table:style-name="ce74"/>
          <table:table-cell table:style-name="ce77"/>
          <table:table-cell/>
        </table:table-row>
        <table:table-row table:style-name="ro9" table:number-rows-repeated="2">
          <table:table-cell table:number-columns-repeated="3"/>
        </table:table-row>
        <table:table-row table:style-name="ro9">
          <table:table-cell/>
          <table:table-cell table:style-name="ce77"/>
          <table:table-cell table:style-name="ce81"/>
        </table:table-row>
        <table:table-row table:style-name="ro9" table:number-rows-repeated="2">
          <table:table-cell table:number-columns-repeated="3"/>
        </table:table-row>
        <table:table-row table:style-name="ro9" table:number-rows-repeated="5">
          <table:table-cell table:style-name="ce74"/>
          <table:table-cell table:number-columns-repeated="2"/>
        </table:table-row>
        <table:table-row table:style-name="ro9" table:number-rows-repeated="2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 table:number-rows-repeated="8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 table:number-rows-repeated="2">
          <table:table-cell table:style-name="ce74"/>
          <table:table-cell table:number-columns-repeated="2"/>
        </table:table-row>
        <table:table-row table:style-name="ro9" table:number-rows-repeated="12">
          <table:table-cell table:number-columns-repeated="3"/>
        </table:table-row>
        <table:table-row table:style-name="ro9">
          <table:table-cell table:style-name="ce6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>
          <table:table-cell table:style-name="ce7"/>
          <table:table-cell table:number-columns-repeated="2"/>
        </table:table-row>
        <table:table-row table:style-name="ro9" table:number-rows-repeated="2">
          <table:table-cell table:number-columns-repeated="3"/>
        </table:table-row>
        <table:table-row table:style-name="ro9" table:number-rows-repeated="34">
          <table:table-cell/>
          <table:table-cell table:style-name="ce77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 table:number-rows-repeated="19">
          <table:table-cell table:number-columns-repeated="3"/>
        </table:table-row>
        <table:table-row table:style-name="ro9" table:number-rows-repeated="3">
          <table:table-cell/>
          <table:table-cell table:style-name="ce79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>
          <table:table-cell/>
          <table:table-cell table:style-name="ce79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 table:number-rows-repeated="11">
          <table:table-cell/>
          <table:table-cell table:style-name="ce77"/>
          <table:table-cell/>
        </table:table-row>
        <table:table-row table:style-name="ro9">
          <table:table-cell/>
          <table:table-cell table:style-name="ce78"/>
          <table:table-cell/>
        </table:table-row>
      </table:table>
      <table:table table:name="NOVIEMBRE 3" table:style-name="ta1">
        <table:table-column table:style-name="co19" table:default-cell-style-name="ce76"/>
        <table:table-column table:style-name="co17" table:default-cell-style-name="ce80"/>
        <table:table-column table:style-name="co20" table:default-cell-style-name="ce80"/>
        <table:table-row table:style-name="ro13">
          <table:table-cell table:style-name="ce71" office:value-type="string" calcext:value-type="string">
            <text:p>No CONTRATO</text:p>
          </table:table-cell>
          <table:table-cell table:style-name="ce71" office:value-type="string" calcext:value-type="string">
            <text:p>TIPO DE CONTRATO</text:p>
          </table:table-cell>
          <table:table-cell table:style-name="ce86" office:value-type="string" calcext:value-type="string">
            <text:p>NOMBRE DE CONTRATISTA</text:p>
          </table:table-cell>
        </table:table-row>
        <table:table-row table:style-name="ro9">
          <table:table-cell table:style-name="ce9" office:value-type="float" office:value="225" calcext:value-type="float">
            <text:p>225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CECILE ANNE BICKART</text:p>
          </table:table-cell>
        </table:table-row>
        <table:table-row table:style-name="ro9">
          <table:table-cell table:style-name="ce9" office:value-type="float" office:value="226" calcext:value-type="float">
            <text:p>226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LUZ ELENA CHANG PABON</text:p>
          </table:table-cell>
        </table:table-row>
        <table:table-row table:style-name="ro9">
          <table:table-cell table:style-name="ce9" office:value-type="float" office:value="228" calcext:value-type="float">
            <text:p>228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PATRICIA ECHEVERRI POSADA</text:p>
          </table:table-cell>
        </table:table-row>
        <table:table-row table:style-name="ro9">
          <table:table-cell table:style-name="ce9" office:value-type="float" office:value="251" calcext:value-type="float">
            <text:p>251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AURA SUSANA LEAL APONTE</text:p>
          </table:table-cell>
        </table:table-row>
        <table:table-row table:style-name="ro9">
          <table:table-cell table:style-name="ce9" office:value-type="float" office:value="252" calcext:value-type="float">
            <text:p>252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OSCAR MAURICIO PATARROYO CARO</text:p>
          </table:table-cell>
        </table:table-row>
        <table:table-row table:style-name="ro9">
          <table:table-cell table:style-name="ce9" office:value-type="float" office:value="262" calcext:value-type="float">
            <text:p>262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LUIS ALEXANDER JIMENEZ ALVARADO</text:p>
          </table:table-cell>
        </table:table-row>
        <table:table-row table:style-name="ro9">
          <table:table-cell table:style-name="ce9" office:value-type="float" office:value="264" calcext:value-type="float">
            <text:p>264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FARID URRUTIA JALILIE</text:p>
          </table:table-cell>
        </table:table-row>
        <table:table-row table:style-name="ro9">
          <table:table-cell table:style-name="ce9" office:value-type="float" office:value="269" calcext:value-type="float">
            <text:p>269</text:p>
          </table:table-cell>
          <table:table-cell table:style-name="ce14" office:value-type="string" calcext:value-type="string">
            <text:p>CONTRATO DE PRESTACION DE SERVICIOS PROFESIONALES Y DE APOYO A LA GESTION</text:p>
          </table:table-cell>
          <table:table-cell table:style-name="ce41" office:value-type="string" calcext:value-type="string">
            <text:p>JHON JAIRO CEPEDA AMAYA</text:p>
          </table:table-cell>
        </table:table-row>
        <table:table-row table:style-name="ro9" table:number-rows-repeated="3">
          <table:table-cell table:number-columns-repeated="3"/>
        </table:table-row>
        <table:table-row table:style-name="ro9" table:number-rows-repeated="2">
          <table:table-cell table:style-name="ce77"/>
          <table:table-cell table:number-columns-repeated="2"/>
        </table:table-row>
        <table:table-row table:style-name="ro9" table:number-rows-repeated="6">
          <table:table-cell table:number-columns-repeated="3"/>
        </table:table-row>
        <table:table-row table:style-name="ro9">
          <table:table-cell table:style-name="ce77"/>
          <table:table-cell table:number-columns-repeated="2"/>
        </table:table-row>
        <table:table-row table:style-name="ro9" table:number-rows-repeated="3">
          <table:table-cell table:number-columns-repeated="3"/>
        </table:table-row>
        <table:table-row table:style-name="ro9">
          <table:table-cell table:style-name="ce77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 table:number-rows-repeated="2">
          <table:table-cell table:style-name="ce77"/>
          <table:table-cell table:number-columns-repeated="2"/>
        </table:table-row>
        <table:table-row table:style-name="ro9" table:number-rows-repeated="9">
          <table:table-cell table:number-columns-repeated="3"/>
        </table:table-row>
        <table:table-row table:style-name="ro9">
          <table:table-cell table:style-name="ce77"/>
          <table:table-cell table:style-name="ce81"/>
          <table:table-cell table:style-name="ce87"/>
        </table:table-row>
        <table:table-row table:style-name="ro9" table:number-rows-repeated="18">
          <table:table-cell table:number-columns-repeated="3"/>
        </table:table-row>
        <table:table-row table:style-name="ro9" table:number-rows-repeated="33">
          <table:table-cell table:style-name="ce77"/>
          <table:table-cell table:number-columns-repeated="2"/>
        </table:table-row>
        <table:table-row table:style-name="ro9">
          <table:table-cell table:style-name="ce78"/>
          <table:table-cell table:number-columns-repeated="2"/>
        </table:table-row>
        <table:table-row table:style-name="ro9" table:number-rows-repeated="6">
          <table:table-cell table:number-columns-repeated="3"/>
        </table:table-row>
        <table:table-row table:style-name="ro9" table:number-rows-repeated="13">
          <table:table-cell table:style-name="ce82"/>
          <table:table-cell table:style-name="ce85" table:number-columns-repeated="2"/>
        </table:table-row>
        <table:table-row table:style-name="ro9" table:number-rows-repeated="3">
          <table:table-cell table:style-name="ce10"/>
          <table:table-cell table:style-name="ce85" table:number-columns-repeated="2"/>
        </table:table-row>
        <table:table-row table:style-name="ro9" table:number-rows-repeated="10">
          <table:table-cell table:style-name="ce83"/>
          <table:table-cell table:style-name="ce85" table:number-columns-repeated="2"/>
        </table:table-row>
        <table:table-row table:style-name="ro9">
          <table:table-cell table:style-name="ce84"/>
          <table:table-cell table:style-name="ce85" table:number-columns-repeated="2"/>
        </table:table-row>
      </table:table>
      <table:table table:name="DICIEMBRE" table:style-name="ta1">
        <table:table-column table:style-name="co18" table:default-cell-style-name="ce88"/>
        <table:table-column table:style-name="co18" table:default-cell-style-name="ce89"/>
        <table:table-column table:style-name="co18" table:default-cell-style-name="ce88"/>
        <table:table-column table:style-name="co18" table:default-cell-style-name="ce89"/>
        <table:table-column table:style-name="co18" table:number-columns-repeated="3" table:default-cell-style-name="ce88"/>
        <table:table-column table:style-name="co18" table:default-cell-style-name="ce89"/>
        <table:table-column table:style-name="co18" table:number-columns-repeated="7" table:default-cell-style-name="ce88"/>
        <table:table-column table:style-name="co21" table:default-cell-style-name="ce88"/>
        <table:table-column table:style-name="co18" table:default-cell-style-name="ce88"/>
        <table:table-column table:style-name="co18" table:default-cell-style-name="ce89"/>
        <table:table-column table:style-name="co18" table:default-cell-style-name="ce99"/>
        <table:table-column table:style-name="co18" table:default-cell-style-name="ce102"/>
        <table:table-column table:style-name="co18" table:number-columns-repeated="2" table:default-cell-style-name="ce104"/>
        <table:table-column table:style-name="co18" table:number-columns-repeated="2" table:default-cell-style-name="ce88"/>
        <table:table-column table:style-name="co18" table:default-cell-style-name="ce89"/>
        <table:table-column table:style-name="co18" table:default-cell-style-name="ce105"/>
        <table:table-column table:style-name="co18" table:number-columns-repeated="6" table:default-cell-style-name="ce88"/>
        <table:table-column table:style-name="co18" table:default-cell-style-name="ce109"/>
        <table:table-column table:style-name="co22" table:default-cell-style-name="ce111"/>
        <table:table-column table:style-name="co23" table:default-cell-style-name="ce113"/>
        <table:table-column table:style-name="co18" table:number-columns-repeated="2" table:default-cell-style-name="ce113"/>
        <table:table-column table:style-name="co18" table:default-cell-style-name="ce119"/>
        <table:table-column table:style-name="co18" table:default-cell-style-name="ce123"/>
        <table:table-column table:style-name="co18" table:default-cell-style-name="ce119"/>
        <table:table-column table:style-name="co18" table:default-cell-style-name="ce89"/>
        <table:table-column table:style-name="co18" table:default-cell-style-name="ce119"/>
        <table:table-column table:style-name="co18" table:default-cell-style-name="ce105"/>
        <table:table-column table:style-name="co18" table:default-cell-style-name="ce89"/>
        <table:table-column table:style-name="co18" table:default-cell-style-name="ce119"/>
        <table:table-column table:style-name="co18" table:default-cell-style-name="ce105"/>
        <table:table-column table:style-name="co18" table:number-columns-repeated="3" table:default-cell-style-name="ce88"/>
        <table:table-column table:style-name="co18" table:default-cell-style-name="ce105"/>
        <table:table-column table:style-name="co18" table:default-cell-style-name="ce89"/>
        <table:table-column table:style-name="co24" table:default-cell-style-name="ce89"/>
        <table:table-column table:style-name="co18" table:default-cell-style-name="ce135"/>
        <table:table-column table:style-name="co18" table:number-columns-repeated="5" table:default-cell-style-name="ce89"/>
        <table:table-column table:style-name="co18" table:default-cell-style-name="ce140"/>
        <table:table-column table:style-name="co18" table:number-columns-repeated="10" table:default-cell-style-name="ce105"/>
        <table:table-column table:style-name="co18" table:number-columns-repeated="2" table:default-cell-style-name="ce89"/>
        <table:table-column table:style-name="co18" table:number-columns-repeated="12" table:default-cell-style-name="ce88"/>
        <table:table-column table:style-name="co18" table:number-columns-repeated="2" table:default-cell-style-name="ce89"/>
        <table:table-column table:style-name="co18" table:default-cell-style-name="ce88"/>
        <table:table-column table:style-name="co18" table:default-cell-style-name="ce89"/>
        <table:table-column table:style-name="co18" table:default-cell-style-name="ce88"/>
        <table:table-column table:style-name="co18" table:number-columns-repeated="4" table:default-cell-style-name="ce119"/>
        <table:table-column table:style-name="co18" table:default-cell-style-name="ce89"/>
        <table:table-column table:style-name="co18" table:default-cell-style-name="ce88"/>
        <table:table-column table:style-name="co18" table:number-columns-repeated="3" table:default-cell-style-name="ce105"/>
        <table:table-column table:style-name="co18" table:default-cell-style-name="ce119"/>
        <table:table-column table:style-name="co18" table:number-columns-repeated="2" table:default-cell-style-name="ce89"/>
        <table:table-column table:style-name="co18" table:default-cell-style-name="ce119"/>
        <table:table-column table:style-name="co18" table:default-cell-style-name="ce105"/>
        <table:table-column table:style-name="co18" table:default-cell-style-name="ce89"/>
        <table:table-column table:style-name="co18" table:default-cell-style-name="ce119"/>
        <table:table-column table:style-name="co18" table:default-cell-style-name="ce105"/>
        <table:table-column table:style-name="co18" table:default-cell-style-name="ce159"/>
        <table:table-column table:style-name="co18" table:default-cell-style-name="ce88"/>
        <table:table-column table:style-name="co18" table:number-columns-repeated="3" table:default-cell-style-name="ce160"/>
        <table:table-column table:style-name="co18" table:default-cell-style-name="ce119"/>
        <table:table-column table:style-name="co18" table:number-columns-repeated="2" table:default-cell-style-name="ce88"/>
        <table:table-column table:style-name="co18" table:default-cell-style-name="ce119"/>
        <table:table-column table:style-name="co18" table:default-cell-style-name="ce160"/>
        <table:table-column table:style-name="co18" table:default-cell-style-name="ce88"/>
        <table:table-column table:style-name="co18" table:default-cell-style-name="ce119"/>
        <table:table-column table:style-name="co18" table:default-cell-style-name="ce160"/>
        <table:table-column table:style-name="co18" table:default-cell-style-name="ce159"/>
        <table:table-column table:style-name="co18" table:default-cell-style-name="ce88"/>
        <table:table-column table:style-name="co18" table:number-columns-repeated="3" table:default-cell-style-name="ce160"/>
        <table:table-column table:style-name="co18" table:default-cell-style-name="ce119"/>
        <table:table-column table:style-name="co18" table:number-columns-repeated="2" table:default-cell-style-name="ce88"/>
        <table:table-column table:style-name="co18" table:default-cell-style-name="ce119"/>
        <table:table-column table:style-name="co18" table:default-cell-style-name="ce160"/>
        <table:table-column table:style-name="co18" table:default-cell-style-name="ce88"/>
        <table:table-column table:style-name="co18" table:default-cell-style-name="ce119"/>
        <table:table-column table:style-name="co18" table:default-cell-style-name="ce160"/>
        <table:table-column table:style-name="co18" table:default-cell-style-name="ce159"/>
        <table:table-column table:style-name="co18" table:number-columns-repeated="125" table:default-cell-style-name="ce88"/>
        <table:table-column table:style-name="co18" table:number-columns-repeated="767" table:default-cell-style-name="Default"/>
        <table:table-row table:style-name="ro15">
          <table:table-cell table:number-columns-repeated="4"/>
          <table:table-cell table:style-name="ce94"/>
          <table:table-cell table:number-columns-repeated="16"/>
          <table:table-cell table:style-name="ce102"/>
          <table:table-cell table:number-columns-repeated="13"/>
          <table:table-cell table:style-name="ce115"/>
          <table:table-cell table:number-columns-repeated="16"/>
          <table:table-cell table:style-name="ce89"/>
          <table:table-cell table:number-columns-repeated="5"/>
          <table:table-cell table:style-name="ce136"/>
          <table:table-cell table:style-name="ce141" office:value-type="string" calcext:value-type="string">
            <text:p>GARANTÍAS SOLICITADAS</text:p>
          </table:table-cell>
          <table:table-cell table:style-name="ce141" table:number-columns-repeated="8"/>
          <table:table-cell table:number-columns-repeated="956"/>
        </table:table-row>
        <table:table-row table:style-name="ro16">
          <table:table-cell table:style-name="ce89"/>
          <table:table-cell office:value-type="float" office:value="12" calcext:value-type="float">
            <text:p>12</text:p>
          </table:table-cell>
          <table:table-cell table:style-name="ce89"/>
          <table:table-cell/>
          <table:table-cell table:style-name="ce95" office:value-type="string" calcext:value-type="string">
            <text:p>120</text:p>
            <text:p>OBSERVACIONES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8" calcext:value-type="float">
            <text:p>48</text:p>
          </table:table-cell>
          <table:table-cell table:style-name="ce89" table:number-columns-repeated="3"/>
          <table:table-cell table:number-columns-repeated="4"/>
          <table:table-cell table:style-name="ce102"/>
          <table:table-cell table:style-name="ce89" table:number-columns-repeated="2"/>
          <table:table-cell office:value-type="float" office:value="24" calcext:value-type="float">
            <text:p>24</text:p>
          </table:table-cell>
          <table:table-cell/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36" calcext:value-type="float">
            <text:p>36</text:p>
          </table:table-cell>
          <table:table-cell table:style-name="ce89"/>
          <table:table-cell table:style-name="ce89" office:value-type="float" office:value="40" calcext:value-type="float">
            <text:p>40</text:p>
          </table:table-cell>
          <table:table-cell/>
          <table:table-cell table:style-name="ce112"/>
          <table:table-cell table:number-columns-repeated="3"/>
          <table:table-cell table:style-name="ce120"/>
          <table:table-cell table:style-name="ce124"/>
          <table:table-cell table:style-name="ce127" table:formula="of:=[.AL112]/2" office:value-type="currency" office:currency="MXN" office:value="0" calcext:value-type="currency">
            <text:p>$0</text:p>
          </table:table-cell>
          <table:table-cell/>
          <table:table-cell table:style-name="ce130"/>
          <table:table-cell table:number-columns-repeated="2"/>
          <table:table-cell table:style-name="ce130"/>
          <table:table-cell/>
          <table:table-cell table:style-name="ce95" office:value-type="string" calcext:value-type="string">
            <text:p>44</text:p>
            <text:p>CONTRACTUAL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52" calcext:value-type="float">
            <text:p>52</text:p>
          </table:table-cell>
          <table:table-cell table:style-name="ce132" office:value-type="string" calcext:value-type="string">
            <text:p>PLAZOS</text:p>
          </table:table-cell>
          <table:table-cell table:style-name="ce132" table:number-columns-repeated="8"/>
          <table:table-cell table:style-name="ce137"/>
          <table:table-cell table:style-name="ce142"/>
          <table:table-cell table:style-name="ce145" office:value-type="string" calcext:value-type="string">
            <text:p>CUMPLIMIENTO</text:p>
          </table:table-cell>
          <table:table-cell table:style-name="ce145"/>
          <table:table-cell table:style-name="ce145" office:value-type="string" calcext:value-type="string">
            <text:p>PRESTACIONES SOCIALES</text:p>
          </table:table-cell>
          <table:table-cell table:style-name="ce145"/>
          <table:table-cell table:style-name="ce145" office:value-type="string" calcext:value-type="string">
            <text:p>RESPONSABILIDAD CIVIL</text:p>
          </table:table-cell>
          <table:table-cell table:style-name="ce145"/>
          <table:table-cell table:style-name="ce145" office:value-type="string" calcext:value-type="string">
            <text:p>CALIDAD</text:p>
          </table:table-cell>
          <table:table-cell table:style-name="ce145"/>
          <table:table-cell table:number-columns-repeated="2"/>
          <table:table-cell office:value-type="float" office:value="88" calcext:value-type="float">
            <text:p>88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96" calcext:value-type="float">
            <text:p>96</text:p>
          </table:table-cell>
          <table:table-cell table:style-name="ce109" office:value-type="float" office:value="24" calcext:value-type="float">
            <text:p>24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24" calcext:value-type="float">
            <text:p>24</text:p>
          </table:table-cell>
          <table:table-cell table:style-name="ce89"/>
          <table:table-cell table:number-columns-repeated="2"/>
          <table:table-cell table:style-name="ce89"/>
          <table:table-cell/>
          <table:table-cell table:style-name="ce89"/>
          <table:table-cell table:style-name="ce153" office:value-type="string" calcext:value-type="string">
            <text:p>CONVENIOS DE ASOCIACION Y/O CONVENIOS O CONTRATOS CON APORTES VARIOS</text:p>
          </table:table-cell>
          <table:table-cell table:style-name="ce153" table:number-columns-repeated="3"/>
          <table:table-cell/>
          <table:table-cell table:style-name="ce157" office:value-type="string" calcext:value-type="string">
            <text:p>MODIFICACION 1</text:p>
          </table:table-cell>
          <table:table-cell table:style-name="ce157" table:number-columns-repeated="11"/>
          <table:table-cell table:style-name="ce135"/>
          <table:table-cell table:style-name="ce157" office:value-type="string" calcext:value-type="string">
            <text:p>MODIFICACION 2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3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4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5</text:p>
          </table:table-cell>
          <table:table-cell table:style-name="ce157" table:number-columns-repeated="11"/>
          <table:table-cell table:style-name="ce163"/>
          <table:table-cell table:style-name="ce162"/>
          <table:table-cell table:style-name="ce157" table:number-columns-repeated="3"/>
          <table:table-cell table:style-name="ce165"/>
          <table:table-cell table:style-name="ce163"/>
          <table:table-cell table:style-name="ce157"/>
          <table:table-cell table:style-name="ce165"/>
          <table:table-cell table:style-name="ce163"/>
          <table:table-cell table:style-name="ce162"/>
          <table:table-cell table:style-name="ce157" table:number-columns-repeated="2"/>
          <table:table-cell table:style-name="ce89" table:number-columns-repeated="854"/>
        </table:table-row>
        <table:table-row table:style-name="ro17">
          <table:table-cell table:style-name="ce90"/>
          <table:table-cell table:style-name="ce92" office:value-type="string" calcext:value-type="string">
            <text:p>NUMERO DEL CONTRATO</text:p>
          </table:table-cell>
          <table:table-cell table:style-name="ce92" office:value-type="string" calcext:value-type="string">
            <text:p>TIPO DE CONTRATO</text:p>
          </table:table-cell>
          <table:table-cell table:style-name="ce92" office:value-type="string" calcext:value-type="string">
            <text:p>NUMERO DE PROCESO</text:p>
          </table:table-cell>
          <table:table-cell table:style-name="ce92" office:value-type="string" calcext:value-type="string">
            <text:p>MODALIDAD DE SELECCION</text:p>
          </table:table-cell>
          <table:table-cell table:style-name="ce92" office:value-type="string" calcext:value-type="string">
            <text:p>NOMBRE CONTRATISTA</text:p>
          </table:table-cell>
          <table:table-cell table:style-name="ce92" office:value-type="string" calcext:value-type="string">
            <text:p>ID CONTRATISTA</text:p>
          </table:table-cell>
          <table:table-cell table:style-name="ce92" office:value-type="string" calcext:value-type="string">
            <text:p>DIGITO DE VERIFICACION</text:p>
          </table:table-cell>
          <table:table-cell table:style-name="ce92" office:value-type="string" calcext:value-type="string">
            <text:p>OBJETO </text:p>
          </table:table-cell>
          <table:table-cell table:style-name="ce92" office:value-type="string" calcext:value-type="string">
            <text:p>TIPO DE COMPROMISO</text:p>
          </table:table-cell>
          <table:table-cell table:style-name="ce92" office:value-type="string" calcext:value-type="string">
            <text:p>TIPO DE PERSONA</text:p>
          </table:table-cell>
          <table:table-cell table:style-name="ce92" office:value-type="string" calcext:value-type="string">
            <text:p>TIPO DE CONFIGURACION</text:p>
          </table:table-cell>
          <table:table-cell table:style-name="ce92" office:value-type="string" calcext:value-type="string">
            <text:p>TIPOLOGIA ESPECIFICA</text:p>
          </table:table-cell>
          <table:table-cell table:style-name="ce92" office:value-type="string" calcext:value-type="string">
            <text:p>DOMICILIO CONTRATISTA</text:p>
          </table:table-cell>
          <table:table-cell table:style-name="ce92" office:value-type="string" calcext:value-type="string">
            <text:p>TELEFONO</text:p>
          </table:table-cell>
          <table:table-cell table:style-name="ce92" office:value-type="string" calcext:value-type="string">
            <text:p>CORREO ELECTRONICO</text:p>
          </table:table-cell>
          <table:table-cell table:style-name="ce97" office:value-type="string" calcext:value-type="string">
            <text:p>CORREO INSTITUCIONAL</text:p>
          </table:table-cell>
          <table:table-cell table:style-name="ce97" office:value-type="string" calcext:value-type="string">
            <text:p>TELEFONO INSTITUCIONAL</text:p>
            <text:p>3274850 EXT.</text:p>
          </table:table-cell>
          <table:table-cell table:style-name="ce100" office:value-type="string" calcext:value-type="string">
            <text:p>FECHA DE NACIMIENTO PERS. NATURAL</text:p>
          </table:table-cell>
          <table:table-cell table:style-name="ce103" office:value-type="string" calcext:value-type="string">
            <text:p>EDAD</text:p>
            <text:p>AÑOS</text:p>
          </table:table-cell>
          <table:table-cell table:style-name="ce103" office:value-type="string" calcext:value-type="string">
            <text:p>PAIS, DEPARTAMENTO Y CIUDAD NACIMIENTO CONTRATISTA</text:p>
          </table:table-cell>
          <table:table-cell table:style-name="ce103" office:value-type="string" calcext:value-type="string">
            <text:p>EXPERIENCIA LABORAL Y PROFESIONAL</text:p>
          </table:table-cell>
          <table:table-cell table:style-name="ce92" office:value-type="string" calcext:value-type="string">
            <text:p>REPRESENTANTE LEGAL</text:p>
          </table:table-cell>
          <table:table-cell table:style-name="ce92" office:value-type="string" calcext:value-type="string">
            <text:p>CEDULA REPRESENTANTE LEGAL</text:p>
          </table:table-cell>
          <table:table-cell table:style-name="ce92" office:value-type="string" calcext:value-type="string">
            <text:p>NUMERO DE CONSTANCIA SECOP</text:p>
          </table:table-cell>
          <table:table-cell table:style-name="ce106" office:value-type="string" calcext:value-type="string">
            <text:p>FECHA PUBLICACION SECOP Y CAV 3</text:p>
          </table:table-cell>
          <table:table-cell table:style-name="ce92" office:value-type="string" calcext:value-type="string">
            <text:p>MODALIDAD DE SELECCION</text:p>
          </table:table-cell>
          <table:table-cell table:style-name="ce92" office:value-type="string" calcext:value-type="string">
            <text:p>PROCEDIMIENTO</text:p>
          </table:table-cell>
          <table:table-cell table:style-name="ce92" office:value-type="string" calcext:value-type="string">
            <text:p>OBSERVACIONES PROCEDIMIENTO</text:p>
          </table:table-cell>
          <table:table-cell table:style-name="ce92" office:value-type="string" calcext:value-type="string">
            <text:p>REGIMEN DE CONTRATACION</text:p>
          </table:table-cell>
          <table:table-cell table:style-name="ce92" office:value-type="string" calcext:value-type="string">
            <text:p>ORDENADOR</text:p>
          </table:table-cell>
          <table:table-cell table:style-name="ce92" office:value-type="string" calcext:value-type="string">
            <text:p>TIPO DE GASTO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RUBRO</text:p>
          </table:table-cell>
          <table:table-cell table:style-name="ce114" office:value-type="string" calcext:value-type="string">
            <text:p>VALOR INICIAL DEL CONTRATO APORTE SDCRD</text:p>
          </table:table-cell>
          <table:table-cell table:style-name="ce116" office:value-type="string" calcext:value-type="string">
            <text:p>VALOR <text:s/>ADICIONES</text:p>
          </table:table-cell>
          <table:table-cell table:style-name="ce117" office:value-type="string" calcext:value-type="string">
            <text:p>REDUCCIONES AL CONTRATO</text:p>
          </table:table-cell>
          <table:table-cell table:style-name="ce121" office:value-type="string" calcext:value-type="string">
            <text:p>VALOR DEFINITIVO DEL CONTRATO APORTE SDCRD / ADICIONES Y/O DESCUENTOS</text:p>
          </table:table-cell>
          <table:table-cell table:style-name="ce125" office:value-type="string" calcext:value-type="string">
            <text:p>CANTIDAD DE PAGOS PROGRAMADOS</text:p>
          </table:table-cell>
          <table:table-cell table:style-name="ce114" office:value-type="string" calcext:value-type="string">
            <text:p>HONORARIOS MENSUALES</text:p>
          </table:table-cell>
          <table:table-cell table:style-name="ce92" office:value-type="string" calcext:value-type="string">
            <text:p>NUMERO RP</text:p>
          </table:table-cell>
          <table:table-cell table:style-name="ce114" office:value-type="string" calcext:value-type="string">
            <text:p>VALOR RP</text:p>
          </table:table-cell>
          <table:table-cell table:style-name="ce106" office:value-type="string" calcext:value-type="string">
            <text:p>FECHA RP</text:p>
          </table:table-cell>
          <table:table-cell table:style-name="ce92" office:value-type="string" calcext:value-type="string">
            <text:p>NUMERO CDP</text:p>
          </table:table-cell>
          <table:table-cell table:style-name="ce114" office:value-type="string" calcext:value-type="string">
            <text:p>VALOR CDP</text:p>
          </table:table-cell>
          <table:table-cell table:style-name="ce106" office:value-type="string" calcext:value-type="string">
            <text:p>FECHA CDP</text:p>
          </table:table-cell>
          <table:table-cell table:style-name="ce92" office:value-type="string" calcext:value-type="string">
            <text:p>TEMA A QUE CORRESPONDE EL GASTO O INVERSION</text:p>
          </table:table-cell>
          <table:table-cell table:style-name="ce92" office:value-type="string" calcext:value-type="string">
            <text:p>NACIONALIDAD DEL CONTRATISTA</text:p>
          </table:table-cell>
          <table:table-cell table:style-name="ce92" office:value-type="string" calcext:value-type="string">
            <text:p>CLASE CONTRATISTA</text:p>
          </table:table-cell>
          <table:table-cell table:style-name="ce106" office:value-type="string" calcext:value-type="string">
            <text:p>FECHA DE SUSCRIPCION</text:p>
          </table:table-cell>
          <table:table-cell table:style-name="ce92" office:value-type="string" calcext:value-type="string">
            <text:p>FECHA DE INICIO</text:p>
          </table:table-cell>
          <table:table-cell table:style-name="ce92" office:value-type="string" calcext:value-type="string">
            <text:p>FECHA DE TERMINACION</text:p>
            <text:p>INICIAL</text:p>
          </table:table-cell>
          <table:table-cell table:style-name="ce134" office:value-type="string" calcext:value-type="string">
            <text:p>FECHA TERMINACION DEFINITIVA</text:p>
          </table:table-cell>
          <table:table-cell table:style-name="ce92" office:value-type="string" calcext:value-type="string">
            <text:p>ESTADO DEL CONTRATO</text:p>
          </table:table-cell>
          <table:table-cell table:style-name="ce92" office:value-type="string" calcext:value-type="string">
            <text:p>UNIDAD PLAZO DE EJECUCION</text:p>
          </table:table-cell>
          <table:table-cell table:style-name="ce92" office:value-type="string" calcext:value-type="string">
            <text:p>PLAZO EJECUCION</text:p>
          </table:table-cell>
          <table:table-cell table:style-name="ce134" office:value-type="string" calcext:value-type="string">
            <text:p>TIEMPO PRORROGADO</text:p>
          </table:table-cell>
          <table:table-cell table:style-name="ce134" office:value-type="string" calcext:value-type="string">
            <text:p>UNIDAD FINAL EJECUCION INCLUIDA PRORROGAS</text:p>
          </table:table-cell>
          <table:table-cell table:style-name="ce138" office:value-type="string" calcext:value-type="string">
            <text:p>PLAZO EJECUCION</text:p>
            <text:p>INCLUIDAS PRORROGAS</text:p>
          </table:table-cell>
          <table:table-cell table:style-name="ce143" office:value-type="string" calcext:value-type="string">
            <text:p>FECHA APROBACION POLIZA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6" office:value-type="string" calcext:value-type="string">
            <text:p>FECHA DE LIQUIDACION</text:p>
          </table:table-cell>
          <table:table-cell table:style-name="ce147" office:value-type="string" calcext:value-type="string">
            <text:p>NUMERO ACTA DE LIQUIDACION</text:p>
          </table:table-cell>
          <table:table-cell table:style-name="ce92" office:value-type="string" calcext:value-type="string">
            <text:p>ORIGEN DEL PRESUPUESTO</text:p>
          </table:table-cell>
          <table:table-cell table:style-name="ce92" office:value-type="string" calcext:value-type="string">
            <text:p>ORIGEN DE LOS RECURSOS</text:p>
          </table:table-cell>
          <table:table-cell table:style-name="ce92" office:value-type="string" calcext:value-type="string">
            <text:p>TIPO DE MONEDA CONTRATO</text:p>
          </table:table-cell>
          <table:table-cell table:style-name="ce92" office:value-type="string" calcext:value-type="string">
            <text:p>CIUDAD o MUNICIPIO DONDE SE EJECUTARA EL CONTRATO</text:p>
          </table:table-cell>
          <table:table-cell table:style-name="ce92" office:value-type="string" calcext:value-type="string">
            <text:p>LOCALIDAD DONDE SE EJECUTARA EL CONTRATOLOCALIDAD DONDE SE EJECUTARA EL CONTRATO</text:p>
          </table:table-cell>
          <table:table-cell table:style-name="ce92" office:value-type="string" calcext:value-type="string">
            <text:p>BARRIO</text:p>
          </table:table-cell>
          <table:table-cell table:style-name="ce92" office:value-type="string" calcext:value-type="string">
            <text:p>TIPO DIRECCION DONDE SE EJECUTARA EL CONTRATO</text:p>
          </table:table-cell>
          <table:table-cell table:style-name="ce92" office:value-type="string" calcext:value-type="string">
            <text:p>CALLE/ CARRERA</text:p>
          </table:table-cell>
          <table:table-cell table:style-name="ce92" office:value-type="string" calcext:value-type="string">
            <text:p>NUMERO CALLE CARRERA</text:p>
          </table:table-cell>
          <table:table-cell table:style-name="ce92" office:value-type="string" calcext:value-type="string">
            <text:p>NUMERO</text:p>
          </table:table-cell>
          <table:table-cell table:style-name="ce92" office:value-type="string" calcext:value-type="string">
            <text:p>PLACA</text:p>
          </table:table-cell>
          <table:table-cell table:style-name="ce92" office:value-type="string" calcext:value-type="string">
            <text:p>TIPO DE CONTROL A LA EJECUCION DEL CONTRATO</text:p>
          </table:table-cell>
          <table:table-cell table:style-name="ce92" office:value-type="string" calcext:value-type="string">
            <text:p>NOMBRE DEL SUPERVISOR O INTERVENTOR</text:p>
          </table:table-cell>
          <table:table-cell table:style-name="ce92" office:value-type="string" calcext:value-type="string">
            <text:p>ID DEL SUPERVISOR O INTERVENTOR</text:p>
          </table:table-cell>
          <table:table-cell table:style-name="ce92" office:value-type="string" calcext:value-type="string">
            <text:p>DIGITO VERIFICACION</text:p>
          </table:table-cell>
          <table:table-cell table:style-name="ce92" office:value-type="string" calcext:value-type="string">
            <text:p>PROFESION </text:p>
            <text:p>CONTRATISTA</text:p>
          </table:table-cell>
          <table:table-cell table:style-name="ce92" office:value-type="string" calcext:value-type="string">
            <text:p>CLAUSULA POLITICA AMBIENTAL - DIRECTIVA 006 DE 2012</text:p>
          </table:table-cell>
          <table:table-cell table:style-name="ce92" office:value-type="string" calcext:value-type="string">
            <text:p>No. RUP PROPONENTE</text:p>
          </table:table-cell>
          <table:table-cell table:style-name="ce154" office:value-type="string" calcext:value-type="string">
            <text:p>VALOR TOTAL DEL CONVENIO</text:p>
          </table:table-cell>
          <table:table-cell table:style-name="ce154" office:value-type="string" calcext:value-type="string">
            <text:p>VALOR APORTES ESAL Y/O TERCERO</text:p>
          </table:table-cell>
          <table:table-cell table:style-name="ce154" office:value-type="string" calcext:value-type="string">
            <text:p>APORTE INICIAL SECRETARIA CULTURA</text:p>
          </table:table-cell>
          <table:table-cell table:style-name="ce154" office:value-type="string" calcext:value-type="string">
            <text:p>APORTE DE OTRA(S) ENTIDAD (ES)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TIEMPO PRORROGADO / SUSPENDIDO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TIEMPO PRORROGADO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8" office:value-type="string" calcext:value-type="string">
            <text:p>ESTADO DEL CONTRATO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table:number-columns-repeated="2"/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table:number-columns-repeated="2"/>
          <table:table-cell table:style-name="ce90" table:number-columns-repeated="854"/>
        </table:table-row>
        <table:table-row table:style-name="ro15">
          <table:table-cell table:style-name="ce91" office:value-type="string" calcext:value-type="string">
            <text:p>diciembre</text:p>
          </table:table-cell>
          <table:table-cell table:style-name="ce93" office:value-type="float" office:value="270" calcext:value-type="float">
            <text:p>270</text:p>
          </table:table-cell>
          <table:table-cell table:style-name="ce41" office:value-type="string" calcext:value-type="string">
            <text:p>PRESTACION DE SERVICIOS</text:p>
          </table:table-cell>
          <table:table-cell table:style-name="ce53" office:value-type="string" calcext:value-type="string">
            <text:p>SCRD-MIC-001-035-2016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HOSTDIME.COM.CO S.A.S.</text:p>
          </table:table-cell>
          <table:table-cell table:style-name="ce41" office:value-type="float" office:value="900040346" calcext:value-type="float">
            <text:p>900040346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dquirir un servicio de Alojamiento Web (web hosting) para la Secretaría de Cultura Recreación y deporte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25 25-Sociedad por Acciones Simplificadas – SAS</text:p>
          </table:table-cell>
          <table:table-cell table:style-name="ce41" office:value-type="string" calcext:value-type="string">
            <text:p>49 49-Otros Servicios</text:p>
          </table:table-cell>
          <table:table-cell table:style-name="ce41" office:value-type="string" calcext:value-type="string">
            <text:p>CALLE 185 # 45-03 OFICINA 603</text:p>
          </table:table-cell>
          <table:table-cell table:style-name="ce41" office:value-type="float" office:value="18000127200" calcext:value-type="float">
            <text:p>18000127200</text:p>
          </table:table-cell>
          <table:table-cell table:style-name="ce96" office:value-type="string" calcext:value-type="string">
            <text:p><text:span text:style-name="T6"><text:a xlink:href="mailto:ventas@hostdime.com.co" xlink:type="simple">ventas@hostdime.com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4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ITZA FERNANDA BRAVO ÁLVAREZ</text:p>
          </table:table-cell>
          <table:table-cell table:style-name="ce41" office:value-type="float" office:value="28558587" calcext:value-type="float">
            <text:p>28558587</text:p>
          </table:table-cell>
          <table:table-cell table:style-name="ce53" office:value-type="string" calcext:value-type="string">
            <text:p>16-13-5853368</text:p>
          </table:table-cell>
          <table:table-cell table:style-name="ce107" office:value-type="date" office:date-value="2016-11-28" calcext:value-type="date">
            <text:p>28. nov. 2016</text:p>
          </table:table-cell>
          <table:table-cell table:style-name="ce41" office:value-type="string" calcext:value-type="string">
            <text:p>4 4. Mínima cuantí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1 1. Ley 80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5000000" calcext:value-type="currency">
            <text:p>$15.00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4]+[.AJ4]-[.AK4]" office:value-type="currency" office:currency="MXN" office:value="15000000" calcext:value-type="currency">
            <text:p>$15.000.000</text:p>
          </table:table-cell>
          <table:table-cell table:style-name="ce126" table:formula="of:=+[.AI4]/[.AN4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12" calcext:value-type="float">
            <text:p>712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2-13" calcext:value-type="date">
            <text:p>13. dic. 2016</text:p>
          </table:table-cell>
          <table:table-cell table:style-name="ce53" office:value-type="float" office:value="576" calcext:value-type="float">
            <text:p>576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1-15" calcext:value-type="date">
            <text:p>15. nov. 2016</text:p>
          </table:table-cell>
          <table:table-cell table:style-name="ce41" office:value-type="string" calcext:value-type="string">
            <text:p>6 6: Prestacion de servicios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09" calcext:value-type="date">
            <text:p>9. dic. 2016</text:p>
          </table:table-cell>
          <table:table-cell table:style-name="ce107" office:value-type="date" office:date-value="2016-12-16" calcext:value-type="date">
            <text:p>16. dic. 2016</text:p>
          </table:table-cell>
          <table:table-cell table:style-name="ce107" office:value-type="date" office:date-value="2018-08-24" calcext:value-type="date">
            <text:p>24. ago. 2018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4]-[.AY4]" office:value-type="float" office:value="616" calcext:value-type="float">
            <text:p>616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16" calcext:value-type="date">
            <text:p>16. dic. 2016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19-02-26" calcext:value-type="date">
            <text:p>26. feb. 2019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21-08-26" calcext:value-type="date">
            <text:p>26. ago. 2021</text:p>
          </table:table-cell>
          <table:table-cell table:number-columns-repeated="2" table:style-name="ce144" office:value-type="string" calcext:value-type="string">
            <text:p>NO APLICA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19-08-26" calcext:value-type="date">
            <text:p>26. ago. 2019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SARA MARÍA ARAUJO CASTRO</text:p>
          </table:table-cell>
          <table:table-cell table:style-name="ce53" office:value-type="float" office:value="52644049" calcext:value-type="float">
            <text:p>52644049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float" office:value="811121" calcext:value-type="float">
            <text:p>811121</text:p>
          </table:table-cell>
          <table:table-cell table:style-name="ce155" table:formula="of:=+[.CL4]+[.CM4]+[.CN4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4]&gt;NOW();&quot;VIGENTE&quot;;IF([.BA4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1" calcext:value-type="float">
            <text:p>271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INSTITUTO DISTRITAL DE LAS ARTES – IDARTES</text:p>
          </table:table-cell>
          <table:table-cell table:style-name="ce41" office:value-type="float" office:value="900413030" calcext:value-type="float">
            <text:p>900413030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La Secretaría Distrital de Cultura, Recreación y Deporte se compromete a realizar el desembolso de los recursos provenientes de la contribución parafiscal de los espectáculos públicos de las artes escénicas, ordenado mediante Resolución No. 792 del 16 de diciembre de 2016 y el Instituto Distrital de las Artes, por su parte se compromete a recibirlos, incorporarlos a su presupuesto y ejecutarlos para el desarrollo del “Proyecto de levantamientos, estudios técnicos y de reforzamiento estructural del edificio Teatro El Parque” de <text:s/>conformidad con el marco legal vigente, el proyecto presentado y los ajustes realizados, documentos que forman parte integral del presente convenio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LLE 8 # 8-52</text:p>
          </table:table-cell>
          <table:table-cell table:style-name="ce41" office:value-type="float" office:value="3795750" calcext:value-type="float">
            <text:p>3795750</text:p>
          </table:table-cell>
          <table:table-cell table:style-name="ce96" office:value-type="string" calcext:value-type="string">
            <text:p><text:span text:style-name="T6"><text:a xlink:href="mailto:contactenos@idartes.gov.co" xlink:type="simple">contactenos@idartes.gov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5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INGRID LILIANA DELGADO BOHORQUEZ</text:p>
          </table:table-cell>
          <table:table-cell table:style-name="ce41" office:value-type="float" office:value="37841064" calcext:value-type="float">
            <text:p>37841064</text:p>
          </table:table-cell>
          <table:table-cell table:style-name="ce53" office:value-type="string" calcext:value-type="string">
            <text:p>16-12-5962122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DIRECCION DE ARTE, CULTURA Y PATRIMONIO – MARIA CLAUDIA FERRER ROJAS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2805667" calcext:value-type="currency">
            <text:p>$142.805.667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5]+[.AJ5]-[.AK5]" office:value-type="currency" office:currency="MXN" office:value="142805667" calcext:value-type="currency">
            <text:p>$142.805.667</text:p>
          </table:table-cell>
          <table:table-cell table:style-name="ce126" table:formula="of:=+[.AI5]/[.AN5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36" calcext:value-type="float">
            <text:p>736</text:p>
          </table:table-cell>
          <table:table-cell table:style-name="ce128" office:value-type="currency" office:currency="MXN" office:value="142805667" calcext:value-type="currency">
            <text:p>$142.805.667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53" office:value-type="float" office:value="600" calcext:value-type="float">
            <text:p>600</text:p>
          </table:table-cell>
          <table:table-cell table:style-name="ce128" office:value-type="currency" office:currency="MXN" office:value="142805667" calcext:value-type="currency">
            <text:p>$142.805.667</text:p>
          </table:table-cell>
          <table:table-cell table:style-name="ce107" office:value-type="date" office:date-value="2016-11-25" calcext:value-type="date">
            <text:p>25. nov. 2016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7-08-22" calcext:value-type="date">
            <text:p>22. ago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5]-[.AY5]" office:value-type="float" office:value="242" calcext:value-type="float">
            <text:p>242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MARIA CLAUDIA FERRER ROJAS</text:p>
          </table:table-cell>
          <table:table-cell table:style-name="ce53" office:value-type="float" office:value="51812663" calcext:value-type="float">
            <text:p>5181266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5]+[.CM5]+[.CN5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5]&gt;NOW();&quot;VIGENTE&quot;;IF([.BA5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2" calcext:value-type="float">
            <text:p>272</text:p>
          </table:table-cell>
          <table:table-cell table:style-name="ce41" office:value-type="string" calcext:value-type="string">
            <text:p>CONVENIO DE ASOCIACION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ASOCIACIÓN DE AMIGOS DE LAS BIBLIOTECAS LA CULTURA Y LA EDUCACIÓN – BIBLIOAMIGOS</text:p>
          </table:table-cell>
          <table:table-cell table:style-name="ce41" office:value-type="float" office:value="830085820" calcext:value-type="float">
            <text:p>830085820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esfuerzos técnicos y económicos para realizar la implementación de un prototipo de Biblioteca público-escolar en la Localidad de Sumapaz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9 9-Fundación sin ánimo de lucro</text:p>
          </table:table-cell>
          <table:table-cell table:style-name="ce41" office:value-type="string" calcext:value-type="string">
            <text:p>219 219-Otros tipo de convenios</text:p>
          </table:table-cell>
          <table:table-cell table:style-name="ce41" office:value-type="string" calcext:value-type="string">
            <text:p>BIBLIOTECA VIRGILIO BARCO AV CRA 60 # 57-60</text:p>
          </table:table-cell>
          <table:table-cell table:style-name="ce41" office:value-type="float" office:value="3590244" calcext:value-type="float">
            <text:p>3590244</text:p>
          </table:table-cell>
          <table:table-cell table:style-name="ce96" office:value-type="string" calcext:value-type="string">
            <text:p><text:span text:style-name="T6"><text:a xlink:href="mailto:info@bibloamigos.org" xlink:type="simple">info@bibloamigos.org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6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FRANCISCO DUQUE TOBAR</text:p>
          </table:table-cell>
          <table:table-cell table:style-name="ce41" office:value-type="float" office:value="79155765" calcext:value-type="float">
            <text:p>79155765</text:p>
          </table:table-cell>
          <table:table-cell table:style-name="ce53" office:value-type="string" calcext:value-type="string">
            <text:p>16-12-5964753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4 4. CP Art. 355 privadas sin ánimo de lucro</text:p>
          </table:table-cell>
          <table:table-cell table:style-name="ce41" office:value-type="string" calcext:value-type="string">
            <text:p>DIRECCION DE LECTURA Y BIBLIOTECAS – ANA AURELIA RODA FORNAGUERA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office:value-type="currency" office:currency="MXN" office:value="120000000" calcext:value-type="currency">
            <text:p>$120.00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6]+[.AJ6]-[.AK6]" office:value-type="currency" office:currency="MXN" office:value="120000000" calcext:value-type="currency">
            <text:p>$120.000.000</text:p>
          </table:table-cell>
          <table:table-cell table:style-name="ce126" table:formula="of:=+[.AI6]/[.AN6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37" calcext:value-type="float">
            <text:p>737</text:p>
          </table:table-cell>
          <table:table-cell table:style-name="ce128" office:value-type="currency" office:currency="MXN" office:value="120000000" calcext:value-type="currency">
            <text:p>$120.000.000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53" office:value-type="float" office:value="633" calcext:value-type="float">
            <text:p>633</text:p>
          </table:table-cell>
          <table:table-cell table:style-name="ce128" office:value-type="currency" office:currency="MXN" office:value="120000000" calcext:value-type="currency">
            <text:p>$120.000.000</text:p>
          </table:table-cell>
          <table:table-cell table:style-name="ce107" office:value-type="date" office:date-value="2016-12-16" calcext:value-type="date">
            <text:p>16. dic. 2016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107" office:value-type="date" office:date-value="2017-04-10" calcext:value-type="date">
            <text:p>10. ab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6]-[.AY6]" office:value-type="float" office:value="105" calcext:value-type="float">
            <text:p>105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26" calcext:value-type="date">
            <text:p>26. dic. 2016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20-04-07" calcext:value-type="date">
            <text:p>7. abr. 2020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20-04-07" calcext:value-type="date">
            <text:p>7. abr. 2020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17-04-07" calcext:value-type="date">
            <text:p>7. abr. 2017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17-10-07" calcext:value-type="date">
            <text:p>7. oct. 2017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6]+[.CM6]+[.CN6]" office:value-type="currency" office:currency="MXN" office:value="549990000" calcext:value-type="currency">
            <text:p>$549.990.000</text:p>
          </table:table-cell>
          <table:table-cell table:style-name="ce155" office:value-type="currency" office:currency="MXN" office:value="309990000" calcext:value-type="currency">
            <text:p>$309.990.000</text:p>
          </table:table-cell>
          <table:table-cell table:number-columns-repeated="2" table:style-name="ce155" office:value-type="currency" office:currency="MXN" office:value="120000000" calcext:value-type="currency">
            <text:p>$120.000.00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6]&gt;NOW();&quot;VIGENTE&quot;;IF([.BA6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3" calcext:value-type="float">
            <text:p>273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TRANSPORTE DEL TERCER MILENIO – TRANSNILENIO S.A.</text:p>
          </table:table-cell>
          <table:table-cell table:style-name="ce41" office:value-type="float" office:value="830063506" calcext:value-type="float">
            <text:p>830063506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string" calcext:value-type="string">
            <text:p>Aunar esfuerzos técnicos, humanos y administrativos para dar continuidad y ampliar el servicio que prestan las Biblioestaciones que se encuentran ubicadas en las estaciones y portales del Sistema Transmilenio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AVENIDA EL DORADO # 66 – 63</text:p>
          </table:table-cell>
          <table:table-cell table:style-name="ce41" office:value-type="float" office:value="2203000" calcext:value-type="float">
            <text:p>2203000</text:p>
          </table:table-cell>
          <table:table-cell table:style-name="ce96" office:value-type="string" calcext:value-type="string">
            <text:p><text:span text:style-name="T6"><text:a xlink:href="mailto:alexandra.alvarez@transmilenio.gov.co" xlink:type="simple">alexandra.alvarez@transmilenio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7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ALEXANDRA ROJAS LOPERA</text:p>
          </table:table-cell>
          <table:table-cell table:style-name="ce41" office:value-type="float" office:value="51895434" calcext:value-type="float">
            <text:p>51895434</text:p>
          </table:table-cell>
          <table:table-cell table:style-name="ce53" office:value-type="string" calcext:value-type="string">
            <text:p>16-12-5962284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7]+[.AJ7]-[.AK7]" office:value-type="currency" office:currency="MXN" office:value="0" calcext:value-type="currency">
            <text:p>$0</text:p>
          </table:table-cell>
          <table:table-cell table:style-name="ce126" table:formula="of:=+[.AI7]/[.AN7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33" office:value-type="date" office:date-value="2016-12-23" calcext:value-type="date">
            <text:p>23. dic. 2016</text:p>
          </table:table-cell>
          <table:table-cell table:style-name="ce133" office:value-type="date" office:date-value="2020-05-31" calcext:value-type="date">
            <text:p>31. may. 2020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7]-[.AY7]" office:value-type="float" office:value="1255" calcext:value-type="float">
            <text:p>1255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7]+[.CM7]+[.CN7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7]&gt;NOW();&quot;VIGENTE&quot;;IF([.BA7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4" calcext:value-type="float">
            <text:p>274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SECRETARÍA DISTRITAL DE INTEGRACIÓN SOCIAL</text:p>
          </table:table-cell>
          <table:table-cell table:style-name="ce41" office:value-type="float" office:value="899999061" calcext:value-type="float">
            <text:p>899999061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conocimientos, recursos técnicos, físicos y administrativos, con el fin de desarrollar acciones para promover y fortalecer los procesos y prácticas de lectura y escritura como fundamento del desarrollo integral de los niños y niñas en la Ruta Integral de Atención a la Primera Infancia – RIA – en la ciudad de Bogotá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7 # 32-12</text:p>
          </table:table-cell>
          <table:table-cell table:style-name="ce41" office:value-type="float" office:value="3279797" calcext:value-type="float">
            <text:p>3279797</text:p>
          </table:table-cell>
          <table:table-cell table:style-name="ce96" office:value-type="string" calcext:value-type="string">
            <text:p><text:span text:style-name="T6"><text:a xlink:href="mailto:integracion@sdis.gov.co" xlink:type="simple"> integracion@sdis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8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CONSUELO ARAUJO CASTRO</text:p>
          </table:table-cell>
          <table:table-cell table:style-name="ce41" office:value-type="float" office:value="39786485" calcext:value-type="float">
            <text:p>39786485</text:p>
          </table:table-cell>
          <table:table-cell table:style-name="ce53" office:value-type="string" calcext:value-type="string">
            <text:p>16-12-5967652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8]+[.AJ8]-[.AK8]" office:value-type="currency" office:currency="MXN" office:value="0" calcext:value-type="currency">
            <text:p>$0</text:p>
          </table:table-cell>
          <table:table-cell table:style-name="ce126" table:formula="of:=+[.AI8]/[.AN8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7-12-31" calcext:value-type="date">
            <text:p>31. dic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8]-[.AY8]" office:value-type="float" office:value="368" calcext:value-type="float">
            <text:p>368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8]+[.CM8]+[.CN8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8]&gt;NOW();&quot;VIGENTE&quot;;IF([.BA8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5" calcext:value-type="float">
            <text:p>275</text:p>
          </table:table-cell>
          <table:table-cell table:style-name="ce41" office:value-type="string" calcext:value-type="string">
            <text:p>COMPRAVENTA</text:p>
          </table:table-cell>
          <table:table-cell table:style-name="ce53" office:value-type="string" calcext:value-type="string">
            <text:p>SCRD-MIC-001-036-2016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ROSA EDITH RODRÍGUEZ SILVA</text:p>
          </table:table-cell>
          <table:table-cell table:style-name="ce41" office:value-type="float" office:value="52906030" calcext:value-type="float">
            <text:p>52906030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string" calcext:value-type="string">
            <text:p>Adquisición de una Cámara de Video Digital para la Oficina Asesora de Comunicaciones de la Secretaría de Cultura, Recreación y Deporte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26 26-Persona Natural</text:p>
          </table:table-cell>
          <table:table-cell table:style-name="ce41" office:value-type="string" calcext:value-type="string">
            <text:p>42 42-Suministro de Bienes en general</text:p>
          </table:table-cell>
          <table:table-cell table:style-name="ce41" office:value-type="string" calcext:value-type="string">
            <text:p>CARRERA 88 F # 38A-22 SUR</text:p>
          </table:table-cell>
          <table:table-cell table:style-name="ce41" office:value-type="float" office:value="70432683" calcext:value-type="float">
            <text:p>70432683</text:p>
          </table:table-cell>
          <table:table-cell table:style-name="ce96" office:value-type="string" calcext:value-type="string">
            <text:p><text:span text:style-name="T6"><text:a xlink:href="mailto:gerencia@dcventas.com" xlink:type="simple">gerencia@dcventas.com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9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ROSA EDITH RODRÍGUEZ SILVA</text:p>
          </table:table-cell>
          <table:table-cell table:style-name="ce41" office:value-type="float" office:value="52906030" calcext:value-type="float">
            <text:p>52906030</text:p>
          </table:table-cell>
          <table:table-cell table:style-name="ce53" office:value-type="string" calcext:value-type="string">
            <text:p>16-13-5924691</text:p>
          </table:table-cell>
          <table:table-cell table:style-name="ce107" office:value-type="date" office:date-value="2016-12-15" calcext:value-type="date">
            <text:p>15. dic. 2016</text:p>
          </table:table-cell>
          <table:table-cell table:style-name="ce41" office:value-type="string" calcext:value-type="string">
            <text:p>4 4. Mínima cuantí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1 1. Ley 80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8890000" calcext:value-type="currency">
            <text:p>$18.89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9]+[.AJ9]-[.AK9]" office:value-type="currency" office:currency="MXN" office:value="18890000" calcext:value-type="currency">
            <text:p>$18.890.000</text:p>
          </table:table-cell>
          <table:table-cell table:style-name="ce126" table:formula="of:=+[.AI9]/[.AN9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50" calcext:value-type="float">
            <text:p>750</text:p>
          </table:table-cell>
          <table:table-cell table:style-name="ce128" office:value-type="currency" office:currency="MXN" office:value="18890000" calcext:value-type="currency">
            <text:p>$18.890.000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53" office:value-type="float" office:value="627" calcext:value-type="float">
            <text:p>627</text:p>
          </table:table-cell>
          <table:table-cell table:style-name="ce128" office:value-type="currency" office:currency="MXN" office:value="19245471" calcext:value-type="currency">
            <text:p>$19.245.471</text:p>
          </table:table-cell>
          <table:table-cell table:style-name="ce107" office:value-type="date" office:date-value="2016-12-09" calcext:value-type="date">
            <text:p>9. dic. 2016</text:p>
          </table:table-cell>
          <table:table-cell table:style-name="ce41" office:value-type="string" calcext:value-type="string">
            <text:p>3 3: Tecnologi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6-12-31" calcext:value-type="date">
            <text:p>31. dic. 2016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9]-[.AY9]" office:value-type="float" office:value="3" calcext:value-type="float">
            <text:p>3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28" calcext:value-type="date">
            <text:p>28. dic. 2016</text:p>
          </table:table-cell>
          <table:table-cell table:style-name="ce144" office:value-type="date" office:date-value="2016-12-27" calcext:value-type="date">
            <text:p>27. dic. 2016</text:p>
          </table:table-cell>
          <table:table-cell table:style-name="ce144" office:value-type="date" office:date-value="2017-07-05" calcext:value-type="date">
            <text:p>5. jul. 2017</text:p>
          </table:table-cell>
          <table:table-cell table:number-columns-repeated="4" table:style-name="ce144" office:value-type="string" calcext:value-type="string">
            <text:p>NO APLICA</text:p>
          </table:table-cell>
          <table:table-cell table:style-name="ce144" office:value-type="date" office:date-value="2016-12-27" calcext:value-type="date">
            <text:p>27. dic. 2016</text:p>
          </table:table-cell>
          <table:table-cell table:style-name="ce144" office:value-type="date" office:date-value="2017-07-05" calcext:value-type="date">
            <text:p>5. jul. 2017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SARA MARÍA ARAUJO CASTRO</text:p>
          </table:table-cell>
          <table:table-cell table:style-name="ce53" office:value-type="float" office:value="52644049" calcext:value-type="float">
            <text:p>52644049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float" office:value="45121516" calcext:value-type="float">
            <text:p>45121516</text:p>
          </table:table-cell>
          <table:table-cell table:style-name="ce155" table:formula="of:=+[.CL9]+[.CM9]+[.CN9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9]&gt;NOW();&quot;VIGENTE&quot;;IF([.BA9]&gt;NOW();&quot;VIGENTE&quot;;&quot;NO VIGENTE&quot;))" office:value-type="string" office:string-value="NO VIGENTE" calcext:value-type="string">
            <text:p>NO 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6" calcext:value-type="float">
            <text:p>276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59" office:value-type="string" calcext:value-type="string">
            <text:p>SECRETARÍA DISTRITAL DE CULTURA, RECREACIÓN Y DEPORTE</text:p>
            <text:p>INSTITUTO DISTRITAL DE LAS ARTES – IDARTES</text:p>
            <text:p>INSTITUTO DISTRITAL DE PATRIMONIO CULTURA – IDPC</text:p>
            <text:p>INSTITUTO PARA LA ECONOMÍA SOCIAL – IPES</text:p>
            <text:p>FONDO DE DESARROLLO LOCAL DE LA CANDELARIA</text:p>
          </table:table-cell>
          <table:table-cell table:style-name="ce41" office:value-type="float" office:value="899999061" calcext:value-type="float">
            <text:p>899999061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esfuerzos humanos, técnicos y administrativos para la articulación intersectorial buscando fomentar el desarrollo del Proyecto de restauración para la “Plaza de Mercado la Concordia” y la ampliación y adecuación del inmueble para la sede de la Nueva Galería Santa Fe, ubicado en el barrio La Concordia, siendo un espacio de integración urbana y cultural para el Centro Histórico de Bogotá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8 # 9-83</text:p>
          </table:table-cell>
          <table:table-cell table:style-name="ce41" office:value-type="float" office:value="3274850" calcext:value-type="float">
            <text:p>3274850</text:p>
          </table:table-cell>
          <table:table-cell table:style-name="ce96" office:value-type="string" calcext:value-type="string">
            <text:p><text:span text:style-name="T6"><text:a xlink:href="mailto:contratos@scrd.gov.co" xlink:type="simple">contratos@scrd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CLAUDIA LÓPEZ SORZANO</text:p>
          </table:table-cell>
          <table:table-cell table:style-name="ce41" office:value-type="float" office:value="39781013" calcext:value-type="float">
            <text:p>39781013</text:p>
          </table:table-cell>
          <table:table-cell table:style-name="ce53" office:value-type="string" calcext:value-type="string">
            <text:p>16-12-5979502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08-126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]+[.AJ10]-[.AK10]" office:value-type="currency" office:currency="MXN" office:value="0" calcext:value-type="currency">
            <text:p>$0</text:p>
          </table:table-cell>
          <table:table-cell table:style-name="ce126" table:formula="of:=+[.AI10]/[.AN10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33" office:value-type="date" office:date-value="2016-12-28" calcext:value-type="date">
            <text:p>28. dic. 2016</text:p>
          </table:table-cell>
          <table:table-cell table:style-name="ce133" office:value-type="date" office:date-value="2019-12-28" calcext:value-type="date">
            <text:p>28. dic. 2019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]-[.AY10]" office:value-type="float" office:value="1095" calcext:value-type="float">
            <text:p>1095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MARÍA CLAUDIA LÓPEZ SORZANO</text:p>
          </table:table-cell>
          <table:table-cell table:style-name="ce53" office:value-type="float" office:value="39781013" calcext:value-type="float">
            <text:p>39781013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]+[.CM10]+[.CN10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]&gt;NOW();&quot;VIGENTE&quot;;IF([.BA10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7" calcext:value-type="float">
            <text:p>277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ACUEDUCTO, Y ALCANTARILLADO Y ASEO DE BOGOTÁ ESP</text:p>
          </table:table-cell>
          <table:table-cell table:style-name="ce41" office:value-type="float" office:value="899999094" calcext:value-type="float">
            <text:p>899999094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string" calcext:value-type="string">
            <text:p>El Contratista se compromete con LA SECRETARÍA <text:s/>a realizar el bombeo de agua en la obra Teatro El Ensueño, ubicado en la calle 60 sur No. 70-85 de Bogotá, de conformidad con el anexo técnico de la invitación y la propuesta presentada por el contratista, documentos que forman parte integral del contrato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911 911-Contrato Interadministrativo</text:p>
          </table:table-cell>
          <table:table-cell table:style-name="ce41" office:value-type="string" calcext:value-type="string">
            <text:p>AV CALLE 24 # 37-15</text:p>
          </table:table-cell>
          <table:table-cell table:style-name="ce41" office:value-type="float" office:value="3447000" calcext:value-type="float">
            <text:p>3447000</text:p>
          </table:table-cell>
          <table:table-cell table:style-name="ce96" office:value-type="string" calcext:value-type="string">
            <text:p><text:span text:style-name="T6"><text:a xlink:href="mailto:german.gonzalezreyes@gmail.com" xlink:type="simple">german.gonzalezreyes@gmail.com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1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GERMAN GONZALEZ REYES</text:p>
          </table:table-cell>
          <table:table-cell table:style-name="ce41" office:value-type="float" office:value="80408313" calcext:value-type="float">
            <text:p>80408313</text:p>
          </table:table-cell>
          <table:table-cell table:style-name="ce53" office:value-type="string" calcext:value-type="string">
            <text:p>16-12-5979932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59" office:value-type="string" calcext:value-type="string">
            <text:p>DIRECCION DE ARTE, CULTURA Y PATRIMONIO – MARIA CLAUDIA FERRER ROJAS</text:p>
            <text:p>DIRECCION DE CULTURAS RECREATIVAS Y DEPORTIVAS – STEVENS RUIZ PÉREZ</text:p>
            <text:p>DIRECCION DE ARTE, CULTURA Y PATRIMONIO – MARIA CLAUDIA FERRER ROJAS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946000" calcext:value-type="currency">
            <text:p>$14.946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1]+[.AJ11]-[.AK11]" office:value-type="currency" office:currency="MXN" office:value="14946000" calcext:value-type="currency">
            <text:p>$14.946.000</text:p>
          </table:table-cell>
          <table:table-cell table:style-name="ce126" table:formula="of:=+[.AI11]/[.AN11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53" calcext:value-type="float">
            <text:p>753</text:p>
          </table:table-cell>
          <table:table-cell table:style-name="ce128" office:value-type="currency" office:currency="MXN" office:value="14946000" calcext:value-type="currency">
            <text:p>$14.946.000</text:p>
          </table:table-cell>
          <table:table-cell table:style-name="ce107" office:value-type="date" office:date-value="2016-12-29" calcext:value-type="date">
            <text:p>29. dic. 2016</text:p>
          </table:table-cell>
          <table:table-cell table:style-name="ce53" office:value-type="float" office:value="639" calcext:value-type="float">
            <text:p>639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2-20" calcext:value-type="date">
            <text:p>20. dic. 2016</text:p>
          </table:table-cell>
          <table:table-cell table:style-name="ce41" office:value-type="string" calcext:value-type="string">
            <text:p>6 6: Prestacion de servicios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07" office:value-type="date" office:date-value="2017-03-31" calcext:value-type="date">
            <text:p>31. ma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1]-[.AY11]" office:value-type="float" office:value="91" calcext:value-type="float">
            <text:p>91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PAOLA ANDREA PINTO SAYO</text:p>
          </table:table-cell>
          <table:table-cell table:style-name="ce53" office:value-type="float" office:value="40048396" calcext:value-type="float">
            <text:p>40048396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1]+[.CM11]+[.CN11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1]&gt;NOW();&quot;VIGENTE&quot;;IF([.BA11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8" calcext:value-type="float">
            <text:p>278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TELECOMUNICACIONES DE BOGOTA SA ESP – ETB</text:p>
          </table:table-cell>
          <table:table-cell table:style-name="ce41" office:value-type="float" office:value="899999115" calcext:value-type="float">
            <text:p>89999911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Adquirir un sistema de gestión de vulnerabilidades en la plataforma informática de la entidad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911 911-Contrato Interadministrativo</text:p>
          </table:table-cell>
          <table:table-cell table:style-name="ce41" office:value-type="string" calcext:value-type="string">
            <text:p>CARRERA 8 # 20 – 56</text:p>
          </table:table-cell>
          <table:table-cell table:style-name="ce41" office:value-type="string" calcext:value-type="string">
            <text:p>2422000-2422018</text:p>
          </table:table-cell>
          <table:table-cell table:style-name="ce96" office:value-type="string" calcext:value-type="string">
            <text:p><text:span text:style-name="T6"><text:a xlink:href="mailto:asuntos.contenciosos@etb.com.co" xlink:type="simple">asuntos.contenciosos@etb.com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2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TERESA DE JESÚS BLANCO BERNAL</text:p>
          </table:table-cell>
          <table:table-cell table:style-name="ce41" office:value-type="float" office:value="51868479" calcext:value-type="float">
            <text:p>51868479</text:p>
          </table:table-cell>
          <table:table-cell table:style-name="ce53" office:value-type="string" calcext:value-type="string">
            <text:p>16-12-5982734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110" office:value-type="string" calcext:value-type="string">
            <text:p>1012-189</text:p>
            <text:p>1007-192</text:p>
          </table:table-cell>
          <table:table-cell table:style-name="ce59" office:value-type="string" calcext:value-type="string">
            <text:p>3-3-1-15-07-43-1012-189</text:p>
            <text:p>3-3-1-15-07-44-1007-192</text:p>
          </table:table-cell>
          <table:table-cell table:style-name="ce49" office:value-type="currency" office:currency="MXN" office:value="200291516" calcext:value-type="currency">
            <text:p>$200.291.516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2]+[.AJ12]-[.AK12]" office:value-type="currency" office:currency="MXN" office:value="200291516" calcext:value-type="currency">
            <text:p>$200.291.516</text:p>
          </table:table-cell>
          <table:table-cell table:style-name="ce126" table:formula="of:=+[.AI12]/[.AN12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129" office:value-type="string" calcext:value-type="string">
            <text:p>757</text:p>
            <text:p>758</text:p>
          </table:table-cell>
          <table:table-cell table:style-name="ce131" office:value-type="string" calcext:value-type="string">
            <text:p>146212322</text:p>
            <text:p>54079194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29" office:value-type="string" calcext:value-type="string">
            <text:p>643</text:p>
            <text:p>644</text:p>
          </table:table-cell>
          <table:table-cell table:style-name="ce131" office:value-type="string" calcext:value-type="string">
            <text:p>146212322</text:p>
            <text:p>63127929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41" office:value-type="string" calcext:value-type="string">
            <text:p>3 3: Tecnologi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33" office:value-type="date" office:date-value="2016-12-30" calcext:value-type="date">
            <text:p>30. dic. 2016</text:p>
          </table:table-cell>
          <table:table-cell table:style-name="ce133" office:value-type="date" office:date-value="2017-03-30" calcext:value-type="date">
            <text:p>30. ma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2]-[.AY12]" office:value-type="float" office:value="90" calcext:value-type="float">
            <text:p>90</text:p>
          </table:table-cell>
          <table:table-cell table:style-name="ce53" table:number-columns-repeated="2"/>
          <table:table-cell table:style-name="ce139"/>
          <table:table-cell table:style-name="ce133" table:number-columns-repeated="9"/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FABIO FERNANDO SANCHEZ SANCHEZ</text:p>
          </table:table-cell>
          <table:table-cell table:style-name="ce53" office:value-type="float" office:value="19495495" calcext:value-type="float">
            <text:p>19495495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2]+[.CM12]+[.CN12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2]&gt;NOW();&quot;VIGENTE&quot;;IF([.BA12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9" calcext:value-type="float">
            <text:p>279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INSTITUTO PARA LA ECONOMÍA SOCIAL – IPES</text:p>
          </table:table-cell>
          <table:table-cell table:style-name="ce41" office:value-type="float" office:value="899999446" calcext:value-type="float">
            <text:p>899999446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Aunar esfuerzos, conocimientos, recursos técnicos y administrativos con el fin de fortalecer los Puntos de Lectura en las plazas de mercado de la ciudad y generar lineamientos y prácticas para fomentar la lectura y escritura en estos espacios, con el fin de mejorar la calidad de vida de los vendedores y sus familias y hacer de las plazas espacios de cultura, en el marco del Plan Distrital de Lectura y Escritura “Leer es Volar”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10 # 16-82 PISO 2</text:p>
          </table:table-cell>
          <table:table-cell table:style-name="ce41" office:value-type="float" office:value="2976030" calcext:value-type="float">
            <text:p>2976030</text:p>
          </table:table-cell>
          <table:table-cell table:style-name="ce96" office:value-type="string" calcext:value-type="string">
            <text:p><text:span text:style-name="T6"><text:a xlink:href="mailto:servicioalusuario@ipes.gov.co" xlink:type="simple">servicioalusuario@ipes.gov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3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GLAYIS VALERO VIVAS</text:p>
          </table:table-cell>
          <table:table-cell table:style-name="ce41" office:value-type="float" office:value="51600845" calcext:value-type="float">
            <text:p>51600845</text:p>
          </table:table-cell>
          <table:table-cell table:style-name="ce53" office:value-type="string" calcext:value-type="string">
            <text:p>16-12-5982821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3]+[.AJ13]-[.AK13]" office:value-type="currency" office:currency="MXN" office:value="0" calcext:value-type="currency">
            <text:p>$0</text:p>
          </table:table-cell>
          <table:table-cell table:style-name="ce126" table:formula="of:=+[.AI13]/[.AN13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33" office:value-type="date" office:date-value="2016-12-30" calcext:value-type="date">
            <text:p>30. dic. 2016</text:p>
          </table:table-cell>
          <table:table-cell table:style-name="ce133" office:value-type="date" office:date-value="2017-12-31" calcext:value-type="date">
            <text:p>31. dic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3]-[.AY13]" office:value-type="float" office:value="366" calcext:value-type="float">
            <text:p>366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3]+[.CM13]+[.CN13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3]&gt;NOW();&quot;VIGENTE&quot;;IF([.BA13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 table:number-rows-repeated="2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A LUCIA BUSTOS GOMEZ</text:p>
          </table:table-cell>
          <table:table-cell table:style-name="ce53" office:value-type="float" office:value="51711342" calcext:value-type="float">
            <text:p>5171134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MILO ERNESTO BOGOTA RONCANCIO</text:p>
          </table:table-cell>
          <table:table-cell table:style-name="ce53" office:value-type="float" office:value="79539808" calcext:value-type="float">
            <text:p>7953980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A LUCIA BUSTOS GOMEZ</text:p>
          </table:table-cell>
          <table:table-cell table:style-name="ce53" office:value-type="float" office:value="51711342" calcext:value-type="float">
            <text:p>5171134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RODRIGUEZ SARMIENTO</text:p>
          </table:table-cell>
          <table:table-cell table:style-name="ce53" office:value-type="float" office:value="19387657" calcext:value-type="float">
            <text:p>1938765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HA CECILIA AMOROCHO SALAZAR</text:p>
          </table:table-cell>
          <table:table-cell table:style-name="ce53" office:value-type="float" office:value="51684152" calcext:value-type="float">
            <text:p>5168415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HON FREDY SILVA TENORIO</text:p>
          </table:table-cell>
          <table:table-cell table:style-name="ce53" office:value-type="float" office:value="80932416" calcext:value-type="float">
            <text:p>8093241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MARCELA ALFONSO JUEZ</text:p>
          </table:table-cell>
          <table:table-cell table:style-name="ce53" office:value-type="float" office:value="52691794" calcext:value-type="float">
            <text:p>5269179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CECILIA QUIASUA RINCON</text:p>
          </table:table-cell>
          <table:table-cell table:style-name="ce53" office:value-type="float" office:value="51560680" calcext:value-type="float">
            <text:p>5156068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OMAR VARGAS APONTE</text:p>
          </table:table-cell>
          <table:table-cell table:style-name="ce53" office:value-type="float" office:value="74167170" calcext:value-type="float">
            <text:p>7416717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ONNE ASTRID RICO VARGAS </text:p>
          </table:table-cell>
          <table:table-cell table:style-name="ce53" office:value-type="float" office:value="52317467" calcext:value-type="float">
            <text:p>523174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ONNE ASTRID RICO VARGAS </text:p>
          </table:table-cell>
          <table:table-cell table:style-name="ce53" office:value-type="float" office:value="52317467" calcext:value-type="float">
            <text:p>523174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SABELLA TOVAR VELASQUEZ</text:p>
          </table:table-cell>
          <table:table-cell table:style-name="ce53" office:value-type="float" office:value="52395761" calcext:value-type="float">
            <text:p>5239576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CECILIA QUIASUA RINCON</text:p>
          </table:table-cell>
          <table:table-cell table:style-name="ce53" office:value-type="float" office:value="51560680" calcext:value-type="float">
            <text:p>5156068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MONROY UTINICO</text:p>
          </table:table-cell>
          <table:table-cell table:style-name="ce53" office:value-type="float" office:value="79330205" calcext:value-type="float">
            <text:p>793302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 ALEJANDRO MONCAYO ORDOÑEZ</text:p>
          </table:table-cell>
          <table:table-cell table:style-name="ce53" office:value-type="float" office:value="1085265589" calcext:value-type="float">
            <text:p>108526558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NA MARIANA BECERRA DAZA</text:p>
          </table:table-cell>
          <table:table-cell table:style-name="ce53" office:value-type="float" office:value="52522134" calcext:value-type="float">
            <text:p>5252213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SUNCION REALES MARTINEZ</text:p>
          </table:table-cell>
          <table:table-cell table:style-name="ce53" office:value-type="float" office:value="54254875" calcext:value-type="float">
            <text:p>5425487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MEN YOLANDA VILLABONA</text:p>
          </table:table-cell>
          <table:table-cell table:style-name="ce53" office:value-type="float" office:value="41790280" calcext:value-type="float">
            <text:p>4179028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SUNCION REALES MARTINEZ</text:p>
          </table:table-cell>
          <table:table-cell table:style-name="ce53" office:value-type="float" office:value="54254875" calcext:value-type="float">
            <text:p>5425487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MARCELA ALFONSO JUEZ</text:p>
          </table:table-cell>
          <table:table-cell table:style-name="ce53" office:value-type="float" office:value="52691794" calcext:value-type="float">
            <text:p>5269179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URICIO CHUNZA <text:s/>PLAZAS</text:p>
          </table:table-cell>
          <table:table-cell table:style-name="ce150" office:value-type="float" office:value="79381088" calcext:value-type="float">
            <text:p>7938108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TANIA LORENA VELASQUEZ MORA</text:p>
          </table:table-cell>
          <table:table-cell table:style-name="ce53" office:value-type="float" office:value="52379767" calcext:value-type="float">
            <text:p>523797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148" office:value-type="string" calcext:value-type="string">
            <text:p>LUIS FERNANDO MARTINEZ VARGAS</text:p>
          </table:table-cell>
          <table:table-cell table:style-name="ce151" office:value-type="float" office:value="79951390" calcext:value-type="float">
            <text:p>7995139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 table:number-rows-repeated="4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LBA NOHORA DIAZ GALAN</text:p>
          </table:table-cell>
          <table:table-cell table:style-name="ce53" office:value-type="float" office:value="40367914" calcext:value-type="float">
            <text:p>4036791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MONROY UTINICO</text:p>
          </table:table-cell>
          <table:table-cell table:style-name="ce53" office:value-type="float" office:value="79330205" calcext:value-type="float">
            <text:p>793302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ELINA SOJO GOMEZ</text:p>
          </table:table-cell>
          <table:table-cell table:style-name="ce53" office:value-type="float" office:value="52087248" calcext:value-type="float">
            <text:p>5208724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CORDOBA ALVARADO</text:p>
          </table:table-cell>
          <table:table-cell table:style-name="ce53" office:value-type="float" office:value="51800165" calcext:value-type="float">
            <text:p>5180016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NA MARIANA BECERRA DAZA</text:p>
          </table:table-cell>
          <table:table-cell table:style-name="ce53" office:value-type="float" office:value="52522134" calcext:value-type="float">
            <text:p>5252213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AURA MARCELA ACUÑA SANTAMARIA</text:p>
          </table:table-cell>
          <table:table-cell table:style-name="ce152" office:value-type="float" office:value="52817381" calcext:value-type="float">
            <text:p>5281738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ALEJANDRA ALIPIO</text:p>
          </table:table-cell>
          <table:table-cell table:style-name="ce53" office:value-type="float" office:value="52930453" calcext:value-type="float">
            <text:p>5293045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AN MAURICIO PERDOMO VILLAMIL</text:p>
          </table:table-cell>
          <table:table-cell table:style-name="ce53" office:value-type="float" office:value="80037887" calcext:value-type="float">
            <text:p>8003788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NDRES MARTINEZ SANTOS</text:p>
          </table:table-cell>
          <table:table-cell table:style-name="ce53" office:value-type="float" office:value="79700300" calcext:value-type="float">
            <text:p>7970030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ECHAVARRIA QUIROS</text:p>
          </table:table-cell>
          <table:table-cell table:style-name="ce53" office:value-type="float" office:value="39529660" calcext:value-type="float">
            <text:p>3952966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UDIA ESPERANZA APARICIO ESCAMILLA</text:p>
          </table:table-cell>
          <table:table-cell table:style-name="ce53" office:value-type="float" office:value="51935035" calcext:value-type="float">
            <text:p>519350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VIANA MARCELA MIRANDA MORENO</text:p>
          </table:table-cell>
          <table:table-cell table:style-name="ce53" office:value-type="float" office:value="1023877694" calcext:value-type="float">
            <text:p>102387769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UANG CATERINE MORENO GUTIERREZ</text:p>
          </table:table-cell>
          <table:table-cell table:style-name="ce53" office:value-type="float" office:value="52965218" calcext:value-type="float">
            <text:p>5296521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VA LUCIA DIAZ BURCKHARDT</text:p>
          </table:table-cell>
          <table:table-cell table:style-name="ce53" office:value-type="float" office:value="52157990" calcext:value-type="float">
            <text:p>5215799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149" office:value-type="string" calcext:value-type="string">
            <text:p>ALEJANDRO BOJACA BELLO</text:p>
          </table:table-cell>
          <table:table-cell table:style-name="ce53" office:value-type="float" office:value="79562389" calcext:value-type="float">
            <text:p>7956238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WIN GUSTAVO DIAZ MENDEZ</text:p>
          </table:table-cell>
          <table:table-cell table:style-name="ce53" office:value-type="float" office:value="80809199" calcext:value-type="float">
            <text:p>8080919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HA CECILIA AMOROCHO SALAZAR</text:p>
          </table:table-cell>
          <table:table-cell table:style-name="ce53" office:value-type="float" office:value="51684152" calcext:value-type="float">
            <text:p>5168415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ISA RUIZ CORREAL</text:p>
          </table:table-cell>
          <table:table-cell table:style-name="ce53" office:value-type="float" office:value="41704735" calcext:value-type="float">
            <text:p>417047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ABAUNZA GALVIS</text:p>
          </table:table-cell>
          <table:table-cell table:style-name="ce53" office:value-type="float" office:value="51851889" calcext:value-type="float">
            <text:p>5185188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FIA PATRICIA MORALES GALVIS</text:p>
          </table:table-cell>
          <table:table-cell table:style-name="ce53" office:value-type="float" office:value="51632789" calcext:value-type="float">
            <text:p>5163278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IVER MILENA BARRANTES LOPEZ</text:p>
          </table:table-cell>
          <table:table-cell table:style-name="ce53" office:value-type="float" office:value="52827959" calcext:value-type="float">
            <text:p>5282795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ISA RUIZ CORREAL</text:p>
          </table:table-cell>
          <table:table-cell table:style-name="ce53" office:value-type="float" office:value="41704735" calcext:value-type="float">
            <text:p>417047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IANA SANDOVAL CHAPARRO </text:p>
          </table:table-cell>
          <table:table-cell table:style-name="ce53" office:value-type="float" office:value="52270065" calcext:value-type="float">
            <text:p>5227006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SMAEL ORTIZ MEDINA</text:p>
          </table:table-cell>
          <table:table-cell table:style-name="ce53" office:value-type="float" office:value="19491725" calcext:value-type="float">
            <text:p>1949172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TATIANA GODOY CORDOBA</text:p>
          </table:table-cell>
          <table:table-cell table:style-name="ce53" office:value-type="float" office:value="52383702" calcext:value-type="float">
            <text:p>5238370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GELMIRO VARGAS CARDENAS</text:p>
          </table:table-cell>
          <table:table-cell table:style-name="ce53" office:value-type="float" office:value="7223939" calcext:value-type="float">
            <text:p>722393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AURA MARCELA ACUÑA SANTAMARIA</text:p>
          </table:table-cell>
          <table:table-cell table:style-name="ce152" office:value-type="float" office:value="52817381" calcext:value-type="float">
            <text:p>5281738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LIRIO BELTRAN PEÑA</text:p>
          </table:table-cell>
          <table:table-cell table:style-name="ce53" office:value-type="float" office:value="19418093" calcext:value-type="float">
            <text:p>1941809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EDUARDO ARCINIEGAS HERRERA</text:p>
          </table:table-cell>
          <table:table-cell table:style-name="ce53" office:value-type="float" office:value="79618578" calcext:value-type="float">
            <text:p>7961857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EDUARDO ARCINIEGAS HERRERA</text:p>
          </table:table-cell>
          <table:table-cell table:style-name="ce53" office:value-type="float" office:value="79618578" calcext:value-type="float">
            <text:p>7961857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OMAIRA ALBARRACIN ALVAREZ</text:p>
          </table:table-cell>
          <table:table-cell table:style-name="ce53" office:value-type="float" office:value="23323422" calcext:value-type="float">
            <text:p>2332342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A FERNANDA MONTEALEGRE ESPINOSA</text:p>
          </table:table-cell>
          <table:table-cell table:style-name="ce53" office:value-type="float" office:value="52145088" calcext:value-type="float">
            <text:p>5214508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WIN GUSTAVO DIAZ MENDEZ</text:p>
          </table:table-cell>
          <table:table-cell table:style-name="ce53" office:value-type="float" office:value="80809199" calcext:value-type="float">
            <text:p>8080919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GELMIRO VARGAS CARDENAS</text:p>
          </table:table-cell>
          <table:table-cell table:style-name="ce53" office:value-type="float" office:value="7223939" calcext:value-type="float">
            <text:p>722393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GALLO CORONADO</text:p>
          </table:table-cell>
          <table:table-cell table:style-name="ce53" office:value-type="float" office:value="52958620" calcext:value-type="float">
            <text:p>5295862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AIRO GUSTAVO AYALA FORERO</text:p>
          </table:table-cell>
          <table:table-cell table:style-name="ce53" office:value-type="float" office:value="79444004" calcext:value-type="float">
            <text:p>7944400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SANCHEZ SANCHEZ</text:p>
          </table:table-cell>
          <table:table-cell table:style-name="ce53" office:value-type="float" office:value="1022947537" calcext:value-type="float">
            <text:p>102294753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VID ACOSTA MONROY</text:p>
          </table:table-cell>
          <table:table-cell table:style-name="ce53" office:value-type="float" office:value="19492814" calcext:value-type="float">
            <text:p>1949281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LEJANDRO BOJACA BELLO</text:p>
          </table:table-cell>
          <table:table-cell table:style-name="ce53" office:value-type="float" office:value="79562389" calcext:value-type="float">
            <text:p>7956238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LUIS SANABRIA CASIANO</text:p>
          </table:table-cell>
          <table:table-cell table:style-name="ce53" office:value-type="float" office:value="80735974" calcext:value-type="float">
            <text:p>8073597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8" table:number-rows-repeated="1048005">
          <table:table-cell table:number-columns-repeated="1024"/>
        </table:table-row>
        <table:table-row table:style-name="ro15">
          <table:table-cell table:number-columns-repeated="4"/>
          <table:table-cell table:style-name="ce94"/>
          <table:table-cell table:number-columns-repeated="16"/>
          <table:table-cell table:style-name="ce102"/>
          <table:table-cell table:number-columns-repeated="13"/>
          <table:table-cell table:style-name="ce115"/>
          <table:table-cell table:number-columns-repeated="16"/>
          <table:table-cell table:style-name="ce89"/>
          <table:table-cell table:number-columns-repeated="5"/>
          <table:table-cell table:style-name="ce136"/>
          <table:table-cell table:style-name="ce141" office:value-type="string" calcext:value-type="string">
            <text:p>GARANTÍAS SOLICITADAS</text:p>
          </table:table-cell>
          <table:table-cell table:style-name="ce141" table:number-columns-repeated="8"/>
          <table:table-cell table:number-columns-repeated="956"/>
        </table:table-row>
        <table:table-row table:style-name="ro16">
          <table:table-cell table:style-name="ce89"/>
          <table:table-cell office:value-type="float" office:value="12" calcext:value-type="float">
            <text:p>12</text:p>
          </table:table-cell>
          <table:table-cell table:style-name="ce89"/>
          <table:table-cell/>
          <table:table-cell table:style-name="ce95" office:value-type="string" calcext:value-type="string">
            <text:p>120</text:p>
            <text:p>OBSERVACIONES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8" calcext:value-type="float">
            <text:p>48</text:p>
          </table:table-cell>
          <table:table-cell table:style-name="ce89" table:number-columns-repeated="3"/>
          <table:table-cell table:number-columns-repeated="4"/>
          <table:table-cell table:style-name="ce102"/>
          <table:table-cell table:style-name="ce89" table:number-columns-repeated="2"/>
          <table:table-cell office:value-type="float" office:value="24" calcext:value-type="float">
            <text:p>24</text:p>
          </table:table-cell>
          <table:table-cell/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36" calcext:value-type="float">
            <text:p>36</text:p>
          </table:table-cell>
          <table:table-cell table:style-name="ce89"/>
          <table:table-cell table:style-name="ce89" office:value-type="float" office:value="40" calcext:value-type="float">
            <text:p>40</text:p>
          </table:table-cell>
          <table:table-cell/>
          <table:table-cell table:style-name="ce112"/>
          <table:table-cell table:number-columns-repeated="3"/>
          <table:table-cell table:style-name="ce120"/>
          <table:table-cell table:style-name="ce124"/>
          <table:table-cell table:style-name="ce127" table:formula="of:=[.AL1048332]/2" office:value-type="currency" office:currency="MXN" office:value="0" calcext:value-type="currency">
            <text:p>$0</text:p>
          </table:table-cell>
          <table:table-cell/>
          <table:table-cell table:style-name="ce130"/>
          <table:table-cell table:number-columns-repeated="2"/>
          <table:table-cell table:style-name="ce130"/>
          <table:table-cell/>
          <table:table-cell table:style-name="ce95" office:value-type="string" calcext:value-type="string">
            <text:p>44</text:p>
            <text:p>CONTRACTUAL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52" calcext:value-type="float">
            <text:p>52</text:p>
          </table:table-cell>
          <table:table-cell table:style-name="ce132" office:value-type="string" calcext:value-type="string">
            <text:p>PLAZOS</text:p>
          </table:table-cell>
          <table:table-cell table:style-name="ce132" table:number-columns-repeated="8"/>
          <table:table-cell table:style-name="ce137"/>
          <table:table-cell table:style-name="ce142"/>
          <table:table-cell table:style-name="ce145" office:value-type="string" calcext:value-type="string">
            <text:p>CUMPLIMIENTO</text:p>
          </table:table-cell>
          <table:table-cell table:style-name="ce145"/>
          <table:table-cell table:style-name="ce145" office:value-type="string" calcext:value-type="string">
            <text:p>PRESTACIONES SOCIALES</text:p>
          </table:table-cell>
          <table:table-cell table:style-name="ce145"/>
          <table:table-cell table:style-name="ce145" office:value-type="string" calcext:value-type="string">
            <text:p>RESPONSABILIDAD CIVIL</text:p>
          </table:table-cell>
          <table:table-cell table:style-name="ce145"/>
          <table:table-cell table:style-name="ce145" office:value-type="string" calcext:value-type="string">
            <text:p>CALIDAD</text:p>
          </table:table-cell>
          <table:table-cell table:style-name="ce145"/>
          <table:table-cell table:number-columns-repeated="2"/>
          <table:table-cell office:value-type="float" office:value="88" calcext:value-type="float">
            <text:p>88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96" calcext:value-type="float">
            <text:p>96</text:p>
          </table:table-cell>
          <table:table-cell table:style-name="ce109" office:value-type="float" office:value="24" calcext:value-type="float">
            <text:p>24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60" calcext:value-type="float">
            <text:p>60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24" calcext:value-type="float">
            <text:p>24</text:p>
          </table:table-cell>
          <table:table-cell table:style-name="ce89"/>
          <table:table-cell table:number-columns-repeated="2"/>
          <table:table-cell table:style-name="ce89"/>
          <table:table-cell/>
          <table:table-cell table:style-name="ce89"/>
          <table:table-cell table:style-name="ce153" office:value-type="string" calcext:value-type="string">
            <text:p>CONVENIOS DE ASOCIACION Y/O CONVENIOS O CONTRATOS CON APORTES VARIOS</text:p>
          </table:table-cell>
          <table:table-cell table:style-name="ce153" table:number-columns-repeated="3"/>
          <table:table-cell/>
          <table:table-cell table:style-name="ce157" office:value-type="string" calcext:value-type="string">
            <text:p>MODIFICACION 1</text:p>
          </table:table-cell>
          <table:table-cell table:style-name="ce157" table:number-columns-repeated="11"/>
          <table:table-cell table:style-name="ce135"/>
          <table:table-cell table:style-name="ce157" office:value-type="string" calcext:value-type="string">
            <text:p>MODIFICACION 2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3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4</text:p>
          </table:table-cell>
          <table:table-cell table:style-name="ce157" table:number-columns-repeated="11"/>
          <table:table-cell table:style-name="ce162"/>
          <table:table-cell table:style-name="ce157" office:value-type="string" calcext:value-type="string">
            <text:p>MODIFICACION 5</text:p>
          </table:table-cell>
          <table:table-cell table:style-name="ce157" table:number-columns-repeated="11"/>
          <table:table-cell table:style-name="ce163"/>
          <table:table-cell table:style-name="ce162"/>
          <table:table-cell table:style-name="ce157" table:number-columns-repeated="3"/>
          <table:table-cell table:style-name="ce165"/>
          <table:table-cell table:style-name="ce163"/>
          <table:table-cell table:style-name="ce157"/>
          <table:table-cell table:style-name="ce165"/>
          <table:table-cell table:style-name="ce163"/>
          <table:table-cell table:style-name="ce162"/>
          <table:table-cell table:style-name="ce157" table:number-columns-repeated="2"/>
          <table:table-cell table:style-name="ce89" table:number-columns-repeated="854"/>
        </table:table-row>
        <table:table-row table:style-name="ro17">
          <table:table-cell table:style-name="ce90"/>
          <table:table-cell table:style-name="ce92" office:value-type="string" calcext:value-type="string">
            <text:p>NUMERO DEL CONTRATO</text:p>
          </table:table-cell>
          <table:table-cell table:style-name="ce92" office:value-type="string" calcext:value-type="string">
            <text:p>TIPO DE CONTRATO</text:p>
          </table:table-cell>
          <table:table-cell table:style-name="ce92" office:value-type="string" calcext:value-type="string">
            <text:p>NUMERO DE PROCESO</text:p>
          </table:table-cell>
          <table:table-cell table:style-name="ce92" office:value-type="string" calcext:value-type="string">
            <text:p>MODALIDAD DE SELECCION</text:p>
          </table:table-cell>
          <table:table-cell table:style-name="ce92" office:value-type="string" calcext:value-type="string">
            <text:p>NOMBRE CONTRATISTA</text:p>
          </table:table-cell>
          <table:table-cell table:style-name="ce92" office:value-type="string" calcext:value-type="string">
            <text:p>ID CONTRATISTA</text:p>
          </table:table-cell>
          <table:table-cell table:style-name="ce92" office:value-type="string" calcext:value-type="string">
            <text:p>DIGITO DE VERIFICACION</text:p>
          </table:table-cell>
          <table:table-cell table:style-name="ce92" office:value-type="string" calcext:value-type="string">
            <text:p>OBJETO </text:p>
          </table:table-cell>
          <table:table-cell table:style-name="ce92" office:value-type="string" calcext:value-type="string">
            <text:p>TIPO DE COMPROMISO</text:p>
          </table:table-cell>
          <table:table-cell table:style-name="ce92" office:value-type="string" calcext:value-type="string">
            <text:p>TIPO DE PERSONA</text:p>
          </table:table-cell>
          <table:table-cell table:style-name="ce92" office:value-type="string" calcext:value-type="string">
            <text:p>TIPO DE CONFIGURACION</text:p>
          </table:table-cell>
          <table:table-cell table:style-name="ce92" office:value-type="string" calcext:value-type="string">
            <text:p>TIPOLOGIA ESPECIFICA</text:p>
          </table:table-cell>
          <table:table-cell table:style-name="ce92" office:value-type="string" calcext:value-type="string">
            <text:p>DOMICILIO CONTRATISTA</text:p>
          </table:table-cell>
          <table:table-cell table:style-name="ce92" office:value-type="string" calcext:value-type="string">
            <text:p>TELEFONO</text:p>
          </table:table-cell>
          <table:table-cell table:style-name="ce92" office:value-type="string" calcext:value-type="string">
            <text:p>CORREO ELECTRONICO</text:p>
          </table:table-cell>
          <table:table-cell table:style-name="ce97" office:value-type="string" calcext:value-type="string">
            <text:p>CORREO INSTITUCIONAL</text:p>
          </table:table-cell>
          <table:table-cell table:style-name="ce97" office:value-type="string" calcext:value-type="string">
            <text:p>TELEFONO INSTITUCIONAL</text:p>
            <text:p>3274850 EXT.</text:p>
          </table:table-cell>
          <table:table-cell table:style-name="ce100" office:value-type="string" calcext:value-type="string">
            <text:p>FECHA DE NACIMIENTO PERS. NATURAL</text:p>
          </table:table-cell>
          <table:table-cell table:style-name="ce103" office:value-type="string" calcext:value-type="string">
            <text:p>EDAD</text:p>
            <text:p>AÑOS</text:p>
          </table:table-cell>
          <table:table-cell table:style-name="ce103" office:value-type="string" calcext:value-type="string">
            <text:p>PAIS, DEPARTAMENTO Y CIUDAD NACIMIENTO CONTRATISTA</text:p>
          </table:table-cell>
          <table:table-cell table:style-name="ce103" office:value-type="string" calcext:value-type="string">
            <text:p>EXPERIENCIA LABORAL Y PROFESIONAL</text:p>
          </table:table-cell>
          <table:table-cell table:style-name="ce92" office:value-type="string" calcext:value-type="string">
            <text:p>REPRESENTANTE LEGAL</text:p>
          </table:table-cell>
          <table:table-cell table:style-name="ce92" office:value-type="string" calcext:value-type="string">
            <text:p>CEDULA REPRESENTANTE LEGAL</text:p>
          </table:table-cell>
          <table:table-cell table:style-name="ce92" office:value-type="string" calcext:value-type="string">
            <text:p>NUMERO DE CONSTANCIA SECOP</text:p>
          </table:table-cell>
          <table:table-cell table:style-name="ce106" office:value-type="string" calcext:value-type="string">
            <text:p>FECHA PUBLICACION SECOP Y CAV 3</text:p>
          </table:table-cell>
          <table:table-cell table:style-name="ce92" office:value-type="string" calcext:value-type="string">
            <text:p>MODALIDAD DE SELECCION</text:p>
          </table:table-cell>
          <table:table-cell table:style-name="ce92" office:value-type="string" calcext:value-type="string">
            <text:p>PROCEDIMIENTO</text:p>
          </table:table-cell>
          <table:table-cell table:style-name="ce92" office:value-type="string" calcext:value-type="string">
            <text:p>OBSERVACIONES PROCEDIMIENTO</text:p>
          </table:table-cell>
          <table:table-cell table:style-name="ce92" office:value-type="string" calcext:value-type="string">
            <text:p>REGIMEN DE CONTRATACION</text:p>
          </table:table-cell>
          <table:table-cell table:style-name="ce92" office:value-type="string" calcext:value-type="string">
            <text:p>ORDENADOR</text:p>
          </table:table-cell>
          <table:table-cell table:style-name="ce92" office:value-type="string" calcext:value-type="string">
            <text:p>TIPO DE GASTO</text:p>
          </table:table-cell>
          <table:table-cell table:style-name="ce92" office:value-type="string" calcext:value-type="string">
            <text:p>PROYECTO</text:p>
          </table:table-cell>
          <table:table-cell table:style-name="ce92" office:value-type="string" calcext:value-type="string">
            <text:p>RUBRO</text:p>
          </table:table-cell>
          <table:table-cell table:style-name="ce114" office:value-type="string" calcext:value-type="string">
            <text:p>VALOR INICIAL DEL CONTRATO APORTE SDCRD</text:p>
          </table:table-cell>
          <table:table-cell table:style-name="ce116" office:value-type="string" calcext:value-type="string">
            <text:p>VALOR <text:s/>ADICIONES</text:p>
          </table:table-cell>
          <table:table-cell table:style-name="ce117" office:value-type="string" calcext:value-type="string">
            <text:p>REDUCCIONES AL CONTRATO</text:p>
          </table:table-cell>
          <table:table-cell table:style-name="ce121" office:value-type="string" calcext:value-type="string">
            <text:p>VALOR DEFINITIVO DEL CONTRATO APORTE SDCRD / ADICIONES Y/O DESCUENTOS</text:p>
          </table:table-cell>
          <table:table-cell table:style-name="ce125" office:value-type="string" calcext:value-type="string">
            <text:p>CANTIDAD DE PAGOS PROGRAMADOS</text:p>
          </table:table-cell>
          <table:table-cell table:style-name="ce114" office:value-type="string" calcext:value-type="string">
            <text:p>HONORARIOS MENSUALES</text:p>
          </table:table-cell>
          <table:table-cell table:style-name="ce92" office:value-type="string" calcext:value-type="string">
            <text:p>NUMERO RP</text:p>
          </table:table-cell>
          <table:table-cell table:style-name="ce114" office:value-type="string" calcext:value-type="string">
            <text:p>VALOR RP</text:p>
          </table:table-cell>
          <table:table-cell table:style-name="ce106" office:value-type="string" calcext:value-type="string">
            <text:p>FECHA RP</text:p>
          </table:table-cell>
          <table:table-cell table:style-name="ce92" office:value-type="string" calcext:value-type="string">
            <text:p>NUMERO CDP</text:p>
          </table:table-cell>
          <table:table-cell table:style-name="ce114" office:value-type="string" calcext:value-type="string">
            <text:p>VALOR CDP</text:p>
          </table:table-cell>
          <table:table-cell table:style-name="ce106" office:value-type="string" calcext:value-type="string">
            <text:p>FECHA CDP</text:p>
          </table:table-cell>
          <table:table-cell table:style-name="ce92" office:value-type="string" calcext:value-type="string">
            <text:p>TEMA A QUE CORRESPONDE EL GASTO O INVERSION</text:p>
          </table:table-cell>
          <table:table-cell table:style-name="ce92" office:value-type="string" calcext:value-type="string">
            <text:p>NACIONALIDAD DEL CONTRATISTA</text:p>
          </table:table-cell>
          <table:table-cell table:style-name="ce92" office:value-type="string" calcext:value-type="string">
            <text:p>CLASE CONTRATISTA</text:p>
          </table:table-cell>
          <table:table-cell table:style-name="ce106" office:value-type="string" calcext:value-type="string">
            <text:p>FECHA DE SUSCRIPCION</text:p>
          </table:table-cell>
          <table:table-cell table:style-name="ce92" office:value-type="string" calcext:value-type="string">
            <text:p>FECHA DE INICIO</text:p>
          </table:table-cell>
          <table:table-cell table:style-name="ce92" office:value-type="string" calcext:value-type="string">
            <text:p>FECHA DE TERMINACION</text:p>
            <text:p>INICIAL</text:p>
          </table:table-cell>
          <table:table-cell table:style-name="ce134" office:value-type="string" calcext:value-type="string">
            <text:p>FECHA TERMINACION DEFINITIVA</text:p>
          </table:table-cell>
          <table:table-cell table:style-name="ce92" office:value-type="string" calcext:value-type="string">
            <text:p>ESTADO DEL CONTRATO</text:p>
          </table:table-cell>
          <table:table-cell table:style-name="ce92" office:value-type="string" calcext:value-type="string">
            <text:p>UNIDAD PLAZO DE EJECUCION</text:p>
          </table:table-cell>
          <table:table-cell table:style-name="ce92" office:value-type="string" calcext:value-type="string">
            <text:p>PLAZO EJECUCION</text:p>
          </table:table-cell>
          <table:table-cell table:style-name="ce134" office:value-type="string" calcext:value-type="string">
            <text:p>TIEMPO PRORROGADO</text:p>
          </table:table-cell>
          <table:table-cell table:style-name="ce134" office:value-type="string" calcext:value-type="string">
            <text:p>UNIDAD FINAL EJECUCION INCLUIDA PRORROGAS</text:p>
          </table:table-cell>
          <table:table-cell table:style-name="ce138" office:value-type="string" calcext:value-type="string">
            <text:p>PLAZO EJECUCION</text:p>
            <text:p>INCLUIDAS PRORROGAS</text:p>
          </table:table-cell>
          <table:table-cell table:style-name="ce143" office:value-type="string" calcext:value-type="string">
            <text:p>FECHA APROBACION POLIZA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3" office:value-type="string" calcext:value-type="string">
            <text:p>FECHA INICIO</text:p>
          </table:table-cell>
          <table:table-cell table:style-name="ce143" office:value-type="string" calcext:value-type="string">
            <text:p>FECHA FINAL</text:p>
          </table:table-cell>
          <table:table-cell table:style-name="ce146" office:value-type="string" calcext:value-type="string">
            <text:p>FECHA DE LIQUIDACION</text:p>
          </table:table-cell>
          <table:table-cell table:style-name="ce147" office:value-type="string" calcext:value-type="string">
            <text:p>NUMERO ACTA DE LIQUIDACION</text:p>
          </table:table-cell>
          <table:table-cell table:style-name="ce92" office:value-type="string" calcext:value-type="string">
            <text:p>ORIGEN DEL PRESUPUESTO</text:p>
          </table:table-cell>
          <table:table-cell table:style-name="ce92" office:value-type="string" calcext:value-type="string">
            <text:p>ORIGEN DE LOS RECURSOS</text:p>
          </table:table-cell>
          <table:table-cell table:style-name="ce92" office:value-type="string" calcext:value-type="string">
            <text:p>TIPO DE MONEDA CONTRATO</text:p>
          </table:table-cell>
          <table:table-cell table:style-name="ce92" office:value-type="string" calcext:value-type="string">
            <text:p>CIUDAD o MUNICIPIO DONDE SE EJECUTARA EL CONTRATO</text:p>
          </table:table-cell>
          <table:table-cell table:style-name="ce92" office:value-type="string" calcext:value-type="string">
            <text:p>LOCALIDAD DONDE SE EJECUTARA EL CONTRATOLOCALIDAD DONDE SE EJECUTARA EL CONTRATO</text:p>
          </table:table-cell>
          <table:table-cell table:style-name="ce92" office:value-type="string" calcext:value-type="string">
            <text:p>BARRIO</text:p>
          </table:table-cell>
          <table:table-cell table:style-name="ce92" office:value-type="string" calcext:value-type="string">
            <text:p>TIPO DIRECCION DONDE SE EJECUTARA EL CONTRATO</text:p>
          </table:table-cell>
          <table:table-cell table:style-name="ce92" office:value-type="string" calcext:value-type="string">
            <text:p>CALLE/ CARRERA</text:p>
          </table:table-cell>
          <table:table-cell table:style-name="ce92" office:value-type="string" calcext:value-type="string">
            <text:p>NUMERO CALLE CARRERA</text:p>
          </table:table-cell>
          <table:table-cell table:style-name="ce92" office:value-type="string" calcext:value-type="string">
            <text:p>NUMERO</text:p>
          </table:table-cell>
          <table:table-cell table:style-name="ce92" office:value-type="string" calcext:value-type="string">
            <text:p>PLACA</text:p>
          </table:table-cell>
          <table:table-cell table:style-name="ce92" office:value-type="string" calcext:value-type="string">
            <text:p>TIPO DE CONTROL A LA EJECUCION DEL CONTRATO</text:p>
          </table:table-cell>
          <table:table-cell table:style-name="ce92" office:value-type="string" calcext:value-type="string">
            <text:p>NOMBRE DEL SUPERVISOR O INTERVENTOR</text:p>
          </table:table-cell>
          <table:table-cell table:style-name="ce92" office:value-type="string" calcext:value-type="string">
            <text:p>ID DEL SUPERVISOR O INTERVENTOR</text:p>
          </table:table-cell>
          <table:table-cell table:style-name="ce92" office:value-type="string" calcext:value-type="string">
            <text:p>DIGITO VERIFICACION</text:p>
          </table:table-cell>
          <table:table-cell table:style-name="ce92" office:value-type="string" calcext:value-type="string">
            <text:p>PROFESION </text:p>
            <text:p>CONTRATISTA</text:p>
          </table:table-cell>
          <table:table-cell table:style-name="ce92" office:value-type="string" calcext:value-type="string">
            <text:p>CLAUSULA POLITICA AMBIENTAL - DIRECTIVA 006 DE 2012</text:p>
          </table:table-cell>
          <table:table-cell table:style-name="ce92" office:value-type="string" calcext:value-type="string">
            <text:p>No. RUP PROPONENTE</text:p>
          </table:table-cell>
          <table:table-cell table:style-name="ce154" office:value-type="string" calcext:value-type="string">
            <text:p>VALOR TOTAL DEL CONVENIO</text:p>
          </table:table-cell>
          <table:table-cell table:style-name="ce154" office:value-type="string" calcext:value-type="string">
            <text:p>VALOR APORTES ESAL Y/O TERCERO</text:p>
          </table:table-cell>
          <table:table-cell table:style-name="ce154" office:value-type="string" calcext:value-type="string">
            <text:p>APORTE INICIAL SECRETARIA CULTURA</text:p>
          </table:table-cell>
          <table:table-cell table:style-name="ce154" office:value-type="string" calcext:value-type="string">
            <text:p>APORTE DE OTRA(S) ENTIDAD (ES)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TIEMPO PRORROGADO / SUSPENDIDO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TIEMPO PRORROGADO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office:value-type="string" calcext:value-type="string">
            <text:p>TIPO DE MODIFICACION</text:p>
          </table:table-cell>
          <table:table-cell table:style-name="ce158" office:value-type="string" calcext:value-type="string">
            <text:p>FECHA SUSCRIPCION</text:p>
          </table:table-cell>
          <table:table-cell table:style-name="ce158" office:value-type="string" calcext:value-type="string">
            <text:p>FECHA INICIO</text:p>
          </table:table-cell>
          <table:table-cell table:style-name="ce158" office:value-type="string" calcext:value-type="string">
            <text:p>FECHA TERMINACION</text:p>
          </table:table-cell>
          <table:table-cell table:style-name="ce116" office:value-type="string" calcext:value-type="string">
            <text:p>VALOR ADICIONADO</text:p>
          </table:table-cell>
          <table:table-cell table:style-name="ce134" office:value-type="string" calcext:value-type="string">
            <text:p>DIAS PRORROGADOS</text:p>
          </table:table-cell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8" office:value-type="string" calcext:value-type="string">
            <text:p>ESTADO DEL CONTRATO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table:number-columns-repeated="2"/>
          <table:table-cell table:style-name="ce134" office:value-type="string" calcext:value-type="string">
            <text:p>NUMERO RP</text:p>
          </table:table-cell>
          <table:table-cell table:style-name="ce116" office:value-type="string" calcext:value-type="string">
            <text:p>VALOR RP</text:p>
          </table:table-cell>
          <table:table-cell table:style-name="ce158" office:value-type="string" calcext:value-type="string">
            <text:p>FECHA RP</text:p>
          </table:table-cell>
          <table:table-cell table:style-name="ce134" office:value-type="string" calcext:value-type="string">
            <text:p>NUMERO CDP</text:p>
          </table:table-cell>
          <table:table-cell table:style-name="ce116" office:value-type="string" calcext:value-type="string">
            <text:p>VALOR CDP</text:p>
          </table:table-cell>
          <table:table-cell table:style-name="ce158" office:value-type="string" calcext:value-type="string">
            <text:p>FECHA CDP</text:p>
          </table:table-cell>
          <table:table-cell table:style-name="ce156" office:value-type="string" calcext:value-type="string">
            <text:p>No.</text:p>
            <text:p>MODIFIC</text:p>
          </table:table-cell>
          <table:table-cell table:style-name="ce134" table:number-columns-repeated="2"/>
          <table:table-cell table:style-name="ce90" table:number-columns-repeated="854"/>
        </table:table-row>
        <table:table-row table:style-name="ro15">
          <table:table-cell table:style-name="ce91" office:value-type="string" calcext:value-type="string">
            <text:p>diciembre</text:p>
          </table:table-cell>
          <table:table-cell table:style-name="ce93" office:value-type="float" office:value="270" calcext:value-type="float">
            <text:p>270</text:p>
          </table:table-cell>
          <table:table-cell table:style-name="ce41" office:value-type="string" calcext:value-type="string">
            <text:p>PRESTACION DE SERVICIOS</text:p>
          </table:table-cell>
          <table:table-cell table:style-name="ce53" office:value-type="string" calcext:value-type="string">
            <text:p>SCRD-MIC-001-035-2016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HOSTDIME.COM.CO S.A.S.</text:p>
          </table:table-cell>
          <table:table-cell table:style-name="ce41" office:value-type="float" office:value="900040346" calcext:value-type="float">
            <text:p>900040346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dquirir un servicio de Alojamiento Web (web hosting) para la Secretaría de Cultura Recreación y deporte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25 25-Sociedad por Acciones Simplificadas – SAS</text:p>
          </table:table-cell>
          <table:table-cell table:style-name="ce41" office:value-type="string" calcext:value-type="string">
            <text:p>49 49-Otros Servicios</text:p>
          </table:table-cell>
          <table:table-cell table:style-name="ce41" office:value-type="string" calcext:value-type="string">
            <text:p>CALLE 185 # 45-03 OFICINA 603</text:p>
          </table:table-cell>
          <table:table-cell table:style-name="ce41" office:value-type="float" office:value="18000127200" calcext:value-type="float">
            <text:p>18000127200</text:p>
          </table:table-cell>
          <table:table-cell table:style-name="ce96" office:value-type="string" calcext:value-type="string">
            <text:p><text:span text:style-name="T6"><text:a xlink:href="mailto:ventas@hostdime.com.co" xlink:type="simple">ventas@hostdime.com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4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ITZA FERNANDA BRAVO ÁLVAREZ</text:p>
          </table:table-cell>
          <table:table-cell table:style-name="ce41" office:value-type="float" office:value="28558587" calcext:value-type="float">
            <text:p>28558587</text:p>
          </table:table-cell>
          <table:table-cell table:style-name="ce53" office:value-type="string" calcext:value-type="string">
            <text:p>16-13-5853368</text:p>
          </table:table-cell>
          <table:table-cell table:style-name="ce107" office:value-type="date" office:date-value="2016-11-28" calcext:value-type="date">
            <text:p>28. nov. 2016</text:p>
          </table:table-cell>
          <table:table-cell table:style-name="ce41" office:value-type="string" calcext:value-type="string">
            <text:p>4 4. Mínima cuantí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1 1. Ley 80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5000000" calcext:value-type="currency">
            <text:p>$15.00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4]+[.AJ1048224]-[.AK1048224]" office:value-type="currency" office:currency="MXN" office:value="15000000" calcext:value-type="currency">
            <text:p>$15.000.000</text:p>
          </table:table-cell>
          <table:table-cell table:style-name="ce126" table:formula="of:=+[.AI1048224]/[.AN1048224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12" calcext:value-type="float">
            <text:p>712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2-13" calcext:value-type="date">
            <text:p>13. dic. 2016</text:p>
          </table:table-cell>
          <table:table-cell table:style-name="ce53" office:value-type="float" office:value="576" calcext:value-type="float">
            <text:p>576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1-15" calcext:value-type="date">
            <text:p>15. nov. 2016</text:p>
          </table:table-cell>
          <table:table-cell table:style-name="ce41" office:value-type="string" calcext:value-type="string">
            <text:p>6 6: Prestacion de servicios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09" calcext:value-type="date">
            <text:p>9. dic. 2016</text:p>
          </table:table-cell>
          <table:table-cell table:style-name="ce107" office:value-type="date" office:date-value="2016-12-16" calcext:value-type="date">
            <text:p>16. dic. 2016</text:p>
          </table:table-cell>
          <table:table-cell table:style-name="ce107" office:value-type="date" office:date-value="2018-08-24" calcext:value-type="date">
            <text:p>24. ago. 2018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4]-[.AY1048224]" office:value-type="float" office:value="616" calcext:value-type="float">
            <text:p>616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16" calcext:value-type="date">
            <text:p>16. dic. 2016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19-02-26" calcext:value-type="date">
            <text:p>26. feb. 2019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21-08-26" calcext:value-type="date">
            <text:p>26. ago. 2021</text:p>
          </table:table-cell>
          <table:table-cell table:number-columns-repeated="2" table:style-name="ce144" office:value-type="string" calcext:value-type="string">
            <text:p>NO APLICA</text:p>
          </table:table-cell>
          <table:table-cell table:style-name="ce144" office:value-type="date" office:date-value="2016-12-09" calcext:value-type="date">
            <text:p>9. dic. 2016</text:p>
          </table:table-cell>
          <table:table-cell table:style-name="ce144" office:value-type="date" office:date-value="2019-08-26" calcext:value-type="date">
            <text:p>26. ago. 2019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SARA MARÍA ARAUJO CASTRO</text:p>
          </table:table-cell>
          <table:table-cell table:style-name="ce53" office:value-type="float" office:value="52644049" calcext:value-type="float">
            <text:p>52644049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float" office:value="811121" calcext:value-type="float">
            <text:p>811121</text:p>
          </table:table-cell>
          <table:table-cell table:style-name="ce155" table:formula="of:=+[.CL1048224]+[.CM1048224]+[.CN1048224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4]&gt;NOW();&quot;VIGENTE&quot;;IF([.BA1048224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1" calcext:value-type="float">
            <text:p>271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INSTITUTO DISTRITAL DE LAS ARTES – IDARTES</text:p>
          </table:table-cell>
          <table:table-cell table:style-name="ce41" office:value-type="float" office:value="900413030" calcext:value-type="float">
            <text:p>900413030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La Secretaría Distrital de Cultura, Recreación y Deporte se compromete a realizar el desembolso de los recursos provenientes de la contribución parafiscal de los espectáculos públicos de las artes escénicas, ordenado mediante Resolución No. 792 del 16 de diciembre de 2016 y el Instituto Distrital de las Artes, por su parte se compromete a recibirlos, incorporarlos a su presupuesto y ejecutarlos para el desarrollo del “Proyecto de levantamientos, estudios técnicos y de reforzamiento estructural del edificio Teatro El Parque” de <text:s/>conformidad con el marco legal vigente, el proyecto presentado y los ajustes realizados, documentos que forman parte integral del presente convenio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LLE 8 # 8-52</text:p>
          </table:table-cell>
          <table:table-cell table:style-name="ce41" office:value-type="float" office:value="3795750" calcext:value-type="float">
            <text:p>3795750</text:p>
          </table:table-cell>
          <table:table-cell table:style-name="ce96" office:value-type="string" calcext:value-type="string">
            <text:p><text:span text:style-name="T6"><text:a xlink:href="mailto:contactenos@idartes.gov.co" xlink:type="simple">contactenos@idartes.gov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5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INGRID LILIANA DELGADO BOHORQUEZ</text:p>
          </table:table-cell>
          <table:table-cell table:style-name="ce41" office:value-type="float" office:value="37841064" calcext:value-type="float">
            <text:p>37841064</text:p>
          </table:table-cell>
          <table:table-cell table:style-name="ce53" office:value-type="string" calcext:value-type="string">
            <text:p>16-12-5962122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DIRECCION DE ARTE, CULTURA Y PATRIMONIO – MARIA CLAUDIA FERRER ROJAS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2805667" calcext:value-type="currency">
            <text:p>$142.805.667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5]+[.AJ1048225]-[.AK1048225]" office:value-type="currency" office:currency="MXN" office:value="142805667" calcext:value-type="currency">
            <text:p>$142.805.667</text:p>
          </table:table-cell>
          <table:table-cell table:style-name="ce126" table:formula="of:=+[.AI1048225]/[.AN1048225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36" calcext:value-type="float">
            <text:p>736</text:p>
          </table:table-cell>
          <table:table-cell table:style-name="ce128" office:value-type="currency" office:currency="MXN" office:value="142805667" calcext:value-type="currency">
            <text:p>$142.805.667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53" office:value-type="float" office:value="600" calcext:value-type="float">
            <text:p>600</text:p>
          </table:table-cell>
          <table:table-cell table:style-name="ce128" office:value-type="currency" office:currency="MXN" office:value="142805667" calcext:value-type="currency">
            <text:p>$142.805.667</text:p>
          </table:table-cell>
          <table:table-cell table:style-name="ce107" office:value-type="date" office:date-value="2016-11-25" calcext:value-type="date">
            <text:p>25. nov. 2016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7-08-22" calcext:value-type="date">
            <text:p>22. ago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5]-[.AY1048225]" office:value-type="float" office:value="242" calcext:value-type="float">
            <text:p>242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MARIA CLAUDIA FERRER ROJAS</text:p>
          </table:table-cell>
          <table:table-cell table:style-name="ce53" office:value-type="float" office:value="51812663" calcext:value-type="float">
            <text:p>5181266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25]+[.CM1048225]+[.CN1048225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5]&gt;NOW();&quot;VIGENTE&quot;;IF([.BA1048225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2" calcext:value-type="float">
            <text:p>272</text:p>
          </table:table-cell>
          <table:table-cell table:style-name="ce41" office:value-type="string" calcext:value-type="string">
            <text:p>CONVENIO DE ASOCIACION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ASOCIACIÓN DE AMIGOS DE LAS BIBLIOTECAS LA CULTURA Y LA EDUCACIÓN – BIBLIOAMIGOS</text:p>
          </table:table-cell>
          <table:table-cell table:style-name="ce41" office:value-type="float" office:value="830085820" calcext:value-type="float">
            <text:p>830085820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esfuerzos técnicos y económicos para realizar la implementación de un prototipo de Biblioteca público-escolar en la Localidad de Sumapaz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9 9-Fundación sin ánimo de lucro</text:p>
          </table:table-cell>
          <table:table-cell table:style-name="ce41" office:value-type="string" calcext:value-type="string">
            <text:p>219 219-Otros tipo de convenios</text:p>
          </table:table-cell>
          <table:table-cell table:style-name="ce41" office:value-type="string" calcext:value-type="string">
            <text:p>BIBLIOTECA VIRGILIO BARCO AV CRA 60 # 57-60</text:p>
          </table:table-cell>
          <table:table-cell table:style-name="ce41" office:value-type="float" office:value="3590244" calcext:value-type="float">
            <text:p>3590244</text:p>
          </table:table-cell>
          <table:table-cell table:style-name="ce96" office:value-type="string" calcext:value-type="string">
            <text:p><text:span text:style-name="T6"><text:a xlink:href="mailto:info@bibloamigos.org" xlink:type="simple">info@bibloamigos.org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6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FRANCISCO DUQUE TOBAR</text:p>
          </table:table-cell>
          <table:table-cell table:style-name="ce41" office:value-type="float" office:value="79155765" calcext:value-type="float">
            <text:p>79155765</text:p>
          </table:table-cell>
          <table:table-cell table:style-name="ce53" office:value-type="string" calcext:value-type="string">
            <text:p>16-12-5964753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4 4. CP Art. 355 privadas sin ánimo de lucro</text:p>
          </table:table-cell>
          <table:table-cell table:style-name="ce41" office:value-type="string" calcext:value-type="string">
            <text:p>DIRECCION DE LECTURA Y BIBLIOTECAS – ANA AURELIA RODA FORNAGUERA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office:value-type="currency" office:currency="MXN" office:value="120000000" calcext:value-type="currency">
            <text:p>$120.00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6]+[.AJ1048226]-[.AK1048226]" office:value-type="currency" office:currency="MXN" office:value="120000000" calcext:value-type="currency">
            <text:p>$120.000.000</text:p>
          </table:table-cell>
          <table:table-cell table:style-name="ce126" table:formula="of:=+[.AI1048226]/[.AN1048226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37" calcext:value-type="float">
            <text:p>737</text:p>
          </table:table-cell>
          <table:table-cell table:style-name="ce128" office:value-type="currency" office:currency="MXN" office:value="120000000" calcext:value-type="currency">
            <text:p>$120.000.000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53" office:value-type="float" office:value="633" calcext:value-type="float">
            <text:p>633</text:p>
          </table:table-cell>
          <table:table-cell table:style-name="ce128" office:value-type="currency" office:currency="MXN" office:value="120000000" calcext:value-type="currency">
            <text:p>$120.000.000</text:p>
          </table:table-cell>
          <table:table-cell table:style-name="ce107" office:value-type="date" office:date-value="2016-12-16" calcext:value-type="date">
            <text:p>16. dic. 2016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107" office:value-type="date" office:date-value="2017-04-10" calcext:value-type="date">
            <text:p>10. ab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6]-[.AY1048226]" office:value-type="float" office:value="105" calcext:value-type="float">
            <text:p>105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26" calcext:value-type="date">
            <text:p>26. dic. 2016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20-04-07" calcext:value-type="date">
            <text:p>7. abr. 2020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20-04-07" calcext:value-type="date">
            <text:p>7. abr. 2020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17-04-07" calcext:value-type="date">
            <text:p>7. abr. 2017</text:p>
          </table:table-cell>
          <table:table-cell table:style-name="ce144" office:value-type="date" office:date-value="2016-12-23" calcext:value-type="date">
            <text:p>23. dic. 2016</text:p>
          </table:table-cell>
          <table:table-cell table:style-name="ce144" office:value-type="date" office:date-value="2017-10-07" calcext:value-type="date">
            <text:p>7. oct. 2017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26]+[.CM1048226]+[.CN1048226]" office:value-type="currency" office:currency="MXN" office:value="549990000" calcext:value-type="currency">
            <text:p>$549.990.000</text:p>
          </table:table-cell>
          <table:table-cell table:style-name="ce155" office:value-type="currency" office:currency="MXN" office:value="309990000" calcext:value-type="currency">
            <text:p>$309.990.000</text:p>
          </table:table-cell>
          <table:table-cell table:number-columns-repeated="2" table:style-name="ce155" office:value-type="currency" office:currency="MXN" office:value="120000000" calcext:value-type="currency">
            <text:p>$120.000.00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6]&gt;NOW();&quot;VIGENTE&quot;;IF([.BA1048226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3" calcext:value-type="float">
            <text:p>273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TRANSPORTE DEL TERCER MILENIO – TRANSNILENIO S.A.</text:p>
          </table:table-cell>
          <table:table-cell table:style-name="ce41" office:value-type="float" office:value="830063506" calcext:value-type="float">
            <text:p>830063506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string" calcext:value-type="string">
            <text:p>Aunar esfuerzos técnicos, humanos y administrativos para dar continuidad y ampliar el servicio que prestan las Biblioestaciones que se encuentran ubicadas en las estaciones y portales del Sistema Transmilenio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AVENIDA EL DORADO # 66 – 63</text:p>
          </table:table-cell>
          <table:table-cell table:style-name="ce41" office:value-type="float" office:value="2203000" calcext:value-type="float">
            <text:p>2203000</text:p>
          </table:table-cell>
          <table:table-cell table:style-name="ce96" office:value-type="string" calcext:value-type="string">
            <text:p><text:span text:style-name="T6"><text:a xlink:href="mailto:alexandra.alvarez@transmilenio.gov.co" xlink:type="simple">alexandra.alvarez@transmilenio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7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ALEXANDRA ROJAS LOPERA</text:p>
          </table:table-cell>
          <table:table-cell table:style-name="ce41" office:value-type="float" office:value="51895434" calcext:value-type="float">
            <text:p>51895434</text:p>
          </table:table-cell>
          <table:table-cell table:style-name="ce53" office:value-type="string" calcext:value-type="string">
            <text:p>16-12-5962284</text:p>
          </table:table-cell>
          <table:table-cell table:style-name="ce107" office:value-type="date" office:date-value="2016-12-26" calcext:value-type="date">
            <text:p>26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7]+[.AJ1048227]-[.AK1048227]" office:value-type="currency" office:currency="MXN" office:value="0" calcext:value-type="currency">
            <text:p>$0</text:p>
          </table:table-cell>
          <table:table-cell table:style-name="ce126" table:formula="of:=+[.AI1048227]/[.AN1048227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33" office:value-type="date" office:date-value="2016-12-23" calcext:value-type="date">
            <text:p>23. dic. 2016</text:p>
          </table:table-cell>
          <table:table-cell table:style-name="ce133" office:value-type="date" office:date-value="2020-05-31" calcext:value-type="date">
            <text:p>31. may. 2020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7]-[.AY1048227]" office:value-type="float" office:value="1255" calcext:value-type="float">
            <text:p>1255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27]+[.CM1048227]+[.CN1048227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7]&gt;NOW();&quot;VIGENTE&quot;;IF([.BA1048227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4" calcext:value-type="float">
            <text:p>274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SECRETARÍA DISTRITAL DE INTEGRACIÓN SOCIAL</text:p>
          </table:table-cell>
          <table:table-cell table:style-name="ce41" office:value-type="float" office:value="899999061" calcext:value-type="float">
            <text:p>899999061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conocimientos, recursos técnicos, físicos y administrativos, con el fin de desarrollar acciones para promover y fortalecer los procesos y prácticas de lectura y escritura como fundamento del desarrollo integral de los niños y niñas en la Ruta Integral de Atención a la Primera Infancia – RIA – en la ciudad de Bogotá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7 # 32-12</text:p>
          </table:table-cell>
          <table:table-cell table:style-name="ce41" office:value-type="float" office:value="3279797" calcext:value-type="float">
            <text:p>3279797</text:p>
          </table:table-cell>
          <table:table-cell table:style-name="ce96" office:value-type="string" calcext:value-type="string">
            <text:p><text:span text:style-name="T6"><text:a xlink:href="mailto:integracion@sdis.gov.co" xlink:type="simple"> integracion@sdis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8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CONSUELO ARAUJO CASTRO</text:p>
          </table:table-cell>
          <table:table-cell table:style-name="ce41" office:value-type="float" office:value="39786485" calcext:value-type="float">
            <text:p>39786485</text:p>
          </table:table-cell>
          <table:table-cell table:style-name="ce53" office:value-type="string" calcext:value-type="string">
            <text:p>16-12-5967652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8]+[.AJ1048228]-[.AK1048228]" office:value-type="currency" office:currency="MXN" office:value="0" calcext:value-type="currency">
            <text:p>$0</text:p>
          </table:table-cell>
          <table:table-cell table:style-name="ce126" table:formula="of:=+[.AI1048228]/[.AN1048228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3" calcext:value-type="date">
            <text:p>23. dic. 2016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7-12-31" calcext:value-type="date">
            <text:p>31. dic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8]-[.AY1048228]" office:value-type="float" office:value="368" calcext:value-type="float">
            <text:p>368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28]+[.CM1048228]+[.CN1048228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8]&gt;NOW();&quot;VIGENTE&quot;;IF([.BA1048228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5" calcext:value-type="float">
            <text:p>275</text:p>
          </table:table-cell>
          <table:table-cell table:style-name="ce41" office:value-type="string" calcext:value-type="string">
            <text:p>COMPRAVENTA</text:p>
          </table:table-cell>
          <table:table-cell table:style-name="ce53" office:value-type="string" calcext:value-type="string">
            <text:p>SCRD-MIC-001-036-2016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ROSA EDITH RODRÍGUEZ SILVA</text:p>
          </table:table-cell>
          <table:table-cell table:style-name="ce41" office:value-type="float" office:value="52906030" calcext:value-type="float">
            <text:p>52906030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string" calcext:value-type="string">
            <text:p>Adquisición de una Cámara de Video Digital para la Oficina Asesora de Comunicaciones de la Secretaría de Cultura, Recreación y Deporte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26 26-Persona Natural</text:p>
          </table:table-cell>
          <table:table-cell table:style-name="ce41" office:value-type="string" calcext:value-type="string">
            <text:p>42 42-Suministro de Bienes en general</text:p>
          </table:table-cell>
          <table:table-cell table:style-name="ce41" office:value-type="string" calcext:value-type="string">
            <text:p>CARRERA 88 F # 38A-22 SUR</text:p>
          </table:table-cell>
          <table:table-cell table:style-name="ce41" office:value-type="float" office:value="70432683" calcext:value-type="float">
            <text:p>70432683</text:p>
          </table:table-cell>
          <table:table-cell table:style-name="ce96" office:value-type="string" calcext:value-type="string">
            <text:p><text:span text:style-name="T6"><text:a xlink:href="mailto:gerencia@dcventas.com" xlink:type="simple">gerencia@dcventas.com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29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ROSA EDITH RODRÍGUEZ SILVA</text:p>
          </table:table-cell>
          <table:table-cell table:style-name="ce41" office:value-type="float" office:value="52906030" calcext:value-type="float">
            <text:p>52906030</text:p>
          </table:table-cell>
          <table:table-cell table:style-name="ce53" office:value-type="string" calcext:value-type="string">
            <text:p>16-13-5924691</text:p>
          </table:table-cell>
          <table:table-cell table:style-name="ce107" office:value-type="date" office:date-value="2016-12-15" calcext:value-type="date">
            <text:p>15. dic. 2016</text:p>
          </table:table-cell>
          <table:table-cell table:style-name="ce41" office:value-type="string" calcext:value-type="string">
            <text:p>4 4. Mínima cuantí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Minima Cuantia</text:p>
          </table:table-cell>
          <table:table-cell table:style-name="ce41" office:value-type="string" calcext:value-type="string">
            <text:p>1 1. Ley 80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8890000" calcext:value-type="currency">
            <text:p>$18.890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29]+[.AJ1048229]-[.AK1048229]" office:value-type="currency" office:currency="MXN" office:value="18890000" calcext:value-type="currency">
            <text:p>$18.890.000</text:p>
          </table:table-cell>
          <table:table-cell table:style-name="ce126" table:formula="of:=+[.AI1048229]/[.AN1048229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50" calcext:value-type="float">
            <text:p>750</text:p>
          </table:table-cell>
          <table:table-cell table:style-name="ce128" office:value-type="currency" office:currency="MXN" office:value="18890000" calcext:value-type="currency">
            <text:p>$18.890.000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53" office:value-type="float" office:value="627" calcext:value-type="float">
            <text:p>627</text:p>
          </table:table-cell>
          <table:table-cell table:style-name="ce128" office:value-type="currency" office:currency="MXN" office:value="19245471" calcext:value-type="currency">
            <text:p>$19.245.471</text:p>
          </table:table-cell>
          <table:table-cell table:style-name="ce107" office:value-type="date" office:date-value="2016-12-09" calcext:value-type="date">
            <text:p>9. dic. 2016</text:p>
          </table:table-cell>
          <table:table-cell table:style-name="ce41" office:value-type="string" calcext:value-type="string">
            <text:p>3 3: Tecnologi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7" calcext:value-type="date">
            <text:p>27. dic. 2016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6-12-31" calcext:value-type="date">
            <text:p>31. dic. 2016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29]-[.AY1048229]" office:value-type="float" office:value="3" calcext:value-type="float">
            <text:p>3</text:p>
          </table:table-cell>
          <table:table-cell table:style-name="ce53" table:number-columns-repeated="2"/>
          <table:table-cell table:style-name="ce139"/>
          <table:table-cell table:style-name="ce144" office:value-type="date" office:date-value="2016-12-28" calcext:value-type="date">
            <text:p>28. dic. 2016</text:p>
          </table:table-cell>
          <table:table-cell table:style-name="ce144" office:value-type="date" office:date-value="2016-12-27" calcext:value-type="date">
            <text:p>27. dic. 2016</text:p>
          </table:table-cell>
          <table:table-cell table:style-name="ce144" office:value-type="date" office:date-value="2017-07-05" calcext:value-type="date">
            <text:p>5. jul. 2017</text:p>
          </table:table-cell>
          <table:table-cell table:number-columns-repeated="4" table:style-name="ce144" office:value-type="string" calcext:value-type="string">
            <text:p>NO APLICA</text:p>
          </table:table-cell>
          <table:table-cell table:style-name="ce144" office:value-type="date" office:date-value="2016-12-27" calcext:value-type="date">
            <text:p>27. dic. 2016</text:p>
          </table:table-cell>
          <table:table-cell table:style-name="ce144" office:value-type="date" office:date-value="2017-07-05" calcext:value-type="date">
            <text:p>5. jul. 2017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SARA MARÍA ARAUJO CASTRO</text:p>
          </table:table-cell>
          <table:table-cell table:style-name="ce53" office:value-type="float" office:value="52644049" calcext:value-type="float">
            <text:p>52644049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float" office:value="45121516" calcext:value-type="float">
            <text:p>45121516</text:p>
          </table:table-cell>
          <table:table-cell table:style-name="ce155" table:formula="of:=+[.CL1048229]+[.CM1048229]+[.CN1048229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29]&gt;NOW();&quot;VIGENTE&quot;;IF([.BA1048229]&gt;NOW();&quot;VIGENTE&quot;;&quot;NO VIGENTE&quot;))" office:value-type="string" office:string-value="NO VIGENTE" calcext:value-type="string">
            <text:p>NO 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6" calcext:value-type="float">
            <text:p>276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59" office:value-type="string" calcext:value-type="string">
            <text:p>SECRETARÍA DISTRITAL DE CULTURA, RECREACIÓN Y DEPORTE</text:p>
            <text:p>INSTITUTO DISTRITAL DE LAS ARTES – IDARTES</text:p>
            <text:p>INSTITUTO DISTRITAL DE PATRIMONIO CULTURA – IDPC</text:p>
            <text:p>INSTITUTO PARA LA ECONOMÍA SOCIAL – IPES</text:p>
            <text:p>FONDO DE DESARROLLO LOCAL DE LA CANDELARIA</text:p>
          </table:table-cell>
          <table:table-cell table:style-name="ce41" office:value-type="float" office:value="899999061" calcext:value-type="float">
            <text:p>899999061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string" calcext:value-type="string">
            <text:p>Aunar esfuerzos humanos, técnicos y administrativos para la articulación intersectorial buscando fomentar el desarrollo del Proyecto de restauración para la “Plaza de Mercado la Concordia” y la ampliación y adecuación del inmueble para la sede de la Nueva Galería Santa Fe, ubicado en el barrio La Concordia, siendo un espacio de integración urbana y cultural para el Centro Histórico de Bogotá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8 # 9-83</text:p>
          </table:table-cell>
          <table:table-cell table:style-name="ce41" office:value-type="float" office:value="3274850" calcext:value-type="float">
            <text:p>3274850</text:p>
          </table:table-cell>
          <table:table-cell table:style-name="ce96" office:value-type="string" calcext:value-type="string">
            <text:p><text:span text:style-name="T6"><text:a xlink:href="mailto:contratos@scrd.gov.co" xlink:type="simple">contratos@scrd.gov.co</text:a></text:span></text:p>
          </table:table-cell>
          <table:table-cell table:style-name="ce96" office:value-type="string" calcext:value-type="string">
            <text:p>SIN</text:p>
          </table:table-cell>
          <table:table-cell table:style-name="ce98" office:value-type="string" calcext:value-type="string">
            <text:p>SIN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30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CLAUDIA LÓPEZ SORZANO</text:p>
          </table:table-cell>
          <table:table-cell table:style-name="ce41" office:value-type="float" office:value="39781013" calcext:value-type="float">
            <text:p>39781013</text:p>
          </table:table-cell>
          <table:table-cell table:style-name="ce53" office:value-type="string" calcext:value-type="string">
            <text:p>16-12-5979502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08-126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30]+[.AJ1048230]-[.AK1048230]" office:value-type="currency" office:currency="MXN" office:value="0" calcext:value-type="currency">
            <text:p>$0</text:p>
          </table:table-cell>
          <table:table-cell table:style-name="ce126" table:formula="of:=+[.AI1048230]/[.AN1048230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33" office:value-type="date" office:date-value="2016-12-28" calcext:value-type="date">
            <text:p>28. dic. 2016</text:p>
          </table:table-cell>
          <table:table-cell table:style-name="ce133" office:value-type="date" office:date-value="2019-12-28" calcext:value-type="date">
            <text:p>28. dic. 2019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30]-[.AY1048230]" office:value-type="float" office:value="1095" calcext:value-type="float">
            <text:p>1095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MARÍA CLAUDIA LÓPEZ SORZANO</text:p>
          </table:table-cell>
          <table:table-cell table:style-name="ce53" office:value-type="float" office:value="39781013" calcext:value-type="float">
            <text:p>39781013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30]+[.CM1048230]+[.CN1048230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30]&gt;NOW();&quot;VIGENTE&quot;;IF([.BA1048230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7" calcext:value-type="float">
            <text:p>277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ACUEDUCTO, Y ALCANTARILLADO Y ASEO DE BOGOTÁ ESP</text:p>
          </table:table-cell>
          <table:table-cell table:style-name="ce41" office:value-type="float" office:value="899999094" calcext:value-type="float">
            <text:p>899999094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string" calcext:value-type="string">
            <text:p>El Contratista se compromete con LA SECRETARÍA <text:s/>a realizar el bombeo de agua en la obra Teatro El Ensueño, ubicado en la calle 60 sur No. 70-85 de Bogotá, de conformidad con el anexo técnico de la invitación y la propuesta presentada por el contratista, documentos que forman parte integral del contrato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911 911-Contrato Interadministrativo</text:p>
          </table:table-cell>
          <table:table-cell table:style-name="ce41" office:value-type="string" calcext:value-type="string">
            <text:p>AV CALLE 24 # 37-15</text:p>
          </table:table-cell>
          <table:table-cell table:style-name="ce41" office:value-type="float" office:value="3447000" calcext:value-type="float">
            <text:p>3447000</text:p>
          </table:table-cell>
          <table:table-cell table:style-name="ce96" office:value-type="string" calcext:value-type="string">
            <text:p><text:span text:style-name="T6"><text:a xlink:href="mailto:german.gonzalezreyes@gmail.com" xlink:type="simple">german.gonzalezreyes@gmail.com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31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GERMAN GONZALEZ REYES</text:p>
          </table:table-cell>
          <table:table-cell table:style-name="ce41" office:value-type="float" office:value="80408313" calcext:value-type="float">
            <text:p>80408313</text:p>
          </table:table-cell>
          <table:table-cell table:style-name="ce53" office:value-type="string" calcext:value-type="string">
            <text:p>16-12-5979932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59" office:value-type="string" calcext:value-type="string">
            <text:p>DIRECCION DE ARTE, CULTURA Y PATRIMONIO – MARIA CLAUDIA FERRER ROJAS</text:p>
            <text:p>DIRECCION DE CULTURAS RECREATIVAS Y DEPORTIVAS – STEVENS RUIZ PÉREZ</text:p>
            <text:p>DIRECCION DE ARTE, CULTURA Y PATRIMONIO – MARIA CLAUDIA FERRER ROJAS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946000" calcext:value-type="currency">
            <text:p>$14.946.000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31]+[.AJ1048231]-[.AK1048231]" office:value-type="currency" office:currency="MXN" office:value="14946000" calcext:value-type="currency">
            <text:p>$14.946.000</text:p>
          </table:table-cell>
          <table:table-cell table:style-name="ce126" table:formula="of:=+[.AI1048231]/[.AN1048231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float" office:value="753" calcext:value-type="float">
            <text:p>753</text:p>
          </table:table-cell>
          <table:table-cell table:style-name="ce128" office:value-type="currency" office:currency="MXN" office:value="14946000" calcext:value-type="currency">
            <text:p>$14.946.000</text:p>
          </table:table-cell>
          <table:table-cell table:style-name="ce107" office:value-type="date" office:date-value="2016-12-29" calcext:value-type="date">
            <text:p>29. dic. 2016</text:p>
          </table:table-cell>
          <table:table-cell table:style-name="ce53" office:value-type="float" office:value="639" calcext:value-type="float">
            <text:p>639</text:p>
          </table:table-cell>
          <table:table-cell table:style-name="ce128" office:value-type="currency" office:currency="MXN" office:value="15000000" calcext:value-type="currency">
            <text:p>$15.000.000</text:p>
          </table:table-cell>
          <table:table-cell table:style-name="ce107" office:value-type="date" office:date-value="2016-12-20" calcext:value-type="date">
            <text:p>20. dic. 2016</text:p>
          </table:table-cell>
          <table:table-cell table:style-name="ce41" office:value-type="string" calcext:value-type="string">
            <text:p>6 6: Prestacion de servicios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28" calcext:value-type="date">
            <text:p>28. dic. 2016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07" office:value-type="date" office:date-value="2017-03-31" calcext:value-type="date">
            <text:p>31. ma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31]-[.AY1048231]" office:value-type="float" office:value="91" calcext:value-type="float">
            <text:p>91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PAOLA ANDREA PINTO SAYO</text:p>
          </table:table-cell>
          <table:table-cell table:style-name="ce53" office:value-type="float" office:value="40048396" calcext:value-type="float">
            <text:p>40048396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31]+[.CM1048231]+[.CN1048231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31]&gt;NOW();&quot;VIGENTE&quot;;IF([.BA1048231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8" calcext:value-type="float">
            <text:p>278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EMPRESA DE TELECOMUNICACIONES DE BOGOTA SA ESP – ETB</text:p>
          </table:table-cell>
          <table:table-cell table:style-name="ce41" office:value-type="float" office:value="899999115" calcext:value-type="float">
            <text:p>89999911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Adquirir un sistema de gestión de vulnerabilidades en la plataforma informática de la entidad.</text:p>
          </table:table-cell>
          <table:table-cell table:style-name="ce41" office:value-type="string" calcext:value-type="string">
            <text:p>2 2. Contrat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911 911-Contrato Interadministrativo</text:p>
          </table:table-cell>
          <table:table-cell table:style-name="ce41" office:value-type="string" calcext:value-type="string">
            <text:p>CARRERA 8 # 20 – 56</text:p>
          </table:table-cell>
          <table:table-cell table:style-name="ce41" office:value-type="string" calcext:value-type="string">
            <text:p>2422000-2422018</text:p>
          </table:table-cell>
          <table:table-cell table:style-name="ce96" office:value-type="string" calcext:value-type="string">
            <text:p><text:span text:style-name="T6"><text:a xlink:href="mailto:asuntos.contenciosos@etb.com.co" xlink:type="simple">asuntos.contenciosos@etb.com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32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TERESA DE JESÚS BLANCO BERNAL</text:p>
          </table:table-cell>
          <table:table-cell table:style-name="ce41" office:value-type="float" office:value="51868479" calcext:value-type="float">
            <text:p>51868479</text:p>
          </table:table-cell>
          <table:table-cell table:style-name="ce53" office:value-type="string" calcext:value-type="string">
            <text:p>16-12-5982734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DIRECCION DE GESTION CORPORATIVA – MARTHA LUCIA CARDONA VISBAL</text:p>
          </table:table-cell>
          <table:table-cell table:style-name="ce41" office:value-type="string" calcext:value-type="string">
            <text:p>1 1. Inversión</text:p>
          </table:table-cell>
          <table:table-cell table:style-name="ce110" office:value-type="string" calcext:value-type="string">
            <text:p>1012-189</text:p>
            <text:p>1007-192</text:p>
          </table:table-cell>
          <table:table-cell table:style-name="ce59" office:value-type="string" calcext:value-type="string">
            <text:p>3-3-1-15-07-43-1012-189</text:p>
            <text:p>3-3-1-15-07-44-1007-192</text:p>
          </table:table-cell>
          <table:table-cell table:style-name="ce49" office:value-type="currency" office:currency="MXN" office:value="200291516" calcext:value-type="currency">
            <text:p>$200.291.516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32]+[.AJ1048232]-[.AK1048232]" office:value-type="currency" office:currency="MXN" office:value="200291516" calcext:value-type="currency">
            <text:p>$200.291.516</text:p>
          </table:table-cell>
          <table:table-cell table:style-name="ce126" table:formula="of:=+[.AI1048232]/[.AN1048232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129" office:value-type="string" calcext:value-type="string">
            <text:p>757</text:p>
            <text:p>758</text:p>
          </table:table-cell>
          <table:table-cell table:style-name="ce131" office:value-type="string" calcext:value-type="string">
            <text:p>146212322</text:p>
            <text:p>54079194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29" office:value-type="string" calcext:value-type="string">
            <text:p>643</text:p>
            <text:p>644</text:p>
          </table:table-cell>
          <table:table-cell table:style-name="ce131" office:value-type="string" calcext:value-type="string">
            <text:p>146212322</text:p>
            <text:p>63127929</text:p>
          </table:table-cell>
          <table:table-cell table:style-name="ce107" office:value-type="date" office:date-value="2016-12-22" calcext:value-type="date">
            <text:p>22. dic. 2016</text:p>
          </table:table-cell>
          <table:table-cell table:style-name="ce41" office:value-type="string" calcext:value-type="string">
            <text:p>3 3: Tecnologi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33" office:value-type="date" office:date-value="2016-12-30" calcext:value-type="date">
            <text:p>30. dic. 2016</text:p>
          </table:table-cell>
          <table:table-cell table:style-name="ce133" office:value-type="date" office:date-value="2017-03-30" calcext:value-type="date">
            <text:p>30. mar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32]-[.AY1048232]" office:value-type="float" office:value="90" calcext:value-type="float">
            <text:p>90</text:p>
          </table:table-cell>
          <table:table-cell table:style-name="ce53" table:number-columns-repeated="2"/>
          <table:table-cell table:style-name="ce139"/>
          <table:table-cell table:style-name="ce133" table:number-columns-repeated="9"/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FABIO FERNANDO SANCHEZ SANCHEZ</text:p>
          </table:table-cell>
          <table:table-cell table:style-name="ce53" office:value-type="float" office:value="19495495" calcext:value-type="float">
            <text:p>19495495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SI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32]+[.CM1048232]+[.CN1048232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32]&gt;NOW();&quot;VIGENTE&quot;;IF([.BA1048232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style-name="ce91"/>
          <table:table-cell table:style-name="ce93" office:value-type="float" office:value="279" calcext:value-type="float">
            <text:p>279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INSTITUTO PARA LA ECONOMÍA SOCIAL – IPES</text:p>
          </table:table-cell>
          <table:table-cell table:style-name="ce41" office:value-type="float" office:value="899999446" calcext:value-type="float">
            <text:p>899999446</text:p>
          </table:table-cell>
          <table:table-cell table:style-name="ce53" office:value-type="float" office:value="0" calcext:value-type="float">
            <text:p>0</text:p>
          </table:table-cell>
          <table:table-cell table:style-name="ce41" office:value-type="string" calcext:value-type="string">
            <text:p>Aunar esfuerzos, conocimientos, recursos técnicos y administrativos con el fin de fortalecer los Puntos de Lectura en las plazas de mercado de la ciudad y generar lineamientos y prácticas para fomentar la lectura y escritura en estos espacios, con el fin de mejorar la calidad de vida de los vendedores y sus familias y hacer de las plazas espacios de cultura, en el marco del Plan Distrital de Lectura y Escritura “Leer es Volar”.</text:p>
          </table:table-cell>
          <table:table-cell table:style-name="ce41" office:value-type="string" calcext:value-type="string">
            <text:p>1 1. Convenio</text:p>
          </table:table-cell>
          <table:table-cell table:style-name="ce41" office:value-type="string" calcext:value-type="string">
            <text:p>2 2. Jurídica</text:p>
          </table:table-cell>
          <table:table-cell table:style-name="ce41" office:value-type="string" calcext:value-type="string">
            <text:p>11 11-Entidad Estatal</text:p>
          </table:table-cell>
          <table:table-cell table:style-name="ce41" office:value-type="string" calcext:value-type="string">
            <text:p>211 211-Convenio Interadministrativo</text:p>
          </table:table-cell>
          <table:table-cell table:style-name="ce41" office:value-type="string" calcext:value-type="string">
            <text:p>CARRERA 10 # 16-82 PISO 2</text:p>
          </table:table-cell>
          <table:table-cell table:style-name="ce41" office:value-type="float" office:value="2976030" calcext:value-type="float">
            <text:p>2976030</text:p>
          </table:table-cell>
          <table:table-cell table:style-name="ce96" office:value-type="string" calcext:value-type="string">
            <text:p><text:span text:style-name="T6"><text:a xlink:href="mailto:servicioalusuario@ipes.gov.co" xlink:type="simple">servicioalusuario@ipes.gov.co</text:a></text:span></text:p>
          </table:table-cell>
          <table:table-cell table:style-name="ce96" office:value-type="string" calcext:value-type="string">
            <text:p>NO APLICA</text:p>
          </table:table-cell>
          <table:table-cell table:style-name="ce98" office:value-type="string" calcext:value-type="string">
            <text:p>NO APLICA</text:p>
          </table:table-cell>
          <table:table-cell table:style-name="ce101" office:value-type="string" calcext:value-type="string">
            <text:p>NO APLICA</text:p>
          </table:table-cell>
          <table:table-cell table:style-name="ce31" table:formula="of:=(TODAY()-[.S1048233])/365" office:value-type="string" office:string-value="" calcext:value-type="error">
            <text:p>#VALOR!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41" office:value-type="string" calcext:value-type="string">
            <text:p>MARÍA GLAYIS VALERO VIVAS</text:p>
          </table:table-cell>
          <table:table-cell table:style-name="ce41" office:value-type="float" office:value="51600845" calcext:value-type="float">
            <text:p>51600845</text:p>
          </table:table-cell>
          <table:table-cell table:style-name="ce53" office:value-type="string" calcext:value-type="string">
            <text:p>16-12-5982821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41" office:value-type="string" calcext:value-type="string">
            <text:p>5 5. Contratación directa</text:p>
          </table:table-cell>
          <table:table-cell table:style-name="ce41" office:value-type="string" calcext:value-type="string">
            <text:p>6 6. Otro</text:p>
          </table:table-cell>
          <table:table-cell table:style-name="ce41" office:value-type="string" calcext:value-type="string">
            <text:p>Contratacion Directa</text:p>
          </table:table-cell>
          <table:table-cell table:style-name="ce41" office:value-type="string" calcext:value-type="string">
            <text:p>3 3. Convenios Ley 489</text:p>
          </table:table-cell>
          <table:table-cell table:style-name="ce41" office:value-type="string" calcext:value-type="string">
            <text:p>SECRETARIA DE DESPACHO – MARÍA CLAUDIA LÓPEZ SORZANO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number-columns-repeated="2" table:style-name="ce49" office:value-type="currency" office:currency="MXN" office:value="0" calcext:value-type="currency">
            <text:p>$0</text:p>
          </table:table-cell>
          <table:table-cell table:style-name="ce118" office:value-type="currency" office:currency="MXN" office:value="0" calcext:value-type="currency">
            <text:p>$0</text:p>
          </table:table-cell>
          <table:table-cell table:style-name="ce122" table:formula="of:=+[.AI1048233]+[.AJ1048233]-[.AK1048233]" office:value-type="currency" office:currency="MXN" office:value="0" calcext:value-type="currency">
            <text:p>$0</text:p>
          </table:table-cell>
          <table:table-cell table:style-name="ce126" table:formula="of:=+[.AI1048233]/[.AN1048233]" office:value-type="string" office:string-value="" calcext:value-type="error">
            <text:p>#VALOR!</text:p>
          </table:table-cell>
          <table:table-cell table:style-name="ce128" office:value-type="string" calcext:value-type="string">
            <text:p>NO APLICA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41" office:value-type="string" calcext:value-type="string">
            <text:p>8 8: Cultura</text:p>
          </table:table-cell>
          <table:table-cell table:style-name="ce41" office:value-type="string" calcext:value-type="string">
            <text:p>1 1. Nacional</text:p>
          </table:table-cell>
          <table:table-cell table:style-name="ce41" office:value-type="string" calcext:value-type="string">
            <text:p>3 3. Único Contratista</text:p>
          </table:table-cell>
          <table:table-cell table:style-name="ce107" office:value-type="date" office:date-value="2016-12-30" calcext:value-type="date">
            <text:p>30. dic. 2016</text:p>
          </table:table-cell>
          <table:table-cell table:style-name="ce133" office:value-type="date" office:date-value="2016-12-30" calcext:value-type="date">
            <text:p>30. dic. 2016</text:p>
          </table:table-cell>
          <table:table-cell table:style-name="ce133" office:value-type="date" office:date-value="2017-12-31" calcext:value-type="date">
            <text:p>31. dic. 2017</text:p>
          </table:table-cell>
          <table:table-cell table:style-name="ce107"/>
          <table:table-cell table:style-name="ce53" office:value-type="string" calcext:value-type="string">
            <text:p>2 2-Ejecución</text:p>
          </table:table-cell>
          <table:table-cell table:style-name="ce53" office:value-type="string" calcext:value-type="string">
            <text:p>1 1. Días</text:p>
          </table:table-cell>
          <table:table-cell table:style-name="ce53" table:formula="of:=[.AZ1048233]-[.AY1048233]" office:value-type="float" office:value="366" calcext:value-type="float">
            <text:p>366</text:p>
          </table:table-cell>
          <table:table-cell table:style-name="ce53" table:number-columns-repeated="2"/>
          <table:table-cell table:style-name="ce139"/>
          <table:table-cell table:number-columns-repeated="9" table:style-name="ce144" office:value-type="string" calcext:value-type="string">
            <text:p>NO APLICA</text:p>
          </table:table-cell>
          <table:table-cell table:style-name="ce107" office:value-type="string" calcext:value-type="string">
            <text:p>PENDIENTE</text:p>
          </table:table-cell>
          <table:table-cell table:style-name="ce53" office:value-type="string" calcext:value-type="string">
            <text:p>PENDIENTE</text:p>
          </table:table-cell>
          <table:table-cell table:style-name="ce53" office:value-type="string" calcext:value-type="string">
            <text:p>3 3. Municipal</text:p>
          </table:table-cell>
          <table:table-cell table:style-name="ce41" office:value-type="string" calcext:value-type="string">
            <text:p>2 2. Transferencias</text:p>
          </table:table-cell>
          <table:table-cell table:style-name="ce41" office:value-type="string" calcext:value-type="string">
            <text:p>1 1-Pesos Colombianos</text:p>
          </table:table-cell>
          <table:table-cell table:style-name="ce41" office:value-type="string" calcext:value-type="string">
            <text:p>BOGOTA D.C.</text:p>
          </table:table-cell>
          <table:table-cell table:style-name="ce41" office:value-type="string" calcext:value-type="string">
            <text:p>17 17 La Candelaria</text:p>
          </table:table-cell>
          <table:table-cell table:style-name="ce41" office:value-type="string" calcext:value-type="string">
            <text:p>LA CANDELARIA</text:p>
          </table:table-cell>
          <table:table-cell table:style-name="ce41" office:value-type="string" calcext:value-type="string">
            <text:p>1 1. Única</text:p>
          </table:table-cell>
          <table:table-cell table:style-name="ce41" office:value-type="string" calcext:value-type="string">
            <text:p>4 CARRERA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1 1. Interna</text:p>
          </table:table-cell>
          <table:table-cell table:style-name="ce41" office:value-type="string" calcext:value-type="string">
            <text:p>ANA AURELIA RODA FORNAGUERA</text:p>
          </table:table-cell>
          <table:table-cell table:style-name="ce53" office:value-type="float" office:value="21070285" calcext:value-type="float">
            <text:p>21070285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string" calcext:value-type="string">
            <text:p>NO APLICA</text:p>
          </table:table-cell>
          <table:table-cell table:style-name="ce53" office:value-type="string" calcext:value-type="string">
            <text:p>NO</text:p>
          </table:table-cell>
          <table:table-cell table:style-name="ce41" office:value-type="string" calcext:value-type="string">
            <text:p>NO APLICA</text:p>
          </table:table-cell>
          <table:table-cell table:style-name="ce155" table:formula="of:=+[.CL1048233]+[.CM1048233]+[.CN1048233]" office:value-type="currency" office:currency="MXN" office:value="0" calcext:value-type="currency">
            <text:p>$0</text:p>
          </table:table-cell>
          <table:table-cell table:number-columns-repeated="3" table:style-name="ce155" office:value-type="currency" office:currency="MXN" office:value="0" calcext:value-type="currency">
            <text:p>$0</text:p>
          </table:table-cell>
          <table:table-cell table:style-name="ce53"/>
          <table:table-cell table:style-name="ce41"/>
          <table:table-cell table:style-name="ce107" table:number-columns-repeated="3"/>
          <table:table-cell table:style-name="ce128"/>
          <table:table-cell table:style-name="ce53" table:number-columns-repeated="2"/>
          <table:table-cell table:style-name="ce128"/>
          <table:table-cell table:style-name="ce107"/>
          <table:table-cell table:style-name="ce53"/>
          <table:table-cell table:style-name="ce128"/>
          <table:table-cell table:style-name="ce107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"/>
          <table:table-cell table:style-name="ce161" table:number-columns-repeated="3"/>
          <table:table-cell table:style-name="ce128"/>
          <table:table-cell table:style-name="ce41" table:number-columns-repeated="2"/>
          <table:table-cell table:style-name="ce128"/>
          <table:table-cell table:style-name="ce161"/>
          <table:table-cell table:style-name="ce41"/>
          <table:table-cell table:style-name="ce128"/>
          <table:table-cell table:style-name="ce161"/>
          <table:table-cell table:style-name="ce41" table:number-columns-repeated="26"/>
          <table:table-cell table:style-name="ce164" table:formula="of:=IF([.AZ1048233]&gt;NOW();&quot;VIGENTE&quot;;IF([.BA1048233]&gt;NOW();&quot;VIGENTE&quot;;&quot;NO VIGENTE&quot;))" office:value-type="string" office:string-value="VIGENTE" calcext:value-type="string">
            <text:p>VIGENTE</text:p>
          </table:table-cell>
          <table:table-cell table:style-name="ce159" table:number-columns-repeated="866"/>
        </table:table-row>
        <table:table-row table:style-name="ro15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 table:number-rows-repeated="2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A LUCIA BUSTOS GOMEZ</text:p>
          </table:table-cell>
          <table:table-cell table:style-name="ce53" office:value-type="float" office:value="51711342" calcext:value-type="float">
            <text:p>5171134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MILO ERNESTO BOGOTA RONCANCIO</text:p>
          </table:table-cell>
          <table:table-cell table:style-name="ce53" office:value-type="float" office:value="79539808" calcext:value-type="float">
            <text:p>7953980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A LUCIA BUSTOS GOMEZ</text:p>
          </table:table-cell>
          <table:table-cell table:style-name="ce53" office:value-type="float" office:value="51711342" calcext:value-type="float">
            <text:p>5171134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RODRIGUEZ SARMIENTO</text:p>
          </table:table-cell>
          <table:table-cell table:style-name="ce53" office:value-type="float" office:value="19387657" calcext:value-type="float">
            <text:p>1938765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HA CECILIA AMOROCHO SALAZAR</text:p>
          </table:table-cell>
          <table:table-cell table:style-name="ce53" office:value-type="float" office:value="51684152" calcext:value-type="float">
            <text:p>5168415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HON FREDY SILVA TENORIO</text:p>
          </table:table-cell>
          <table:table-cell table:style-name="ce53" office:value-type="float" office:value="80932416" calcext:value-type="float">
            <text:p>8093241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MARCELA ALFONSO JUEZ</text:p>
          </table:table-cell>
          <table:table-cell table:style-name="ce53" office:value-type="float" office:value="52691794" calcext:value-type="float">
            <text:p>5269179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CECILIA QUIASUA RINCON</text:p>
          </table:table-cell>
          <table:table-cell table:style-name="ce53" office:value-type="float" office:value="51560680" calcext:value-type="float">
            <text:p>5156068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OMAR VARGAS APONTE</text:p>
          </table:table-cell>
          <table:table-cell table:style-name="ce53" office:value-type="float" office:value="74167170" calcext:value-type="float">
            <text:p>7416717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ONNE ASTRID RICO VARGAS </text:p>
          </table:table-cell>
          <table:table-cell table:style-name="ce53" office:value-type="float" office:value="52317467" calcext:value-type="float">
            <text:p>523174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ONNE ASTRID RICO VARGAS </text:p>
          </table:table-cell>
          <table:table-cell table:style-name="ce53" office:value-type="float" office:value="52317467" calcext:value-type="float">
            <text:p>523174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RTURO GARCIA PRIETO</text:p>
          </table:table-cell>
          <table:table-cell table:style-name="ce53" office:value-type="float" office:value="19418519" calcext:value-type="float">
            <text:p>194185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SABELLA TOVAR VELASQUEZ</text:p>
          </table:table-cell>
          <table:table-cell table:style-name="ce53" office:value-type="float" office:value="52395761" calcext:value-type="float">
            <text:p>5239576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CECILIA QUIASUA RINCON</text:p>
          </table:table-cell>
          <table:table-cell table:style-name="ce53" office:value-type="float" office:value="51560680" calcext:value-type="float">
            <text:p>5156068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MONROY UTINICO</text:p>
          </table:table-cell>
          <table:table-cell table:style-name="ce53" office:value-type="float" office:value="79330205" calcext:value-type="float">
            <text:p>793302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 ALEJANDRO MONCAYO ORDOÑEZ</text:p>
          </table:table-cell>
          <table:table-cell table:style-name="ce53" office:value-type="float" office:value="1085265589" calcext:value-type="float">
            <text:p>108526558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NA MARIANA BECERRA DAZA</text:p>
          </table:table-cell>
          <table:table-cell table:style-name="ce53" office:value-type="float" office:value="52522134" calcext:value-type="float">
            <text:p>5252213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SUNCION REALES MARTINEZ</text:p>
          </table:table-cell>
          <table:table-cell table:style-name="ce53" office:value-type="float" office:value="54254875" calcext:value-type="float">
            <text:p>5425487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MEN YOLANDA VILLABONA</text:p>
          </table:table-cell>
          <table:table-cell table:style-name="ce53" office:value-type="float" office:value="41790280" calcext:value-type="float">
            <text:p>4179028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SUNCION REALES MARTINEZ</text:p>
          </table:table-cell>
          <table:table-cell table:style-name="ce53" office:value-type="float" office:value="54254875" calcext:value-type="float">
            <text:p>5425487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MARCELA ALFONSO JUEZ</text:p>
          </table:table-cell>
          <table:table-cell table:style-name="ce53" office:value-type="float" office:value="52691794" calcext:value-type="float">
            <text:p>5269179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URICIO CHUNZA <text:s/>PLAZAS</text:p>
          </table:table-cell>
          <table:table-cell table:style-name="ce150" office:value-type="float" office:value="79381088" calcext:value-type="float">
            <text:p>7938108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TANIA LORENA VELASQUEZ MORA</text:p>
          </table:table-cell>
          <table:table-cell table:style-name="ce53" office:value-type="float" office:value="52379767" calcext:value-type="float">
            <text:p>5237976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148" office:value-type="string" calcext:value-type="string">
            <text:p>LUIS FERNANDO MARTINEZ VARGAS</text:p>
          </table:table-cell>
          <table:table-cell table:style-name="ce151" office:value-type="float" office:value="79951390" calcext:value-type="float">
            <text:p>7995139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ARIAS ROMERO</text:p>
          </table:table-cell>
          <table:table-cell table:style-name="ce53" office:value-type="float" office:value="79942743" calcext:value-type="float">
            <text:p>7994274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 table:number-rows-repeated="4">
          <table:table-cell table:number-columns-repeated="82"/>
          <table:table-cell table:style-name="ce41"/>
          <table:table-cell table:style-name="ce53" table:number-columns-repeated="2"/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LBA NOHORA DIAZ GALAN</text:p>
          </table:table-cell>
          <table:table-cell table:style-name="ce53" office:value-type="float" office:value="40367914" calcext:value-type="float">
            <text:p>4036791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CTOR MANUEL MONROY UTINICO</text:p>
          </table:table-cell>
          <table:table-cell table:style-name="ce53" office:value-type="float" office:value="79330205" calcext:value-type="float">
            <text:p>7933020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ELINA SOJO GOMEZ</text:p>
          </table:table-cell>
          <table:table-cell table:style-name="ce53" office:value-type="float" office:value="52087248" calcext:value-type="float">
            <text:p>5208724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CORDOBA ALVARADO</text:p>
          </table:table-cell>
          <table:table-cell table:style-name="ce53" office:value-type="float" office:value="51800165" calcext:value-type="float">
            <text:p>5180016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NA MARIANA BECERRA DAZA</text:p>
          </table:table-cell>
          <table:table-cell table:style-name="ce53" office:value-type="float" office:value="52522134" calcext:value-type="float">
            <text:p>5252213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AURA MARCELA ACUÑA SANTAMARIA</text:p>
          </table:table-cell>
          <table:table-cell table:style-name="ce152" office:value-type="float" office:value="52817381" calcext:value-type="float">
            <text:p>5281738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 ALEJANDRA ALIPIO</text:p>
          </table:table-cell>
          <table:table-cell table:style-name="ce53" office:value-type="float" office:value="52930453" calcext:value-type="float">
            <text:p>5293045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ANA OVIEDO HERRERA</text:p>
          </table:table-cell>
          <table:table-cell table:style-name="ce53" office:value-type="float" office:value="51945858" calcext:value-type="float">
            <text:p>5194585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VAN MAURICIO PERDOMO VILLAMIL</text:p>
          </table:table-cell>
          <table:table-cell table:style-name="ce53" office:value-type="float" office:value="80037887" calcext:value-type="float">
            <text:p>8003788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NDRES MARTINEZ SANTOS</text:p>
          </table:table-cell>
          <table:table-cell table:style-name="ce53" office:value-type="float" office:value="79700300" calcext:value-type="float">
            <text:p>7970030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ECHAVARRIA QUIROS</text:p>
          </table:table-cell>
          <table:table-cell table:style-name="ce53" office:value-type="float" office:value="39529660" calcext:value-type="float">
            <text:p>3952966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UDIA ESPERANZA APARICIO ESCAMILLA</text:p>
          </table:table-cell>
          <table:table-cell table:style-name="ce53" office:value-type="float" office:value="51935035" calcext:value-type="float">
            <text:p>519350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VIVIANA MARCELA MIRANDA MORENO</text:p>
          </table:table-cell>
          <table:table-cell table:style-name="ce53" office:value-type="float" office:value="1023877694" calcext:value-type="float">
            <text:p>102387769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UANG CATERINE MORENO GUTIERREZ</text:p>
          </table:table-cell>
          <table:table-cell table:style-name="ce53" office:value-type="float" office:value="52965218" calcext:value-type="float">
            <text:p>5296521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ULIETA VERA QUIROGA</text:p>
          </table:table-cell>
          <table:table-cell table:style-name="ce53" office:value-type="float" office:value="52255507" calcext:value-type="float">
            <text:p>5225550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VA LUCIA DIAZ BURCKHARDT</text:p>
          </table:table-cell>
          <table:table-cell table:style-name="ce53" office:value-type="float" office:value="52157990" calcext:value-type="float">
            <text:p>5215799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149" office:value-type="string" calcext:value-type="string">
            <text:p>ALEJANDRO BOJACA BELLO</text:p>
          </table:table-cell>
          <table:table-cell table:style-name="ce53" office:value-type="float" office:value="79562389" calcext:value-type="float">
            <text:p>7956238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WIN GUSTAVO DIAZ MENDEZ</text:p>
          </table:table-cell>
          <table:table-cell table:style-name="ce53" office:value-type="float" office:value="80809199" calcext:value-type="float">
            <text:p>8080919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CONSTANZA REYES MONTES</text:p>
          </table:table-cell>
          <table:table-cell table:style-name="ce53" office:value-type="float" office:value="51656413" calcext:value-type="float">
            <text:p>516564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THA CECILIA AMOROCHO SALAZAR</text:p>
          </table:table-cell>
          <table:table-cell table:style-name="ce53" office:value-type="float" office:value="51684152" calcext:value-type="float">
            <text:p>5168415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ISA RUIZ CORREAL</text:p>
          </table:table-cell>
          <table:table-cell table:style-name="ce53" office:value-type="float" office:value="41704735" calcext:value-type="float">
            <text:p>417047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NIA ABAUNZA GALVIS</text:p>
          </table:table-cell>
          <table:table-cell table:style-name="ce53" office:value-type="float" office:value="51851889" calcext:value-type="float">
            <text:p>5185188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SOFIA PATRICIA MORALES GALVIS</text:p>
          </table:table-cell>
          <table:table-cell table:style-name="ce53" office:value-type="float" office:value="51632789" calcext:value-type="float">
            <text:p>5163278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IVER MILENA BARRANTES LOPEZ</text:p>
          </table:table-cell>
          <table:table-cell table:style-name="ce53" office:value-type="float" office:value="52827959" calcext:value-type="float">
            <text:p>5282795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ISA RUIZ CORREAL</text:p>
          </table:table-cell>
          <table:table-cell table:style-name="ce53" office:value-type="float" office:value="41704735" calcext:value-type="float">
            <text:p>4170473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IANA SANDOVAL CHAPARRO </text:p>
          </table:table-cell>
          <table:table-cell table:style-name="ce53" office:value-type="float" office:value="52270065" calcext:value-type="float">
            <text:p>5227006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ISMAEL ORTIZ MEDINA</text:p>
          </table:table-cell>
          <table:table-cell table:style-name="ce53" office:value-type="float" office:value="19491725" calcext:value-type="float">
            <text:p>1949172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TATIANA GODOY CORDOBA</text:p>
          </table:table-cell>
          <table:table-cell table:style-name="ce53" office:value-type="float" office:value="52383702" calcext:value-type="float">
            <text:p>5238370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GELMIRO VARGAS CARDENAS</text:p>
          </table:table-cell>
          <table:table-cell table:style-name="ce53" office:value-type="float" office:value="7223939" calcext:value-type="float">
            <text:p>722393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AURA MARCELA ACUÑA SANTAMARIA</text:p>
          </table:table-cell>
          <table:table-cell table:style-name="ce152" office:value-type="float" office:value="52817381" calcext:value-type="float">
            <text:p>5281738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ARLOS ALIRIO BELTRAN PEÑA</text:p>
          </table:table-cell>
          <table:table-cell table:style-name="ce53" office:value-type="float" office:value="19418093" calcext:value-type="float">
            <text:p>1941809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EDUARDO ARCINIEGAS HERRERA</text:p>
          </table:table-cell>
          <table:table-cell table:style-name="ce53" office:value-type="float" office:value="79618578" calcext:value-type="float">
            <text:p>7961857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EDUARDO ARCINIEGAS HERRERA</text:p>
          </table:table-cell>
          <table:table-cell table:style-name="ce53" office:value-type="float" office:value="79618578" calcext:value-type="float">
            <text:p>7961857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EONARDO VILLAMIZAR VILLAMIZAR</text:p>
          </table:table-cell>
          <table:table-cell table:style-name="ce53" office:value-type="float" office:value="79625533" calcext:value-type="float">
            <text:p>7962553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A OMAIRA ALBARRACIN ALVAREZ</text:p>
          </table:table-cell>
          <table:table-cell table:style-name="ce53" office:value-type="float" office:value="23323422" calcext:value-type="float">
            <text:p>2332342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A FERNANDA MONTEALEGRE ESPINOSA</text:p>
          </table:table-cell>
          <table:table-cell table:style-name="ce53" office:value-type="float" office:value="52145088" calcext:value-type="float">
            <text:p>5214508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EDWIN GUSTAVO DIAZ MENDEZ</text:p>
          </table:table-cell>
          <table:table-cell table:style-name="ce53" office:value-type="float" office:value="80809199" calcext:value-type="float">
            <text:p>8080919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NGELMIRO VARGAS CARDENAS</text:p>
          </table:table-cell>
          <table:table-cell table:style-name="ce53" office:value-type="float" office:value="7223939" calcext:value-type="float">
            <text:p>722393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GALLO CORONADO</text:p>
          </table:table-cell>
          <table:table-cell table:style-name="ce53" office:value-type="float" office:value="52958620" calcext:value-type="float">
            <text:p>5295862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AIRO GUSTAVO AYALA FORERO</text:p>
          </table:table-cell>
          <table:table-cell table:style-name="ce53" office:value-type="float" office:value="79444004" calcext:value-type="float">
            <text:p>7944400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NIEL SANCHEZ SANCHEZ</text:p>
          </table:table-cell>
          <table:table-cell table:style-name="ce53" office:value-type="float" office:value="1022947537" calcext:value-type="float">
            <text:p>102294753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HERNAN MURIEL DESCANSE</text:p>
          </table:table-cell>
          <table:table-cell table:style-name="ce53" office:value-type="float" office:value="5350463" calcext:value-type="float">
            <text:p>535046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DAVID ACOSTA MONROY</text:p>
          </table:table-cell>
          <table:table-cell table:style-name="ce53" office:value-type="float" office:value="19492814" calcext:value-type="float">
            <text:p>1949281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GLORIA PATRICIA CASTRO GOMEZ</text:p>
          </table:table-cell>
          <table:table-cell table:style-name="ce53" office:value-type="float" office:value="51615620" calcext:value-type="float">
            <text:p>516156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ERONIMA SANDINO CEBALLOS</text:p>
          </table:table-cell>
          <table:table-cell table:style-name="ce53" office:value-type="float" office:value="52451628" calcext:value-type="float">
            <text:p>5245162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ARISOL ROJAS IZQUIERDO</text:p>
          </table:table-cell>
          <table:table-cell table:style-name="ce53" office:value-type="float" office:value="39792035" calcext:value-type="float">
            <text:p>3979203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CLARA INES POSADA BUITRAGO</text:p>
          </table:table-cell>
          <table:table-cell table:style-name="ce53" office:value-type="float" office:value="51716556" calcext:value-type="float">
            <text:p>5171655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MIGUEL ANGEL BOHORQUEZ RINCON</text:p>
          </table:table-cell>
          <table:table-cell table:style-name="ce53" office:value-type="float" office:value="79581790" calcext:value-type="float">
            <text:p>7958179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CILA GUERRERO RAMIREZ</text:p>
          </table:table-cell>
          <table:table-cell table:style-name="ce53" office:value-type="float" office:value="51678950" calcext:value-type="float">
            <text:p>5167895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LEJANDRO BOJACA BELLO</text:p>
          </table:table-cell>
          <table:table-cell table:style-name="ce53" office:value-type="float" office:value="79562389" calcext:value-type="float">
            <text:p>7956238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JOSE LUIS SANABRIA CASIANO</text:p>
          </table:table-cell>
          <table:table-cell table:style-name="ce53" office:value-type="float" office:value="80735974" calcext:value-type="float">
            <text:p>8073597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ADRIANA LOPEZ REYES</text:p>
          </table:table-cell>
          <table:table-cell table:style-name="ce53" office:value-type="float" office:value="52701118" calcext:value-type="float">
            <text:p>52701118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NATALIA GUARNIZO PINEDA</text:p>
          </table:table-cell>
          <table:table-cell table:style-name="ce53" office:value-type="float" office:value="52498688" calcext:value-type="float">
            <text:p>5249868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39"/>
        </table:table-row>
        <table:table-row table:style-name="ro15">
          <table:table-cell table:number-columns-repeated="82"/>
          <table:table-cell table:style-name="ce41" office:value-type="string" calcext:value-type="string">
            <text:p>LUIS FERNANDO MARTINEZ VARGAS</text:p>
          </table:table-cell>
          <table:table-cell table:style-name="ce53" office:value-type="float" office:value="79951390" calcext:value-type="float">
            <text:p>7995139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39"/>
        </table:table-row>
        <table:table-row table:style-name="ro18" table:number-rows-repeated="1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ICIEMBRE 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1"/>
        <table:table-column table:style-name="co7" table:default-cell-style-name="ce17"/>
        <table:table-column table:style-name="co6" table:default-cell-style-name="ce17"/>
        <table:table-column table:style-name="co8" table:default-cell-style-name="ce8"/>
        <table:table-column table:style-name="co9" table:number-columns-repeated="3" table:default-cell-style-name="ce8"/>
        <table:table-column table:style-name="co9" table:default-cell-style-name="ce52"/>
        <table:table-column table:style-name="co10" table:default-cell-style-name="ce52"/>
        <table:table-column table:style-name="co11" table:default-cell-style-name="ce11"/>
        <table:table-column table:style-name="co12" table:default-cell-style-name="ce8"/>
        <table:table-column table:style-name="co13" table:number-columns-repeated="17" table:default-cell-style-name="ce8"/>
        <table:table-column table:style-name="co14" table:number-columns-repeated="194" table:default-cell-style-name="ce8"/>
        <table:table-column table:style-name="co13" table:number-columns-repeated="28" table:default-cell-style-name="ce8"/>
        <table:table-column table:style-name="co13" table:number-columns-repeated="767" table:default-cell-style-name="ce70"/>
        <table:table-row table:style-name="ro1">
          <table:table-cell table:style-name="ce1" office:value-type="string" calcext:value-type="string">
            <text:p>NUMERO PROCESO</text:p>
          </table:table-cell>
          <table:table-cell table:style-name="ce1" office:value-type="string" calcext:value-type="string">
            <text:p>NUMERO </text:p>
            <text:p>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OMBRE CONTRATISTA</text:p>
          </table:table-cell>
          <table:table-cell table:style-name="ce1" office:value-type="string" calcext:value-type="string">
            <text:p>CORREO INSTITUCIONAL</text:p>
          </table:table-cell>
          <table:table-cell table:style-name="ce1" office:value-type="string" calcext:value-type="string">
            <text:p>TELEFONO INSTITUCIONAL</text:p>
            <text:p/>
          </table:table-cell>
          <table:table-cell table:style-name="ce1" office:value-type="string" calcext:value-type="string">
            <text:p>FECHA DE NACIMIENTO PERS. NATURAL</text:p>
          </table:table-cell>
          <table:table-cell table:style-name="ce1" office:value-type="string" calcext:value-type="string">
            <text:p>EDAD</text:p>
            <text:p>AÑOS</text:p>
          </table:table-cell>
          <table:table-cell table:style-name="ce1" office:value-type="string" calcext:value-type="string">
            <text:p>PAIS, DEPARTAMENTO Y CIUDAD NACIMIENTO CONTRATISTA</text:p>
          </table:table-cell>
          <table:table-cell table:style-name="ce1" office:value-type="string" calcext:value-type="string">
            <text:p>EXPERIENCIA LABORAL Y PROFESIONAL</text:p>
          </table:table-cell>
          <table:table-cell table:style-name="ce37" office:value-type="string" calcext:value-type="string">
            <text:p>OBJETO DEL PROCESO</text:p>
          </table:table-cell>
          <table:table-cell table:style-name="ce37" office:value-type="string" calcext:value-type="string">
            <text:p>TIPO DE GASTO</text:p>
          </table:table-cell>
          <table:table-cell table:style-name="ce37" office:value-type="string" calcext:value-type="string">
            <text:p>PROYECTO</text:p>
          </table:table-cell>
          <table:table-cell table:style-name="ce37" office:value-type="string" calcext:value-type="string">
            <text:p>RUBRO</text:p>
          </table:table-cell>
          <table:table-cell table:style-name="ce37" office:value-type="string" calcext:value-type="string">
            <text:p>VALOR CONTRATACION</text:p>
          </table:table-cell>
          <table:table-cell table:style-name="ce37" office:value-type="string" calcext:value-type="string" table:number-columns-spanned="2" table:number-rows-spanned="1">
            <text:p>PLAZO DE EJECUCION</text:p>
          </table:table-cell>
          <table:covered-table-cell table:style-name="ce37"/>
          <table:table-cell table:style-name="ce58" office:value-type="string" calcext:value-type="string">
            <text:p>DATOS DE ADJUDICACION</text:p>
          </table:table-cell>
          <table:table-cell table:style-name="ce60" table:number-columns-repeated="1006"/>
        </table:table-row>
        <table:table-row table:style-name="ro9">
          <table:table-cell table:style-name="ce53" office:value-type="string" calcext:value-type="string">
            <text:p>SCRD-MIC-001-035-2016</text:p>
          </table:table-cell>
          <table:table-cell table:style-name="ce93" office:value-type="float" office:value="270" calcext:value-type="float">
            <text:p>270</text:p>
          </table:table-cell>
          <table:table-cell table:style-name="ce41" office:value-type="string" calcext:value-type="string">
            <text:p>PRESTACION DE SERVICIOS</text:p>
          </table:table-cell>
          <table:table-cell table:style-name="ce59" office:value-type="string" calcext:value-type="string">
            <text:p>HOSTDIME.COM.CO S.A.S.</text:p>
          </table:table-cell>
          <table:table-cell table:style-name="ce96" office:value-type="string" calcext:value-type="string">
            <text:p><text:span text:style-name="T6"><text:a xlink:href="mailto:ventas@hostdime.com.co" xlink:type="simple">ventas@hostdime.com.co</text:a></text:span></text:p>
          </table:table-cell>
          <table:table-cell table:style-name="ce166" office:value-type="float" office:value="18000127200" calcext:value-type="float">
            <text:p>1800012720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dquirir un servicio de Alojamiento Web (web hosting) para la Secretaría de Cultura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5000000" calcext:value-type="currency">
            <text:p>$15.00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616" calcext:value-type="float">
            <text:p>616</text:p>
          </table:table-cell>
          <table:table-cell table:style-name="ce41" office:value-type="string" calcext:value-type="string">
            <text:p>MINIMA CUANTIA</text:p>
          </table:table-cell>
          <table:table-cell table:number-columns-repeated="1006"/>
        </table:table-row>
        <table:table-row table:style-name="ro1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1" calcext:value-type="float">
            <text:p>271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9" office:value-type="string" calcext:value-type="string">
            <text:p>INSTITUTO DISTRITAL DE LAS ARTES – IDARTES</text:p>
          </table:table-cell>
          <table:table-cell table:style-name="ce96" office:value-type="string" calcext:value-type="string">
            <text:p><text:span text:style-name="T6"><text:a xlink:href="mailto:contactenos@idartes.gov.co" xlink:type="simple">contactenos@idartes.gov.co</text:a></text:span></text:p>
          </table:table-cell>
          <table:table-cell table:style-name="ce166" office:value-type="float" office:value="3795750" calcext:value-type="float">
            <text:p>379575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La Secretaría Distrital de Cultura, Recreación y Deporte se compromete a realizar el desembolso de los recursos provenientes de la contribución parafiscal de los espectáculos públicos de las artes escénicas, ordenado mediante Resolución No. 792 del 16 de diciembre de 2016 y el Instituto Distrital de las Artes, por su parte se compromete a recibirlos, incorporarlos a su presupuesto y ejecutarlos para el desarrollo del “Proyecto de levantamientos, estudios técnicos y de reforzamiento estructural del edificio Teatro El Parque” de <text:s/>conformidad con el marco legal vigente, el proyecto presentado y los ajustes realizados, documentos que forman parte integral del presente convenio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2805667" calcext:value-type="currency">
            <text:p>$142.805.667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242" calcext:value-type="float">
            <text:p>242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2" calcext:value-type="float">
            <text:p>272</text:p>
          </table:table-cell>
          <table:table-cell table:style-name="ce41" office:value-type="string" calcext:value-type="string">
            <text:p>CONVENIO DE ASOCIACION</text:p>
          </table:table-cell>
          <table:table-cell table:style-name="ce59" office:value-type="string" calcext:value-type="string">
            <text:p>ASOCIACIÓN DE AMIGOS DE LAS BIBLIOTECAS LA CULTURA Y LA EDUCACIÓN – BIBLIOAMIGOS</text:p>
          </table:table-cell>
          <table:table-cell table:style-name="ce96" office:value-type="string" calcext:value-type="string">
            <text:p><text:span text:style-name="T6"><text:a xlink:href="mailto:info@bibloamigos.org" xlink:type="simple">info@bibloamigos.org</text:a></text:span></text:p>
          </table:table-cell>
          <table:table-cell table:style-name="ce166" office:value-type="float" office:value="3590244" calcext:value-type="float">
            <text:p>3590244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unar esfuerzos técnicos y económicos para realizar la implementación de un prototipo de Biblioteca público-escolar en la Localidad de Sumapaz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3-3-1-15-01-11-1011-125</text:p>
          </table:table-cell>
          <table:table-cell table:style-name="ce49" office:value-type="currency" office:currency="MXN" office:value="120000000" calcext:value-type="currency">
            <text:p>$120.00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105" calcext:value-type="float">
            <text:p>105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0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3" calcext:value-type="float">
            <text:p>273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9" office:value-type="string" calcext:value-type="string">
            <text:p>EMPRESA DE TRANSPORTE DEL TERCER MILENIO – TRANSNILENIO S.A.</text:p>
          </table:table-cell>
          <table:table-cell table:style-name="ce96" office:value-type="string" calcext:value-type="string">
            <text:p><text:span text:style-name="T6"><text:a xlink:href="mailto:alexandra.alvarez@transmilenio.gov.co" xlink:type="simple">alexandra.alvarez@transmilenio.gov.co</text:a></text:span></text:p>
          </table:table-cell>
          <table:table-cell table:style-name="ce166" office:value-type="float" office:value="2203000" calcext:value-type="float">
            <text:p>220300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unar esfuerzos técnicos, humanos y administrativos para dar continuidad y ampliar el servicio que prestan las Biblioestaciones que se encuentran ubicadas en las estaciones y portales del Sistema Transmilenio.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1255" calcext:value-type="float">
            <text:p>1255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4" calcext:value-type="float">
            <text:p>274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9" office:value-type="string" calcext:value-type="string">
            <text:p>SECRETARÍA DISTRITAL DE INTEGRACIÓN SOCIAL</text:p>
          </table:table-cell>
          <table:table-cell table:style-name="ce96" office:value-type="string" calcext:value-type="string">
            <text:p><text:span text:style-name="T6"><text:a xlink:href="mailto:integracion@sdis.gov.co" xlink:type="simple"> integracion@sdis.gov.co</text:a></text:span></text:p>
          </table:table-cell>
          <table:table-cell table:style-name="ce166" office:value-type="float" office:value="3279797" calcext:value-type="float">
            <text:p>3279797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unar conocimientos, recursos técnicos, físicos y administrativos, con el fin de desarrollar acciones para promover y fortalecer los procesos y prácticas de lectura y escritura como fundamento del desarrollo integral de los niños y niñas en la Ruta Integral de Atención a la Primera Infancia – RIA – en la ciudad de Bogotá.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368" calcext:value-type="float">
            <text:p>368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0">
          <table:table-cell table:style-name="ce53" office:value-type="string" calcext:value-type="string">
            <text:p>SCRD-MIC-001-036-2016</text:p>
          </table:table-cell>
          <table:table-cell table:style-name="ce93" office:value-type="float" office:value="275" calcext:value-type="float">
            <text:p>275</text:p>
          </table:table-cell>
          <table:table-cell table:style-name="ce41" office:value-type="string" calcext:value-type="string">
            <text:p>COMPRAVENTA</text:p>
          </table:table-cell>
          <table:table-cell table:style-name="ce59" office:value-type="string" calcext:value-type="string">
            <text:p>ROSA EDITH RODRÍGUEZ SILVA</text:p>
          </table:table-cell>
          <table:table-cell table:style-name="ce96" office:value-type="string" calcext:value-type="string">
            <text:p><text:span text:style-name="T6"><text:a xlink:href="mailto:gerencia@dcventas.com" xlink:type="simple">gerencia@dcventas.com</text:a></text:span></text:p>
          </table:table-cell>
          <table:table-cell table:style-name="ce166" office:value-type="float" office:value="70432683" calcext:value-type="float">
            <text:p>70432683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dquisición de una Cámara de Video Digital para la Oficina Asesora de Comunicaciones de la Secretaría de Cultura, Recreación y Deporte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1009-185</text:p>
          </table:table-cell>
          <table:table-cell table:style-name="ce41" office:value-type="string" calcext:value-type="string">
            <text:p>3-3-1-15-07-42-1009-185</text:p>
          </table:table-cell>
          <table:table-cell table:style-name="ce49" office:value-type="currency" office:currency="MXN" office:value="18890000" calcext:value-type="currency">
            <text:p>$18.890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string" calcext:value-type="string">
            <text:p>MINIMA CUANTIA</text:p>
          </table:table-cell>
          <table:table-cell table:number-columns-repeated="1006"/>
        </table:table-row>
        <table:table-row table:style-name="ro21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6" calcext:value-type="float">
            <text:p>276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9" office:value-type="string" calcext:value-type="string">
            <text:p>SECRETARÍA DISTRITAL DE CULTURA, RECREACIÓN Y DEPORTE</text:p>
            <text:p>INSTITUTO DISTRITAL DE LAS ARTES – IDARTES</text:p>
            <text:p>INSTITUTO DISTRITAL DE PATRIMONIO CULTURA – IDPC</text:p>
            <text:p>INSTITUTO PARA LA ECONOMÍA SOCIAL – IPES</text:p>
            <text:p>FONDO DE DESARROLLO LOCAL DE LA CANDELARIA</text:p>
          </table:table-cell>
          <table:table-cell table:style-name="ce96" office:value-type="string" calcext:value-type="string">
            <text:p><text:span text:style-name="T6"><text:a xlink:href="mailto:contratos@scrd.gov.co" xlink:type="simple">contratos@scrd.gov.co</text:a></text:span></text:p>
          </table:table-cell>
          <table:table-cell table:style-name="ce166" office:value-type="float" office:value="3274850" calcext:value-type="float">
            <text:p>327485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unar esfuerzos humanos, técnicos y administrativos para la articulación intersectorial buscando fomentar el desarrollo del Proyecto de restauración para la “Plaza de Mercado la Concordia” y la ampliación y adecuación del inmueble para la sede de la Nueva Galería Santa Fe, ubicado en el barrio La Concordia, siendo un espacio de integración urbana y cultural para el Centro Histórico de Bogotá.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08-126</text:p>
          </table:table-cell>
          <table:table-cell table:style-name="ce41" office:value-type="string" calcext:value-type="string">
            <text:p>NO APLICA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1095" calcext:value-type="float">
            <text:p>1095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7" calcext:value-type="float">
            <text:p>277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9" office:value-type="string" calcext:value-type="string">
            <text:p>EMPRESA DE ACUEDUCTO, Y ALCANTARILLADO Y ASEO DE BOGOTÁ ESP</text:p>
          </table:table-cell>
          <table:table-cell table:style-name="ce96" office:value-type="string" calcext:value-type="string">
            <text:p><text:span text:style-name="T6"><text:a xlink:href="mailto:german.gonzalezreyes@gmail.com" xlink:type="simple">german.gonzalezreyes@gmail.com</text:a></text:span></text:p>
          </table:table-cell>
          <table:table-cell table:style-name="ce166" office:value-type="float" office:value="3447000" calcext:value-type="float">
            <text:p>344700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El Contratista se compromete con LA SECRETARÍA <text:s/>a realizar el bombeo de agua en la obra Teatro El Ensueño, ubicado en la calle 60 sur No. 70-85 de Bogotá, de conformidad con el anexo técnico de la invitación y la propuesta presentada por el contratista, documentos que forman parte integral del contrato.</text:p>
          </table:table-cell>
          <table:table-cell table:style-name="ce41" office:value-type="string" calcext:value-type="string">
            <text:p>1 1. Inversión</text:p>
          </table:table-cell>
          <table:table-cell table:style-name="ce43" office:value-type="string" calcext:value-type="string">
            <text:p>992-139</text:p>
          </table:table-cell>
          <table:table-cell table:style-name="ce41" office:value-type="string" calcext:value-type="string">
            <text:p>3-3-1-15-02-17-0992-139</text:p>
          </table:table-cell>
          <table:table-cell table:style-name="ce49" office:value-type="currency" office:currency="MXN" office:value="14946000" calcext:value-type="currency">
            <text:p>$14.946.00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91" calcext:value-type="float">
            <text:p>91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0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8" calcext:value-type="float">
            <text:p>278</text:p>
          </table:table-cell>
          <table:table-cell table:style-name="ce41" office:value-type="string" calcext:value-type="string">
            <text:p>CONTRATO INTERADMINISTRATIVO</text:p>
          </table:table-cell>
          <table:table-cell table:style-name="ce59" office:value-type="string" calcext:value-type="string">
            <text:p>EMPRESA DE TELECOMUNICACIONES DE BOGOTA SA ESP – ETB</text:p>
          </table:table-cell>
          <table:table-cell table:style-name="ce96" office:value-type="string" calcext:value-type="string">
            <text:p><text:span text:style-name="T6"><text:a xlink:href="mailto:asuntos.contenciosos@etb.com.co" xlink:type="simple">asuntos.contenciosos@etb.com.co</text:a></text:span></text:p>
          </table:table-cell>
          <table:table-cell table:style-name="ce166" office:value-type="string" calcext:value-type="string">
            <text:p>2422000-2422018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dquirir un sistema de gestión de vulnerabilidades en la plataforma informática de la entidad.</text:p>
          </table:table-cell>
          <table:table-cell table:style-name="ce41" office:value-type="string" calcext:value-type="string">
            <text:p>1 1. Inversión</text:p>
          </table:table-cell>
          <table:table-cell table:style-name="ce110" office:value-type="string" calcext:value-type="string">
            <text:p>1012-189</text:p>
            <text:p>1007-192</text:p>
          </table:table-cell>
          <table:table-cell table:style-name="ce59" office:value-type="string" calcext:value-type="string">
            <text:p>3-3-1-15-07-43-1012-189</text:p>
            <text:p>3-3-1-15-07-44-1007-192</text:p>
          </table:table-cell>
          <table:table-cell table:style-name="ce49" office:value-type="currency" office:currency="MXN" office:value="200291516" calcext:value-type="currency">
            <text:p>$200.291.516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90" calcext:value-type="float">
            <text:p>90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22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9" calcext:value-type="float">
            <text:p>279</text:p>
          </table:table-cell>
          <table:table-cell table:style-name="ce41" office:value-type="string" calcext:value-type="string">
            <text:p>CONVENIO INTERADMINISTRATIVO</text:p>
          </table:table-cell>
          <table:table-cell table:style-name="ce59" office:value-type="string" calcext:value-type="string">
            <text:p>INSTITUTO PARA LA ECONOMÍA SOCIAL – IPES</text:p>
          </table:table-cell>
          <table:table-cell table:style-name="ce96" office:value-type="string" calcext:value-type="string">
            <text:p><text:span text:style-name="T6"><text:a xlink:href="mailto:servicioalusuario@ipes.gov.co" xlink:type="simple">servicioalusuario@ipes.gov.co</text:a></text:span></text:p>
          </table:table-cell>
          <table:table-cell table:style-name="ce166" office:value-type="float" office:value="2976030" calcext:value-type="float">
            <text:p>2976030</text:p>
          </table:table-cell>
          <table:table-cell table:number-columns-repeated="2" table:style-name="ce101" office:value-type="string" calcext:value-type="string">
            <text:p>NO APLICA</text:p>
          </table:table-cell>
          <table:table-cell table:number-columns-repeated="2" table:style-name="ce33" office:value-type="string" calcext:value-type="string">
            <text:p>NO APLICA</text:p>
          </table:table-cell>
          <table:table-cell table:style-name="ce59" office:value-type="string" calcext:value-type="string">
            <text:p>Aunar esfuerzos, conocimientos, recursos técnicos y administrativos con el fin de fortalecer los Puntos de Lectura en las plazas de mercado de la ciudad y generar lineamientos y prácticas para fomentar la lectura y escritura en estos espacios, con el fin de mejorar la calidad de vida de los vendedores y sus familias y hacer de las plazas espacios de cultura, en el marco del Plan Distrital de Lectura y Escritura “Leer es Volar”.</text:p>
          </table:table-cell>
          <table:table-cell table:style-name="ce108" table:content-validation-name="val1" office:value-type="string" calcext:value-type="string">
            <text:p>4 4. Otro</text:p>
          </table:table-cell>
          <table:table-cell table:style-name="ce43" office:value-type="string" calcext:value-type="string">
            <text:p>1011-125</text:p>
          </table:table-cell>
          <table:table-cell table:style-name="ce41" office:value-type="string" calcext:value-type="string">
            <text:p>NO APLICA</text:p>
          </table:table-cell>
          <table:table-cell table:style-name="ce49" office:value-type="currency" office:currency="MXN" office:value="0" calcext:value-type="currency">
            <text:p>$0</text:p>
          </table:table-cell>
          <table:table-cell table:style-name="ce53" office:value-type="string" calcext:value-type="string">
            <text:p>1 1. Días</text:p>
          </table:table-cell>
          <table:table-cell table:style-name="ce53" office:value-type="float" office:value="366" calcext:value-type="float">
            <text:p>366</text:p>
          </table:table-cell>
          <table:table-cell table:style-name="ce41" office:value-type="string" calcext:value-type="string">
            <text:p>CONTRATACION DIRECTA</text:p>
          </table:table-cell>
          <table:table-cell table:number-columns-repeated="1006"/>
        </table:table-row>
        <table:table-row table:style-name="ro9" table:number-rows-repeated="4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85" table:number-columns-repeated="2"/>
          <table:table-cell table:style-name="ce167"/>
          <table:table-cell table:style-name="ce85"/>
          <table:table-cell table:style-name="ce168"/>
          <table:table-cell table:style-name="ce170"/>
          <table:table-cell table:style-name="ce171"/>
          <table:table-cell table:style-name="ce85"/>
          <table:table-cell table:number-columns-repeated="1006"/>
        </table:table-row>
        <table:table-row table:style-name="ro5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85" table:number-columns-repeated="2"/>
          <table:table-cell table:style-name="ce167"/>
          <table:table-cell table:style-name="ce85"/>
          <table:table-cell table:style-name="ce168"/>
          <table:table-cell table:style-name="ce170"/>
          <table:table-cell table:style-name="ce171"/>
          <table:table-cell table:style-name="ce85"/>
          <table:table-cell table:number-columns-repeated="1006"/>
        </table:table-row>
        <table:table-row table:style-name="ro9" table:number-rows-repeated="4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85" table:number-columns-repeated="2"/>
          <table:table-cell table:style-name="ce167"/>
          <table:table-cell table:style-name="ce85"/>
          <table:table-cell table:style-name="ce168"/>
          <table:table-cell table:style-name="ce170"/>
          <table:table-cell table:style-name="ce171"/>
          <table:table-cell table:style-name="ce85"/>
          <table:table-cell table:number-columns-repeated="1006"/>
        </table:table-row>
        <table:table-row table:style-name="ro23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85" table:number-columns-repeated="2"/>
          <table:table-cell table:style-name="ce167"/>
          <table:table-cell table:style-name="ce85"/>
          <table:table-cell table:style-name="ce168"/>
          <table:table-cell table:style-name="ce170"/>
          <table:table-cell table:style-name="ce171"/>
          <table:table-cell table:style-name="ce85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85" table:number-columns-repeated="2"/>
          <table:table-cell table:style-name="ce167"/>
          <table:table-cell table:style-name="ce85"/>
          <table:table-cell table:style-name="ce168"/>
          <table:table-cell table:style-name="ce170"/>
          <table:table-cell table:style-name="ce171"/>
          <table:table-cell table:style-name="ce85"/>
          <table:table-cell table:number-columns-repeated="1006"/>
        </table:table-row>
        <table:table-row table:style-name="ro9" table:number-rows-repeated="2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3" table:number-columns-repeated="2"/>
          <table:table-cell table:style-name="ce5"/>
          <table:table-cell table:style-name="ce13"/>
          <table:table-cell table:style-name="ce169"/>
          <table:table-cell table:style-name="ce3"/>
          <table:table-cell table:style-name="ce172"/>
          <table:table-cell table:style-name="ce13"/>
          <table:table-cell table:number-columns-repeated="1006"/>
        </table:table-row>
        <table:table-row table:style-name="ro9" table:number-rows-repeated="3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 table:number-rows-repeated="2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/>
          <table:table-cell table:style-name="ce31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 table:number-rows-repeated="7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9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/>
          <table:table-cell table:style-name="ce31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/>
          <table:table-cell table:style-name="ce31"/>
          <table:table-cell table:style-name="ce33"/>
          <table:table-cell table:style-name="ce35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 table:number-rows-repeated="3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 table:number-columns-repeated="2"/>
          <table:table-cell table:style-name="ce33"/>
          <table:table-cell table:style-name="ce35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>
          <table:table-cell table:style-name="ce2"/>
          <table:table-cell table:style-name="ce9"/>
          <table:table-cell table:style-name="ce14" table:number-columns-repeated="2"/>
          <table:table-cell table:style-name="ce18"/>
          <table:table-cell table:style-name="ce26"/>
          <table:table-cell table:style-name="ce28"/>
          <table:table-cell table:style-name="ce31"/>
          <table:table-cell table:style-name="ce33"/>
          <table:table-cell table:style-name="ce35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 table:number-rows-repeated="3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2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1006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5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45"/>
          <table:table-cell table:style-name="ce69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4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3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/>
          <table:table-cell table:style-name="ce36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/>
          <table:table-cell table:style-name="ce67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4"/>
          <table:table-cell table:style-name="ce15"/>
          <table:table-cell table:style-name="ce23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1"/>
          <table:table-cell table:style-name="ce4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2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63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3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2"/>
          <table:table-cell table:style-name="ce62"/>
          <table:table-cell table:style-name="ce15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6"/>
          <table:table-cell table:style-name="ce61"/>
          <table:table-cell table:style-name="ce15" table:number-columns-repeated="4"/>
          <table:table-cell table:style-name="ce30"/>
          <table:table-cell table:style-name="ce64"/>
          <table:table-cell table:style-name="ce66" table:number-columns-repeated="2"/>
          <table:table-cell table:style-name="ce15" table:number-columns-repeated="2"/>
          <table:table-cell table:style-name="ce45"/>
          <table:table-cell table:style-name="ce15"/>
          <table:table-cell table:style-name="ce68"/>
          <table:table-cell table:style-name="ce15" table:number-columns-repeated="3"/>
          <table:table-cell table:number-columns-repeated="989"/>
        </table:table-row>
        <table:table-row table:style-name="ro9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4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/>
          <table:table-cell table:style-name="ce36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4"/>
          <table:table-cell table:style-name="ce15"/>
          <table:table-cell table:style-name="ce23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 table:number-columns-repeated="2"/>
          <table:table-cell table:style-name="ce5"/>
          <table:table-cell table:style-name="ce4"/>
          <table:table-cell table:style-name="ce51"/>
          <table:table-cell table:style-name="ce4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7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3"/>
          <table:table-cell table:style-name="ce16"/>
          <table:table-cell table:number-columns-repeated="13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6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1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5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5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30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/>
          <table:table-cell table:style-name="ce4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6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0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7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5"/>
          <table:table-cell table:style-name="ce13"/>
          <table:table-cell table:style-name="ce5"/>
          <table:table-cell table:style-name="ce47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33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4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21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4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5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45"/>
          <table:table-cell table:style-name="ce15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32"/>
          <table:table-cell table:style-name="ce34" table:number-columns-repeated="2"/>
          <table:table-cell table:style-name="ce4"/>
          <table:table-cell table:style-name="ce13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>
          <table:table-cell table:number-columns-repeated="17"/>
          <table:table-cell table:style-name="ce3"/>
          <table:table-cell table:style-name="ce10"/>
          <table:table-cell table:style-name="ce13" table:number-columns-repeated="2"/>
          <table:table-cell table:style-name="ce21"/>
          <table:table-cell table:style-name="ce27"/>
          <table:table-cell table:style-name="ce29"/>
          <table:table-cell table:style-name="ce11"/>
          <table:table-cell table:style-name="ce34" table:number-columns-repeated="2"/>
          <table:table-cell table:style-name="ce13" table:number-columns-repeated="2"/>
          <table:table-cell table:style-name="ce5"/>
          <table:table-cell table:style-name="ce13"/>
          <table:table-cell table:style-name="ce51"/>
          <table:table-cell table:style-name="ce13" table:number-columns-repeated="2"/>
          <table:table-cell table:style-name="ce15"/>
          <table:table-cell table:number-columns-repeated="989"/>
        </table:table-row>
        <table:table-row table:style-name="ro9" table:number-rows-repeated="50184">
          <table:table-cell table:number-columns-repeated="1024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20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20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20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6 6: Prestacion de servicios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20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9980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ICIEMBRE 2" table:style-name="ta1">
        <table:table-column table:style-name="co15" table:default-cell-style-name="ce72"/>
        <table:table-column table:style-name="co16" table:default-cell-style-name="ce76"/>
        <table:table-column table:style-name="co17" table:default-cell-style-name="ce80"/>
        <table:table-row table:style-name="ro13">
          <table:table-cell table:style-name="ce71" office:value-type="string" calcext:value-type="string">
            <text:p>NO DE PROCESO </text:p>
          </table:table-cell>
          <table:table-cell table:style-name="ce75" office:value-type="string" calcext:value-type="string">
            <text:p>No DE CONTRATO</text:p>
          </table:table-cell>
          <table:table-cell table:style-name="ce71" office:value-type="string" calcext:value-type="string">
            <text:p>TIPO DE CONTRATO</text:p>
          </table:table-cell>
        </table:table-row>
        <table:table-row table:style-name="ro9">
          <table:table-cell table:style-name="ce53" office:value-type="string" calcext:value-type="string">
            <text:p>SCRD-MIC-001-035-2016</text:p>
          </table:table-cell>
          <table:table-cell table:style-name="ce93" office:value-type="float" office:value="270" calcext:value-type="float">
            <text:p>270</text:p>
          </table:table-cell>
          <table:table-cell table:style-name="ce41" office:value-type="string" calcext:value-type="string">
            <text:p>PRESTACION DE SERVICIOS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1" calcext:value-type="float">
            <text:p>271</text:p>
          </table:table-cell>
          <table:table-cell table:style-name="ce41" office:value-type="string" calcext:value-type="string">
            <text:p>CONVENIO INTERADMINISTRATIVO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2" calcext:value-type="float">
            <text:p>272</text:p>
          </table:table-cell>
          <table:table-cell table:style-name="ce41" office:value-type="string" calcext:value-type="string">
            <text:p>CONVENIO DE ASOCIACION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3" calcext:value-type="float">
            <text:p>273</text:p>
          </table:table-cell>
          <table:table-cell table:style-name="ce41" office:value-type="string" calcext:value-type="string">
            <text:p>CONVENIO INTERADMINISTRATIVO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4" calcext:value-type="float">
            <text:p>274</text:p>
          </table:table-cell>
          <table:table-cell table:style-name="ce41" office:value-type="string" calcext:value-type="string">
            <text:p>CONVENIO INTERADMINISTRATIVO</text:p>
          </table:table-cell>
        </table:table-row>
        <table:table-row table:style-name="ro9">
          <table:table-cell table:style-name="ce53" office:value-type="string" calcext:value-type="string">
            <text:p>SCRD-MIC-001-036-2016</text:p>
          </table:table-cell>
          <table:table-cell table:style-name="ce93" office:value-type="float" office:value="275" calcext:value-type="float">
            <text:p>275</text:p>
          </table:table-cell>
          <table:table-cell table:style-name="ce41" office:value-type="string" calcext:value-type="string">
            <text:p>COMPRAVENTA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6" calcext:value-type="float">
            <text:p>276</text:p>
          </table:table-cell>
          <table:table-cell table:style-name="ce41" office:value-type="string" calcext:value-type="string">
            <text:p>CONVENIO INTERADMINISTRATIVO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7" calcext:value-type="float">
            <text:p>277</text:p>
          </table:table-cell>
          <table:table-cell table:style-name="ce41" office:value-type="string" calcext:value-type="string">
            <text:p>CONTRATO INTERADMINISTRATIVO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8" calcext:value-type="float">
            <text:p>278</text:p>
          </table:table-cell>
          <table:table-cell table:style-name="ce41" office:value-type="string" calcext:value-type="string">
            <text:p>CONTRATO INTERADMINISTRATIVO</text:p>
          </table:table-cell>
        </table:table-row>
        <table:table-row table:style-name="ro9">
          <table:table-cell table:style-name="ce53" office:value-type="float" office:value="0" calcext:value-type="float">
            <text:p>0</text:p>
          </table:table-cell>
          <table:table-cell table:style-name="ce93" office:value-type="float" office:value="279" calcext:value-type="float">
            <text:p>279</text:p>
          </table:table-cell>
          <table:table-cell table:style-name="ce41" office:value-type="string" calcext:value-type="string">
            <text:p>CONVENIO INTERADMINISTRATIVO</text:p>
          </table:table-cell>
        </table:table-row>
        <table:table-row table:style-name="ro9">
          <table:table-cell table:style-name="ce173"/>
          <table:table-cell table:style-name="ce175"/>
          <table:table-cell table:style-name="ce176"/>
        </table:table-row>
        <table:table-row table:style-name="ro24">
          <table:table-cell table:style-name="ce174" office:value-type="string" calcext:value-type="string">
            <text:p><text:s/>NOTA : En el mes de diciembre no se suscribieron contratos de prestación de servicios con personas naturales </text:p>
          </table:table-cell>
          <table:table-cell table:style-name="ce175"/>
          <table:table-cell table:style-name="ce176"/>
        </table:table-row>
        <table:table-row table:style-name="ro9" table:number-rows-repeated="32">
          <table:table-cell table:style-name="ce173"/>
          <table:table-cell table:style-name="ce175"/>
          <table:table-cell table:style-name="ce176"/>
        </table:table-row>
        <table:table-row table:style-name="ro9">
          <table:table-cell table:number-columns-repeated="3"/>
        </table:table-row>
        <table:table-row table:style-name="ro9" table:number-rows-repeated="2">
          <table:table-cell/>
          <table:table-cell table:style-name="ce77"/>
          <table:table-cell/>
        </table:table-row>
        <table:table-row table:style-name="ro9" table:number-rows-repeated="6">
          <table:table-cell table:number-columns-repeated="3"/>
        </table:table-row>
        <table:table-row table:style-name="ro9">
          <table:table-cell table:style-name="ce73"/>
          <table:table-cell table:number-columns-repeated="2"/>
        </table:table-row>
        <table:table-row table:style-name="ro9" table:number-rows-repeated="7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/>
          <table:table-cell table:style-name="ce77"/>
          <table:table-cell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>
          <table:table-cell table:style-name="ce74"/>
          <table:table-cell table:style-name="ce77"/>
          <table:table-cell/>
        </table:table-row>
        <table:table-row table:style-name="ro9" table:number-rows-repeated="2">
          <table:table-cell table:number-columns-repeated="3"/>
        </table:table-row>
        <table:table-row table:style-name="ro9">
          <table:table-cell/>
          <table:table-cell table:style-name="ce77"/>
          <table:table-cell table:style-name="ce81"/>
        </table:table-row>
        <table:table-row table:style-name="ro9" table:number-rows-repeated="2">
          <table:table-cell table:number-columns-repeated="3"/>
        </table:table-row>
        <table:table-row table:style-name="ro9" table:number-rows-repeated="5">
          <table:table-cell table:style-name="ce74"/>
          <table:table-cell table:number-columns-repeated="2"/>
        </table:table-row>
        <table:table-row table:style-name="ro9" table:number-rows-repeated="2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 table:number-rows-repeated="8">
          <table:table-cell table:number-columns-repeated="3"/>
        </table:table-row>
        <table:table-row table:style-name="ro9">
          <table:table-cell table:style-name="ce74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 table:number-rows-repeated="2">
          <table:table-cell table:style-name="ce74"/>
          <table:table-cell table:number-columns-repeated="2"/>
        </table:table-row>
        <table:table-row table:style-name="ro9" table:number-rows-repeated="12">
          <table:table-cell table:number-columns-repeated="3"/>
        </table:table-row>
        <table:table-row table:style-name="ro9">
          <table:table-cell table:style-name="ce6"/>
          <table:table-cell table:number-columns-repeated="2"/>
        </table:table-row>
        <table:table-row table:style-name="ro9">
          <table:table-cell table:number-columns-repeated="3"/>
        </table:table-row>
        <table:table-row table:style-name="ro9">
          <table:table-cell table:style-name="ce7"/>
          <table:table-cell table:number-columns-repeated="2"/>
        </table:table-row>
        <table:table-row table:style-name="ro9" table:number-rows-repeated="2">
          <table:table-cell table:number-columns-repeated="3"/>
        </table:table-row>
        <table:table-row table:style-name="ro9" table:number-rows-repeated="34">
          <table:table-cell/>
          <table:table-cell table:style-name="ce77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 table:number-rows-repeated="19">
          <table:table-cell table:number-columns-repeated="3"/>
        </table:table-row>
        <table:table-row table:style-name="ro9" table:number-rows-repeated="3">
          <table:table-cell/>
          <table:table-cell table:style-name="ce79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>
          <table:table-cell/>
          <table:table-cell table:style-name="ce79"/>
          <table:table-cell/>
        </table:table-row>
        <table:table-row table:style-name="ro9">
          <table:table-cell/>
          <table:table-cell table:style-name="ce78"/>
          <table:table-cell/>
        </table:table-row>
        <table:table-row table:style-name="ro9" table:number-rows-repeated="11">
          <table:table-cell/>
          <table:table-cell table:style-name="ce77"/>
          <table:table-cell/>
        </table:table-row>
        <table:table-row table:style-name="ro9">
          <table:table-cell/>
          <table:table-cell table:style-name="ce7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17P0"/>
    </number:currency-style>
    <number:date-style style:name="N118">
      <number:year number:style="long"/>
      <number:text>/</number:text>
      <number:month number:style="long"/>
      <number:text>/</number:text>
      <number:day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. </number:text>
      <number:month number:textual="true"/>
      <number:text>. </number:text>
      <number:year number:style="long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9:35:03.4584670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Garay</meta:initial-creator>
    <meta:creation-date>2016-11-24T10:06:15.538462905</meta:creation-date>
    <dc:date>2017-01-12T11:36:29.770150028</dc:date>
    <dc:creator>Henry Garay</dc:creator>
    <meta:editing-duration>PT2H37M2S</meta:editing-duration>
    <meta:editing-cycles>26</meta:editing-cycles>
    <meta:generator>LibreOffice/5.1.4.2$Linux_x86 LibreOffice_project/f99d75f39f1c57ebdd7ffc5f42867c12031db97a</meta:generator>
    <meta:document-statistic meta:table-count="6" meta:cell-count="4582" meta:object-count="0"/>
  </office:meta>
</office:document-meta>
</file>