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8.4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73.27mm"/>
    </style:style>
    <style:style style:name="co4" style:family="table-column">
      <style:table-column-properties fo:break-before="auto" style:column-width="63.99mm"/>
    </style:style>
    <style:style style:name="co5" style:family="table-column">
      <style:table-column-properties fo:break-before="auto" style:column-width="59.83mm"/>
    </style:style>
    <style:style style:name="co6" style:family="table-column">
      <style:table-column-properties fo:break-before="auto" style:column-width="55.3mm"/>
    </style:style>
    <style:style style:name="co7" style:family="table-column">
      <style:table-column-properties fo:break-before="auto" style:column-width="73.43mm"/>
    </style:style>
    <style:style style:name="co8" style:family="table-column">
      <style:table-column-properties fo:break-before="auto" style:column-width="218.49mm"/>
    </style:style>
    <style:style style:name="co9" style:family="table-column">
      <style:table-column-properties fo:break-before="auto" style:column-width="48.22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4.24mm"/>
    </style:style>
    <style:style style:name="co12" style:family="table-column">
      <style:table-column-properties fo:break-before="auto" style:column-width="80.06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.08mm"/>
    </style:style>
    <style:style style:name="co15" style:family="table-column">
      <style:table-column-properties fo:break-before="auto" style:column-width="50.64mm"/>
    </style:style>
    <style:style style:name="co16" style:family="table-column">
      <style:table-column-properties fo:break-before="auto" style:column-width="42.02mm"/>
    </style:style>
    <style:style style:name="co17" style:family="table-column">
      <style:table-column-properties fo:break-before="auto" style:column-width="161.03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43.02mm"/>
    </style:style>
    <style:style style:name="co20" style:family="table-column">
      <style:table-column-properties fo:break-before="auto" style:column-width="75.1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20.88mm" fo:break-before="auto" style:use-optimal-row-height="true"/>
    </style:style>
    <style:style style:name="ro3" style:family="table-row">
      <style:table-row-properties style:row-height="18.24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28.82mm" fo:break-before="auto" style:use-optimal-row-height="true"/>
    </style:style>
    <style:style style:name="ro6" style:family="table-row">
      <style:table-row-properties style:row-height="21.68mm" fo:break-before="auto" style:use-optimal-row-height="true"/>
    </style:style>
    <style:style style:name="ro7" style:family="table-row">
      <style:table-row-properties style:row-height="12.95mm" fo:break-before="auto" style:use-optimal-row-height="true"/>
    </style:style>
    <style:style style:name="ro8" style:family="table-row">
      <style:table-row-properties style:row-height="24.85mm" fo:break-before="auto" style:use-optimal-row-height="true"/>
    </style:style>
    <style:style style:name="ro9" style:family="table-row">
      <style:table-row-properties style:row-height="16.92mm" fo:break-before="auto" style:use-optimal-row-height="true"/>
    </style:style>
    <style:style style:name="ro10" style:family="table-row">
      <style:table-row-properties style:row-height="28.56mm" fo:break-before="auto" style:use-optimal-row-height="true"/>
    </style:style>
    <style:style style:name="ro11" style:family="table-row">
      <style:table-row-properties style:row-height="5.15mm" fo:break-before="auto" style:use-optimal-row-height="true"/>
    </style:style>
    <style:style style:name="ro12" style:family="table-row">
      <style:table-row-properties style:row-height="8.98mm" fo:break-before="auto" style:use-optimal-row-height="tru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32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8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7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/>
      <style:text-properties style:font-name="Ari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ENERO 2017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6"/>
        <table:table-column table:style-name="co7" table:default-cell-style-name="ce10"/>
        <table:table-column table:style-name="co6" table:default-cell-style-name="ce10"/>
        <table:table-column table:style-name="co8" table:default-cell-style-name="ce3"/>
        <table:table-column table:style-name="co9" table:number-columns-repeated="3" table:default-cell-style-name="ce3"/>
        <table:table-column table:style-name="co9" table:default-cell-style-name="ce21"/>
        <table:table-column table:style-name="co10" table:default-cell-style-name="ce21"/>
        <table:table-column table:style-name="co11" table:default-cell-style-name="ce6"/>
        <table:table-column table:style-name="co12" table:default-cell-style-name="ce3"/>
        <table:table-column table:style-name="co13" table:number-columns-repeated="17" table:default-cell-style-name="ce3"/>
        <table:table-column table:style-name="co14" table:number-columns-repeated="194" table:default-cell-style-name="ce3"/>
        <table:table-column table:style-name="co13" table:number-columns-repeated="28" table:default-cell-style-name="ce3"/>
        <table:table-column table:style-name="co13" table:number-columns-repeated="767" table:default-cell-style-name="ce26"/>
        <table:table-row table:style-name="ro1">
          <table:table-cell table:style-name="ce1" office:value-type="string" calcext:value-type="string">
            <text:p>NUMERO PROCESO</text:p>
          </table:table-cell>
          <table:table-cell table:style-name="ce1" office:value-type="string" calcext:value-type="string">
            <text:p>NUMERO </text:p>
            <text:p>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NOMBRE CONTRATISTA</text:p>
          </table:table-cell>
          <table:table-cell table:style-name="ce1" office:value-type="string" calcext:value-type="string">
            <text:p>CORREO INSTITUCIONAL</text:p>
          </table:table-cell>
          <table:table-cell table:style-name="ce1" office:value-type="string" calcext:value-type="string">
            <text:p>TELEFONO </text:p>
            <text:p/>
          </table:table-cell>
          <table:table-cell table:style-name="ce1" office:value-type="string" calcext:value-type="string">
            <text:p>FECHA DE NACIMIENTO PERS. NATURAL</text:p>
          </table:table-cell>
          <table:table-cell table:style-name="ce1" office:value-type="string" calcext:value-type="string">
            <text:p>EDAD</text:p>
            <text:p>AÑOS</text:p>
          </table:table-cell>
          <table:table-cell table:style-name="ce1" office:value-type="string" calcext:value-type="string">
            <text:p>PAIS, DEPARTAMENTO Y CIUDAD NACIMIENTO CONTRATISTA</text:p>
          </table:table-cell>
          <table:table-cell table:style-name="ce1" office:value-type="string" calcext:value-type="string">
            <text:p>EXPERIENCIA LABORAL Y PROFESIONAL</text:p>
          </table:table-cell>
          <table:table-cell table:style-name="ce18" office:value-type="string" calcext:value-type="string">
            <text:p>OBJETO DEL PROCESO</text:p>
          </table:table-cell>
          <table:table-cell table:style-name="ce18" office:value-type="string" calcext:value-type="string">
            <text:p>TIPO DE GASTO</text:p>
          </table:table-cell>
          <table:table-cell table:style-name="ce18" office:value-type="string" calcext:value-type="string">
            <text:p>PROYECTO</text:p>
          </table:table-cell>
          <table:table-cell table:style-name="ce18" office:value-type="string" calcext:value-type="string">
            <text:p>RUBRO</text:p>
          </table:table-cell>
          <table:table-cell table:style-name="ce18" office:value-type="string" calcext:value-type="string">
            <text:p>VALOR CONTRATACION</text:p>
          </table:table-cell>
          <table:table-cell table:style-name="ce18" office:value-type="string" calcext:value-type="string" table:number-columns-spanned="2" table:number-rows-spanned="1">
            <text:p>PLAZO DE EJECUCION</text:p>
          </table:table-cell>
          <table:covered-table-cell table:style-name="ce18"/>
          <table:table-cell table:style-name="ce24" office:value-type="string" calcext:value-type="string">
            <text:p>DATOS DE ADJUDICACION</text:p>
          </table:table-cell>
          <table:table-cell table:style-name="ce25"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ONVENIO MARCO DE COOPERACIÓN</text:p>
          </table:table-cell>
          <table:table-cell table:style-name="ce8" office:value-type="string" calcext:value-type="string">
            <text:p>CÁMARA DE COMERCIO DE BOGOTÁ</text:p>
          </table:table-cell>
          <table:table-cell table:style-name="ce11" office:value-type="string" calcext:value-type="string">
            <text:p><text:span text:style-name="T1"><text:a xlink:href="mailto:ccbcentro@ccb.org.co" xlink:type="simple">ccbcentro@ccb.org.co</text:a></text:span></text:p>
          </table:table-cell>
          <table:table-cell table:style-name="ce13" office:value-type="float" office:value="3830330" calcext:value-type="float">
            <text:p>3830330</text:p>
          </table:table-cell>
          <table:table-cell table:style-name="ce14" office:value-type="string" calcext:value-type="string">
            <text:p>NO APLICA</text:p>
          </table:table-cell>
          <table:table-cell table:style-name="ce15" office:value-type="string" calcext:value-type="string">
            <text:p>NO APLICA</text:p>
          </table:table-cell>
          <table:table-cell table:style-name="ce16" office:value-type="string" calcext:value-type="string">
            <text:p>NO APLICA</text:p>
          </table:table-cell>
          <table:table-cell table:style-name="ce17" office:value-type="string" calcext:value-type="string">
            <text:p>NO APLICA</text:p>
          </table:table-cell>
          <table:table-cell table:style-name="ce8" office:value-type="string" calcext:value-type="string">
            <text:p>AUNAR ESFUERZOS ADMINISTRATIVOS Y TÉCNICOS ENTRE LA CÁMARA DE COMERCIO DE BOGOTÁ -CCB-, LA SECRETARÍA DE CULTURA, RECREACIÓN Y DEPORTE -SCRD Y EL INSTITUTO DISTRITAL DE LAS ARTES -IDARTES- PARA EL FORTALECIMIENTO Y CONSOLIDACIÓN DEL ECOSISTEMA DE LAS INDUSTRIAS CULTURALES Y CREATIVAS DEL DISTRITO CAPITAL, EN EL MARCO DEL PLAN DE DESARROLLO “BOGOTÁ MEJOR PARA TODOS” Y DE LA ESTRATEGIA DE ESPECIALIZACIÓN INTELIGENTE BOGOTÁ REGIÓN.</text:p>
          </table:table-cell>
          <table:table-cell table:style-name="ce7" office:value-type="string" calcext:value-type="string">
            <text:p>4 4. Otro</text:p>
          </table:table-cell>
          <table:table-cell table:style-name="ce19" office:value-type="string" calcext:value-type="string">
            <text:p>1008-126</text:p>
          </table:table-cell>
          <table:table-cell table:style-name="ce13" office:value-type="string" calcext:value-type="string">
            <text:p>NO APLICA</text:p>
          </table:table-cell>
          <table:table-cell table:style-name="ce20" office:value-type="currency" office:currency="MXN" office:value="0" calcext:value-type="currency">
            <text:p>$0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1268" calcext:value-type="float">
            <text:p>1268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LILIAN MARCELA LÓPEZ TORRES</text:p>
          </table:table-cell>
          <table:table-cell table:style-name="ce11" office:value-type="string" calcext:value-type="string">
            <text:p><text:span text:style-name="T1"><text:a xlink:href="mailto:marcelitalopez@gmail.com" xlink:type="simple">marcelitalopez@gmail.com</text:a></text:span></text:p>
          </table:table-cell>
          <table:table-cell table:style-name="ce13" office:value-type="float" office:value="4970975" calcext:value-type="float">
            <text:p>4970975</text:p>
          </table:table-cell>
          <table:table-cell table:style-name="ce14" office:value-type="date" office:date-value="1974-04-02" calcext:value-type="date">
            <text:p>2. abr. 1974</text:p>
          </table:table-cell>
          <table:table-cell table:style-name="ce15" table:formula="of:=(TODAY()-[.G3])/365" office:value-type="float" office:value="42.9780821917808" calcext:value-type="float">
            <text:p>43</text:p>
          </table:table-cell>
          <table:table-cell table:style-name="ce16" office:value-type="string" calcext:value-type="string">
            <text:p>COLOMBIA, CUNDINAMARCA, BOGOTA</text:p>
          </table:table-cell>
          <table:table-cell table:style-name="ce17" office:value-type="string" calcext:value-type="string">
            <text:p>ABOGADO, CON ESPECIALIZACIÓN EN ADMINISTRACIÓN PÚBLICA COMTEMPORANEA, CON EXPERIENCIA DE 13 AÑOS Y 11 MESES.</text:p>
          </table:table-cell>
          <table:table-cell table:style-name="ce8" office:value-type="string" calcext:value-type="string">
            <text:p>APOYAR JURÍDICAMENTE A LA SECRETARÍA DISTRITAL DE CULTURA, RECREACIÓN Y DEPORTE EN EL DESARROLLO DE LOS PROCESOS Y ACCIONES NECESARIAS PARA LA INSPECCIÓN, VIGILANCIA Y CONTROL DE LAS ESAL CON FINES CULTURALES Y DE LAS RELACIONADAS CON EL REGISTRO PÚBLICO DE LOS ORGANISMOS Y ENTIDADES VINCULADAS AL SISTEMA NACIONAL DEL DEPORTE.</text:p>
          </table:table-cell>
          <table:table-cell table:style-name="ce7" office:value-type="string" calcext:value-type="string">
            <text:p>1 1. Inversión</text:p>
          </table:table-cell>
          <table:table-cell table:style-name="ce19" office:value-type="string" calcext:value-type="string">
            <text:p>1009-185</text:p>
          </table:table-cell>
          <table:table-cell table:style-name="ce13" office:value-type="string" calcext:value-type="string">
            <text:p>3-3-1-15-07-42-1009-185</text:p>
          </table:table-cell>
          <table:table-cell table:style-name="ce20" office:value-type="currency" office:currency="MXN" office:value="74756000" calcext:value-type="currency">
            <text:p>$74.756.000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334" calcext:value-type="float">
            <text:p>334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4">
          <table:table-cell table:style-name="ce2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CESIÓN DE OSCAR GERMAN MANRIQUE PEREZ A ANDREA LUCIA SALAZAR ROCHA</text:p>
          </table:table-cell>
          <table:table-cell table:style-name="ce12" office:value-type="string" calcext:value-type="string">
            <text:p><text:span text:style-name="T1"><text:a xlink:href="mailto:andea21.7@gmailcom" xlink:type="simple">andea21.7@gmailcom</text:a></text:span></text:p>
          </table:table-cell>
          <table:table-cell table:style-name="ce13" office:value-type="float" office:value="3115420181" calcext:value-type="float">
            <text:p>3115420181</text:p>
          </table:table-cell>
          <table:table-cell table:style-name="ce14" office:value-type="date" office:date-value="1978-06-21" calcext:value-type="date">
            <text:p>21. jun. 1978</text:p>
          </table:table-cell>
          <table:table-cell table:style-name="ce15" table:formula="of:=(TODAY()-[.G4])/365" office:value-type="float" office:value="38.7561643835616" calcext:value-type="float">
            <text:p>39</text:p>
          </table:table-cell>
          <table:table-cell table:style-name="ce16" office:value-type="string" calcext:value-type="string">
            <text:p>COLOMBIA, CUNDINAMARCA, BOGOTA</text:p>
          </table:table-cell>
          <table:table-cell table:style-name="ce17" office:value-type="string" calcext:value-type="string">
            <text:p>ABOGADA, CON ESPECIALIZACIÓN EN DERECHO ADMINISTRATIVO, CON EXPERIENCIA DE 10 AÑOS Y 2 MESES.</text:p>
          </table:table-cell>
          <table:table-cell table:style-name="ce8" office:value-type="string" calcext:value-type="string">
            <text:p>PRESTAR LOS SERVICIOS PROFESIONALES A LA SECRETARÍA DISTRITAL DE CULTURA, RECREACIÓN Y DEPORTE PARA APOYAR EL DESARROLLO DE LAS ACTIVIDADES Y ACCIONES RELACIONADAS CON LA INSPECCIÓN, VIGILANCIA Y CONTROL DE LAS ENTIDADES DE COMPETENCIA DE LA SCRD.</text:p>
          </table:table-cell>
          <table:table-cell table:style-name="ce7" office:value-type="string" calcext:value-type="string">
            <text:p>1 1. Inversión</text:p>
          </table:table-cell>
          <table:table-cell table:style-name="ce19" office:value-type="string" calcext:value-type="string">
            <text:p>1009-185</text:p>
          </table:table-cell>
          <table:table-cell table:style-name="ce13" office:value-type="string" calcext:value-type="string">
            <text:p>3-3-1-15-07-42-1009-185</text:p>
          </table:table-cell>
          <table:table-cell table:style-name="ce20" office:value-type="currency" office:currency="MXN" office:value="61347000" calcext:value-type="currency">
            <text:p>$61.347.000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334" calcext:value-type="float">
            <text:p>334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5">
          <table:table-cell table:style-name="ce2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RRENDAMIENTO</text:p>
          </table:table-cell>
          <table:table-cell table:style-name="ce8" office:value-type="string" calcext:value-type="string">
            <text:p>SOCIEDAD NACIONAL DE LA CRUZ ROJA COLOMBIANA</text:p>
          </table:table-cell>
          <table:table-cell table:style-name="ce11" office:value-type="string" calcext:value-type="string">
            <text:p><text:span text:style-name="T1"><text:a xlink:href="http://www.cruzrojacolombiana.org/" xlink:type="simple">www.cruzrojacolombiana.org</text:a></text:span></text:p>
          </table:table-cell>
          <table:table-cell table:style-name="ce13" office:value-type="string" calcext:value-type="string">
            <text:p>4375300-4375330</text:p>
          </table:table-cell>
          <table:table-cell table:style-name="ce14" office:value-type="string" calcext:value-type="string">
            <text:p>NO APLICA</text:p>
          </table:table-cell>
          <table:table-cell table:style-name="ce15" office:value-type="string" calcext:value-type="string">
            <text:p>NO APLICA</text:p>
          </table:table-cell>
          <table:table-cell table:style-name="ce16" office:value-type="string" calcext:value-type="string">
            <text:p>NO APLICA</text:p>
          </table:table-cell>
          <table:table-cell table:style-name="ce17" office:value-type="string" calcext:value-type="string">
            <text:p>NO APLICA</text:p>
          </table:table-cell>
          <table:table-cell table:style-name="ce8" office:value-type="string" calcext:value-type="string">
            <text:p>ENTREGAR A LA SECRETARÍA, EN CALIDAD DE ARRENDAMIENTO, OFICINAS PARA SU OPERACIÓN EN LA CIUDAD DE BOGOTÁ. - ENTREGAR POR PARTE DEL ARRENDADOR EN CALIDAD DE ARRENDAMIENTO A LA SECRETARIA LAS OFICINAS 201 A 211, 401, 402, 403, 405, 503, 504, 505, 506, 512, 513, 514, 515 DEL EDIFICIO DENOMINADO "EDIFICIO SIERRA" UBICADO EN LA CALLE 12 N. 8-11 DE LA CIUDAD DE BOGOTÁ, CON UN ÁREA APROXIMADA DE DE 618,74 M2, PARA EL FUNCIONAMIENTO DE OFICINAS DE LAS DIFERENTES ÁREAS DE LA SCRD , DE LAS CUALES SE ENCUENTRAN ALINDERADAS EN EL CERTIFICADO DE TRADICIÓN DE LA OFICINA DE REGISTRO DE INSTRUMENTOS PÚBLICOS Y PRIVADOS DE FECHA 22 DE ENERO DE 2016.</text:p>
          </table:table-cell>
          <table:table-cell table:style-name="ce7" office:value-type="string" calcext:value-type="string">
            <text:p>2 2. Funcionamiento</text:p>
          </table:table-cell>
          <table:table-cell table:style-name="ce19" office:value-type="string" calcext:value-type="string">
            <text:p>FUNCIONAMIENTO</text:p>
          </table:table-cell>
          <table:table-cell table:style-name="ce13" office:value-type="string" calcext:value-type="string">
            <text:p>3-1-2-02-01-00-0000-00</text:p>
          </table:table-cell>
          <table:table-cell table:style-name="ce20" office:value-type="currency" office:currency="MXN" office:value="188147441" calcext:value-type="currency">
            <text:p>$188.147.441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1070" calcext:value-type="float">
            <text:p>1070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6">
          <table:table-cell table:style-name="ce2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JHOANA PAOLA HERNANDEZ ROJAS</text:p>
          </table:table-cell>
          <table:table-cell table:style-name="ce11" office:value-type="string" calcext:value-type="string">
            <text:p><text:span text:style-name="T1"><text:a xlink:href="mailto:jpaolahr@gmail.com" xlink:type="simple">jpaolahr@gmail.com</text:a></text:span></text:p>
          </table:table-cell>
          <table:table-cell table:style-name="ce13" office:value-type="string" calcext:value-type="string">
            <text:p>NO REPORTA</text:p>
          </table:table-cell>
          <table:table-cell table:style-name="ce14" office:value-type="date" office:date-value="1981-05-21" calcext:value-type="date">
            <text:p>21. may. 1981</text:p>
          </table:table-cell>
          <table:table-cell table:style-name="ce15" table:formula="of:=(TODAY()-[.G6])/365" office:value-type="float" office:value="35.8383561643836" calcext:value-type="float">
            <text:p>36</text:p>
          </table:table-cell>
          <table:table-cell table:style-name="ce16" office:value-type="string" calcext:value-type="string">
            <text:p>COLOMBIA, META, GRANADA</text:p>
          </table:table-cell>
          <table:table-cell table:style-name="ce17" office:value-type="string" calcext:value-type="string">
            <text:p>ADMINISTRADOR DE EMPRESA, TECNÓLOGO EN GESTIÓN ADMINISTRATIVA, TÉCNICO PROFESIONAL EN ADMINISTRACIÓN DE EMPRESAS, CON EXPERIENCIA DE 7 AÑOS Y 6 MESES.</text:p>
          </table:table-cell>
          <table:table-cell table:style-name="ce8" office:value-type="string" calcext:value-type="string">
            <text:p>PRESTAR CON PLENA AUTONOMÍA TÉCNICA Y ADMINISTRATIVA LOS SERVICIOS DE APOYO TÉCNICO PARA EL ARCHIVO CENTRAL, DE CONFORMIDAD CON EL ANEXO TÉCNICO DE LA INVITACIÓN <text:s/>LA PROPUESTA PRESENTADA POR EL CONTRATISTA, DOCUMENTOS QUE FORMAN PARTE INTEGRAL DEL CONTRATO</text:p>
          </table:table-cell>
          <table:table-cell table:style-name="ce7" office:value-type="string" calcext:value-type="string">
            <text:p>1 1. Inversión</text:p>
          </table:table-cell>
          <table:table-cell table:style-name="ce19" office:value-type="string" calcext:value-type="string">
            <text:p>1009-185</text:p>
          </table:table-cell>
          <table:table-cell table:style-name="ce13" office:value-type="string" calcext:value-type="string">
            <text:p>3-3-1-15-07-42-1009-185</text:p>
          </table:table-cell>
          <table:table-cell table:style-name="ce20" office:value-type="currency" office:currency="MXN" office:value="4710000" calcext:value-type="currency">
            <text:p>$4.710.000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43" calcext:value-type="float">
            <text:p>43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7">
          <table:table-cell table:style-name="ce2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MILLER AUGUSTO DIAZ NAVARRO</text:p>
          </table:table-cell>
          <table:table-cell table:style-name="ce11" office:value-type="string" calcext:value-type="string">
            <text:p><text:span text:style-name="T1"><text:a xlink:href="mailto:miller.diaz23@gmail.com" xlink:type="simple">miller.diaz23@gmail.com</text:a></text:span></text:p>
          </table:table-cell>
          <table:table-cell table:style-name="ce13" office:value-type="float" office:value="2048642" calcext:value-type="float">
            <text:p>2048642</text:p>
          </table:table-cell>
          <table:table-cell table:style-name="ce14" office:value-type="date" office:date-value="1978-02-14" calcext:value-type="date">
            <text:p>14. feb. 1978</text:p>
          </table:table-cell>
          <table:table-cell table:style-name="ce15" table:formula="of:=(TODAY()-[.G7])/365" office:value-type="float" office:value="39.1041095890411" calcext:value-type="float">
            <text:p>39</text:p>
          </table:table-cell>
          <table:table-cell table:style-name="ce16" office:value-type="string" calcext:value-type="string">
            <text:p>COLOMBIA, TOLIMA, VENADILLO</text:p>
          </table:table-cell>
          <table:table-cell table:style-name="ce17" office:value-type="string" calcext:value-type="string">
            <text:p>TECNÓLOGO EN GESTIÓN DOCUMENTAL, CON EXPERIENCIA DE 13 AÑOS Y 8 MESES.</text:p>
          </table:table-cell>
          <table:table-cell table:style-name="ce8" office:value-type="string" calcext:value-type="string">
            <text:p>PRESTAR CON PLENA AUTONOMÍA TÉCNICA Y ADMINISTRATIVA LOS SERVICIOS DE APOYO TÉCNICO PARA EL ARCHIVO CENTRAL, DE CONFORMIDAD CON EL ANEXO TÉCNICO DE LA INVITACIÓN Y PROPUESTA PRESENTADA POR EL CONTRATISTA, DOCUMENTOS QUE FORMAN PARTE INTEGRAL DEL CONTRATO.</text:p>
          </table:table-cell>
          <table:table-cell table:style-name="ce7" office:value-type="string" calcext:value-type="string">
            <text:p>1 1. Inversión</text:p>
          </table:table-cell>
          <table:table-cell table:style-name="ce19" office:value-type="string" calcext:value-type="string">
            <text:p>1009-185</text:p>
          </table:table-cell>
          <table:table-cell table:style-name="ce13" office:value-type="string" calcext:value-type="string">
            <text:p>3-3-1-15-07-42-1009-185</text:p>
          </table:table-cell>
          <table:table-cell table:style-name="ce20" office:value-type="currency" office:currency="MXN" office:value="4710000" calcext:value-type="currency">
            <text:p>$4.710.000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43" calcext:value-type="float">
            <text:p>43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6">
          <table:table-cell table:style-name="ce2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MARKO FELIPE CORREDOR LOZANO</text:p>
          </table:table-cell>
          <table:table-cell table:style-name="ce11" office:value-type="string" calcext:value-type="string">
            <text:p><text:span text:style-name="T1"><text:a xlink:href="mailto:corredormarko@gmail.com" xlink:type="simple">corredormarko@gmail.com</text:a></text:span></text:p>
          </table:table-cell>
          <table:table-cell table:style-name="ce13" office:value-type="float" office:value="3006624963" calcext:value-type="float">
            <text:p>3006624963</text:p>
          </table:table-cell>
          <table:table-cell table:style-name="ce14" office:value-type="date" office:date-value="1985-01-31" calcext:value-type="date">
            <text:p>31. ene. 1985</text:p>
          </table:table-cell>
          <table:table-cell table:style-name="ce15" table:formula="of:=(TODAY()-[.G8])/365" office:value-type="float" office:value="32.1369863013699" calcext:value-type="float">
            <text:p>32</text:p>
          </table:table-cell>
          <table:table-cell table:style-name="ce16" office:value-type="string" calcext:value-type="string">
            <text:p>COLOMBIA, CUNDINAMARCA, BOGOTA</text:p>
          </table:table-cell>
          <table:table-cell table:style-name="ce17" office:value-type="string" calcext:value-type="string">
            <text:p>ABOGADO, CON MAESTRÍA EN DERECHO INTERNACIONAL, ESPECIALISTA EN DERECHO ADMINISTRATIVO Y DERECHOS HUMANOS, CON EXPERIENCIA DE 6 AÑOS.</text:p>
          </table:table-cell>
          <table:table-cell table:style-name="ce8" office:value-type="string" calcext:value-type="string">
            <text:p>PRESTAR CON PLENA AUTONOMÍA TÉCNICA Y ADMINISTRATIVA LOS SERVICIOS PROFESIONALES PARA APOYAR LA GESTIÓN INSTITUCIONAL EN ASUNTOS RELACIONADOS CON LAS JUNTAS ADMINISTRADORAS LOCALES.</text:p>
          </table:table-cell>
          <table:table-cell table:style-name="ce7" office:value-type="string" calcext:value-type="string">
            <text:p>1 1. Inversión</text:p>
          </table:table-cell>
          <table:table-cell table:style-name="ce19" office:value-type="string" calcext:value-type="string">
            <text:p>1012-189</text:p>
          </table:table-cell>
          <table:table-cell table:style-name="ce13" office:value-type="string" calcext:value-type="string">
            <text:p>3-3-1-15-07-43-1012-189</text:p>
          </table:table-cell>
          <table:table-cell table:style-name="ce20" office:value-type="currency" office:currency="MXN" office:value="60242400" calcext:value-type="currency">
            <text:p>$60.242.400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326" calcext:value-type="float">
            <text:p>326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RENE VARON RODRIGUEZ</text:p>
          </table:table-cell>
          <table:table-cell table:style-name="ce11" office:value-type="string" calcext:value-type="string">
            <text:p><text:span text:style-name="T1"><text:a xlink:href="mailto:renevaron76@hotmail.com" xlink:type="simple">renevaron76@hotmail.com</text:a></text:span></text:p>
          </table:table-cell>
          <table:table-cell table:style-name="ce13" office:value-type="float" office:value="3114615928" calcext:value-type="float">
            <text:p>3114615928</text:p>
          </table:table-cell>
          <table:table-cell table:style-name="ce14" office:value-type="date" office:date-value="1976-02-09" calcext:value-type="date">
            <text:p>9. feb. 1976</text:p>
          </table:table-cell>
          <table:table-cell table:style-name="ce15" table:formula="of:=(TODAY()-[.G9])/365" office:value-type="float" office:value="41.1205479452055" calcext:value-type="float">
            <text:p>41</text:p>
          </table:table-cell>
          <table:table-cell table:style-name="ce16" office:value-type="string" calcext:value-type="string">
            <text:p>COLOMBIA, TOLIMA, IBAGUE</text:p>
          </table:table-cell>
          <table:table-cell table:style-name="ce17" office:value-type="string" calcext:value-type="string">
            <text:p>INGENIERO DE SISTEMAS, CON ESPECIALIZACIÓN EN TELEINFORMÁTICA Y TECNÓLOGO EN SISTEMAS, CON EXPERIENCIA DE 13 AÑOS Y 6 MESES.</text:p>
          </table:table-cell>
          <table:table-cell table:style-name="ce8" office:value-type="string" calcext:value-type="string">
            <text:p>PRESTAR CON PLENA AUTONOMÍA TÉCNICA Y ADMINISTRATIVA LOS SERVICIOS DE APOYO TÉCNICO A USUARIO FINAL SOBRE LOS SERVICIOS INFORMÁTICOS, DE CONFORMIDAD CON EL ANEXO TÉCNICO DE LA INVITACIÓN Y LA <text:s/>PROPUESTA PRESENTADA POR EL CONTRATISTA, DOCUMENTOS QUE FORMAN PARTE INTEGRAL DEL CONTRATO.</text:p>
          </table:table-cell>
          <table:table-cell table:style-name="ce7" office:value-type="string" calcext:value-type="string">
            <text:p>2 2. Funcionamiento</text:p>
          </table:table-cell>
          <table:table-cell table:style-name="ce19" office:value-type="string" calcext:value-type="string">
            <text:p>FUNCIONAMIENTO</text:p>
          </table:table-cell>
          <table:table-cell table:style-name="ce13" office:value-type="string" calcext:value-type="string">
            <text:p>3-1-1-02-04-00-0000-00</text:p>
          </table:table-cell>
          <table:table-cell table:style-name="ce20" office:value-type="currency" office:currency="MXN" office:value="39909400" calcext:value-type="currency">
            <text:p>$39.909.400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317" calcext:value-type="float">
            <text:p>317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8">
          <table:table-cell table:style-name="ce2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NELSON DANIEL OCHOA AVENDAÑO</text:p>
          </table:table-cell>
          <table:table-cell table:style-name="ce11" office:value-type="string" calcext:value-type="string">
            <text:p><text:span text:style-name="T1"><text:a xlink:href="mailto:ndaniel8a@gmail.com" xlink:type="simple">ndaniel8a@gmail.com</text:a></text:span></text:p>
          </table:table-cell>
          <table:table-cell table:style-name="ce13" office:value-type="float" office:value="4706031" calcext:value-type="float">
            <text:p>4706031</text:p>
          </table:table-cell>
          <table:table-cell table:style-name="ce14" office:value-type="date" office:date-value="1981-11-22" calcext:value-type="date">
            <text:p>22. nov. 1981</text:p>
          </table:table-cell>
          <table:table-cell table:style-name="ce15" table:formula="of:=(TODAY()-[.G10])/365" office:value-type="float" office:value="35.3315068493151" calcext:value-type="float">
            <text:p>35</text:p>
          </table:table-cell>
          <table:table-cell table:style-name="ce16" office:value-type="string" calcext:value-type="string">
            <text:p>COLOMBIA, CUNDINAMARCA, BOGOTA</text:p>
          </table:table-cell>
          <table:table-cell table:style-name="ce17" office:value-type="string" calcext:value-type="string">
            <text:p>INGENIERO DE SISTEMAS, CON ESPECIALIZACIÓN EN CONSTRUCCIÓN DE SOFTWARE, CON EXPERIENCIA DE 11 AÑOS Y 8 MESES.</text:p>
          </table:table-cell>
          <table:table-cell table:style-name="ce8" office:value-type="string" calcext:value-type="string">
            <text:p>PRESTAR SERVICIOS PROFESIONALES A LA SECRETARÍA DISTRTIAL DE CULTURA, RECREACIÓN Y DEPORTE PARA DAR APOYO FUNCIONAL Y TÉCNICO AL PROCESO DE GESTIÓN DE INFORMACIÓN DEL SECTOR A TRAVÉS DEL SOPORTE INFORMÁTICO AL SISTEMA DE CONVOCATORIAS DEL SECTOR AJUSTÁNDOLO A NUEVOS REQUERIMIENTOS PARA CAPTURAR, PROCESAR Y ADMINISTRAR LOS DATOS Y LA INFORMACIÓN QUE ALLÍ SE GESTIONA, DE CONFORMIDAD CON EL ANEXO TÉCNICO DE LA INVITACIÓN Y LA PROPUESTA PRESENTADA POR EL CONTRATISTA, DOCUMENTOS QUE FORMAN PARTE INTEGRAL DEL CONTRATO.</text:p>
          </table:table-cell>
          <table:table-cell table:style-name="ce7" office:value-type="string" calcext:value-type="string">
            <text:p>1 1. Inversión</text:p>
          </table:table-cell>
          <table:table-cell table:style-name="ce19" office:value-type="string" calcext:value-type="string">
            <text:p>1008-127</text:p>
          </table:table-cell>
          <table:table-cell table:style-name="ce13" office:value-type="string" calcext:value-type="string">
            <text:p>3-3-1-15-01-11-1008-127</text:p>
          </table:table-cell>
          <table:table-cell table:style-name="ce20" office:value-type="currency" office:currency="MXN" office:value="61870000" calcext:value-type="currency">
            <text:p>$61.870.000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304" calcext:value-type="float">
            <text:p>304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JAIME ROJAS CARABALLO</text:p>
          </table:table-cell>
          <table:table-cell table:style-name="ce11" office:value-type="string" calcext:value-type="string">
            <text:p><text:span text:style-name="T1"><text:a xlink:href="mailto:jaicarroj@gmail.com" xlink:type="simple">jaicarroj@gmail.com</text:a></text:span></text:p>
          </table:table-cell>
          <table:table-cell table:style-name="ce13" office:value-type="float" office:value="7803019" calcext:value-type="float">
            <text:p>7803019</text:p>
          </table:table-cell>
          <table:table-cell table:style-name="ce14" office:value-type="date" office:date-value="1978-11-20" calcext:value-type="date">
            <text:p>20. nov. 1978</text:p>
          </table:table-cell>
          <table:table-cell table:style-name="ce15" table:formula="of:=(TODAY()-[.G11])/365" office:value-type="float" office:value="38.3397260273973" calcext:value-type="float">
            <text:p>38</text:p>
          </table:table-cell>
          <table:table-cell table:style-name="ce16" office:value-type="string" calcext:value-type="string">
            <text:p>COLOMBIA, CUNDINAMARCA, BOGOTA</text:p>
          </table:table-cell>
          <table:table-cell table:style-name="ce17" office:value-type="string" calcext:value-type="string">
            <text:p>BACHILLER COMERCIAL, CON EXPERIENCIA DE 8 AÑOS Y 6 MESES.</text:p>
          </table:table-cell>
          <table:table-cell table:style-name="ce8" office:value-type="string" calcext:value-type="string">
            <text:p>PRESTAR LOS SERVICIOS DE APOYO OPERATIVO PARA LA ADMINISTRACIÓN Y CONTROL DEL SISTEMA DE IMPRESIÓN CENTRALIZADO DE LA SECRETARÍA DISTRITAL DE CULTURA, RECREACIÓN Y DEPORTE, DE CONFORMIDAD CON EL ANEXO TÉCNICO DE LA INVITACIÓN Y LA PROPUESTA PRESENTADA POR EL CONTRATISTA, DOCUMENTOS QUE FORMAN PARTE INTEGRAL DEL CONTRATO.</text:p>
          </table:table-cell>
          <table:table-cell table:style-name="ce7" office:value-type="string" calcext:value-type="string">
            <text:p>1 1. Inversión</text:p>
          </table:table-cell>
          <table:table-cell table:style-name="ce19" office:value-type="string" calcext:value-type="string">
            <text:p>1012-189</text:p>
          </table:table-cell>
          <table:table-cell table:style-name="ce13" office:value-type="string" calcext:value-type="string">
            <text:p>3-3-1-15-07-43-1012-189</text:p>
          </table:table-cell>
          <table:table-cell table:style-name="ce20" office:value-type="currency" office:currency="MXN" office:value="22037600" calcext:value-type="currency">
            <text:p>$22.037.600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315" calcext:value-type="float">
            <text:p>315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10">
          <table:table-cell table:style-name="ce2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GINA PAOLA SANCHEZ FAJARDO</text:p>
          </table:table-cell>
          <table:table-cell table:style-name="ce11" office:value-type="string" calcext:value-type="string">
            <text:p><text:span text:style-name="T1"><text:a xlink:href="mailto:ginaps@yahoo.com" xlink:type="simple">ginaps@yahoo.com</text:a></text:span></text:p>
          </table:table-cell>
          <table:table-cell table:style-name="ce13" office:value-type="float" office:value="6736860" calcext:value-type="float">
            <text:p>6736860</text:p>
          </table:table-cell>
          <table:table-cell table:style-name="ce14" office:value-type="date" office:date-value="1971-01-31" calcext:value-type="date">
            <text:p>31. ene. 1971</text:p>
          </table:table-cell>
          <table:table-cell table:style-name="ce15" table:formula="of:=(TODAY()-[.G12])/365" office:value-type="float" office:value="46.1479452054795" calcext:value-type="float">
            <text:p>46</text:p>
          </table:table-cell>
          <table:table-cell table:style-name="ce16" office:value-type="string" calcext:value-type="string">
            <text:p>COLOMBIA, HUILA, NEIVA</text:p>
          </table:table-cell>
          <table:table-cell table:style-name="ce17" office:value-type="string" calcext:value-type="string">
            <text:p>COMUNICADOR SOCIAL Y PERIODISTA, CON ESPECIALIZACIÓN EN GERENCIA DE RECURSOS HUMANOS Y MAESTRÍA EN DIRECCIÓN ESTRATÉGICA DE RECURSOS HUMANOS E INTANGIBLES, CON EXPERIENCIA DE 23 AÑOS Y 1 MES.</text:p>
          </table:table-cell>
          <table:table-cell table:style-name="ce8" office:value-type="string" calcext:value-type="string">
            <text:p>PRESTAR CON PLENA AUTONOMÍA TÉCNICA Y ADMINISTRATIVA LOS SERVICIOS PROFESIONALES PARA APOYAR LA REALIZACIÓN DE ACTIVIDADES DE GESTIÓN DEL CAMBIO EN LA SECRETARÍA, DE CONFORMIDAD CON EL ANEXO TÉCNICO DE LA INVITACIÓN Y LA PROPUESTA PRESENTADA POR EL CONTRATISTA, DOCUMENTOS QUE FORMAN PARTE INTEGRAL DEL CONTRATO.</text:p>
          </table:table-cell>
          <table:table-cell table:style-name="ce7" office:value-type="string" calcext:value-type="string">
            <text:p>2 2. Funcionamiento</text:p>
          </table:table-cell>
          <table:table-cell table:style-name="ce19" office:value-type="string" calcext:value-type="string">
            <text:p>FUNCIONAMIENTO</text:p>
          </table:table-cell>
          <table:table-cell table:style-name="ce13" office:value-type="string" calcext:value-type="string">
            <text:p>3-1-1-02-03-01-0000-00</text:p>
          </table:table-cell>
          <table:table-cell table:style-name="ce20" office:value-type="currency" office:currency="MXN" office:value="80478533" calcext:value-type="currency">
            <text:p>$80.478.533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329" calcext:value-type="float">
            <text:p>329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JOHANNA ASTRID LOMBANA HORTÚA</text:p>
          </table:table-cell>
          <table:table-cell table:style-name="ce11" office:value-type="string" calcext:value-type="string">
            <text:p><text:span text:style-name="T1"><text:a xlink:href="mailto:joashor@hotmail.com" xlink:type="simple">joashor@hotmail.com</text:a></text:span></text:p>
          </table:table-cell>
          <table:table-cell table:style-name="ce13" office:value-type="float" office:value="3093671" calcext:value-type="float">
            <text:p>3093671</text:p>
          </table:table-cell>
          <table:table-cell table:style-name="ce14" office:value-type="date" office:date-value="1980-12-27" calcext:value-type="date">
            <text:p>27. dic. 1980</text:p>
          </table:table-cell>
          <table:table-cell table:style-name="ce15" table:formula="of:=(TODAY()-[.G13])/365" office:value-type="float" office:value="36.2356164383562" calcext:value-type="float">
            <text:p>36</text:p>
          </table:table-cell>
          <table:table-cell table:style-name="ce16" office:value-type="string" calcext:value-type="string">
            <text:p>COLOMBIA, CUNDINAMARCA, BOGOTA</text:p>
          </table:table-cell>
          <table:table-cell table:style-name="ce17" office:value-type="string" calcext:value-type="string">
            <text:p>ADMINISTRADOR DE EMPRESAS, CON EXPERIENCIA DE 2 AÑOS Y 7 MESES.</text:p>
          </table:table-cell>
          <table:table-cell table:style-name="ce8" office:value-type="string" calcext:value-type="string">
            <text:p>PRESTAR LOS SERVICIOS PROFESIONALES DE APOYO A LA DIRECCIÓN DE PLANEACIÓN, EN LA GESTIÓN DE LOS PROCESOS PRECONTRACTUALES Y POSCONTRACTUALES A CARGO DE ESTA ÁREA, DE CONFORMIDAD CON EL ANEXO TÉCNICO DE LA INVITACIÓN Y LA PROPUESTA PRESENTADA POR EL CONTRATISTA, DOCUMENTOS QUE FORMAN PARTE INTEGRAL DEL CONTRATO.</text:p>
          </table:table-cell>
          <table:table-cell table:style-name="ce7" office:value-type="string" calcext:value-type="string">
            <text:p>1 1. Inversión</text:p>
          </table:table-cell>
          <table:table-cell table:style-name="ce19" office:value-type="string" calcext:value-type="string">
            <text:p>1009-185</text:p>
          </table:table-cell>
          <table:table-cell table:style-name="ce13" office:value-type="string" calcext:value-type="string">
            <text:p>3-3-1-15-07-42-1009-185</text:p>
          </table:table-cell>
          <table:table-cell table:style-name="ce20" office:value-type="currency" office:currency="MXN" office:value="14904000" calcext:value-type="currency">
            <text:p>$14.904.000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89" calcext:value-type="float">
            <text:p>89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3">
          <table:table-cell table:style-name="ce2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CARLOS MARIO GUISAO BUSTAMANTE</text:p>
          </table:table-cell>
          <table:table-cell table:style-name="ce11" office:value-type="string" calcext:value-type="string">
            <text:p><text:span text:style-name="T1"><text:a xlink:href="mailto:cmguisao@gmail.com" xlink:type="simple">cmguisao@gmail.com</text:a></text:span></text:p>
          </table:table-cell>
          <table:table-cell table:style-name="ce13" office:value-type="float" office:value="3113894240" calcext:value-type="float">
            <text:p>3113894240</text:p>
          </table:table-cell>
          <table:table-cell table:style-name="ce14" office:value-type="date" office:date-value="1968-04-16" calcext:value-type="date">
            <text:p>16. abr. 1968</text:p>
          </table:table-cell>
          <table:table-cell table:style-name="ce15" table:formula="of:=(TODAY()-[.G14])/365" office:value-type="float" office:value="48.9424657534247" calcext:value-type="float">
            <text:p>49</text:p>
          </table:table-cell>
          <table:table-cell table:style-name="ce16" office:value-type="string" calcext:value-type="string">
            <text:p>COLOMBIA, ANTIOQUÍA, MEDELLÍN</text:p>
          </table:table-cell>
          <table:table-cell table:style-name="ce17" office:value-type="string" calcext:value-type="string">
            <text:p>COMUNICADOR SOCIAL – PERIODISTA, CON MAESTRÍA EN COMUNICACIÓN Y EDUCACIÓN, CON EXPERIENCIA 17 AÑOS Y 12 MESES.</text:p>
          </table:table-cell>
          <table:table-cell table:style-name="ce8" office:value-type="string" calcext:value-type="string">
            <text:p>PRESTAR LOS SERVICIOS PROFESIONALES PARA APOYAR LA IMPLEMENTACIÓN DE LAS ACCIONES DE FORMULACIÓN, SEGUIMIENTO Y EVALUACIÓN DE LA POLÍTICA PÚBLICA DE FOMENTO DESDE SU COMPONENTE TÉCNICO, DE LA SECRETARÍA DE CULTURA, RECREACIÓN Y DEPORTE, DE CONFORMIDAD CON EL ANEXO TÉCNICO DE LA INVITACIÓN Y LA PROPUESTA PRESENTADA POR EL CONTRATISTA, DOCUMENTOS QUE FORMAN PARTE INTEGRAL DEL CONTRATO.</text:p>
          </table:table-cell>
          <table:table-cell table:style-name="ce7" office:value-type="string" calcext:value-type="string">
            <text:p>1 1. Inversión</text:p>
          </table:table-cell>
          <table:table-cell table:style-name="ce19" office:value-type="string" calcext:value-type="string">
            <text:p>1008-127</text:p>
          </table:table-cell>
          <table:table-cell table:style-name="ce13" office:value-type="string" calcext:value-type="string">
            <text:p>3-3-1-15-01-11-1008-127</text:p>
          </table:table-cell>
          <table:table-cell table:style-name="ce20" office:value-type="currency" office:currency="MXN" office:value="44616000" calcext:value-type="currency">
            <text:p>$44.616.000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242" calcext:value-type="float">
            <text:p>242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ADRIANA KATHERINE GARZON LIZARAZO</text:p>
          </table:table-cell>
          <table:table-cell table:style-name="ce11" office:value-type="string" calcext:value-type="string">
            <text:p><text:span text:style-name="T1"><text:a xlink:href="mailto:adricya89@hotmail.com" xlink:type="simple">adricya89@hotmail.com</text:a></text:span></text:p>
          </table:table-cell>
          <table:table-cell table:style-name="ce13" office:value-type="float" office:value="3143825361" calcext:value-type="float">
            <text:p>3143825361</text:p>
          </table:table-cell>
          <table:table-cell table:style-name="ce14" office:value-type="date" office:date-value="1993-07-09" calcext:value-type="date">
            <text:p>9. jul. 1993</text:p>
          </table:table-cell>
          <table:table-cell table:style-name="ce15" table:formula="of:=(TODAY()-[.G15])/365" office:value-type="float" office:value="23.6958904109589" calcext:value-type="float">
            <text:p>24</text:p>
          </table:table-cell>
          <table:table-cell table:style-name="ce16" office:value-type="string" calcext:value-type="string">
            <text:p>COLOMBIA, BOYACÁ, DUITAMA</text:p>
          </table:table-cell>
          <table:table-cell table:style-name="ce17" office:value-type="string" calcext:value-type="string">
            <text:p>TECNÓLOGO EN NEGOCIACIÓN INTERNACIONAL, CON EXPERIENCIA DE 2 AÑOS Y 4 MES.</text:p>
          </table:table-cell>
          <table:table-cell table:style-name="ce8" office:value-type="string" calcext:value-type="string">
            <text:p>PRESTAR LOS SERVICIOS PARA APOYAR LA IMPLEMENTACIÓN DE LAS ACCIONES DE SEGUIMIENTO A LA POLÍTICA PÚBLICA DE FOMENTO A TRAVÉS DE LA REALIZACIÓN DE LAS TAREAS TÉCNICAS, OPERATIVAS U LOGÍSTICAS EN EL DESARROLLO DEL PROGRAMA DISTRITAL DE ESTÍMULOS Y DEL PROGRAMA DISTRITAL DE APOYOS CONCERTADOS, DE CONFORMIDAD CON EL ANEXO TÉCNICO DE LA INVITACIÓN Y LA PROPUESTA PRESENTADA, DOCUMENTOS QUE FORMAN PARTE INTEGRAL DEL CONTRATO.</text:p>
          </table:table-cell>
          <table:table-cell table:style-name="ce7" office:value-type="string" calcext:value-type="string">
            <text:p>1 1. Inversión</text:p>
          </table:table-cell>
          <table:table-cell table:style-name="ce19" office:value-type="string" calcext:value-type="string">
            <text:p>1008-127</text:p>
          </table:table-cell>
          <table:table-cell table:style-name="ce13" office:value-type="string" calcext:value-type="string">
            <text:p>3-3-1-15-01-11-1008-127</text:p>
          </table:table-cell>
          <table:table-cell table:style-name="ce20" office:value-type="currency" office:currency="MXN" office:value="18840000" calcext:value-type="currency">
            <text:p>$18.840.000</text:p>
          </table:table-cell>
          <table:table-cell table:style-name="ce22" office:value-type="string" calcext:value-type="string">
            <text:p>1 1. Días</text:p>
          </table:table-cell>
          <table:table-cell table:style-name="ce23" office:value-type="float" office:value="181" calcext:value-type="float">
            <text:p>181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11" table:number-rows-repeated="50184">
          <table:table-cell table:number-columns-repeated="1024"/>
        </table:table-row>
        <table:table-row table:style-name="ro11"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table:number-columns-repeated="1022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office:value-type="string" calcext:value-type="string">
            <text:p>1 1-INVERSIÓN</text:p>
          </table:table-cell>
          <table:table-cell office:value-type="string" calcext:value-type="string">
            <text:p>2 2: Refrigerios Escolares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2 2-FUNCIONAMIENTO</text:p>
          </table:table-cell>
          <table:table-cell office:value-type="string" calcext:value-type="string">
            <text:p>3 3: Tecnologia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3 3-SERVICIO DE LA DEUDA</text:p>
          </table:table-cell>
          <table:table-cell office:value-type="string" calcext:value-type="string">
            <text:p>4 4: Obras Públicas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4 4-OTRO</text:p>
          </table:table-cell>
          <table:table-cell office:value-type="string" calcext:value-type="string">
            <text:p>5 5: Medicamentos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6 6: Prestacion de servicios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7 7: Seguridad Ciudadana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8 8: Cultura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9 9: Ambiente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0 10: Educacion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11 11: Salud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2 12: Desplazados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3 13: Infancia y Adolecencia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4 14: Madres Comunitarias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5 15: Discapacidad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6 16: Regimen Subsidiado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7 17: Regimen Contributivo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18 18: Sisben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19 19: Suministro Equipos Salud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20 20: Eps Distrital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21 21: Agricultura Urbana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22 22: Personas Vulnerables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23 23: Desmovilizados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4 24:Otro</text:p>
          </table:table-cell>
          <table:table-cell table:number-columns-repeated="1022"/>
        </table:table-row>
        <table:table-row table:style-name="ro11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9983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NERO 2017 2" table:style-name="ta1">
        <table:table-column table:style-name="co15" table:default-cell-style-name="ce29"/>
        <table:table-column table:style-name="co16" table:default-cell-style-name="ce38"/>
        <table:table-column table:style-name="co17" table:default-cell-style-name="ce44"/>
        <table:table-row table:style-name="ro14">
          <table:table-cell table:style-name="ce27" office:value-type="string" calcext:value-type="string">
            <text:p>NO DE PROCESO </text:p>
          </table:table-cell>
          <table:table-cell table:style-name="ce34" office:value-type="string" calcext:value-type="string">
            <text:p>No DE CONTRATO</text:p>
          </table:table-cell>
          <table:table-cell table:style-name="ce27" office:value-type="string" calcext:value-type="string">
            <text:p>TIPO DE CONTRATO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7" office:value-type="string" calcext:value-type="string">
            <text:p>CONVENIO MARCO DE COOPERACIÓ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ARRENDAMIENTO</text:p>
          </table:table-cell>
        </table:table-row>
        <table:table-row table:style-name="ro11">
          <table:table-cell table:style-name="ce2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</table:table-row>
        <table:table-row table:style-name="ro11" table:number-rows-repeated="30">
          <table:table-cell table:style-name="ce28"/>
          <table:table-cell table:style-name="ce37"/>
          <table:table-cell table:style-name="ce43"/>
        </table:table-row>
        <table:table-row table:style-name="ro11">
          <table:table-cell table:number-columns-repeated="3"/>
        </table:table-row>
        <table:table-row table:style-name="ro11" table:number-rows-repeated="2">
          <table:table-cell/>
          <table:table-cell table:style-name="ce39"/>
          <table:table-cell/>
        </table:table-row>
        <table:table-row table:style-name="ro11" table:number-rows-repeated="6">
          <table:table-cell table:number-columns-repeated="3"/>
        </table:table-row>
        <table:table-row table:style-name="ro11">
          <table:table-cell table:style-name="ce30"/>
          <table:table-cell table:number-columns-repeated="2"/>
        </table:table-row>
        <table:table-row table:style-name="ro11" table:number-rows-repeated="7">
          <table:table-cell table:number-columns-repeated="3"/>
        </table:table-row>
        <table:table-row table:style-name="ro11">
          <table:table-cell table:style-name="ce31"/>
          <table:table-cell table:number-columns-repeated="2"/>
        </table:table-row>
        <table:table-row table:style-name="ro11">
          <table:table-cell/>
          <table:table-cell table:style-name="ce39"/>
          <table:table-cell/>
        </table:table-row>
        <table:table-row table:style-name="ro11">
          <table:table-cell table:style-name="ce31"/>
          <table:table-cell table:number-columns-repeated="2"/>
        </table:table-row>
        <table:table-row table:style-name="ro11">
          <table:table-cell table:number-columns-repeated="3"/>
        </table:table-row>
        <table:table-row table:style-name="ro11">
          <table:table-cell table:style-name="ce31"/>
          <table:table-cell table:style-name="ce39"/>
          <table:table-cell/>
        </table:table-row>
        <table:table-row table:style-name="ro11" table:number-rows-repeated="2">
          <table:table-cell table:number-columns-repeated="3"/>
        </table:table-row>
        <table:table-row table:style-name="ro11">
          <table:table-cell/>
          <table:table-cell table:style-name="ce39"/>
          <table:table-cell table:style-name="ce45"/>
        </table:table-row>
        <table:table-row table:style-name="ro11" table:number-rows-repeated="2">
          <table:table-cell table:number-columns-repeated="3"/>
        </table:table-row>
        <table:table-row table:style-name="ro11" table:number-rows-repeated="5">
          <table:table-cell table:style-name="ce31"/>
          <table:table-cell table:number-columns-repeated="2"/>
        </table:table-row>
        <table:table-row table:style-name="ro11" table:number-rows-repeated="2">
          <table:table-cell table:number-columns-repeated="3"/>
        </table:table-row>
        <table:table-row table:style-name="ro11">
          <table:table-cell table:style-name="ce31"/>
          <table:table-cell table:number-columns-repeated="2"/>
        </table:table-row>
        <table:table-row table:style-name="ro11" table:number-rows-repeated="8">
          <table:table-cell table:number-columns-repeated="3"/>
        </table:table-row>
        <table:table-row table:style-name="ro11">
          <table:table-cell table:style-name="ce31"/>
          <table:table-cell table:number-columns-repeated="2"/>
        </table:table-row>
        <table:table-row table:style-name="ro11">
          <table:table-cell table:number-columns-repeated="3"/>
        </table:table-row>
        <table:table-row table:style-name="ro11" table:number-rows-repeated="2">
          <table:table-cell table:style-name="ce31"/>
          <table:table-cell table:number-columns-repeated="2"/>
        </table:table-row>
        <table:table-row table:style-name="ro11" table:number-rows-repeated="12">
          <table:table-cell table:number-columns-repeated="3"/>
        </table:table-row>
        <table:table-row table:style-name="ro11">
          <table:table-cell table:style-name="ce32"/>
          <table:table-cell table:number-columns-repeated="2"/>
        </table:table-row>
        <table:table-row table:style-name="ro11">
          <table:table-cell table:number-columns-repeated="3"/>
        </table:table-row>
        <table:table-row table:style-name="ro11">
          <table:table-cell table:style-name="ce33"/>
          <table:table-cell table:number-columns-repeated="2"/>
        </table:table-row>
        <table:table-row table:style-name="ro11" table:number-rows-repeated="2">
          <table:table-cell table:number-columns-repeated="3"/>
        </table:table-row>
        <table:table-row table:style-name="ro11" table:number-rows-repeated="34">
          <table:table-cell/>
          <table:table-cell table:style-name="ce39"/>
          <table:table-cell/>
        </table:table-row>
        <table:table-row table:style-name="ro11">
          <table:table-cell/>
          <table:table-cell table:style-name="ce40"/>
          <table:table-cell/>
        </table:table-row>
        <table:table-row table:style-name="ro11" table:number-rows-repeated="19">
          <table:table-cell table:number-columns-repeated="3"/>
        </table:table-row>
        <table:table-row table:style-name="ro11" table:number-rows-repeated="3">
          <table:table-cell/>
          <table:table-cell table:style-name="ce41"/>
          <table:table-cell/>
        </table:table-row>
        <table:table-row table:style-name="ro11">
          <table:table-cell/>
          <table:table-cell table:style-name="ce40"/>
          <table:table-cell/>
        </table:table-row>
        <table:table-row table:style-name="ro11">
          <table:table-cell/>
          <table:table-cell table:style-name="ce41"/>
          <table:table-cell/>
        </table:table-row>
        <table:table-row table:style-name="ro11">
          <table:table-cell/>
          <table:table-cell table:style-name="ce40"/>
          <table:table-cell/>
        </table:table-row>
        <table:table-row table:style-name="ro11" table:number-rows-repeated="11">
          <table:table-cell/>
          <table:table-cell table:style-name="ce39"/>
          <table:table-cell/>
        </table:table-row>
        <table:table-row table:style-name="ro11">
          <table:table-cell/>
          <table:table-cell table:style-name="ce40"/>
          <table:table-cell/>
        </table:table-row>
      </table:table>
      <table:table table:name="ENERO 2017 3 PRESTACION DE SERVICIOS" table:style-name="ta1">
        <table:table-column table:style-name="co19" table:default-cell-style-name="ce38"/>
        <table:table-column table:style-name="co17" table:default-cell-style-name="ce44"/>
        <table:table-column table:style-name="co20" table:default-cell-style-name="ce44"/>
        <table:table-row table:style-name="ro14">
          <table:table-cell table:style-name="ce27" office:value-type="string" calcext:value-type="string">
            <text:p>No CONTRATO</text:p>
          </table:table-cell>
          <table:table-cell table:style-name="ce27" office:value-type="string" calcext:value-type="string">
            <text:p>TIPO DE CONTRATO</text:p>
          </table:table-cell>
          <table:table-cell table:style-name="ce51" office:value-type="string" calcext:value-type="string">
            <text:p>NOMBRE DE CONTRATISTA</text:p>
          </table:table-cell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LILIAN MARCELA LÓPEZ TORRES</text:p>
          </table:table-cell>
        </table:table-row>
        <table:table-row table:style-name="ro7"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CESIÓN DE OSCAR GERMAN MANRIQUE PEREZ A ANDREA LUCIA SALAZAR ROCHA</text:p>
          </table:table-cell>
        </table:table-row>
        <table:table-row table:style-name="ro11"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JHOANA PAOLA HERNANDEZ ROJAS</text:p>
          </table:table-cell>
        </table:table-row>
        <table:table-row table:style-name="ro11"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MILLER AUGUSTO DIAZ NAVARRO</text:p>
          </table:table-cell>
        </table:table-row>
        <table:table-row table:style-name="ro11"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MARKO FELIPE CORREDOR LOZANO</text:p>
          </table:table-cell>
        </table:table-row>
        <table:table-row table:style-name="ro11"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RENE VARON RODRIGUEZ</text:p>
          </table:table-cell>
        </table:table-row>
        <table:table-row table:style-name="ro11"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NELSON DANIEL OCHOA AVENDAÑO</text:p>
          </table:table-cell>
        </table:table-row>
        <table:table-row table:style-name="ro11"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JAIME ROJAS CARABALLO</text:p>
          </table:table-cell>
        </table:table-row>
        <table:table-row table:style-name="ro11">
          <table:table-cell table:style-name="ce35" office:value-type="float" office:value="11" calcext:value-type="float">
            <text:p>11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GINA PAOLA SANCHEZ FAJARDO</text:p>
          </table:table-cell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JOHANNA ASTRID LOMBANA HORTÚA</text:p>
          </table:table-cell>
        </table:table-row>
        <table:table-row table:style-name="ro11">
          <table:table-cell table:style-name="ce35" office:value-type="float" office:value="13" calcext:value-type="float">
            <text:p>13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CARLOS MARIO GUISAO BUSTAMANTE</text:p>
          </table:table-cell>
        </table:table-row>
        <table:table-row table:style-name="ro11">
          <table:table-cell table:style-name="ce35" office:value-type="float" office:value="14" calcext:value-type="float">
            <text:p>14</text:p>
          </table:table-cell>
          <table:table-cell table:style-name="ce42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ADRIANA KATHERINE GARZON LIZARAZO</text:p>
          </table:table-cell>
        </table:table-row>
        <table:table-row table:style-name="ro11">
          <table:table-cell table:style-name="ce39"/>
          <table:table-cell table:number-columns-repeated="2"/>
        </table:table-row>
        <table:table-row table:style-name="ro11" table:number-rows-repeated="6">
          <table:table-cell table:number-columns-repeated="3"/>
        </table:table-row>
        <table:table-row table:style-name="ro11">
          <table:table-cell table:style-name="ce39"/>
          <table:table-cell table:number-columns-repeated="2"/>
        </table:table-row>
        <table:table-row table:style-name="ro11" table:number-rows-repeated="3">
          <table:table-cell table:number-columns-repeated="3"/>
        </table:table-row>
        <table:table-row table:style-name="ro11">
          <table:table-cell table:style-name="ce39"/>
          <table:table-cell table:number-columns-repeated="2"/>
        </table:table-row>
        <table:table-row table:style-name="ro11">
          <table:table-cell table:number-columns-repeated="3"/>
        </table:table-row>
        <table:table-row table:style-name="ro11" table:number-rows-repeated="2">
          <table:table-cell table:style-name="ce39"/>
          <table:table-cell table:number-columns-repeated="2"/>
        </table:table-row>
        <table:table-row table:style-name="ro11" table:number-rows-repeated="9">
          <table:table-cell table:number-columns-repeated="3"/>
        </table:table-row>
        <table:table-row table:style-name="ro11">
          <table:table-cell table:style-name="ce39"/>
          <table:table-cell table:style-name="ce45"/>
          <table:table-cell table:style-name="ce52"/>
        </table:table-row>
        <table:table-row table:style-name="ro11" table:number-rows-repeated="18">
          <table:table-cell table:number-columns-repeated="3"/>
        </table:table-row>
        <table:table-row table:style-name="ro11" table:number-rows-repeated="33">
          <table:table-cell table:style-name="ce39"/>
          <table:table-cell table:number-columns-repeated="2"/>
        </table:table-row>
        <table:table-row table:style-name="ro11">
          <table:table-cell table:style-name="ce40"/>
          <table:table-cell table:number-columns-repeated="2"/>
        </table:table-row>
        <table:table-row table:style-name="ro11" table:number-rows-repeated="6">
          <table:table-cell table:number-columns-repeated="3"/>
        </table:table-row>
        <table:table-row table:style-name="ro11" table:number-rows-repeated="13">
          <table:table-cell table:style-name="ce46"/>
          <table:table-cell table:style-name="ce50" table:number-columns-repeated="2"/>
        </table:table-row>
        <table:table-row table:style-name="ro11" table:number-rows-repeated="3">
          <table:table-cell table:style-name="ce47"/>
          <table:table-cell table:style-name="ce50" table:number-columns-repeated="2"/>
        </table:table-row>
        <table:table-row table:style-name="ro11" table:number-rows-repeated="10">
          <table:table-cell table:style-name="ce48"/>
          <table:table-cell table:style-name="ce50" table:number-columns-repeated="2"/>
        </table:table-row>
        <table:table-row table:style-name="ro11">
          <table:table-cell table:style-name="ce49"/>
          <table:table-cell table:style-name="ce50" table:number-columns-repeated="2"/>
        </table:table-row>
      </table:table>
      <table:table table:name="FEBRERO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6"/>
        <table:table-column table:style-name="co7" table:default-cell-style-name="ce10"/>
        <table:table-column table:style-name="co6" table:default-cell-style-name="ce10"/>
        <table:table-column table:style-name="co8" table:default-cell-style-name="ce3"/>
        <table:table-column table:style-name="co9" table:number-columns-repeated="3" table:default-cell-style-name="ce3"/>
        <table:table-column table:style-name="co9" table:default-cell-style-name="ce21"/>
        <table:table-column table:style-name="co10" table:default-cell-style-name="ce21"/>
        <table:table-column table:style-name="co11" table:default-cell-style-name="ce6"/>
        <table:table-column table:style-name="co12" table:default-cell-style-name="ce3"/>
        <table:table-column table:style-name="co13" table:number-columns-repeated="17" table:default-cell-style-name="ce3"/>
        <table:table-column table:style-name="co14" table:number-columns-repeated="194" table:default-cell-style-name="ce3"/>
        <table:table-column table:style-name="co13" table:number-columns-repeated="28" table:default-cell-style-name="ce3"/>
        <table:table-column table:style-name="co13" table:number-columns-repeated="767" table:default-cell-style-name="ce60"/>
        <table:table-row table:style-name="ro1">
          <table:table-cell table:style-name="ce1" office:value-type="string" calcext:value-type="string">
            <text:p>NUMERO PROCESO</text:p>
          </table:table-cell>
          <table:table-cell table:style-name="ce1" office:value-type="string" calcext:value-type="string">
            <text:p>NUMERO </text:p>
            <text:p>CONTRATO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NOMBRE CONTRATISTA</text:p>
          </table:table-cell>
          <table:table-cell table:style-name="ce1" office:value-type="string" calcext:value-type="string">
            <text:p>CORREO INSTITUCIONAL</text:p>
          </table:table-cell>
          <table:table-cell table:style-name="ce1" office:value-type="string" calcext:value-type="string">
            <text:p>TELEFONO </text:p>
            <text:p/>
          </table:table-cell>
          <table:table-cell table:style-name="ce1" office:value-type="string" calcext:value-type="string">
            <text:p>FECHA DE NACIMIENTO PERS. NATURAL</text:p>
          </table:table-cell>
          <table:table-cell table:style-name="ce1" office:value-type="string" calcext:value-type="string">
            <text:p>EDAD</text:p>
            <text:p>AÑOS</text:p>
          </table:table-cell>
          <table:table-cell table:style-name="ce1" office:value-type="string" calcext:value-type="string">
            <text:p>PAIS, DEPARTAMENTO Y CIUDAD NACIMIENTO CONTRATISTA</text:p>
          </table:table-cell>
          <table:table-cell table:style-name="ce1" office:value-type="string" calcext:value-type="string">
            <text:p>EXPERIENCIA LABORAL Y PROFESIONAL</text:p>
          </table:table-cell>
          <table:table-cell table:style-name="ce18" office:value-type="string" calcext:value-type="string">
            <text:p>OBJETO DEL PROCESO</text:p>
          </table:table-cell>
          <table:table-cell table:style-name="ce18" office:value-type="string" calcext:value-type="string">
            <text:p>TIPO DE GASTO</text:p>
          </table:table-cell>
          <table:table-cell table:style-name="ce18" office:value-type="string" calcext:value-type="string">
            <text:p>PROYECTO</text:p>
          </table:table-cell>
          <table:table-cell table:style-name="ce18" office:value-type="string" calcext:value-type="string">
            <text:p>RUBRO</text:p>
          </table:table-cell>
          <table:table-cell table:style-name="ce18" office:value-type="string" calcext:value-type="string">
            <text:p>VALOR CONTRATACION</text:p>
          </table:table-cell>
          <table:table-cell table:style-name="ce18" office:value-type="string" calcext:value-type="string" table:number-columns-spanned="2" table:number-rows-spanned="1">
            <text:p>PLAZO DE EJECUCION</text:p>
          </table:table-cell>
          <table:covered-table-cell table:style-name="ce18"/>
          <table:table-cell table:style-name="ce24" office:value-type="string" calcext:value-type="string">
            <text:p>DATOS DE ADJUDICACION</text:p>
          </table:table-cell>
          <table:table-cell table:style-name="ce25"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LUISA MARGARITA RAMÍREZ SÚAREZ</text:p>
          </table:table-cell>
          <table:table-cell table:style-name="ce11" office:value-type="string" calcext:value-type="string">
            <text:p><text:span text:style-name="T1"><text:a xlink:href="mailto:luisarasu30@gmail.com" xlink:type="simple">luisarasu30@gmail.com</text:a></text:span></text:p>
          </table:table-cell>
          <table:table-cell table:style-name="ce7" office:value-type="float" office:value="3002752668" calcext:value-type="float">
            <text:p>3002752668</text:p>
          </table:table-cell>
          <table:table-cell table:style-name="ce14" office:value-type="date" office:date-value="1974-02-06" calcext:value-type="date">
            <text:p>6. feb. 1974</text:p>
          </table:table-cell>
          <table:table-cell table:style-name="ce56" table:formula="of:=(TODAY()-[.G2])/365" office:value-type="float" office:value="43.1287671232877" calcext:value-type="float">
            <text:p>43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POLITÓLOGA, CON MAESTRÍA EN ADMINISTRACIÓN PÚBLICA, CON EXPERIENCIA DE 17 AÑOS Y 3 MESES.</text:p>
          </table:table-cell>
          <table:table-cell table:style-name="ce8" office:value-type="string" calcext:value-type="string">
            <text:p>PRESTAR LOS SERVICIOS PROFESIONALES PARA ORIENTAR Y ACOMPAÑAR A LA SECRETARÍA DISTRITAL DE CULTURA, RECREACIÓN Y DEPORTE EN LA IMPLEMENTACIÓN DEL PROCESO DE FORMACIÓN PARTICIPATIVA DE LA POLÍTICA <text:s/>PÚBLICA DE LA CULTURA CIUDADANA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987-156</text:p>
          </table:table-cell>
          <table:table-cell table:style-name="ce22" office:value-type="string" calcext:value-type="string">
            <text:p>3-3-1-15-03-25-0987-156</text:p>
          </table:table-cell>
          <table:table-cell table:style-name="ce59" office:value-type="currency" office:currency="MXN" office:value="100958400" calcext:value-type="currency">
            <text:p>$100.958.4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TATIANA MARÍA GOMES-CASSERES BERTEL</text:p>
          </table:table-cell>
          <table:table-cell table:style-name="ce11" office:value-type="string" calcext:value-type="string">
            <text:p><text:span text:style-name="T1"><text:a xlink:href="mailto:tatianamaria@gmail.com" xlink:type="simple">tatianamaria@gmail.com</text:a></text:span></text:p>
          </table:table-cell>
          <table:table-cell table:style-name="ce7" office:value-type="float" office:value="3138637980" calcext:value-type="float">
            <text:p>3138637980</text:p>
          </table:table-cell>
          <table:table-cell table:style-name="ce14" office:value-type="date" office:date-value="1977-05-16" calcext:value-type="date">
            <text:p>16. may. 1977</text:p>
          </table:table-cell>
          <table:table-cell table:style-name="ce56" table:formula="of:=(TODAY()-[.G3])/365" office:value-type="float" office:value="39.8547945205479" calcext:value-type="float">
            <text:p>40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SOCIÓLOGA, CON MAESTRÍA EN URBANISMO, CON EXPERIENCIA DE 13 AÑOS Y 7 MESES.</text:p>
          </table:table-cell>
          <table:table-cell table:style-name="ce8" office:value-type="string" calcext:value-type="string">
            <text:p>PRESTAR LOS SERVICIOS PROFESIONALES PARA ORIENTAR A LA SECRETRARÍA DISTRITAL DE CULTURA, RECREACIÓN Y DEPORTE EN EL ACOMPAÑAMIENTO, SEGUIMIENTO Y EVALUACIÓN DE LOS PROYECTOS DE <text:s/>TRANSFORMACIÓN CULTURAL, DE CONFORMIDAD CON EL ANEXO TÉCNICO DE LA INVITACIÓN Y LA PROPUESTA PRESENTADA <text:s/>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987-156</text:p>
          </table:table-cell>
          <table:table-cell table:style-name="ce22" office:value-type="string" calcext:value-type="string">
            <text:p>3-3-1-15-03-25-0987-156</text:p>
          </table:table-cell>
          <table:table-cell table:style-name="ce59" office:value-type="currency" office:currency="MXN" office:value="100958400" calcext:value-type="currency">
            <text:p>$100.958.4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5">
          <table:table-cell table:style-name="ce22" office:value-type="float" office:value="0" calcext:value-type="float">
            <text:p>0</text:p>
          </table:table-cell>
          <table:table-cell table:style-name="ce54" office:value-type="float" office:value="17" calcext:value-type="float">
            <text:p>17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JULIANA JARAMILLO STROUSS</text:p>
          </table:table-cell>
          <table:table-cell table:style-name="ce11" office:value-type="string" calcext:value-type="string">
            <text:p><text:span text:style-name="T1"><text:a xlink:href="mailto:jarajara30@gmail.com" xlink:type="simple">jarajara30@gmail.com</text:a></text:span></text:p>
          </table:table-cell>
          <table:table-cell table:style-name="ce7" office:value-type="float" office:value="3118531652" calcext:value-type="float">
            <text:p>3118531652</text:p>
          </table:table-cell>
          <table:table-cell table:style-name="ce14" office:value-type="date" office:date-value="1983-12-10" calcext:value-type="date">
            <text:p>10. dic. 1983</text:p>
          </table:table-cell>
          <table:table-cell table:style-name="ce56" table:formula="of:=(TODAY()-[.G4])/365" office:value-type="float" office:value="33.2821917808219" calcext:value-type="float">
            <text:p>33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MAESTRA EN ARTES VISUALES, ESPECIALISTA EN GERENCIA Y GESTIÓN CULTURAL, CON MAESTRÍA EN DISEÑO URBANO: ARTE, CIUDAD Y SOCIEDAD, CON EXPERIENCIA DE 5 AÑOS.</text:p>
          </table:table-cell>
          <table:table-cell table:style-name="ce8" office:value-type="string" calcext:value-type="string">
            <text:p>PRESTAR LOS SERVICIOS PROFESIONALES PARA ACOMPAÑAR A LA SECRETARÍA DISTRITAL DE CULTURA, RECREACIÓN Y DEPORTE ENLA IMPLEMENTACIÓN Y SEGUIMIENTO DE LAS ACCIONES DE APROPIACIÓN SOCIAL DEL CONOCIMIENTO PARA LA VIGENCIA 2017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987-156</text:p>
          </table:table-cell>
          <table:table-cell table:style-name="ce22" office:value-type="string" calcext:value-type="string">
            <text:p>3-3-1-15-03-25-0987-156</text:p>
          </table:table-cell>
          <table:table-cell table:style-name="ce59" office:value-type="currency" office:currency="MXN" office:value="80972267" calcext:value-type="currency">
            <text:p>$80.972.267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18" calcext:value-type="float">
            <text:p>18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BRENDA YANIRA COCA SÁNCHEZ</text:p>
          </table:table-cell>
          <table:table-cell table:style-name="ce11" office:value-type="string" calcext:value-type="string">
            <text:p><text:span text:style-name="T1"><text:a xlink:href="mailto:byc251286@yahoo.es" xlink:type="simple">byc251286@yahoo.es</text:a></text:span></text:p>
          </table:table-cell>
          <table:table-cell table:style-name="ce7" office:value-type="float" office:value="3102911134" calcext:value-type="float">
            <text:p>3102911134</text:p>
          </table:table-cell>
          <table:table-cell table:style-name="ce14" office:value-type="date" office:date-value="1986-12-25" calcext:value-type="date">
            <text:p>25. dic. 1986</text:p>
          </table:table-cell>
          <table:table-cell table:style-name="ce56" table:formula="of:=(TODAY()-[.G5])/365" office:value-type="float" office:value="30.2383561643836" calcext:value-type="float">
            <text:p>30</text:p>
          </table:table-cell>
          <table:table-cell table:style-name="ce57" office:value-type="string" calcext:value-type="string">
            <text:p>COLOMBIA, BOYACÁ, SABOYÁ</text:p>
          </table:table-cell>
          <table:table-cell table:style-name="ce58" office:value-type="string" calcext:value-type="string">
            <text:p>TÉCNICO PROFESIONAL EN ARCHIVÍSTICA, CON EXPERIENCIA DE 3 AÑOS Y 2 MESES.</text:p>
          </table:table-cell>
          <table:table-cell table:style-name="ce8" office:value-type="string" calcext:value-type="string">
            <text:p>PRESTAR CON PLENA AUTONOMÍA TÉCNICA Y ADMINISTRATIVA LOS SERVICIOS DE APOYO OPERATIVO PARA TRANSFERENCIAS DOCUMENTALES AL ARCHIVO CENTRAL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9-185</text:p>
          </table:table-cell>
          <table:table-cell table:style-name="ce22" office:value-type="string" calcext:value-type="string">
            <text:p>3-3-1-15-07-42-1009-185</text:p>
          </table:table-cell>
          <table:table-cell table:style-name="ce59" office:value-type="currency" office:currency="MXN" office:value="3178500" calcext:value-type="currency">
            <text:p>$3.178.5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19" calcext:value-type="float">
            <text:p>19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CAROLINA RUIS CAICEDO</text:p>
          </table:table-cell>
          <table:table-cell table:style-name="ce11" office:value-type="string" calcext:value-type="string">
            <text:p><text:span text:style-name="T1"><text:a xlink:href="mailto:carolinaruizcaicedo@gmail.com" xlink:type="simple">carolinaruizcaicedo@gmail.com</text:a></text:span></text:p>
          </table:table-cell>
          <table:table-cell table:style-name="ce7" office:value-type="float" office:value="5307789" calcext:value-type="float">
            <text:p>5307789</text:p>
          </table:table-cell>
          <table:table-cell table:style-name="ce14" office:value-type="date" office:date-value="1978-09-03" calcext:value-type="date">
            <text:p>3. sep. 1978</text:p>
          </table:table-cell>
          <table:table-cell table:style-name="ce56" table:formula="of:=(TODAY()-[.G6])/365" office:value-type="float" office:value="38.5534246575342" calcext:value-type="float">
            <text:p>39</text:p>
          </table:table-cell>
          <table:table-cell table:style-name="ce57" office:value-type="string" calcext:value-type="string">
            <text:p>COLOMBIA, CAUCA, POPAYÁN</text:p>
          </table:table-cell>
          <table:table-cell table:style-name="ce58" office:value-type="string" calcext:value-type="string">
            <text:p>COMUNICADOR SOCIAL – PERIODISTA, CON EXPERIENCIA DE 11 AÑOS Y 10 MESES.</text:p>
          </table:table-cell>
          <table:table-cell table:style-name="ce8" office:value-type="string" calcext:value-type="string">
            <text:p>APOYAR A LA OFICINA ASESORA DE COMUNICACIONES EN LA FORMULACIÓN, AJUSTE, IMPLEMENTACIÓN Y DIFUSIÓN DE LA ESTRATEGIA DE COMUNICACIONES INTERSECTORIAL Y EN EL FORTALECIMIENTO A LA PROMOCIÓN Y DIFUSIÓN DE LOS PLANES Y PROGRAMAS DE LA SCRD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9-185</text:p>
          </table:table-cell>
          <table:table-cell table:style-name="ce22" office:value-type="string" calcext:value-type="string">
            <text:p>3-3-1-15-07-42-1009-185</text:p>
          </table:table-cell>
          <table:table-cell table:style-name="ce59" office:value-type="currency" office:currency="MXN" office:value="59240000" calcext:value-type="currency">
            <text:p>$59.240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20" calcext:value-type="float">
            <text:p>20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CARLOS ALBERTO QUITIAN SALZAR</text:p>
          </table:table-cell>
          <table:table-cell table:style-name="ce11" office:value-type="string" calcext:value-type="string">
            <text:p><text:span text:style-name="T1"><text:a xlink:href="mailto:carlosalbertoquitian@gmail.com" xlink:type="simple">carlosalbertoquitian@gmail.com</text:a></text:span></text:p>
          </table:table-cell>
          <table:table-cell table:style-name="ce7" office:value-type="float" office:value="3188152619" calcext:value-type="float">
            <text:p>3188152619</text:p>
          </table:table-cell>
          <table:table-cell table:style-name="ce14" office:value-type="date" office:date-value="1978-09-06" calcext:value-type="date">
            <text:p>6. sep. 1978</text:p>
          </table:table-cell>
          <table:table-cell table:style-name="ce56" table:formula="of:=(TODAY()-[.G7])/365" office:value-type="float" office:value="38.5452054794521" calcext:value-type="float">
            <text:p>39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INGENIERO INDUSTRIAL, CON ESPECIALIZACIÓN EN CONTROL INTERNO, 4 AÑOS Y 12 MESES DE EXPERIENCIA.</text:p>
          </table:table-cell>
          <table:table-cell table:style-name="ce8" office:value-type="string" calcext:value-type="string">
            <text:p>PRESTAR SERVICIOS PROFESIONALES PARA APOYAR A LA DIRECCIÓN DE PLANEACIÓN EN LA ACTUALIZACIÓN DE LA PLATAFORMA ESTRATÉGICA, Y EL LEVANTAMIENTO Y DIAGRAMACIÓN DE LOS PROCESOS Y PROCEDIMIENTOS DEL SISTEMA INTEGRADO DE GESTIÓN DE LA SCRD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9-185</text:p>
          </table:table-cell>
          <table:table-cell table:style-name="ce22" office:value-type="string" calcext:value-type="string">
            <text:p>3-3-1-15-07-42-1009-185</text:p>
          </table:table-cell>
          <table:table-cell table:style-name="ce59" office:value-type="currency" office:currency="MXN" office:value="61870000" calcext:value-type="currency">
            <text:p>$61.870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5">
          <table:table-cell table:style-name="ce22" office:value-type="float" office:value="0" calcext:value-type="float">
            <text:p>0</text:p>
          </table:table-cell>
          <table:table-cell table:style-name="ce54" office:value-type="float" office:value="21" calcext:value-type="float">
            <text:p>21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WALTER EDISSON GUATAME BERMUDEZ</text:p>
          </table:table-cell>
          <table:table-cell table:style-name="ce11" office:value-type="string" calcext:value-type="string">
            <text:p><text:span text:style-name="T1"><text:a xlink:href="mailto:wguatame@gmail.com" xlink:type="simple">wguatame@gmail.com</text:a></text:span></text:p>
          </table:table-cell>
          <table:table-cell table:style-name="ce7" office:value-type="float" office:value="3655487" calcext:value-type="float">
            <text:p>3655487</text:p>
          </table:table-cell>
          <table:table-cell table:style-name="ce14" office:value-type="date" office:date-value="1987-06-03" calcext:value-type="date">
            <text:p>3. jun. 1987</text:p>
          </table:table-cell>
          <table:table-cell table:style-name="ce56" table:formula="of:=(TODAY()-[.G8])/365" office:value-type="float" office:value="29.8" calcext:value-type="float">
            <text:p>30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TECNÓLOGO EN SALUD OCUPACIONAL, TÉCNICO PROFESIONAL EN SOPORTE DE SISTEMAS DE CALIDAD Y SEGURIDAD, <text:s/>CON EXPERIENCIA DE 2 AÑOS Y 5 MESES.</text:p>
          </table:table-cell>
          <table:table-cell table:style-name="ce8" office:value-type="string" calcext:value-type="string">
            <text:p>PRESTAR CON PLENA AUTONOMÍA TÉCNICA Y ADMINISTRATIVA LOS SERVICIOS TÉCNICOS PARA APOYAR LA CONTINUACIÓN DEL PROCESO INTERNO DE CONVERGENCIA AL NUEVO MARCO NORMATIVO CONTABLE, EN TEMAS DE ALMACÉN E INVENTARIOS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12-189</text:p>
          </table:table-cell>
          <table:table-cell table:style-name="ce22" office:value-type="string" calcext:value-type="string">
            <text:p>3-3-1-15-07-43-1012-189</text:p>
          </table:table-cell>
          <table:table-cell table:style-name="ce59" office:value-type="currency" office:currency="MXN" office:value="34770000" calcext:value-type="currency">
            <text:p>$34.770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2" office:value-type="float" office:value="0" calcext:value-type="float">
            <text:p>0</text:p>
          </table:table-cell>
          <table:table-cell table:style-name="ce54" office:value-type="float" office:value="22" calcext:value-type="float">
            <text:p>22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ERIC RESTREPO SOTO</text:p>
          </table:table-cell>
          <table:table-cell table:style-name="ce11" office:value-type="string" calcext:value-type="string">
            <text:p><text:span text:style-name="T1"><text:a xlink:href="mailto:ericrestreposoto@gmail.com" xlink:type="simple">ericrestreposoto@gmail.com</text:a></text:span></text:p>
          </table:table-cell>
          <table:table-cell table:style-name="ce7" office:value-type="float" office:value="7582694" calcext:value-type="float">
            <text:p>7582694</text:p>
          </table:table-cell>
          <table:table-cell table:style-name="ce14" office:value-type="date" office:date-value="1964-02-22" calcext:value-type="date">
            <text:p>22. feb. 1964</text:p>
          </table:table-cell>
          <table:table-cell table:style-name="ce56" table:formula="of:=(TODAY()-[.G9])/365" office:value-type="float" office:value="53.0931506849315" calcext:value-type="float">
            <text:p>53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INGENIERO MECÁNICO, CON EXPERIENCIA DE 19 AÑOS Y 10 MES.</text:p>
          </table:table-cell>
          <table:table-cell table:style-name="ce8" office:value-type="string" calcext:value-type="string">
            <text:p>PRESTAR SERVICIOS PROFESIONALES PARA APOYAR A LA DIRECCIÓN DE PLANEACIÓN EN LA COORDINACIÓN Y SEGUIMIENTO DE LA IMPLEMENTACIÓN DE POLÍTICAS PÚBLICAS, PROGRAMAS, PLANES Y METAS, DEL SECTOR, EN EL MARCO DEL PLAN DE DESARROLLO: BOGOTÁ MEJOR PARA TODOS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9-185</text:p>
          </table:table-cell>
          <table:table-cell table:style-name="ce22" office:value-type="string" calcext:value-type="string">
            <text:p>3-3-1-15-07-42-1009-185</text:p>
          </table:table-cell>
          <table:table-cell table:style-name="ce59" office:value-type="currency" office:currency="MXN" office:value="74302933" calcext:value-type="currency">
            <text:p>$74.302.933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2" office:value-type="float" office:value="0" calcext:value-type="float">
            <text:p>0</text:p>
          </table:table-cell>
          <table:table-cell table:style-name="ce54" office:value-type="float" office:value="23" calcext:value-type="float">
            <text:p>23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NIDYA CAROLINA BEJARANO RODRÍGUEZ</text:p>
          </table:table-cell>
          <table:table-cell table:style-name="ce11" office:value-type="string" calcext:value-type="string">
            <text:p><text:span text:style-name="T1"><text:a xlink:href="mailto:carito2875@hotmail.com" xlink:type="simple">carito2875@hotmail.com</text:a></text:span></text:p>
          </table:table-cell>
          <table:table-cell table:style-name="ce7" office:value-type="float" office:value="7141751" calcext:value-type="float">
            <text:p>7141751</text:p>
          </table:table-cell>
          <table:table-cell table:style-name="ce14" office:value-type="date" office:date-value="1978-12-31" calcext:value-type="date">
            <text:p>31. dic. 1978</text:p>
          </table:table-cell>
          <table:table-cell table:style-name="ce56" table:formula="of:=(TODAY()-[.G10])/365" office:value-type="float" office:value="38.227397260274" calcext:value-type="float">
            <text:p>38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ADMINISTRADOR AMBIENTAL, TECNÓLOGO EN GESTIÓN AMBIENTAL Y SERVICIOS PÚBLICOS, CON EXPERIENCIA DE 11 AÑOS Y 11 MESES.</text:p>
          </table:table-cell>
          <table:table-cell table:style-name="ce8" office:value-type="string" calcext:value-type="string">
            <text:p>PRESTAR CON PLENA AUTONOMÍA TÉCNICA Y ADMINISTRATIVA LOS SERVICIOS PROFESIONALES PARA EL MANTENIMIENTO Y FORTALECIMIENTO DEL SUBSISTEMA DE <text:s/>GESTIÓN AMBIENTAL DE LA SECRETARIA DISTRITAL DE CULTURA, RECREACIÓN Y DEPORTE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12-189</text:p>
          </table:table-cell>
          <table:table-cell table:style-name="ce22" office:value-type="string" calcext:value-type="string">
            <text:p>3-3-1-15-07-43-1012-189</text:p>
          </table:table-cell>
          <table:table-cell table:style-name="ce59" office:value-type="currency" office:currency="MXN" office:value="44616000" calcext:value-type="currency">
            <text:p>$44.616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2" office:value-type="float" office:value="0" calcext:value-type="float">
            <text:p>0</text:p>
          </table:table-cell>
          <table:table-cell table:style-name="ce54" office:value-type="float" office:value="24" calcext:value-type="float">
            <text:p>24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JULIETH MILENA ARIAS TORRES</text:p>
          </table:table-cell>
          <table:table-cell table:style-name="ce11" office:value-type="string" calcext:value-type="string">
            <text:p><text:span text:style-name="T1"><text:a xlink:href="mailto:jumiarto88@gmail.com" xlink:type="simple">jumiarto88@gmail.com</text:a></text:span></text:p>
          </table:table-cell>
          <table:table-cell table:style-name="ce7" office:value-type="float" office:value="3184263546" calcext:value-type="float">
            <text:p>3184263546</text:p>
          </table:table-cell>
          <table:table-cell table:style-name="ce14" office:value-type="date" office:date-value="1988-12-29" calcext:value-type="date">
            <text:p>29. dic. 1988</text:p>
          </table:table-cell>
          <table:table-cell table:style-name="ce56" table:formula="of:=(TODAY()-[.G11])/365" office:value-type="float" office:value="28.2246575342466" calcext:value-type="float">
            <text:p>28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POLITÓLOGA, ESPECIALISTA EN DERECHO ADMINISTRATIVO, CON EXPERIENCIA DE 6 AÑOS Y 1 MES.</text:p>
          </table:table-cell>
          <table:table-cell table:style-name="ce8" office:value-type="string" calcext:value-type="string">
            <text:p>PRESTAR LOS SERVICIOS PROFESIONALES PARA APOYAR LA IMPLEMENTACIÓN DEL PROYECTO COMUNIDAD-ES ARTE, BIBLIOTECA Y CULTURA, EN LA ARTÍCULACIÓN CON LAS ENTIDADES LOCALES Y EL ACOMPAÑAMIENTO A LOS EQUIPOS DE TRABAJO;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137-157</text:p>
          </table:table-cell>
          <table:table-cell table:style-name="ce22" office:value-type="string" calcext:value-type="string">
            <text:p>3-3-1-15-03-25-1137-157</text:p>
          </table:table-cell>
          <table:table-cell table:style-name="ce59" office:value-type="currency" office:currency="MXN" office:value="45769500" calcext:value-type="currency">
            <text:p>$45.769.5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16">
          <table:table-cell table:style-name="ce22" office:value-type="float" office:value="0" calcext:value-type="float">
            <text:p>0</text:p>
          </table:table-cell>
          <table:table-cell table:style-name="ce54" office:value-type="float" office:value="25" calcext:value-type="float">
            <text:p>25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LEYDI YAMILE RAMÍREZ ÁLVAREZ</text:p>
          </table:table-cell>
          <table:table-cell table:style-name="ce11" office:value-type="string" calcext:value-type="string">
            <text:p><text:span text:style-name="T1"><text:a xlink:href="mailto:yamileramirez@gmail.com" xlink:type="simple">yamileramirez@gmail.com</text:a></text:span></text:p>
          </table:table-cell>
          <table:table-cell table:style-name="ce7" office:value-type="float" office:value="3939986" calcext:value-type="float">
            <text:p>3939986</text:p>
          </table:table-cell>
          <table:table-cell table:style-name="ce14" office:value-type="date" office:date-value="1986-09-13" calcext:value-type="date">
            <text:p>13. sep. 1986</text:p>
          </table:table-cell>
          <table:table-cell table:style-name="ce56" table:formula="of:=(TODAY()-[.G12])/365" office:value-type="float" office:value="30.5205479452055" calcext:value-type="float">
            <text:p>31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LICENCIADO EN EDUCACIÓN BÁSICA CON ÉNFASIS EN CIENCIAS SOCIALES, ESPECIALISTA EN GERENCIA SOCIAL, MAESTRÍA EN DERECHOS HUMANOS, CON EXPERIENCIA 6 AÑOS Y 1 MES.</text:p>
          </table:table-cell>
          <table:table-cell table:style-name="ce8" office:value-type="string" calcext:value-type="string">
            <text:p>PRESTAR LOS SERVICIOS PROFESIONALES PARA APOYAR E IMPLEMENTAR UNA METODOLOGÍA PARTICIPATIVA PARA EL FORTALECIMIENTO DE INICIATIVAS CIUDADANAS <text:s text:c="2"/>RELACIONADAS CON LA CONSTRUCCIÓN DE COMUNIDAD Y LAS TRANSFORMACIONES SOCIALES, GANADORAS DEL PORTAFOLIO DE ESTÍMULOS DE LA SCRD, EN LAS ACTUACIONES URBANÍSTICAS DEL PROGRAMA DE MEJORAMIENTO INTEGRAL DE BARRIOS ESPECIALMENTE EN LOS COMPONENTES ARTÍSTICO - CULTURAL Y HACER <text:s/>SEGUIMIENTO; DE CONFORMIDAD CON EL ANEXO TÉCNICO DE LA INVITACIÓN Y LA <text:s/>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137-157</text:p>
          </table:table-cell>
          <table:table-cell table:style-name="ce22" office:value-type="string" calcext:value-type="string">
            <text:p>3-3-1-15-03-25-1137-157</text:p>
          </table:table-cell>
          <table:table-cell table:style-name="ce59" office:value-type="currency" office:currency="MXN" office:value="43590000" calcext:value-type="currency">
            <text:p>$43.590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2" office:value-type="float" office:value="0" calcext:value-type="float">
            <text:p>0</text:p>
          </table:table-cell>
          <table:table-cell table:style-name="ce54" office:value-type="float" office:value="26" calcext:value-type="float">
            <text:p>26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JUAN DIEGO JARAMILLO MORALES</text:p>
          </table:table-cell>
          <table:table-cell table:style-name="ce11" office:value-type="string" calcext:value-type="string">
            <text:p><text:span text:style-name="T1"><text:a xlink:href="mailto:jaramillomorales@gmail.com" xlink:type="simple">jaramillomorales@gmail.com</text:a></text:span></text:p>
          </table:table-cell>
          <table:table-cell table:style-name="ce7" office:value-type="float" office:value="4685833" calcext:value-type="float">
            <text:p>4685833</text:p>
          </table:table-cell>
          <table:table-cell table:style-name="ce14" office:value-type="date" office:date-value="1984-05-05" calcext:value-type="date">
            <text:p>5. may. 1984</text:p>
          </table:table-cell>
          <table:table-cell table:style-name="ce56" table:formula="of:=(TODAY()-[.G13])/365" office:value-type="float" office:value="32.8794520547945" calcext:value-type="float">
            <text:p>33</text:p>
          </table:table-cell>
          <table:table-cell table:style-name="ce57" office:value-type="string" calcext:value-type="string">
            <text:p>COLOMBIA, ANTIOQUÍA, MEDELLÍN</text:p>
          </table:table-cell>
          <table:table-cell table:style-name="ce58" office:value-type="string" calcext:value-type="string">
            <text:p>ECONOMISTA DEL DESARROLLO, MAESTRÍA EN ESTUDIOS CULTURALES, CON EXPERIENCIA 7 AÑOS Y 1 MES.</text:p>
          </table:table-cell>
          <table:table-cell table:style-name="ce8" office:value-type="string" calcext:value-type="string">
            <text:p>PRESTAR LOS SERVICIOS PROFESIONALES PARA APOYAR EN LA SISTEMATIZACIÓN, REVISIÓN, Y CONSTRUCCIÓN CONSOLIDACIÓN DE LA INFORMACIÓN DE LAS ACCIONES DE INTERVENCIÓN EN VIVIENDA DE INTERÉS SOCIAL (VIS), MEJORAMIENTO INTEGRAL DE BARRIOS (MIB), DE CONFORMIDAD CON EL ANEXO TÉCNICO DE LA INVITACIÓN Y LA <text:s/>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137-157</text:p>
          </table:table-cell>
          <table:table-cell table:style-name="ce22" office:value-type="string" calcext:value-type="string">
            <text:p>3-3-1-15-03-25-1137-157</text:p>
          </table:table-cell>
          <table:table-cell table:style-name="ce59" office:value-type="currency" office:currency="MXN" office:value="71358000" calcext:value-type="currency">
            <text:p>$71.358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2" office:value-type="float" office:value="0" calcext:value-type="float">
            <text:p>0</text:p>
          </table:table-cell>
          <table:table-cell table:style-name="ce54" office:value-type="float" office:value="27" calcext:value-type="float">
            <text:p>27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LUZ MARYCELA MENDOZA GONZÁLEZ</text:p>
          </table:table-cell>
          <table:table-cell table:style-name="ce11" office:value-type="string" calcext:value-type="string">
            <text:p><text:span text:style-name="T1"><text:a xlink:href="mailto:maraycela_mendoza_824@hotmail.com" xlink:type="simple">maraycela_mendoza_824@hotmail.com</text:a></text:span></text:p>
          </table:table-cell>
          <table:table-cell table:style-name="ce7" office:value-type="float" office:value="3213236524" calcext:value-type="float">
            <text:p>3213236524</text:p>
          </table:table-cell>
          <table:table-cell table:style-name="ce14" office:value-type="date" office:date-value="1986-10-04" calcext:value-type="date">
            <text:p>4. oct. 1986</text:p>
          </table:table-cell>
          <table:table-cell table:style-name="ce56" table:formula="of:=(TODAY()-[.G14])/365" office:value-type="float" office:value="30.4630136986301" calcext:value-type="float">
            <text:p>30</text:p>
          </table:table-cell>
          <table:table-cell table:style-name="ce57" office:value-type="string" calcext:value-type="string">
            <text:p>COLOMBIA, BOYACÁ, TUNJA</text:p>
          </table:table-cell>
          <table:table-cell table:style-name="ce58" office:value-type="string" calcext:value-type="string">
            <text:p>ADMINISTRADOR DE EMPRESAS, ESPECIALISTA EN GERENCIA FINANCIERA, CON EXPERIENCIA DE 7 AÑOS Y 10 MESES.</text:p>
          </table:table-cell>
          <table:table-cell table:style-name="ce8" office:value-type="string" calcext:value-type="string">
            <text:p>PRESTAR CON PLENA AUTONOMÍA TÉCNICA Y ADMINISTRATIVA LOS SERVICIOS PROFESIONALES PARA APOYAR LA <text:s/>ESTIÓN DEL DESPACHO EN EL MARCO DEL PROYECTO FORTALECIMIENTO <text:s/>A LA GESTIÓN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12-189</text:p>
          </table:table-cell>
          <table:table-cell table:style-name="ce22" office:value-type="string" calcext:value-type="string">
            <text:p>3-3-1-15-07-43-1012-189</text:p>
          </table:table-cell>
          <table:table-cell table:style-name="ce59" office:value-type="currency" office:currency="MXN" office:value="51832800" calcext:value-type="currency">
            <text:p>$51.832.8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2" office:value-type="float" office:value="0" calcext:value-type="float">
            <text:p>0</text:p>
          </table:table-cell>
          <table:table-cell table:style-name="ce54" office:value-type="float" office:value="28" calcext:value-type="float">
            <text:p>28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CAROLINA PINZÓN RIVERA</text:p>
          </table:table-cell>
          <table:table-cell table:style-name="ce11" office:value-type="string" calcext:value-type="string">
            <text:p><text:span text:style-name="T1"><text:a xlink:href="mailto:cpinzonrivera@gmail.com" xlink:type="simple">cpinzonrivera@gmail.com</text:a></text:span></text:p>
          </table:table-cell>
          <table:table-cell table:style-name="ce7" office:value-type="float" office:value="3184414429" calcext:value-type="float">
            <text:p>3184414429</text:p>
          </table:table-cell>
          <table:table-cell table:style-name="ce14" office:value-type="date" office:date-value="1983-06-01" calcext:value-type="date">
            <text:p>1. jun. 1983</text:p>
          </table:table-cell>
          <table:table-cell table:style-name="ce56" table:formula="of:=(TODAY()-[.G15])/365" office:value-type="float" office:value="33.8082191780822" calcext:value-type="float">
            <text:p>34</text:p>
          </table:table-cell>
          <table:table-cell table:style-name="ce57" office:value-type="string" calcext:value-type="string">
            <text:p>COLOMBIA, CALDAS, MANIZALES</text:p>
          </table:table-cell>
          <table:table-cell table:style-name="ce58" office:value-type="string" calcext:value-type="string">
            <text:p>MAESTRO EN ARTES PLÁSTICAS, CON EXPERIENCIA DE 7 AÑOS Y 4 MESES.</text:p>
          </table:table-cell>
          <table:table-cell table:style-name="ce8" office:value-type="string" calcext:value-type="string">
            <text:p>PRESTAR LOS SERVICIOS PROFESIONALES PARA APOYAR LA ELABORACIÓN DE UNA ESTRATEGIA INTEGRAL QUE PROMUEVA LAS PRÁCTICAS ARTÍSTICAS, CULTURALES Y DEPORTIVAS EN LA INTERVENCIONES A LAS VIVIENDAS DE INTERÉS PRIORITARIO NUEVAS (VIS, VIPA) PRIORIZADAS DE LA CIUDAD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137-157</text:p>
          </table:table-cell>
          <table:table-cell table:style-name="ce22" office:value-type="string" calcext:value-type="string">
            <text:p>3-3-1-15-03-25-1137-157</text:p>
          </table:table-cell>
          <table:table-cell table:style-name="ce59" office:value-type="currency" office:currency="MXN" office:value="71358000" calcext:value-type="currency">
            <text:p>$71.358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5">
          <table:table-cell table:style-name="ce22" office:value-type="float" office:value="0" calcext:value-type="float">
            <text:p>0</text:p>
          </table:table-cell>
          <table:table-cell table:style-name="ce54" office:value-type="float" office:value="29" calcext:value-type="float">
            <text:p>29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SUA DABEIDA BAQUERO REYES</text:p>
          </table:table-cell>
          <table:table-cell table:style-name="ce11" office:value-type="string" calcext:value-type="string">
            <text:p><text:span text:style-name="T1"><text:a xlink:href="mailto:suabaquero@gmail.com" xlink:type="simple">suabaquero@gmail.com</text:a></text:span></text:p>
          </table:table-cell>
          <table:table-cell table:style-name="ce7" office:value-type="float" office:value="3192671705" calcext:value-type="float">
            <text:p>3192671705</text:p>
          </table:table-cell>
          <table:table-cell table:style-name="ce14" office:value-type="date" office:date-value="1976-02-19" calcext:value-type="date">
            <text:p>19. feb. 1976</text:p>
          </table:table-cell>
          <table:table-cell table:style-name="ce56" table:formula="of:=(TODAY()-[.G16])/365" office:value-type="float" office:value="41.0931506849315" calcext:value-type="float">
            <text:p>41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POLITÓLOGA, ESPECIALISTA EN GESTIÓN REGIONAL DEL DESARROLLO, MAESTRÍA EN EDUCACIÓN, CON EXPERIENCIA DE 8 AÑOS Y 3 MESES.</text:p>
          </table:table-cell>
          <table:table-cell table:style-name="ce8" office:value-type="string" calcext:value-type="string">
            <text:p>PRESTAR LOS SERVICIOS PROFESIONALES PARA APOYAR EN LA IMPLEMENTACIÓN DE UNA ESTRATEGÍA SOCIOCULTURAL PARA EL FORTALECIMIENTO DE LIDERAZGOS CULTURALES, APROPIACIÓN DEL ESPACIO PÚBLICO Y LA PROMOCIÓN DE LA SOSTENIBILIDAD DEL HABITAR, COMO APORTE A LAS ACCIONES DE ACOMPAÑAMIENTO SOCIAL PARA LAS ACTUACIONES URBANÍSTICAS DEL PROGRAMA DE MEJORAMIENTO INTEGRAL DE BARRIOS, ESPECIALMENTE EN LO RELACIONADO CON EL COMPONENTE PEDAGÓGICO Y DE PARTICIPACIÓN COMUNITARIA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137-157</text:p>
          </table:table-cell>
          <table:table-cell table:style-name="ce22" office:value-type="string" calcext:value-type="string">
            <text:p>3-3-1-15-03-25-1137-157</text:p>
          </table:table-cell>
          <table:table-cell table:style-name="ce59" office:value-type="currency" office:currency="MXN" office:value="71358000" calcext:value-type="currency">
            <text:p>$71.358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30" calcext:value-type="float">
            <text:p>30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JORGE JOAQUÍN MARTÍNEZ MONROY</text:p>
          </table:table-cell>
          <table:table-cell table:style-name="ce11" office:value-type="string" calcext:value-type="string">
            <text:p><text:span text:style-name="T1"><text:a xlink:href="mailto:juacomart@hotmail.com" xlink:type="simple">juacomart@hotmail.com</text:a></text:span></text:p>
          </table:table-cell>
          <table:table-cell table:style-name="ce7" office:value-type="float" office:value="3092829" calcext:value-type="float">
            <text:p>3092829</text:p>
          </table:table-cell>
          <table:table-cell table:style-name="ce14" office:value-type="date" office:date-value="1977-09-26" calcext:value-type="date">
            <text:p>26. sep. 1977</text:p>
          </table:table-cell>
          <table:table-cell table:style-name="ce56" table:formula="of:=(TODAY()-[.G17])/365" office:value-type="float" office:value="39.4904109589041" calcext:value-type="float">
            <text:p>39</text:p>
          </table:table-cell>
          <table:table-cell table:style-name="ce57" office:value-type="string" calcext:value-type="string">
            <text:p>COLOMBIA, ANTIOQUÍA, MEDELLÍN</text:p>
          </table:table-cell>
          <table:table-cell table:style-name="ce58" office:value-type="string" calcext:value-type="string">
            <text:p>ECONOMISTA, MAESTRÍA EN FINANZAS, CON EXPERIENCIA DE 5 AÑOS Y 1 MES.</text:p>
          </table:table-cell>
          <table:table-cell table:style-name="ce8" office:value-type="string" calcext:value-type="string">
            <text:p>PRESTAR LOS SERVICIOS PROFESIONALES A LA DIRECCIÓN DE PLANEACIÓN PARA APOYAR LA PROGRAMACIÓN, ACTUALIZACIÓN Y SEGUIMIENTO A LOS PROYECTOS DE INVERSIÓN DE LA SCRD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9-185</text:p>
          </table:table-cell>
          <table:table-cell table:style-name="ce22" office:value-type="string" calcext:value-type="string">
            <text:p>3-3-1-15-07-42-1009-185</text:p>
          </table:table-cell>
          <table:table-cell table:style-name="ce59" office:value-type="currency" office:currency="MXN" office:value="81466000" calcext:value-type="currency">
            <text:p>$81.466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25" calcext:value-type="float">
            <text:p>325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8">
          <table:table-cell table:style-name="ce22" office:value-type="float" office:value="0" calcext:value-type="float">
            <text:p>0</text:p>
          </table:table-cell>
          <table:table-cell table:style-name="ce54" office:value-type="float" office:value="31" calcext:value-type="float">
            <text:p>31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RAÚL ERNESTO LÓPEZ JARAMILLO</text:p>
          </table:table-cell>
          <table:table-cell table:style-name="ce11" office:value-type="string" calcext:value-type="string">
            <text:p><text:span text:style-name="T1"><text:a xlink:href="mailto:raulopezj@hotmail.com" xlink:type="simple">raulopezj@hotmail.com</text:a></text:span></text:p>
          </table:table-cell>
          <table:table-cell table:style-name="ce7" office:value-type="float" office:value="3256589" calcext:value-type="float">
            <text:p>3256589</text:p>
          </table:table-cell>
          <table:table-cell table:style-name="ce14" office:value-type="date" office:date-value="1981-12-15" calcext:value-type="date">
            <text:p>15. dic. 1981</text:p>
          </table:table-cell>
          <table:table-cell table:style-name="ce56" table:formula="of:=(TODAY()-[.G18])/365" office:value-type="float" office:value="35.2684931506849" calcext:value-type="float">
            <text:p>35</text:p>
          </table:table-cell>
          <table:table-cell table:style-name="ce57" office:value-type="string" calcext:value-type="string">
            <text:p>COLOMBIA, NORTE DE SANTANDER, CUCUTA</text:p>
          </table:table-cell>
          <table:table-cell table:style-name="ce58" office:value-type="string" calcext:value-type="string">
            <text:p>ABOGADO, ESPECIALISTA EN RESPONSABILIDAD Y DAÑO RESARCIBLE, ESPECIALISTA EN CONTRATACIÓN ESTATAL, CON EXPERIENCIA DE 9 AÑOS Y 3 MESES.</text:p>
          </table:table-cell>
          <table:table-cell table:style-name="ce8" office:value-type="string" calcext:value-type="string">
            <text:p>PRESTAR LOS SERVICIOS PROFESIONALES PARA EL DESARROLLO DE PROCESOS ADMINISTRATIVOS Y PRECONTRACTUALES DEL PROYECTO DE INVERSIÓN EN EL ÁREA DE COMUNICACIONES;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9-185</text:p>
          </table:table-cell>
          <table:table-cell table:style-name="ce22" office:value-type="string" calcext:value-type="string">
            <text:p>3-3-1-15-07-42-1009-185</text:p>
          </table:table-cell>
          <table:table-cell table:style-name="ce59" office:value-type="currency" office:currency="MXN" office:value="37122000" calcext:value-type="currency">
            <text:p>$37.122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2" office:value-type="float" office:value="0" calcext:value-type="float">
            <text:p>0</text:p>
          </table:table-cell>
          <table:table-cell table:style-name="ce54" office:value-type="float" office:value="32" calcext:value-type="float">
            <text:p>32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FACCELLO ARGEL MANJARRES</text:p>
          </table:table-cell>
          <table:table-cell table:style-name="ce11" office:value-type="string" calcext:value-type="string">
            <text:p><text:span text:style-name="T1"><text:a xlink:href="mailto:faccello@yahoo.com" xlink:type="simple">faccello@yahoo.com</text:a></text:span></text:p>
          </table:table-cell>
          <table:table-cell table:style-name="ce7" office:value-type="float" office:value="1702189" calcext:value-type="float">
            <text:p>1702189</text:p>
          </table:table-cell>
          <table:table-cell table:style-name="ce14" office:value-type="date" office:date-value="1974-12-04" calcext:value-type="date">
            <text:p>4. dic. 1974</text:p>
          </table:table-cell>
          <table:table-cell table:style-name="ce56" table:formula="of:=(TODAY()-[.G19])/365" office:value-type="float" office:value="42.3041095890411" calcext:value-type="float">
            <text:p>42</text:p>
          </table:table-cell>
          <table:table-cell table:style-name="ce57" office:value-type="string" calcext:value-type="string">
            <text:p>COLOMBIA, CUNDINAMARCA, GIRARDOT</text:p>
          </table:table-cell>
          <table:table-cell table:style-name="ce58" office:value-type="string" calcext:value-type="string">
            <text:p>INGENIERO DE SISTEMAS, ESPECIALISTA EN GERENCIA INFORMÁTICA, <text:s/>CON EXPERIENCIA DE 11 AÑOS Y 5 MESES.</text:p>
          </table:table-cell>
          <table:table-cell table:style-name="ce8" office:value-type="string" calcext:value-type="string">
            <text:p>PRESTAR CON PLENA AUTONOMÍA TÉCNICA Y ADMINISTRATIVA LOS SERVICIOS PROFESIONALES PARA EL SOPORTE, MANTENIMIENTO Y NUEVOS DESARROLLOS DE LOS APLICATIVOS PERNO Y OPGET DEL SISTEMA SI CAPITAL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12-189</text:p>
          </table:table-cell>
          <table:table-cell table:style-name="ce22" office:value-type="string" calcext:value-type="string">
            <text:p>3-3-1-15-07-43-1012-189</text:p>
          </table:table-cell>
          <table:table-cell table:style-name="ce59" office:value-type="currency" office:currency="MXN" office:value="77022400" calcext:value-type="currency">
            <text:p>$77.022.4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5">
          <table:table-cell table:style-name="ce22" office:value-type="float" office:value="0" calcext:value-type="float">
            <text:p>0</text:p>
          </table:table-cell>
          <table:table-cell table:style-name="ce54" office:value-type="float" office:value="33" calcext:value-type="float">
            <text:p>33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IDELBER SÁNCHEZ</text:p>
          </table:table-cell>
          <table:table-cell table:style-name="ce11" office:value-type="string" calcext:value-type="string">
            <text:p><text:span text:style-name="T1"><text:a xlink:href="mailto:idelbers@gmail.com" xlink:type="simple">idelbers@gmail.com</text:a></text:span></text:p>
          </table:table-cell>
          <table:table-cell table:style-name="ce7" office:value-type="float" office:value="5403097" calcext:value-type="float">
            <text:p>5403097</text:p>
          </table:table-cell>
          <table:table-cell table:style-name="ce14" office:value-type="date" office:date-value="1978-07-24" calcext:value-type="date">
            <text:p>24. jul. 1978</text:p>
          </table:table-cell>
          <table:table-cell table:style-name="ce56" table:formula="of:=(TODAY()-[.G20])/365" office:value-type="float" office:value="38.6657534246575" calcext:value-type="float">
            <text:p>39</text:p>
          </table:table-cell>
          <table:table-cell table:style-name="ce57" office:value-type="string" calcext:value-type="string">
            <text:p>COLOMBIA, META, GRANADA</text:p>
          </table:table-cell>
          <table:table-cell table:style-name="ce58" office:value-type="string" calcext:value-type="string">
            <text:p>INGENIERO DE SISTEMAS, TÉCNICO PROFESIONAL EN INGENIERÍA DE SISTEMAS, ESPECIALISTA EN INGENIERÍA DE SOFTWARE, CON EXPERIENCIA DE 8 AÑOS Y 3 MESES.</text:p>
          </table:table-cell>
          <table:table-cell table:style-name="ce8" office:value-type="string" calcext:value-type="string">
            <text:p>PRESTAR CON PLENA AUTONOMÍA TÉCNICA Y ADMINISTRATIVA LOS SERVICIOS PROFESIONALES DE SOPORTE, MANTENIMIENTO Y NUEVOS DESARROLLOS DEL <text:s/>APLICATIVO ORFEO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12-189</text:p>
          </table:table-cell>
          <table:table-cell table:style-name="ce22" office:value-type="string" calcext:value-type="string">
            <text:p>3-3-1-15-07-43-1012-189</text:p>
          </table:table-cell>
          <table:table-cell table:style-name="ce59" office:value-type="currency" office:currency="MXN" office:value="67960000" calcext:value-type="currency">
            <text:p>$67.960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5">
          <table:table-cell table:style-name="ce22" office:value-type="float" office:value="0" calcext:value-type="float">
            <text:p>0</text:p>
          </table:table-cell>
          <table:table-cell table:style-name="ce54" office:value-type="float" office:value="34" calcext:value-type="float">
            <text:p>34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MARTHA CECILIA RAMOS CASTRO</text:p>
          </table:table-cell>
          <table:table-cell table:style-name="ce11" office:value-type="string" calcext:value-type="string">
            <text:p><text:span text:style-name="T1"><text:a xlink:href="mailto:maracas0202@hotmail.com" xlink:type="simple">maracas0202@hotmail.com</text:a></text:span></text:p>
          </table:table-cell>
          <table:table-cell table:style-name="ce7" office:value-type="float" office:value="2823302" calcext:value-type="float">
            <text:p>2823302</text:p>
          </table:table-cell>
          <table:table-cell table:style-name="ce14" office:value-type="date" office:date-value="1956-02-02" calcext:value-type="date">
            <text:p>2. feb. 1956</text:p>
          </table:table-cell>
          <table:table-cell table:style-name="ce56" table:formula="of:=(TODAY()-[.G21])/365" office:value-type="float" office:value="61.1534246575342" calcext:value-type="float">
            <text:p>61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POLITÓLOGA, ABOGADA, ESPECIALISTA EN DERECHO ADMINISTRATIVO, ESPECIALISTA EN ÉTICA Y DERECHOS HUMANOS, CON EXPERIENCIA DE 30 AÑOS Y 11 MESES.</text:p>
          </table:table-cell>
          <table:table-cell table:style-name="ce8" office:value-type="string" calcext:value-type="string">
            <text:p>PRESTAR CON PLENA AUTONOMÍA TÉCNICA Y ADMINISTRATIVA LOS SERVICIOS PROFESIONALES EN LAS ACTIVIDADES REQUERIDAS PARA EL ACOMPAÑAMIENTO Y ORIENTACIÓN JURÍDICA A LA DIRECCIÓN DE LECTURA Y BIBLIOTECAS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11-125</text:p>
          </table:table-cell>
          <table:table-cell table:style-name="ce22" office:value-type="string" calcext:value-type="string">
            <text:p>3-3-1-15-01-11-1011-125</text:p>
          </table:table-cell>
          <table:table-cell table:style-name="ce59" office:value-type="currency" office:currency="MXN" office:value="86240000" calcext:value-type="currency">
            <text:p>$86.240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35" calcext:value-type="float">
            <text:p>35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SERGIO ALBERTO BLANCO ROJAS</text:p>
          </table:table-cell>
          <table:table-cell table:style-name="ce11" office:value-type="string" calcext:value-type="string">
            <text:p><text:span text:style-name="T1"><text:a xlink:href="mailto:sergioa.blanco@hotmail.com" xlink:type="simple">sergioa.blanco@hotmail.com</text:a></text:span></text:p>
          </table:table-cell>
          <table:table-cell table:style-name="ce7" office:value-type="float" office:value="3067135" calcext:value-type="float">
            <text:p>3067135</text:p>
          </table:table-cell>
          <table:table-cell table:style-name="ce14" office:value-type="date" office:date-value="1980-07-11" calcext:value-type="date">
            <text:p>11. jul. 1980</text:p>
          </table:table-cell>
          <table:table-cell table:style-name="ce56" table:formula="of:=(TODAY()-[.G22])/365" office:value-type="float" office:value="36.6986301369863" calcext:value-type="float">
            <text:p>37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INGENIERO CATASTRAL Y GEODESIA, CON EXPERIENCIA DE 4 AÑOS Y 8 MESES.</text:p>
          </table:table-cell>
          <table:table-cell table:style-name="ce8" office:value-type="string" calcext:value-type="string">
            <text:p>PRESTAR LOS SERVICIOS PROFESIONALES PARA APOYAR A LA DIRECCIÓN DE PLANEACIÓN EN <text:s/>EL DESARROLLO Y <text:s/>ELABORACIÓN DE PRODUCTOS DE INFORMACIÓN DE CARÁCTER GEOESPACIAL RELACIONADOS CON LOS PROYECTOS DE INVERSIÓN <text:s/>DEL PLAN DE <text:s/>DESARROLLO: BOGOTÁ MEJOR PARA TODOS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9-185</text:p>
          </table:table-cell>
          <table:table-cell table:style-name="ce22" office:value-type="string" calcext:value-type="string">
            <text:p>3-3-1-15-07-42-1009-185</text:p>
          </table:table-cell>
          <table:table-cell table:style-name="ce59" office:value-type="currency" office:currency="MXN" office:value="49680000" calcext:value-type="currency">
            <text:p>$49.680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2" office:value-type="float" office:value="0" calcext:value-type="float">
            <text:p>0</text:p>
          </table:table-cell>
          <table:table-cell table:style-name="ce54" office:value-type="float" office:value="36" calcext:value-type="float">
            <text:p>36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HERNANDO FLOREZ ÁLVAREZ</text:p>
          </table:table-cell>
          <table:table-cell table:style-name="ce11" office:value-type="string" calcext:value-type="string">
            <text:p><text:span text:style-name="T1"><text:a xlink:href="mailto:hflorezam@yahoo.es" xlink:type="simple">hflorezam@yahoo.es</text:a></text:span></text:p>
          </table:table-cell>
          <table:table-cell table:style-name="ce7" office:value-type="float" office:value="5267614" calcext:value-type="float">
            <text:p>5267614</text:p>
          </table:table-cell>
          <table:table-cell table:style-name="ce14" office:value-type="date" office:date-value="1961-11-10" calcext:value-type="date">
            <text:p>10. nov. 1961</text:p>
          </table:table-cell>
          <table:table-cell table:style-name="ce56" table:formula="of:=(TODAY()-[.G23])/365" office:value-type="float" office:value="55.3780821917808" calcext:value-type="float">
            <text:p>55</text:p>
          </table:table-cell>
          <table:table-cell table:style-name="ce57" office:value-type="string" calcext:value-type="string">
            <text:p>COLOMBIA, BOYACÁ, OTÁNCHE</text:p>
          </table:table-cell>
          <table:table-cell table:style-name="ce58" office:value-type="string" calcext:value-type="string">
            <text:p>ECONOMISTA, ESPECIALISTA EN ADMINISTRACIÓN DE LA PLANEACIÓN URBANA Y REGIONAL, CON EXPERIENCIA DE 19 AÑOS Y 3 MESES.</text:p>
          </table:table-cell>
          <table:table-cell table:style-name="ce8" office:value-type="string" calcext:value-type="string">
            <text:p>PRESTAR SERVICIOS PROFESIONALES A LA DIRECCIÓN DE PLANEACIÓN PARA APOYAR LA ATENCIÓN DE LOS REQUERIMIENTOS DE INFORMACIÓN ESTANDARIZADA PARA SOPORTAR LA ELABORACIÓN DE ESTUDIOS SECTORIALES Y OTROS TIPOS DE ANÁLISIS DE INFORMACIÓN REQUERIDOS POR LA SCRD Y SUS ENTIDADES ADSCRITAS Y VINCULADAS;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7-192</text:p>
          </table:table-cell>
          <table:table-cell table:style-name="ce22" office:value-type="string" calcext:value-type="string">
            <text:p>3-3-1-15-07-44-1007-192</text:p>
          </table:table-cell>
          <table:table-cell table:style-name="ce59" office:value-type="currency" office:currency="MXN" office:value="61870000" calcext:value-type="currency">
            <text:p>$61.870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8">
          <table:table-cell table:style-name="ce22" office:value-type="float" office:value="0" calcext:value-type="float">
            <text:p>0</text:p>
          </table:table-cell>
          <table:table-cell table:style-name="ce54" office:value-type="float" office:value="37" calcext:value-type="float">
            <text:p>37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GLORIA PATRICIA VELANDIA MÉNDEZ</text:p>
          </table:table-cell>
          <table:table-cell table:style-name="ce11" office:value-type="string" calcext:value-type="string">
            <text:p><text:span text:style-name="T1"><text:a xlink:href="mailto:gpvm@gmail.com" xlink:type="simple">gpvm@gmail.com</text:a></text:span></text:p>
          </table:table-cell>
          <table:table-cell table:style-name="ce7" office:value-type="float" office:value="4281780" calcext:value-type="float">
            <text:p>4281780</text:p>
          </table:table-cell>
          <table:table-cell table:style-name="ce14" office:value-type="date" office:date-value="1976-11-13" calcext:value-type="date">
            <text:p>13. nov. 1976</text:p>
          </table:table-cell>
          <table:table-cell table:style-name="ce56" table:formula="of:=(TODAY()-[.G24])/365" office:value-type="float" office:value="40.358904109589" calcext:value-type="float">
            <text:p>40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PSICÓLOGA, CON MAESTRÍA EN EDUCACIÓN, CON EXPERIENCIA DE 11 AÑOS Y 9 MESES.</text:p>
          </table:table-cell>
          <table:table-cell table:style-name="ce8" office:value-type="string" calcext:value-type="string">
            <text:p>PRESTAR SERVICIOS PROFESIONALES A LA DIRECCIÓN DE PLANEACIÓN PARA APOYAR LA RECOLECCIÓN, ORGANIZACIÓN, DEPURACIÓN, ESTRUCTURACIÓN Y ANÁLISIS DE INFORMACIÓN DEL SECTOR CULTURA, RECREACIÓN Y DEPORTE CON EL FIN DE SOPORTAR LOS PROCESOS DE MEDICIÓN DE INDICADORES, LA ELABORACIÓN DE BOLETINES E INFORMES Y LA GENERACIÓN DE REPORTES, CORRESPONDIENTES AL PLAN DE DESARROLLO: BOGOTÁ MEJOR PARA TODOS <text:s/>- VIGENCIA 2017;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7-192</text:p>
          </table:table-cell>
          <table:table-cell table:style-name="ce22" office:value-type="string" calcext:value-type="string">
            <text:p>3-3-1-15-07-44-1007-192</text:p>
          </table:table-cell>
          <table:table-cell table:style-name="ce59" office:value-type="currency" office:currency="MXN" office:value="61870000" calcext:value-type="currency">
            <text:p>$61.870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2" office:value-type="float" office:value="0" calcext:value-type="float">
            <text:p>0</text:p>
          </table:table-cell>
          <table:table-cell table:style-name="ce54" office:value-type="float" office:value="38" calcext:value-type="float">
            <text:p>38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ANA CECILIA CARRION SANTOS</text:p>
          </table:table-cell>
          <table:table-cell table:style-name="ce11" office:value-type="string" calcext:value-type="string">
            <text:p><text:span text:style-name="T1"><text:a xlink:href="mailto:annycarrion@hotmail.com" xlink:type="simple">annycarrion@hotmail.com</text:a></text:span></text:p>
          </table:table-cell>
          <table:table-cell table:style-name="ce7" office:value-type="float" office:value="7391473" calcext:value-type="float">
            <text:p>7391473</text:p>
          </table:table-cell>
          <table:table-cell table:style-name="ce14" office:value-type="date" office:date-value="1978-03-18" calcext:value-type="date">
            <text:p>18. mar. 1978</text:p>
          </table:table-cell>
          <table:table-cell table:style-name="ce56" table:formula="of:=(TODAY()-[.G25])/365" office:value-type="float" office:value="39.0164383561644" calcext:value-type="float">
            <text:p>39</text:p>
          </table:table-cell>
          <table:table-cell table:style-name="ce57" office:value-type="string" calcext:value-type="string">
            <text:p>COLOMBIA, NORTE DE SANTANDER, CUCUTA</text:p>
          </table:table-cell>
          <table:table-cell table:style-name="ce58" office:value-type="string" calcext:value-type="string">
            <text:p>CONTADOR PÚBLICO, ESPECIALISTA EN GERENCIA FINANCIERA, CON EXPERIENCIA DE 14 AÑOS Y 11 MESES.</text:p>
          </table:table-cell>
          <table:table-cell table:style-name="ce8" office:value-type="string" calcext:value-type="string">
            <text:p>PRESTAR SERVICIOS PROFESIONALES PARA APOYAR A LA DIRECCIÓN DE PLANEACIÓN EN LA PROGRAMACIÓN, ACTUALIZACIÓN Y SEGUIMIENTO FÍSICO Y FINANCIERO A LOS PROYECTOS DE INVERSIÓN DEL SECTOR CULTURA, RECREACIÓN Y DEPORTE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9-185</text:p>
          </table:table-cell>
          <table:table-cell table:style-name="ce22" office:value-type="string" calcext:value-type="string">
            <text:p>3-3-1-15-07-42-1009-185</text:p>
          </table:table-cell>
          <table:table-cell table:style-name="ce59" office:value-type="currency" office:currency="MXN" office:value="74060000" calcext:value-type="currency">
            <text:p>$74.060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22" office:value-type="float" office:value="0" calcext:value-type="float">
            <text:p>0</text:p>
          </table:table-cell>
          <table:table-cell table:style-name="ce54" office:value-type="float" office:value="39" calcext:value-type="float">
            <text:p>39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ANA MARÍA HIGUITA GONZÁLEZ</text:p>
          </table:table-cell>
          <table:table-cell table:style-name="ce11" office:value-type="string" calcext:value-type="string">
            <text:p><text:span text:style-name="T1"><text:a xlink:href="mailto:anamariahiguitag@gmail.com" xlink:type="simple">anamariahiguitag@gmail.com</text:a></text:span></text:p>
          </table:table-cell>
          <table:table-cell table:style-name="ce7" office:value-type="float" office:value="7898166" calcext:value-type="float">
            <text:p>7898166</text:p>
          </table:table-cell>
          <table:table-cell table:style-name="ce14" office:value-type="date" office:date-value="1988-01-08" calcext:value-type="date">
            <text:p>8. ene. 1988</text:p>
          </table:table-cell>
          <table:table-cell table:style-name="ce56" table:formula="of:=(TODAY()-[.G26])/365" office:value-type="float" office:value="29.2" calcext:value-type="float">
            <text:p>29</text:p>
          </table:table-cell>
          <table:table-cell table:style-name="ce57" office:value-type="string" calcext:value-type="string">
            <text:p>COLOMBIA, ANTIOQUÍA, MEDELLÍN</text:p>
          </table:table-cell>
          <table:table-cell table:style-name="ce58" office:value-type="string" calcext:value-type="string">
            <text:p>HISTORIADORA, CON MAESTRÍA EN ESTUDIOS DE LA CULTURA, CON EXPERIENCIA DE 1 AÑO Y 11 MESES.</text:p>
          </table:table-cell>
          <table:table-cell table:style-name="ce8" office:value-type="string" calcext:value-type="string">
            <text:p>PRESTAR LOS SERVICIOS PROFESIONALES A LA SECRETARÍA DE CULTURA RECREACIÓN Y DEPORTE PARA APOYAR LOS PROCESOS DE SISTEMATIZACIÓN Y MEMORIA SOCIAL PARA LA VIGENCIA 2017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987-156</text:p>
          </table:table-cell>
          <table:table-cell table:style-name="ce22" office:value-type="string" calcext:value-type="string">
            <text:p>3-3-1-15-03-25-0987-156</text:p>
          </table:table-cell>
          <table:table-cell table:style-name="ce59" office:value-type="currency" office:currency="MXN" office:value="44607100" calcext:value-type="currency">
            <text:p>$44.607.1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40" calcext:value-type="float">
            <text:p>40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PEDRO ALONSO BERNAL MEAURI</text:p>
          </table:table-cell>
          <table:table-cell table:style-name="ce11" office:value-type="string" calcext:value-type="string">
            <text:p><text:span text:style-name="T1"><text:a xlink:href="mailto:bernalmeauri@yahoo.es" xlink:type="simple">bernalmeauri@yahoo.es</text:a></text:span></text:p>
          </table:table-cell>
          <table:table-cell table:style-name="ce7" office:value-type="float" office:value="2715331" calcext:value-type="float">
            <text:p>2715331</text:p>
          </table:table-cell>
          <table:table-cell table:style-name="ce14" office:value-type="date" office:date-value="1954-11-27" calcext:value-type="date">
            <text:p>27. nov. 1954</text:p>
          </table:table-cell>
          <table:table-cell table:style-name="ce56" table:formula="of:=(TODAY()-[.G27])/365" office:value-type="float" office:value="62.3369863013699" calcext:value-type="float">
            <text:p>62</text:p>
          </table:table-cell>
          <table:table-cell table:style-name="ce57" office:value-type="string" calcext:value-type="string">
            <text:p>COLOMBIA, NORTE DE SANTANDER, PAMPLONA</text:p>
          </table:table-cell>
          <table:table-cell table:style-name="ce58" office:value-type="string" calcext:value-type="string">
            <text:p>ECONOMISTA, CON EXPERIENCIA DE 22 AÑOS Y 1 MES.</text:p>
          </table:table-cell>
          <table:table-cell table:style-name="ce8" office:value-type="string" calcext:value-type="string">
            <text:p>PRESTAR LOS SERVICIOS PROFESIONALES A LA SECRETARÍA DE CULTURA RECREACIÓN Y DEPORTE PARA APOYAR LAS ACTIVIDADES DE CAPTURA DE INFORMACIÓN Y SEGUIMIENTO DE LOS OPERATIVOS DE CAMPO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987-156</text:p>
          </table:table-cell>
          <table:table-cell table:style-name="ce22" office:value-type="string" calcext:value-type="string">
            <text:p>3-3-1-15-03-25-0987-156</text:p>
          </table:table-cell>
          <table:table-cell table:style-name="ce59" office:value-type="currency" office:currency="MXN" office:value="44607100" calcext:value-type="currency">
            <text:p>$44.607.1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41" calcext:value-type="float">
            <text:p>41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LUISA FERNANDA JAIMES OSPINA</text:p>
          </table:table-cell>
          <table:table-cell table:style-name="ce11" office:value-type="string" calcext:value-type="string">
            <text:p><text:span text:style-name="T1"><text:a xlink:href="mailto:luisa.un@gmail.com" xlink:type="simple">luisa.un@gmail.com</text:a></text:span></text:p>
          </table:table-cell>
          <table:table-cell table:style-name="ce7" office:value-type="float" office:value="3400907" calcext:value-type="float">
            <text:p>3400907</text:p>
          </table:table-cell>
          <table:table-cell table:style-name="ce14" office:value-type="date" office:date-value="1988-11-09" calcext:value-type="date">
            <text:p>9. nov. 1988</text:p>
          </table:table-cell>
          <table:table-cell table:style-name="ce56" table:formula="of:=(TODAY()-[.G28])/365" office:value-type="float" office:value="28.3616438356164" calcext:value-type="float">
            <text:p>28</text:p>
          </table:table-cell>
          <table:table-cell table:style-name="ce57" office:value-type="string" calcext:value-type="string">
            <text:p>COLOMBIA, BOYACÁ, TUNJA</text:p>
          </table:table-cell>
          <table:table-cell table:style-name="ce58" office:value-type="string" calcext:value-type="string">
            <text:p>ANTROPÓLOGA, CON EXPERIENCIA DE 3 AÑOS Y 6 MESES.</text:p>
          </table:table-cell>
          <table:table-cell table:style-name="ce8" office:value-type="string" calcext:value-type="string">
            <text:p>PRESTAR LOS SERVICIOS PROFESIONALES A LA SECRETARÍA DISTRITAL DE CULTURA, RECREACIÓN Y DEPORTE PARA APOYAR LAS ACTIVIDADES DE IMPLEMENTACIÓN DE LA RED DE CULTURA CIUDADANA Y DEMOCRÁTICA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987-156</text:p>
          </table:table-cell>
          <table:table-cell table:style-name="ce22" office:value-type="string" calcext:value-type="string">
            <text:p>3-3-1-15-03-25-0987-156</text:p>
          </table:table-cell>
          <table:table-cell table:style-name="ce59" office:value-type="currency" office:currency="MXN" office:value="50839200" calcext:value-type="currency">
            <text:p>$50.839.2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42" calcext:value-type="float">
            <text:p>42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MÓNICA ANDREA BONILLA VELASCO</text:p>
          </table:table-cell>
          <table:table-cell table:style-name="ce11" office:value-type="string" calcext:value-type="string">
            <text:p><text:span text:style-name="T1"><text:a xlink:href="mailto:monabty170@gmail.com" xlink:type="simple">monabty170@gmail.com</text:a></text:span></text:p>
          </table:table-cell>
          <table:table-cell table:style-name="ce7" office:value-type="float" office:value="4224102" calcext:value-type="float">
            <text:p>4224102</text:p>
          </table:table-cell>
          <table:table-cell table:style-name="ce14" office:value-type="date" office:date-value="1983-04-06" calcext:value-type="date">
            <text:p>6. abr. 1983</text:p>
          </table:table-cell>
          <table:table-cell table:style-name="ce56" table:formula="of:=(TODAY()-[.G29])/365" office:value-type="float" office:value="33.9616438356164" calcext:value-type="float">
            <text:p>34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MAESTRO EN ARTES VISUALES, CON EXPERIENCIA DE 5 AÑOS Y 11 MESES.</text:p>
          </table:table-cell>
          <table:table-cell table:style-name="ce8" office:value-type="string" calcext:value-type="string">
            <text:p>PRESTAR LOS SERVICIOS PROFESIONALES PARA APOYAR A LA SECRETARÍA DISTRITAL DE CULTURA, RECREACIÓN Y DEPORTE EN EL DESARROLLO Y SEGUIMIENTO DE LAS ACCIONES DE APROPIACIÓN SOCIAL DEL CONOCIMIENTO PARA LA VIGENCIA 2017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987-156</text:p>
          </table:table-cell>
          <table:table-cell table:style-name="ce22" office:value-type="string" calcext:value-type="string">
            <text:p>3-3-1-15-03-25-0987-156</text:p>
          </table:table-cell>
          <table:table-cell table:style-name="ce59" office:value-type="currency" office:currency="MXN" office:value="63313633" calcext:value-type="currency">
            <text:p>$63.313.633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43" calcext:value-type="float">
            <text:p>43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LUZ HELENA CHICANGANA VIDAL</text:p>
          </table:table-cell>
          <table:table-cell table:style-name="ce11" office:value-type="string" calcext:value-type="string">
            <text:p><text:span text:style-name="T1"><text:a xlink:href="mailto:luzhelenavidal@gmail.com" xlink:type="simple">luzhelenavidal@gmail.com</text:a></text:span></text:p>
          </table:table-cell>
          <table:table-cell table:style-name="ce7" office:value-type="float" office:value="4736951" calcext:value-type="float">
            <text:p>4736951</text:p>
          </table:table-cell>
          <table:table-cell table:style-name="ce14" office:value-type="date" office:date-value="1976-11-09" calcext:value-type="date">
            <text:p>9. nov. 1976</text:p>
          </table:table-cell>
          <table:table-cell table:style-name="ce56" table:formula="of:=(TODAY()-[.G30])/365" office:value-type="float" office:value="40.3698630136986" calcext:value-type="float">
            <text:p>40</text:p>
          </table:table-cell>
          <table:table-cell table:style-name="ce57" office:value-type="string" calcext:value-type="string">
            <text:p>COLOMBIA, CAUCA, POPAYÁN</text:p>
          </table:table-cell>
          <table:table-cell table:style-name="ce58" office:value-type="string" calcext:value-type="string">
            <text:p>TECNÓLOGA EN SISTEMAS, CON EXPERIENCIA DE 7 AÑOS Y 3 MESES.</text:p>
          </table:table-cell>
          <table:table-cell table:style-name="ce8" office:value-type="string" calcext:value-type="string">
            <text:p>PRESTAR CON PLENA AUTONÓMIA TÉCNICA Y ADMINISTRATIVA LOS SERVICIOS PARA EL SOPORTE, MANTENIMIENTO Y NUEVOS DESARROLLOS DE LOS APLICATIVOS <text:s/>LIMAY, SAE Y SAI DEL SISTEMA SI CAPITAL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12-189</text:p>
          </table:table-cell>
          <table:table-cell table:style-name="ce22" office:value-type="string" calcext:value-type="string">
            <text:p>3-3-1-15-07-43-1012-189</text:p>
          </table:table-cell>
          <table:table-cell table:style-name="ce59" office:value-type="currency" office:currency="MXN" office:value="39782300" calcext:value-type="currency">
            <text:p>$39.782.3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16" calcext:value-type="float">
            <text:p>316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44" calcext:value-type="float">
            <text:p>44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DIANA LORENA OBANDO VALBUENA</text:p>
          </table:table-cell>
          <table:table-cell table:style-name="ce11" office:value-type="string" calcext:value-type="string">
            <text:p><text:span text:style-name="T1"><text:a xlink:href="mailto:dlobandoc@hotmail.com" xlink:type="simple">dlobandoc@hotmail.com</text:a></text:span></text:p>
          </table:table-cell>
          <table:table-cell table:style-name="ce7" office:value-type="float" office:value="2693408" calcext:value-type="float">
            <text:p>2693408</text:p>
          </table:table-cell>
          <table:table-cell table:style-name="ce14" office:value-type="date" office:date-value="1987-10-03" calcext:value-type="date">
            <text:p>3. oct. 1987</text:p>
          </table:table-cell>
          <table:table-cell table:style-name="ce56" table:formula="of:=(TODAY()-[.G31])/365" office:value-type="float" office:value="29.4657534246575" calcext:value-type="float">
            <text:p>29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POLITÓLOGA, CON MAESTRÍA EN ESCRITURAS CREATIVAS, CON EXPERIENCIA DE 4 AÑOS Y 12 MESES.</text:p>
          </table:table-cell>
          <table:table-cell table:style-name="ce8" office:value-type="string" calcext:value-type="string">
            <text:p>PRESTAR LOS SERVICIOS PROFESIONALES PARA ORIENTAR Y ACOMPAÑAR A LA SECRETARÍA DISTRITAL DE CULTURA, RECREACIÓN Y DEPORTE EN LA FORMULACIÓN E IMPLEMENTACIÓN DE LA RED DE CULTURA CIUDADANA Y DEMOCRÁTICA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987-156</text:p>
          </table:table-cell>
          <table:table-cell table:style-name="ce22" office:value-type="string" calcext:value-type="string">
            <text:p>3-3-1-15-03-25-0987-156</text:p>
          </table:table-cell>
          <table:table-cell table:style-name="ce59" office:value-type="currency" office:currency="MXN" office:value="76528667" calcext:value-type="currency">
            <text:p>$76.528.667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7">
          <table:table-cell table:style-name="ce22" office:value-type="float" office:value="0" calcext:value-type="float">
            <text:p>0</text:p>
          </table:table-cell>
          <table:table-cell table:style-name="ce54" office:value-type="float" office:value="45" calcext:value-type="float">
            <text:p>45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MARIO ARTURO SUÁREZ MENDOZA</text:p>
          </table:table-cell>
          <table:table-cell table:style-name="ce11" office:value-type="string" calcext:value-type="string">
            <text:p><text:span text:style-name="T1"><text:a xlink:href="mailto:mariosuare@hotmail.com" xlink:type="simple">mariosuare@hotmail.com</text:a></text:span></text:p>
          </table:table-cell>
          <table:table-cell table:style-name="ce7" office:value-type="float" office:value="6153420" calcext:value-type="float">
            <text:p>6153420</text:p>
          </table:table-cell>
          <table:table-cell table:style-name="ce14" office:value-type="date" office:date-value="1986-07-13" calcext:value-type="date">
            <text:p>13. jul. 1986</text:p>
          </table:table-cell>
          <table:table-cell table:style-name="ce56" table:formula="of:=(TODAY()-[.G32])/365" office:value-type="float" office:value="30.6904109589041" calcext:value-type="float">
            <text:p>31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POLITÓLOGO, CON EXPERIENCIA DE 4 AÑOS Y 4 MESES.</text:p>
          </table:table-cell>
          <table:table-cell table:style-name="ce8" office:value-type="string" calcext:value-type="string">
            <text:p>PRESTAR LOS SERVICIOS PROFESIONALES PARA APOYAR EL DESARROLLO E IMPLEMENTACIÓN DEL CAPÍTULO BOGOTÁ EN LA CUENTA SATÉLITE DE CULTURA NACIONAL (CSCB)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8-126</text:p>
          </table:table-cell>
          <table:table-cell table:style-name="ce22" office:value-type="string" calcext:value-type="string">
            <text:p>3-3-1-15-01-11-1008-126</text:p>
          </table:table-cell>
          <table:table-cell table:style-name="ce59" office:value-type="currency" office:currency="MXN" office:value="64344800" calcext:value-type="currency">
            <text:p>$64.344.8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46" calcext:value-type="float">
            <text:p>46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DARIO ORLANDO BECERRA ERAZO</text:p>
          </table:table-cell>
          <table:table-cell table:style-name="ce11" office:value-type="string" calcext:value-type="string">
            <text:p><text:span text:style-name="T1"><text:a xlink:href="mailto:dario.becerra@gmail.com" xlink:type="simple">dario.becerra@gmail.com</text:a></text:span></text:p>
          </table:table-cell>
          <table:table-cell table:style-name="ce7" office:value-type="float" office:value="6313577" calcext:value-type="float">
            <text:p>6313577</text:p>
          </table:table-cell>
          <table:table-cell table:style-name="ce14" office:value-type="date" office:date-value="1976-04-17" calcext:value-type="date">
            <text:p>17. abr. 1976</text:p>
          </table:table-cell>
          <table:table-cell table:style-name="ce56" table:formula="of:=(TODAY()-[.G33])/365" office:value-type="float" office:value="40.9342465753425" calcext:value-type="float">
            <text:p>41</text:p>
          </table:table-cell>
          <table:table-cell table:style-name="ce57" office:value-type="string" calcext:value-type="string">
            <text:p>COLOMBIA, NARIÑO, TAMINANGO</text:p>
          </table:table-cell>
          <table:table-cell table:style-name="ce58" office:value-type="string" calcext:value-type="string">
            <text:p>INGENIERO ELECTRÓNICO, CON MAESTRÍA EN TELEINFORMÁTICA, CON EXPERIENCIA DE 13 AÑOS.</text:p>
          </table:table-cell>
          <table:table-cell table:style-name="ce8" office:value-type="string" calcext:value-type="string">
            <text:p>EL CONTRATISTA SE COMPROMETE CON LA SECRETARÍA A PRESTAR CON PLENA AUTONOMÍA TÉCNICA Y ADMINISTRATIVA LOS SERVICIOS PROFESIONALES PARA LA GESTIÓN DE VULNERABILIDADES Y ADMINISTRACIÓN DE LA RED INFORMÁTICA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12-189</text:p>
          </table:table-cell>
          <table:table-cell table:style-name="ce22" office:value-type="string" calcext:value-type="string">
            <text:p>3-3-1-15-07-43-1012-189</text:p>
          </table:table-cell>
          <table:table-cell table:style-name="ce59" office:value-type="currency" office:currency="MXN" office:value="79615667" calcext:value-type="currency">
            <text:p>$79.615.667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47" calcext:value-type="float">
            <text:p>47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HUGO ALEXANDER CORTES LEÓN</text:p>
          </table:table-cell>
          <table:table-cell table:style-name="ce11" office:value-type="string" calcext:value-type="string">
            <text:p><text:span text:style-name="T1"><text:a xlink:href="mailto:hugocor960@hotmail.com" xlink:type="simple">hugocor960@hotmail.com</text:a></text:span></text:p>
          </table:table-cell>
          <table:table-cell table:style-name="ce7" office:value-type="float" office:value="3118164274" calcext:value-type="float">
            <text:p>3118164274</text:p>
          </table:table-cell>
          <table:table-cell table:style-name="ce14" office:value-type="date" office:date-value="1975-04-09" calcext:value-type="date">
            <text:p>9. abr. 1975</text:p>
          </table:table-cell>
          <table:table-cell table:style-name="ce56" table:formula="of:=(TODAY()-[.G34])/365" office:value-type="float" office:value="41.958904109589" calcext:value-type="float">
            <text:p>42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POLITÓLOGO, ESPECIALISTA EN GOBIERNO MUNICIPAL, CON EXPERIENCIA DE 10 AÑOS Y 10 MESES.</text:p>
          </table:table-cell>
          <table:table-cell table:style-name="ce8" office:value-type="string" calcext:value-type="string">
            <text:p>PRESTAR LOS SERVICIOS PROFESIONALES PARA APOYAR LA IMPLEMENTACIÓN DEL SISTEMA DISTRITAL DE FORMACIÓN ARTÍSTICA Y CULTURAL - SIDFAC, DE CONFORMIDAD CON EL ANEXO TÉCNICO DE LA INVITACIÓN Y LA PROPUESTA PRESENTADA POR EL CONTRATISTA, DOCUMENTOS QUE FORMAN PARTE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997-124</text:p>
          </table:table-cell>
          <table:table-cell table:style-name="ce22" office:value-type="string" calcext:value-type="string">
            <text:p>3-3-1-15-01-11-0997-124</text:p>
          </table:table-cell>
          <table:table-cell table:style-name="ce59" office:value-type="currency" office:currency="MXN" office:value="81928000" calcext:value-type="currency">
            <text:p>$81.928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49" calcext:value-type="float">
            <text:p>49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ANA CAROLINA AVILA PEREZ</text:p>
          </table:table-cell>
          <table:table-cell table:style-name="ce11" office:value-type="string" calcext:value-type="string">
            <text:p><text:span text:style-name="T1"><text:a xlink:href="mailto:anaavila717@gmail.com" xlink:type="simple">anaavila717@gmail.com</text:a></text:span></text:p>
          </table:table-cell>
          <table:table-cell table:style-name="ce7" office:value-type="float" office:value="2957055" calcext:value-type="float">
            <text:p>2957055</text:p>
          </table:table-cell>
          <table:table-cell table:style-name="ce14" office:value-type="date" office:date-value="1981-11-24" calcext:value-type="date">
            <text:p>24. nov. 1981</text:p>
          </table:table-cell>
          <table:table-cell table:style-name="ce56" table:formula="of:=(TODAY()-[.G35])/365" office:value-type="float" office:value="35.3260273972603" calcext:value-type="float">
            <text:p>35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MAESTRA EN ARTES ESCÉNICAS, CON EXPERIENCIA DE 3 AÑOS Y 7 MESES.</text:p>
          </table:table-cell>
          <table:table-cell table:style-name="ce8" office:value-type="string" calcext:value-type="string">
            <text:p>PRESTAR LOS SERVICIOS PROFESIONALES PARA APOYAR LOS PROCESOS Y PROYECTOS DE FORMACIÓN Y APOYO AL SISTEMA DISTRITAL DE FORMACIÓN ARTÍSTICA Y CULTURAL - SIDFAC, DE CONFORMIDAD CON EL ANEXO TÉCNICO DE LA INVITACIÓN Y LA PROPUESTA PRESENTADA POR LA CONTRATISTA, DOCUMENTOS QUE FORMAN PARTE INTEGRAL DEL <text:s/>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997-124</text:p>
          </table:table-cell>
          <table:table-cell table:style-name="ce22" office:value-type="string" calcext:value-type="string">
            <text:p>3-3-1-15-01-11-0997-124</text:p>
          </table:table-cell>
          <table:table-cell table:style-name="ce59" office:value-type="currency" office:currency="MXN" office:value="55398200" calcext:value-type="currency">
            <text:p>$55.398.2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50" calcext:value-type="float">
            <text:p>50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LOREN LILIANA CHAVES SANTOS</text:p>
          </table:table-cell>
          <table:table-cell table:style-name="ce11" office:value-type="string" calcext:value-type="string">
            <text:p><text:span text:style-name="T1"><text:a xlink:href="mailto:lorensantos@gmail.com" xlink:type="simple">lorensantos@gmail.com</text:a></text:span></text:p>
          </table:table-cell>
          <table:table-cell table:style-name="ce7" office:value-type="float" office:value="7462455" calcext:value-type="float">
            <text:p>7462455</text:p>
          </table:table-cell>
          <table:table-cell table:style-name="ce14" office:value-type="date" office:date-value="1981-11-28" calcext:value-type="date">
            <text:p>28. nov. 1981</text:p>
          </table:table-cell>
          <table:table-cell table:style-name="ce56" table:formula="of:=(TODAY()-[.G36])/365" office:value-type="float" office:value="35.3150684931507" calcext:value-type="float">
            <text:p>35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POLITÓLOGA, ESPECIALISTA EN ECONOMÍA, CON EXPERIENCIA DE 4 AÑOS Y 1 MES.</text:p>
          </table:table-cell>
          <table:table-cell table:style-name="ce8" office:value-type="string" calcext:value-type="string">
            <text:p>EL CONTRATISTA SE COMPROMETE CON LA SECRETARIA A PRESTAR SERVICIOS PROFESIONALES PARA APOYAR A LA OFICINA ASESORA DE JURÍDICA EN LOS ASUNTOS NORMATIVOS Y REGULATORIOS DEL SECTOR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12-189</text:p>
          </table:table-cell>
          <table:table-cell table:style-name="ce22" office:value-type="string" calcext:value-type="string">
            <text:p>3-3-1-15-07-43-1012-189</text:p>
          </table:table-cell>
          <table:table-cell table:style-name="ce59" table:formula="of:=+10929600+25005600" office:value-type="currency" office:currency="MXN" office:value="35935200" calcext:value-type="currency">
            <text:p>$35.935.2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7">
          <table:table-cell table:style-name="ce22" office:value-type="float" office:value="0" calcext:value-type="float">
            <text:p>0</text:p>
          </table:table-cell>
          <table:table-cell table:style-name="ce54" office:value-type="float" office:value="51" calcext:value-type="float">
            <text:p>51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NATHALIA GRAFFE NUÑEZ</text:p>
          </table:table-cell>
          <table:table-cell table:style-name="ce11" office:value-type="string" calcext:value-type="string">
            <text:p><text:span text:style-name="T1"><text:a xlink:href="mailto:nathaliagreffe@gmail" xlink:type="simple">nathaliagreffe@gmail</text:a></text:span></text:p>
          </table:table-cell>
          <table:table-cell table:style-name="ce7" office:value-type="float" office:value="3165874504" calcext:value-type="float">
            <text:p>3165874504</text:p>
          </table:table-cell>
          <table:table-cell table:style-name="ce14" office:value-type="date" office:date-value="1994-04-25" calcext:value-type="date">
            <text:p>25. abr. 1994</text:p>
          </table:table-cell>
          <table:table-cell table:style-name="ce56" table:formula="of:=(TODAY()-[.G37])/365" office:value-type="float" office:value="22.9013698630137" calcext:value-type="float">
            <text:p>23</text:p>
          </table:table-cell>
          <table:table-cell table:style-name="ce57" office:value-type="string" calcext:value-type="string">
            <text:p>COLOMBIA, VALLE DEL CAUCA, CALI</text:p>
          </table:table-cell>
          <table:table-cell table:style-name="ce58" office:value-type="string" calcext:value-type="string">
            <text:p>ECONOMISTA, CON EXPERIENCIA DE 1 AÑO Y 3 MESES.</text:p>
          </table:table-cell>
          <table:table-cell table:style-name="ce8" office:value-type="string" calcext:value-type="string">
            <text:p>PRESTAR LOS SERVICIOS PROFESIONALES PARA APOYAR LA GENERACIÓN, PROCESAMIENTO Y ANÁLISIS DE LA INFORMACIÓN ECONÓMICA REQUERIDAD PARA LA ELABORACIÓN DEL CAPÍTULO BOGOTÁ EN LA CUENTA SATÉLITE DE LA CULTURA NACIONAL (CSCB)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8-126</text:p>
          </table:table-cell>
          <table:table-cell table:style-name="ce22" office:value-type="string" calcext:value-type="string">
            <text:p>3-3-1-15-01-11-1008-126</text:p>
          </table:table-cell>
          <table:table-cell table:style-name="ce59" office:value-type="currency" office:currency="MXN" office:value="44316500" calcext:value-type="currency">
            <text:p>$44.316.5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9">
          <table:table-cell table:style-name="ce22" office:value-type="float" office:value="0" calcext:value-type="float">
            <text:p>0</text:p>
          </table:table-cell>
          <table:table-cell table:style-name="ce54" office:value-type="float" office:value="52" calcext:value-type="float">
            <text:p>52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JULIANA EMILIA ANDRADE PEREZ</text:p>
          </table:table-cell>
          <table:table-cell table:style-name="ce11" office:value-type="string" calcext:value-type="string">
            <text:p><text:span text:style-name="T1"><text:a xlink:href="mailto:ajuanaemilia@gmail.com" xlink:type="simple">ajuanaemilia@gmail.com</text:a></text:span></text:p>
          </table:table-cell>
          <table:table-cell table:style-name="ce7" office:value-type="float" office:value="7037136" calcext:value-type="float">
            <text:p>7037136</text:p>
          </table:table-cell>
          <table:table-cell table:style-name="ce14" office:value-type="date" office:date-value="1980-06-10" calcext:value-type="date">
            <text:p>10. jun. 1980</text:p>
          </table:table-cell>
          <table:table-cell table:style-name="ce56" table:formula="of:=(TODAY()-[.G38])/365" office:value-type="float" office:value="36.7835616438356" calcext:value-type="float">
            <text:p>37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ABOGADA, CON MAESTRÍA EN DERECHO PÚBLICO, CON EXPERIENCIA DE 9 AÑOS Y 2 MESES.</text:p>
          </table:table-cell>
          <table:table-cell table:style-name="ce8" office:value-type="string" calcext:value-type="string">
            <text:p>PRESTAR LOS SERVICIOS PROFESIONALES PARA APOYAR LA CONSTRUCCIÓN DEL CAPÍTULO BOGOTÁ EN LA CUENTA SATELITE DE CULTURA NACIONAL (CSCB), MEDIANTE LA REALIZACIÓN DE ACTIVIDADES RELACIONADAS CON BÚSQUEDA DE INFORMACIÓN Y ARTICULACIÓN CON LOS DISTINTOS SECTORES DEL CAMPO CULTURAL DEL DISTRI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8-126</text:p>
          </table:table-cell>
          <table:table-cell table:style-name="ce22" office:value-type="string" calcext:value-type="string">
            <text:p>3-3-1-15-01-11-1008-126</text:p>
          </table:table-cell>
          <table:table-cell table:style-name="ce59" office:value-type="currency" office:currency="MXN" office:value="50673600" calcext:value-type="currency">
            <text:p>$50.673.6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7">
          <table:table-cell table:style-name="ce53" office:value-type="float" office:value="0" calcext:value-type="float">
            <text:p>0</text:p>
          </table:table-cell>
          <table:table-cell table:style-name="ce54" office:value-type="float" office:value="53" calcext:value-type="float">
            <text:p>53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DIANA CRISTINA VARGAS QUINTERO</text:p>
          </table:table-cell>
          <table:table-cell table:style-name="ce11" office:value-type="string" calcext:value-type="string">
            <text:p><text:span text:style-name="T1"><text:a xlink:href="mailto:dianacvargasquintero@gamil.com" xlink:type="simple">dianacvargasquintero@gamil.com</text:a></text:span></text:p>
          </table:table-cell>
          <table:table-cell table:style-name="ce7" office:value-type="float" office:value="3164813007" calcext:value-type="float">
            <text:p>3164813007</text:p>
          </table:table-cell>
          <table:table-cell table:style-name="ce14" office:value-type="date" office:date-value="1991-04-02" calcext:value-type="date">
            <text:p>2. abr. 1991</text:p>
          </table:table-cell>
          <table:table-cell table:style-name="ce56" table:formula="of:=(TODAY()-[.G39])/365" office:value-type="float" office:value="25.9671232876712" calcext:value-type="float">
            <text:p>26</text:p>
          </table:table-cell>
          <table:table-cell table:style-name="ce57" office:value-type="string" calcext:value-type="string">
            <text:p>COLOMBIA, VALLE DEL CAUCA, CALI</text:p>
          </table:table-cell>
          <table:table-cell table:style-name="ce58" office:value-type="string" calcext:value-type="string">
            <text:p>ECONOMISTA, CON EXPERIENCIA DE 3 AÑOS Y 6 MESES.</text:p>
          </table:table-cell>
          <table:table-cell table:style-name="ce8" office:value-type="string" calcext:value-type="string">
            <text:p>PRESTAR SERVICIOS PROFESIONALES PARA APOYAR LAS DISTINTAS FASES DE FORMULACIÓN DE LA POLÍTICA PÚBLICA DE EMPRENDIMIENTO CULTURAL E INDUSTRIAS CULTURALES Y CREATIVAS DEL DISTRITO CAPITAL, EN EL MARCO DEL PLAN DE DESARROLLO BOGOTÁ MEJOR PARA TODOS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8-126</text:p>
          </table:table-cell>
          <table:table-cell table:style-name="ce22" office:value-type="string" calcext:value-type="string">
            <text:p>3-3-1-15-01-11-1008-126</text:p>
          </table:table-cell>
          <table:table-cell table:style-name="ce59" office:value-type="currency" office:currency="MXN" office:value="50508000" calcext:value-type="currency">
            <text:p>$50.508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2">
          <table:table-cell table:style-name="ce53" office:value-type="float" office:value="0" calcext:value-type="float">
            <text:p>0</text:p>
          </table:table-cell>
          <table:table-cell table:style-name="ce54" office:value-type="float" office:value="54" calcext:value-type="float">
            <text:p>54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MARGARETH TIBIZAY SANCHEZ MELO</text:p>
          </table:table-cell>
          <table:table-cell table:style-name="ce11" office:value-type="string" calcext:value-type="string">
            <text:p><text:span text:style-name="T1"><text:a xlink:href="mailto:margarethtsanchez@gmail.com" xlink:type="simple">margarethtsanchez@gmail.com</text:a></text:span></text:p>
          </table:table-cell>
          <table:table-cell table:style-name="ce7" office:value-type="float" office:value="8020900" calcext:value-type="float">
            <text:p>8020900</text:p>
          </table:table-cell>
          <table:table-cell table:style-name="ce14" office:value-type="date" office:date-value="1991-08-28" calcext:value-type="date">
            <text:p>28. ago. 1991</text:p>
          </table:table-cell>
          <table:table-cell table:style-name="ce56" table:formula="of:=(TODAY()-[.G40])/365" office:value-type="float" office:value="25.5616438356164" calcext:value-type="float">
            <text:p>26</text:p>
          </table:table-cell>
          <table:table-cell table:style-name="ce57" office:value-type="string" calcext:value-type="string">
            <text:p>COLOMBIA, CUNDINAMARCA, BOGOTA</text:p>
          </table:table-cell>
          <table:table-cell table:style-name="ce58" office:value-type="string" calcext:value-type="string">
            <text:p>PROFESIONAL EN MEDIOS AUDIOVISUALES, TECNÓLOGO EN MERCADEO Y PUBLICIDAD, CON EXPERIENCIA DE 4 AÑOS Y 11 MESES</text:p>
          </table:table-cell>
          <table:table-cell table:style-name="ce8" office:value-type="string" calcext:value-type="string">
            <text:p>APOYAR A LA OFICINA ASESORA DE COMUNICACIONES EN REALIZACIÓN DE MATERIAL Y LA GESTIÓN DE LOS <text:s/>ARCHIVOS FOTOGRÁFICOS DE LA SCRD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09-185</text:p>
          </table:table-cell>
          <table:table-cell table:style-name="ce22" office:value-type="string" calcext:value-type="string">
            <text:p>3-3-1-15-07-42-1009-185</text:p>
          </table:table-cell>
          <table:table-cell table:style-name="ce59" office:value-type="currency" office:currency="MXN" office:value="30504000" calcext:value-type="currency">
            <text:p>$30.504.000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5">
          <table:table-cell table:style-name="ce53" office:value-type="float" office:value="0" calcext:value-type="float">
            <text:p>0</text:p>
          </table:table-cell>
          <table:table-cell table:style-name="ce54" office:value-type="float" office:value="55" calcext:value-type="float">
            <text:p>55</text:p>
          </table:table-cell>
          <table:table-cell table:style-name="ce8" office:value-type="string" calcext:value-type="string">
            <text:p>CONTRATO DE PRESTACION DE SERVICIOS PROFESIONALES Y DE APOYO A LA GESTION</text:p>
          </table:table-cell>
          <table:table-cell table:style-name="ce8" office:value-type="string" calcext:value-type="string">
            <text:p>JENNIFER GARCÍA RAMÍREZ</text:p>
          </table:table-cell>
          <table:table-cell table:style-name="ce11" office:value-type="string" calcext:value-type="string">
            <text:p><text:span text:style-name="T1"><text:a xlink:href="mailto:jennifer_garciar@hotmail.com" xlink:type="simple">jennifer_garciar@hotmail.com</text:a></text:span></text:p>
          </table:table-cell>
          <table:table-cell table:style-name="ce7" office:value-type="float" office:value="4753535" calcext:value-type="float">
            <text:p>4753535</text:p>
          </table:table-cell>
          <table:table-cell table:style-name="ce14" office:value-type="date" office:date-value="1989-11-02" calcext:value-type="date">
            <text:p>2. nov. 1989</text:p>
          </table:table-cell>
          <table:table-cell table:style-name="ce56" table:formula="of:=(TODAY()-[.G41])/365" office:value-type="float" office:value="27.3808219178082" calcext:value-type="float">
            <text:p>27</text:p>
          </table:table-cell>
          <table:table-cell table:style-name="ce57" office:value-type="string" calcext:value-type="string">
            <text:p>COLOMBIA, QUINDÍO, CALARCA</text:p>
          </table:table-cell>
          <table:table-cell table:style-name="ce58" office:value-type="string" calcext:value-type="string">
            <text:p>CONTADOR PÚBLICO, ESPECIALISTA EN ESTANDARES INTERNACIONALES DE CONTRABILIDAD, CON EXPERIENCIA DE 3 AÑOS Y 11 MESES.</text:p>
          </table:table-cell>
          <table:table-cell table:style-name="ce8" office:value-type="string" calcext:value-type="string">
            <text:p>PRESTAR CON PLENA AUTONOMÍA TÉCNICA Y ADMINISTRATIVA LOS SERVICIOS PROFESIONALES PARA APOYAR LA CONTINUACIÓN DEL PROCESO INTERNO DE CONVERGENCIA AL NUEVO MARCO NORMATIVO CONTABLE, DE CONFORMIDAD CON EL ANEXO TÉCNICO DE LA INVITACIÓN Y LA PROPUESTA PRESENTADA POR EL CONTRATISTA, DOCUMENTOS QUE FORMAN PARTE INTEGRAL DEL CONTRATO.</text:p>
          </table:table-cell>
          <table:table-cell table:style-name="ce22" office:value-type="string" calcext:value-type="string">
            <text:p>1 1. Inversión</text:p>
          </table:table-cell>
          <table:table-cell table:style-name="ce22" office:value-type="string" calcext:value-type="string">
            <text:p>1012-189</text:p>
          </table:table-cell>
          <table:table-cell table:style-name="ce22" office:value-type="string" calcext:value-type="string">
            <text:p>3-3-1-15-07-43-1012-189</text:p>
          </table:table-cell>
          <table:table-cell table:style-name="ce59" table:formula="of:=+52991000+2417133" office:value-type="currency" office:currency="MXN" office:value="55408133" calcext:value-type="currency">
            <text:p>$55.408.133</text:p>
          </table:table-cell>
          <table:table-cell table:style-name="ce22" office:value-type="string" calcext:value-type="string">
            <text:p>1 1. Días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string" calcext:value-type="string">
            <text:p>CONTRATACION DIRECTA</text:p>
          </table:table-cell>
          <table:table-cell table:number-columns-repeated="1006"/>
        </table:table-row>
        <table:table-row table:style-name="ro11">
          <table:table-cell table:number-columns-repeated="2"/>
          <table:table-cell table:style-name="ce55"/>
          <table:table-cell table:number-columns-repeated="1021"/>
        </table:table-row>
        <table:table-row table:style-name="ro11" table:number-rows-repeated="50157">
          <table:table-cell table:number-columns-repeated="1024"/>
        </table:table-row>
        <table:table-row table:style-name="ro11"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table:number-columns-repeated="1022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office:value-type="string" calcext:value-type="string">
            <text:p>1 1-INVERSIÓN</text:p>
          </table:table-cell>
          <table:table-cell office:value-type="string" calcext:value-type="string">
            <text:p>2 2: Refrigerios Escolares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2 2-FUNCIONAMIENTO</text:p>
          </table:table-cell>
          <table:table-cell office:value-type="string" calcext:value-type="string">
            <text:p>3 3: Tecnologia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3 3-SERVICIO DE LA DEUDA</text:p>
          </table:table-cell>
          <table:table-cell office:value-type="string" calcext:value-type="string">
            <text:p>4 4: Obras Públicas</text:p>
          </table:table-cell>
          <table:table-cell table:number-columns-repeated="1022"/>
        </table:table-row>
        <table:table-row table:style-name="ro12">
          <table:table-cell office:value-type="string" calcext:value-type="string">
            <text:p>4 4-OTRO</text:p>
          </table:table-cell>
          <table:table-cell office:value-type="string" calcext:value-type="string">
            <text:p>5 5: Medicamentos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6 6: Prestacion de servicios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7 7: Seguridad Ciudadana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8 8: Cultura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9 9: Ambiente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0 10: Educacion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11 11: Salud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2 12: Desplazados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3 13: Infancia y Adolecencia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4 14: Madres Comunitarias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5 15: Discapacidad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6 16: Regimen Subsidiado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17 17: Regimen Contributivo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18 18: Sisben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19 19: Suministro Equipos Salud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20 20: Eps Distrital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21 21: Agricultura Urbana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22 22: Personas Vulnerables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23 23: Desmovilizados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24 24:Otro</text:p>
          </table:table-cell>
          <table:table-cell table:number-columns-repeated="1022"/>
        </table:table-row>
        <table:table-row table:style-name="ro11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9983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BRERO 2017 2" table:style-name="ta1">
        <table:table-column table:style-name="co15" table:default-cell-style-name="ce29"/>
        <table:table-column table:style-name="co16" table:default-cell-style-name="ce38"/>
        <table:table-column table:style-name="co17" table:default-cell-style-name="ce44"/>
        <table:table-row table:style-name="ro15">
          <table:table-cell table:style-name="Default" table:number-columns-repeated="3"/>
        </table:table-row>
        <table:table-row table:style-name="ro14">
          <table:table-cell table:style-name="ce27" office:value-type="string" calcext:value-type="string">
            <text:p>NO DE PROCESO </text:p>
          </table:table-cell>
          <table:table-cell table:style-name="ce34" office:value-type="string" calcext:value-type="string">
            <text:p>No DE CONTRATO</text:p>
          </table:table-cell>
          <table:table-cell table:style-name="ce27" office:value-type="string" calcext:value-type="string">
            <text:p>TIPO DE CONTRATO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15" calcext:value-type="float">
            <text:p>15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18" calcext:value-type="float">
            <text:p>18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19" calcext:value-type="float">
            <text:p>19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22" calcext:value-type="float">
            <text:p>22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23" calcext:value-type="float">
            <text:p>23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25" calcext:value-type="float">
            <text:p>25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26" calcext:value-type="float">
            <text:p>26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27" calcext:value-type="float">
            <text:p>27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28" calcext:value-type="float">
            <text:p>28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31" calcext:value-type="float">
            <text:p>31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32" calcext:value-type="float">
            <text:p>32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33" calcext:value-type="float">
            <text:p>33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34" calcext:value-type="float">
            <text:p>34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35" calcext:value-type="float">
            <text:p>35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36" calcext:value-type="float">
            <text:p>36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37" calcext:value-type="float">
            <text:p>37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38" calcext:value-type="float">
            <text:p>38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39" calcext:value-type="float">
            <text:p>39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40" calcext:value-type="float">
            <text:p>40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41" calcext:value-type="float">
            <text:p>41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42" calcext:value-type="float">
            <text:p>42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43" calcext:value-type="float">
            <text:p>43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44" calcext:value-type="float">
            <text:p>44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45" calcext:value-type="float">
            <text:p>45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46" calcext:value-type="float">
            <text:p>46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47" calcext:value-type="float">
            <text:p>47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49" calcext:value-type="float">
            <text:p>49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50" calcext:value-type="float">
            <text:p>50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51" calcext:value-type="float">
            <text:p>51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52" calcext:value-type="float">
            <text:p>52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53" calcext:value-type="float">
            <text:p>53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54" calcext:value-type="float">
            <text:p>54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>
          <table:table-cell table:style-name="ce22" office:value-type="float" office:value="0" calcext:value-type="float">
            <text:p>0</text:p>
          </table:table-cell>
          <table:table-cell table:style-name="ce35" office:value-type="float" office:value="55" calcext:value-type="float">
            <text:p>55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</table:table-row>
        <table:table-row table:style-name="ro11" table:number-rows-repeated="4">
          <table:table-cell table:style-name="ce28"/>
          <table:table-cell table:style-name="ce37"/>
          <table:table-cell table:style-name="ce43"/>
        </table:table-row>
        <table:table-row table:style-name="ro11" table:number-rows-repeated="2">
          <table:table-cell/>
          <table:table-cell table:style-name="ce39"/>
          <table:table-cell/>
        </table:table-row>
        <table:table-row table:style-name="ro11" table:number-rows-repeated="6">
          <table:table-cell table:number-columns-repeated="3"/>
        </table:table-row>
        <table:table-row table:style-name="ro11">
          <table:table-cell table:style-name="ce30"/>
          <table:table-cell table:number-columns-repeated="2"/>
        </table:table-row>
        <table:table-row table:style-name="ro11" table:number-rows-repeated="7">
          <table:table-cell table:number-columns-repeated="3"/>
        </table:table-row>
        <table:table-row table:style-name="ro11">
          <table:table-cell table:style-name="ce31"/>
          <table:table-cell table:number-columns-repeated="2"/>
        </table:table-row>
        <table:table-row table:style-name="ro11">
          <table:table-cell/>
          <table:table-cell table:style-name="ce39"/>
          <table:table-cell/>
        </table:table-row>
        <table:table-row table:style-name="ro11">
          <table:table-cell table:style-name="ce31"/>
          <table:table-cell table:number-columns-repeated="2"/>
        </table:table-row>
        <table:table-row table:style-name="ro11">
          <table:table-cell table:number-columns-repeated="3"/>
        </table:table-row>
        <table:table-row table:style-name="ro11">
          <table:table-cell table:style-name="ce31"/>
          <table:table-cell table:style-name="ce39"/>
          <table:table-cell/>
        </table:table-row>
        <table:table-row table:style-name="ro11" table:number-rows-repeated="2">
          <table:table-cell table:number-columns-repeated="3"/>
        </table:table-row>
        <table:table-row table:style-name="ro11">
          <table:table-cell/>
          <table:table-cell table:style-name="ce39"/>
          <table:table-cell table:style-name="ce45"/>
        </table:table-row>
        <table:table-row table:style-name="ro11" table:number-rows-repeated="2">
          <table:table-cell table:number-columns-repeated="3"/>
        </table:table-row>
        <table:table-row table:style-name="ro11" table:number-rows-repeated="5">
          <table:table-cell table:style-name="ce31"/>
          <table:table-cell table:number-columns-repeated="2"/>
        </table:table-row>
        <table:table-row table:style-name="ro11" table:number-rows-repeated="2">
          <table:table-cell table:number-columns-repeated="3"/>
        </table:table-row>
        <table:table-row table:style-name="ro11">
          <table:table-cell table:style-name="ce31"/>
          <table:table-cell table:number-columns-repeated="2"/>
        </table:table-row>
        <table:table-row table:style-name="ro11" table:number-rows-repeated="8">
          <table:table-cell table:number-columns-repeated="3"/>
        </table:table-row>
        <table:table-row table:style-name="ro11">
          <table:table-cell table:style-name="ce31"/>
          <table:table-cell table:number-columns-repeated="2"/>
        </table:table-row>
        <table:table-row table:style-name="ro11">
          <table:table-cell table:number-columns-repeated="3"/>
        </table:table-row>
        <table:table-row table:style-name="ro11" table:number-rows-repeated="2">
          <table:table-cell table:style-name="ce31"/>
          <table:table-cell table:number-columns-repeated="2"/>
        </table:table-row>
        <table:table-row table:style-name="ro11" table:number-rows-repeated="12">
          <table:table-cell table:number-columns-repeated="3"/>
        </table:table-row>
        <table:table-row table:style-name="ro11">
          <table:table-cell table:style-name="ce32"/>
          <table:table-cell table:number-columns-repeated="2"/>
        </table:table-row>
        <table:table-row table:style-name="ro11">
          <table:table-cell table:number-columns-repeated="3"/>
        </table:table-row>
        <table:table-row table:style-name="ro11">
          <table:table-cell table:style-name="ce33"/>
          <table:table-cell table:number-columns-repeated="2"/>
        </table:table-row>
        <table:table-row table:style-name="ro11" table:number-rows-repeated="2">
          <table:table-cell table:number-columns-repeated="3"/>
        </table:table-row>
        <table:table-row table:style-name="ro11" table:number-rows-repeated="34">
          <table:table-cell/>
          <table:table-cell table:style-name="ce39"/>
          <table:table-cell/>
        </table:table-row>
        <table:table-row table:style-name="ro11">
          <table:table-cell/>
          <table:table-cell table:style-name="ce40"/>
          <table:table-cell/>
        </table:table-row>
        <table:table-row table:style-name="ro11" table:number-rows-repeated="19">
          <table:table-cell table:number-columns-repeated="3"/>
        </table:table-row>
        <table:table-row table:style-name="ro11" table:number-rows-repeated="3">
          <table:table-cell/>
          <table:table-cell table:style-name="ce41"/>
          <table:table-cell/>
        </table:table-row>
        <table:table-row table:style-name="ro11">
          <table:table-cell/>
          <table:table-cell table:style-name="ce40"/>
          <table:table-cell/>
        </table:table-row>
        <table:table-row table:style-name="ro11">
          <table:table-cell/>
          <table:table-cell table:style-name="ce41"/>
          <table:table-cell/>
        </table:table-row>
        <table:table-row table:style-name="ro11">
          <table:table-cell/>
          <table:table-cell table:style-name="ce40"/>
          <table:table-cell/>
        </table:table-row>
        <table:table-row table:style-name="ro11" table:number-rows-repeated="11">
          <table:table-cell/>
          <table:table-cell table:style-name="ce39"/>
          <table:table-cell/>
        </table:table-row>
        <table:table-row table:style-name="ro11">
          <table:table-cell/>
          <table:table-cell table:style-name="ce40"/>
          <table:table-cell/>
        </table:table-row>
      </table:table>
      <table:table table:name="FEBRERO 2017 PRESTACION DE SERVICIOS" table:style-name="ta1">
        <table:table-column table:style-name="co19" table:default-cell-style-name="ce35"/>
        <table:table-column table:style-name="co17" table:default-cell-style-name="ce44"/>
        <table:table-column table:style-name="co12" table:default-cell-style-name="ce44"/>
        <table:table-row table:style-name="ro14">
          <table:table-cell table:style-name="ce27" office:value-type="string" calcext:value-type="string">
            <text:p>No CONTRATO</text:p>
          </table:table-cell>
          <table:table-cell table:style-name="ce27" office:value-type="string" calcext:value-type="string">
            <text:p>TIPO DE CONTRATO</text:p>
          </table:table-cell>
          <table:table-cell table:style-name="ce51" office:value-type="string" calcext:value-type="string">
            <text:p>NOMBRE DE CONTRATISTA</text:p>
          </table:table-cell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LUISA MARGARITA RAMÍREZ SÚAREZ</text:p>
          </table:table-cell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TATIANA MARÍA GOMES-CASSERES BERTEL</text:p>
          </table:table-cell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JULIANA JARAMILLO STROUSS</text:p>
          </table:table-cell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BRENDA YANIRA COCA SÁNCHEZ</text:p>
          </table:table-cell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CAROLINA RUIS CAICEDO</text:p>
          </table:table-cell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CARLOS ALBERTO QUITIAN SALZAR</text:p>
          </table:table-cell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WALTER EDISSON GUATAME BERMUDEZ</text:p>
          </table:table-cell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ERIC RESTREPO SOTO</text:p>
          </table:table-cell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NIDYA CAROLINA BEJARANO RODRÍGUEZ</text:p>
          </table:table-cell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JULIETH MILENA ARIAS TORRES</text:p>
          </table:table-cell>
        </table:table-row>
        <table:table-row table:style-name="ro11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LEYDI YAMILE RAMÍREZ ÁLVAREZ</text:p>
          </table:table-cell>
        </table:table-row>
        <table:table-row table:style-name="ro11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JUAN DIEGO JARAMILLO MORALES</text:p>
          </table:table-cell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LUZ MARYCELA MENDOZA GONZÁLEZ</text:p>
          </table:table-cell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CAROLINA PINZÓN RIVERA</text:p>
          </table:table-cell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SUA DABEIDA BAQUERO REYES</text:p>
          </table:table-cell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JORGE JOAQUÍN MARTÍNEZ MONROY</text:p>
          </table:table-cell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RAÚL ERNESTO LÓPEZ JARAMILLO</text:p>
          </table:table-cell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FACCELLO ARGEL MANJARRES</text:p>
          </table:table-cell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IDELBER SÁNCHEZ</text:p>
          </table:table-cell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MARTHA CECILIA RAMOS CASTRO</text:p>
          </table:table-cell>
        </table:table-row>
        <table:table-row table:style-name="ro11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SERGIO ALBERTO BLANCO ROJAS</text:p>
          </table:table-cell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HERNANDO FLOREZ ÁLVAREZ</text:p>
          </table:table-cell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GLORIA PATRICIA VELANDIA MÉNDEZ</text:p>
          </table:table-cell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ANA CECILIA CARRION SANTOS</text:p>
          </table:table-cell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ANA MARÍA HIGUITA GONZÁLEZ</text:p>
          </table:table-cell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PEDRO ALONSO BERNAL MEAURI</text:p>
          </table:table-cell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LUISA FERNANDA JAIMES OSPINA</text:p>
          </table:table-cell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MÓNICA ANDREA BONILLA VELASCO</text:p>
          </table:table-cell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LUZ HELENA CHICANGANA VIDAL</text:p>
          </table:table-cell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DIANA LORENA OBANDO VALBUENA</text:p>
          </table:table-cell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MARIO ARTURO SUÁREZ MENDOZA</text:p>
          </table:table-cell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DARIO ORLANDO BECERRA ERAZO</text:p>
          </table:table-cell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HUGO ALEXANDER CORTES LEÓN</text:p>
          </table:table-cell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ANA CAROLINA AVILA PEREZ</text:p>
          </table:table-cell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LOREN LILIANA CHAVES SANTOS</text:p>
          </table:table-cell>
        </table:table-row>
        <table:table-row table:style-name="ro11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NATHALIA GRAFFE NUÑEZ</text:p>
          </table:table-cell>
        </table:table-row>
        <table:table-row table:style-name="ro11">
          <table:table-cell office:value-type="float" office:value="52" calcext:value-type="float">
            <text:p>52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JULIANA EMILIA ANDRADE PEREZ</text:p>
          </table:table-cell>
        </table:table-row>
        <table:table-row table:style-name="ro11">
          <table:table-cell office:value-type="float" office:value="53" calcext:value-type="float">
            <text:p>53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DIANA CRISTINA VARGAS QUINTERO</text:p>
          </table:table-cell>
        </table:table-row>
        <table:table-row table:style-name="ro11">
          <table:table-cell office:value-type="float" office:value="54" calcext:value-type="float">
            <text:p>54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MARGARETH TIBIZAY SANCHEZ MELO</text:p>
          </table:table-cell>
        </table:table-row>
        <table:table-row table:style-name="ro11">
          <table:table-cell office:value-type="float" office:value="55" calcext:value-type="float">
            <text:p>55</text:p>
          </table:table-cell>
          <table:table-cell table:style-name="ce7" office:value-type="string" calcext:value-type="string">
            <text:p>CONTRATO DE PRESTACION DE SERVICIOS PROFESIONALES Y DE APOYO A LA GESTION</text:p>
          </table:table-cell>
          <table:table-cell table:style-name="ce7" office:value-type="string" calcext:value-type="string">
            <text:p>JENNIFER GARCÍA RAMÍREZ</text:p>
          </table:table-cell>
        </table:table-row>
        <table:table-row table:style-name="ro11" table:number-rows-repeated="15">
          <table:table-cell table:style-name="ce38"/>
          <table:table-cell table:number-columns-repeated="2"/>
        </table:table-row>
        <table:table-row table:style-name="ro11" table:number-rows-repeated="33">
          <table:table-cell table:style-name="ce39"/>
          <table:table-cell table:number-columns-repeated="2"/>
        </table:table-row>
        <table:table-row table:style-name="ro11">
          <table:table-cell table:style-name="ce40"/>
          <table:table-cell table:number-columns-repeated="2"/>
        </table:table-row>
        <table:table-row table:style-name="ro11" table:number-rows-repeated="6">
          <table:table-cell table:style-name="ce38"/>
          <table:table-cell table:number-columns-repeated="2"/>
        </table:table-row>
        <table:table-row table:style-name="ro11" table:number-rows-repeated="13">
          <table:table-cell table:style-name="ce46"/>
          <table:table-cell table:style-name="ce50" table:number-columns-repeated="2"/>
        </table:table-row>
        <table:table-row table:style-name="ro11" table:number-rows-repeated="3">
          <table:table-cell table:style-name="ce47"/>
          <table:table-cell table:style-name="ce50" table:number-columns-repeated="2"/>
        </table:table-row>
        <table:table-row table:style-name="ro11" table:number-rows-repeated="10">
          <table:table-cell table:style-name="ce48"/>
          <table:table-cell table:style-name="ce50" table:number-columns-repeated="2"/>
        </table:table-row>
        <table:table-row table:style-name="ro11">
          <table:table-cell table:style-name="ce49"/>
          <table:table-cell table:style-name="ce50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17P0"/>
    </number:currency-style>
    <number:date-style style:name="N118">
      <number:year number:style="long"/>
      <number:text>/</number:text>
      <number:month number:style="long"/>
      <number:text>/</number:text>
      <number:day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4:41:22.31656063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Garay</meta:initial-creator>
    <meta:creation-date>2016-11-24T10:06:15.538462905</meta:creation-date>
    <dc:date>2017-03-14T15:18:14.462185984</dc:date>
    <dc:creator>Henry Garay</dc:creator>
    <meta:editing-duration>PT3H22M5S</meta:editing-duration>
    <meta:editing-cycles>37</meta:editing-cycles>
    <meta:generator>LibreOffice/5.1.4.2$Linux_x86 LibreOffice_project/f99d75f39f1c57ebdd7ffc5f42867c12031db97a</meta:generator>
    <meta:document-statistic meta:table-count="6" meta:cell-count="1394" meta:object-count="0"/>
  </office:meta>
</office:document-meta>
</file>