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42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39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Porcentaje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Millares_32__91_0_93_" style:data-style-name="N41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39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49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53" style:family="table-cell" style:parent-style-name="Default" style:data-style-name="N39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/>
    </style:style>
    <style:style style:name="ce55" style:family="table-cell" style:parent-style-name="Default" style:data-style-name="N39">
      <style:table-cell-properties fo:border-top="none" fo:border-bottom="2pt solid #000000" fo:border-left="2pt solid #000000" fo:border-right="none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9">
      <style:table-cell-properties fo:border-top="none" fo:border-bottom="2pt solid #000000" fo:border-left="2pt solid #000000" fo:border-right="thin solid #000000" style:vertical-align="middle" fo:background-color="#8496B0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6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8.6795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5.39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7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4" table:number-rows-spanned="1" table:style-name="ce21">
            <text:p>INDICADORES DE OBJETIVO</text:p>
          </table:table-cell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2">
          <table:table-cell table:number-columns-spanned="4" table:number-rows-spanned="1" table:style-name="ce22"/>
          <table:covered-table-cell table:number-columns-repeated="3"/>
          <table:table-cell table:number-columns-repeated="17" table:style-name="ce2"/>
          <table:table-cell table:number-columns-repeated="16363"/>
        </table:table-row>
        <table:table-row table:style-name="ro3">
          <table:table-cell office:value-type="string" table:style-name="ce4">
            <text:p>Entidad</text:p>
          </table:table-cell>
          <table:table-cell office:value-type="string" table:number-columns-spanned="3" table:number-rows-spanned="1" table:style-name="ce23">
            <text:p>SECRETARIA DISTRITAL DE CULTURA, RECREACIÓN Y DEPORT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4">
          <table:table-cell office:value-type="string" table:style-name="ce5">
            <text:p>Mes<text:s/></text:p>
          </table:table-cell>
          <table:table-cell office:value-type="string" table:number-columns-spanned="3" table:number-rows-spanned="1" table:style-name="ce24">
            <text:p>SEPTIEMBRE<text:s/></text:p>
          </table:table-cell>
          <table:covered-table-cell table:number-columns-repeated="2"/>
          <table:table-cell table:number-columns-repeated="17" table:style-name="ce2"/>
          <table:table-cell table:number-columns-repeated="16363"/>
        </table:table-row>
        <table:table-row table:style-name="ro5">
          <table:table-cell office:value-type="string" table:style-name="ce6">
            <text:p>Objetivo</text:p>
          </table:table-cell>
          <table:table-cell office:value-type="string" table:style-name="ce6">
            <text:p>Indicador<text:s/></text:p>
          </table:table-cell>
          <table:table-cell office:value-type="string" table:style-name="ce7">
            <text:p>Meta 2021</text:p>
          </table:table-cell>
          <table:table-cell office:value-type="string" table:style-name="ce7">
            <text:p>Avance 2021</text:p>
            <text:p>Septiembre<text:s/></text:p>
          </table:table-cell>
          <table:table-cell table:number-columns-repeated="17" table:style-name="ce2"/>
          <table:table-cell table:number-columns-repeated="16363"/>
        </table:table-row>
        <table:table-row table:style-name="ro6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8">
            <text:p>79. Aumentar el porcentaje de la población que realiza parácticas culturales</text:p>
          </table:table-cell>
          <table:table-cell office:value-type="float" office:value="5.6" table:style-name="ce9">
            <text:p><text:s/>5,6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3 MEJORAR LA CALIDAD DE VIDA DE LA CIUDADANÍA A TRAVÉS DE LA PROMOCIÓN, PARTICIPACIÓN Y FOMENTO DE LA CULTURA ESCRITA.</text:p>
          </table:table-cell>
          <table:table-cell office:value-type="string" table:style-name="ce8">
            <text:p>81. Promedio de libros leídos al año por persona</text:p>
          </table:table-cell>
          <table:table-cell office:value-type="float" office:value="2.7" table:style-name="ce9">
            <text:p><text:s/>2,70<text:s/></text:p>
          </table:table-cell>
          <table:table-cell office:value-type="float" office:value="0" table:style-name="ce10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8">
            <text:p>82. Acciones de participación ciudadana desarrolladas por organizaciones comunales, sociales y comunitarias</text:p>
          </table:table-cell>
          <table:table-cell office:value-type="float" office:value="26" table:style-name="ce9">
            <text:p><text:s/>26,00<text:s/></text:p>
          </table:table-cell>
          <table:table-cell office:value-type="float" office:value="18.2" table:style-name="ce12">
            <text:p>18,2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8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28.28" table:formula="of:=25+3+0.28" table:style-name="ce13">
            <text:p>28,28<text:s/></text:p>
          </table:table-cell>
          <table:table-cell table:number-columns-repeated="17" table:style-name="ce14"/>
          <table:table-cell table:number-columns-repeated="16363"/>
        </table:table-row>
        <table:table-row table:style-name="ro6">
          <table:table-cell office:value-type="string" table:style-name="ce15">
            <text:p>16 PROMOVER LA GESTIÓN INTEGRAL DEL PATRIMONIO CULTURAL MATERIAL E INMATERIAL Y LA SOSTENIBILIDAD DE EQUIPAMIENTOS CULTURALES Y DEPORTIVOS</text:p>
          </table:table-cell>
          <table:table-cell office:value-type="string" table:style-name="ce15">
            <text:p>80. Número de equipamientos culturales, recreativos y deportivos mejorados</text:p>
          </table:table-cell>
          <table:table-cell office:value-type="float" office:value="2.9" table:style-name="ce16">
            <text:p><text:s/>2,90<text:s/></text:p>
          </table:table-cell>
          <table:table-cell office:value-type="float" office:value="0" table:style-name="ce17">
            <text:p>0<text:s/></text:p>
          </table:table-cell>
          <table:table-cell table:number-columns-repeated="17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8">
            <text:p>85. Número de estrategias de internacionalización generadas</text:p>
          </table:table-cell>
          <table:table-cell office:value-type="float" office:value="0.2" table:style-name="ce9">
            <text:p><text:s/>0,20<text:s/></text:p>
          </table:table-cell>
          <table:table-cell office:value-type="float" office:value="0.14000000000000001" table:style-name="ce13">
            <text:p>0,14<text:s/></text:p>
          </table:table-cell>
          <table:table-cell table:number-columns-repeated="17" table:style-name="ce11"/>
          <table:table-cell table:number-columns-repeated="16363"/>
        </table:table-row>
        <table:table-row table:number-rows-repeated="3" table:style-name="ro7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7" table:style-name="ro8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979" table:style-name="ro7">
          <table:table-cell table:style-name="ce18"/>
          <table:table-cell table:style-name="ce19"/>
          <table:table-cell table:number-columns-repeated="2" table:style-name="ce20"/>
          <table:table-cell table:number-columns-repeated="17" table:style-name="ce2"/>
          <table:table-cell table:number-columns-repeated="16363"/>
        </table:table-row>
        <table:table-row table:number-rows-repeated="1047576" table:style-name="ro9">
          <table:table-cell table:number-columns-repeated="16384"/>
        </table:table-row>
      </table:table>
      <table:table table:name="Indicadores_Producto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0">
          <table:table-cell office:value-type="string" table:number-columns-spanned="5" table:number-rows-spanned="1" table:style-name="ce21">
            <text:p>INDICADORES DE PRODUCTO</text:p>
          </table:table-cell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4">
            <text:p>Entidad</text:p>
          </table:table-cell>
          <table:table-cell office:value-type="string" table:number-columns-spanned="4" table:number-rows-spanned="1" table:style-name="ce23">
            <text:p>SECRETARIA DISTRITAL DE CULTURA, RECREACIÓN Y DEPORT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style-name="ce5">
            <text:p>Mes<text:s/></text:p>
          </table:table-cell>
          <table:table-cell office:value-type="string" table:number-columns-spanned="4" table:number-rows-spanned="1" table:style-name="ce24">
            <text:p>SEPTIEMBRE<text:s/></text:p>
          </table:table-cell>
          <table:covered-table-cell table:number-columns-repeated="3"/>
          <table:table-cell table:number-columns-repeated="16" table:style-name="ce2"/>
          <table:table-cell table:number-columns-repeated="16363"/>
        </table:table-row>
        <table:table-row table:style-name="ro11">
          <table:table-cell office:value-type="string" table:style-name="ce25">
            <text:p>OBJETIVO</text:p>
          </table:table-cell>
          <table:table-cell office:value-type="string" table:style-name="ce6">
            <text:p>Producto</text:p>
          </table:table-cell>
          <table:table-cell office:value-type="string" table:style-name="ce6">
            <text:p>Indicador de Producto</text:p>
          </table:table-cell>
          <table:table-cell office:value-type="string" table:style-name="ce7">
            <text:p>Meta 2021</text:p>
          </table:table-cell>
          <table:table-cell office:value-type="string" table:style-name="ce26">
            <text:p>Avance 2021</text:p>
            <text:p>Septiembre<text:s/></text:p>
          </table:table-cell>
          <table:table-cell table:number-columns-repeated="16" table:style-name="ce2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16/0000007650 Estímulos y apoyos a la oferta cultural, recreativa y deportiva</text:p>
          </table:table-cell>
          <table:table-cell office:value-type="string" table:style-name="ce8">
            <text:p>125. Número de estímulos, apoyos y alianzas estratégicas, realizados.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511" table:style-name="ce29">
            <text:p>511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25/0000007881 Programa para el fortalecimiento de la cadena de valor de la economía cultural y creativa</text:p>
          </table:table-cell>
          <table:table-cell office:value-type="string" table:style-name="ce8">
            <text:p>129. Número de programas para el fortalecimiento de la cadena de valor diseñadas y promovidas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.2" table:style-name="ce31">
            <text:p>0,2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17/0000007884 Agentes del sector Profesionalizados</text:p>
          </table:table-cell>
          <table:table-cell office:value-type="string" table:style-name="ce8">
            <text:p>116. Número de agentes del sector apoyados en procesos de profesionalización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46" table:style-name="ce32">
            <text:p>46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27">
            <text:p>PM/0119/0124/0000007885 Beneficios Económico Periódicos (BEPS)</text:p>
          </table:table-cell>
          <table:table-cell office:value-type="string" table:style-name="ce8">
            <text:p>130. Porcentaje de recursos previstos para Beneficios Económico Periódicos (BEPS) entregados</text:p>
          </table:table-cell>
          <table:table-cell office:value-type="float" office:value="100" table:style-name="ce30">
            <text:p><text:s/>100<text:s/></text:p>
          </table:table-cell>
          <table:table-cell office:value-type="percentage" office:value="0.52" table:style-name="ce33">
            <text:p>52%</text:p>
          </table:table-cell>
          <table:table-cell table:number-columns-repeated="16" table:style-name="ce14"/>
          <table:table-cell table:number-columns-repeated="16363"/>
        </table:table-row>
        <table:table-row table:style-name="ro6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7">
            <text:p>PM/0119/0126/0000007886 Investigación del patrimonio cultural</text:p>
          </table:table-cell>
          <table:table-cell office:value-type="string" table:style-name="ce8">
            <text:p>131. Número de documentos de investigación del patrimonio cultural</text:p>
          </table:table-cell>
          <table:table-cell office:value-type="string" table:style-name="ce28">
            <text:p>0.3</text:p>
          </table:table-cell>
          <table:table-cell office:value-type="string" table:style-name="ce29">
            <text:p>0.10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6 PROMOVER LA GESTIÓN INTEGRAL DEL PATRIMONIO CULTURAL MATERIAL E INMATERIAL Y LA SOSTENIBILIDAD DE EQUIPAMIENTOS CULTURALES Y DEPORTIVOS</text:p>
          </table:table-cell>
          <table:table-cell office:value-type="string" table:style-name="ce27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8">
            <text:p>117. Número de equipamientos culturales mejorados, dotados, adecuados o construidos derivados de la contribución parafiscal – LEP.</text:p>
          </table:table-cell>
          <table:table-cell office:value-type="string" table:style-name="ce28">
            <text:p>2.9</text:p>
          </table:table-cell>
          <table:table-cell office:value-type="float" office:value="0" table:style-name="ce32">
            <text:p>0<text:s/>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34">
            <text:p>13 MEJORAR LA CALIDAD DE VIDA DE LA CIUDADANÍA A TRAVÉS DE LA PROMOCIÓN, PARTICIPACIÓN Y FOMENTO DE LA CULTURA ESCRITA.</text:p>
          </table:table-cell>
          <table:table-cell office:value-type="string" table:style-name="ce27">
            <text:p>PM/0119/0119/0000007880 Espacios convencionales y no convencionales para el fomento de la cultura escrita fortalecidos</text:p>
          </table:table-cell>
          <table:table-cell office:value-type="string" table:style-name="ce34">
            <text:p>118. Número de espacios fortalecidos e implementados para el disfrute de la lectura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33" table:style-name="ce32">
            <text:p>133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4 INCREMENTAR LA INCIDENCIA DE LA COMUNIDAD A TRAVÉS DE LOS ESPACIOS DE PARTICIPACIÓN DEL SECTOR</text:p>
          </table:table-cell>
          <table:table-cell office:value-type="string" table:style-name="ce27">
            <text:p>PM/0119/0120/0000007648 <text:s/>Instancias de participación fortalecidas</text:p>
          </table:table-cell>
          <table:table-cell office:value-type="string" table:style-name="ce8">
            <text:p>120. Porcentaje de avance en el fortalecimiento del Sistema Distrital de Arte, Cultura y Patrimonio</text:p>
          </table:table-cell>
          <table:table-cell office:value-type="float" office:value="100" table:style-name="ce30">
            <text:p><text:s/>100<text:s/></text:p>
          </table:table-cell>
          <table:table-cell office:value-type="percentage" office:value="0.2457" table:style-name="ce35">
            <text:p>24,57%</text:p>
          </table:table-cell>
          <table:table-cell table:number-columns-repeated="16" table:style-name="ce11"/>
          <table:table-cell table:number-columns-repeated="16363"/>
        </table:table-row>
        <table:table-row table:style-name="ro12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1/0000007610 Intervención en los territorios y poblaciones a través de la cultura, recreación y el deporte</text:p>
          </table:table-cell>
          <table:table-cell office:value-type="string" table:style-name="ce8">
            <text:p>127. Número de <text:s/>encuentros culturales en territorios realizados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3" table:style-name="ce36">
            <text:p>23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2/0000007879 Fortalecimiento de instrumentos de transformación cultural</text:p>
          </table:table-cell>
          <table:table-cell office:value-type="string" table:style-name="ce8">
            <text:p>128. Número de estrategias de cultura ciudadana diseñadas y acompañadas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36">
            <text:p>3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3/0000007646 Fortalecimiento de la institucionalidad para el fomento de lo público</text:p>
          </table:table-cell>
          <table:table-cell office:value-type="string" table:style-name="ce8">
            <text:p>123. Porcentaje de avance para implementar las acciones establecidas en el programa institucional de fortalecimiento.</text:p>
          </table:table-cell>
          <table:table-cell office:value-type="float" office:value="100" table:style-name="ce28">
            <text:p><text:s/>100<text:s/></text:p>
          </table:table-cell>
          <table:table-cell office:value-type="percentage" office:value="0.70589999999999997" table:style-name="ce35">
            <text:p>70,59%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5 GENERAR CAMBIOS CULTURALES PARA MEJORAR LA CONVIVENCIA, LA PARTICIPACIÓN EN LOS ASUNTOS PÚBLICOS</text:p>
          </table:table-cell>
          <table:table-cell office:value-type="string" table:style-name="ce27">
            <text:p>PM/0119/0127/0000007887 Estrategia de arte en espacio público</text:p>
          </table:table-cell>
          <table:table-cell office:value-type="string" table:style-name="ce8">
            <text:p>132 Número de estrategias que permitan atender a los artistas del espacio público implementadas</text:p>
          </table:table-cell>
          <table:table-cell office:value-type="string" table:style-name="ce28">
            <text:p>0.38</text:p>
          </table:table-cell>
          <table:table-cell office:value-type="float" office:value="0.28000000000000003" table:style-name="ce37">
            <text:p>0,28<text:s/></text:p>
          </table:table-cell>
          <table:table-cell table:number-columns-repeated="16" table:style-name="ce11"/>
          <table:table-cell table:number-columns-repeated="16363"/>
        </table:table-row>
        <table:table-row table:style-name="ro6">
          <table:table-cell office:value-type="string" table:style-name="ce8">
            <text:p>17 PROMOVER LA INTERNACIONALIZACIÓN DEL SECTOR</text:p>
          </table:table-cell>
          <table:table-cell office:value-type="string" table:style-name="ce27">
            <text:p>PM/0119/0128/0000007656 Documentos técnicos sobre el relacionamiento internacional del sector</text:p>
          </table:table-cell>
          <table:table-cell office:value-type="string" table:style-name="ce8">
            <text:p>133. Número de documentos técnicos sobre el relacionamiento internacional del sector</text:p>
          </table:table-cell>
          <table:table-cell office:value-type="string" table:style-name="ce38">
            <text:p>0.20</text:p>
          </table:table-cell>
          <table:table-cell office:value-type="float" office:value="0.14000000000000001" table:style-name="ce37">
            <text:p>0,14<text:s/></text:p>
          </table:table-cell>
          <table:table-cell table:number-columns-repeated="16" table:style-name="ce11"/>
          <table:table-cell table:number-columns-repeated="16363"/>
        </table:table-row>
        <table:table-row table:style-name="ro13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" table:style-name="ce2"/>
          <table:table-cell table:number-columns-repeated="16363"/>
        </table:table-row>
        <table:table-row table:number-rows-repeated="961" table:style-name="ro7"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" table:style-name="ce2"/>
          <table:table-cell table:number-columns-repeated="16363"/>
        </table:table-row>
        <table:table-row table:number-rows-repeated="1047596" table:style-name="ro9">
          <table:table-cell table:number-columns-repeated="16384"/>
        </table:table-row>
      </table:table>
      <table:table table:name="Presupuesto_Funcionamiento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number-columns-repeated="21" table:default-cell-style-name="ce3"/>
        <table:table-column table:style-name="co6" table:number-columns-repeated="16360" table:default-cell-style-name="ce3"/>
        <table:table-row table:style-name="ro14">
          <table:table-cell office:value-type="string" table:number-columns-spanned="3" table:number-rows-spanned="1" table:style-name="ce57">
            <text:p>PRESUPUESTO DE FUNCIONAMIENTO</text:p>
          </table:table-cell>
          <table:covered-table-cell table:number-columns-repeated="2"/>
          <table:table-cell table:number-columns-repeated="21" table:style-name="ce2"/>
          <table:table-cell table:number-columns-repeated="16360"/>
        </table:table-row>
        <table:table-row table:style-name="ro2">
          <table:table-cell table:number-columns-spanned="2" table:number-rows-spanned="1" table:style-name="ce58"/>
          <table:covered-table-cell/>
          <table:table-cell table:number-columns-repeated="22" table:style-name="ce2"/>
          <table:table-cell table:number-columns-repeated="16360"/>
        </table:table-row>
        <table:table-row table:style-name="ro7">
          <table:table-cell office:value-type="string" table:style-name="ce39">
            <text:p>Entidad: <text:s text:c="2"/>SECRETARIA DE CULTURA, RECREACIÓN Y DEPORTE<text:s/></text:p>
          </table:table-cell>
          <table:table-cell table:number-columns-repeated="2" table:style-name="ce39"/>
          <table:table-cell table:number-columns-repeated="21" table:style-name="ce2"/>
          <table:table-cell table:number-columns-repeated="16360"/>
        </table:table-row>
        <table:table-row table:style-name="ro7">
          <table:table-cell office:value-type="string" table:style-name="ce40">
            <text:p>Mes<text:s/></text:p>
          </table:table-cell>
          <table:table-cell office:value-type="string" table:style-name="ce41">
            <text:p>SEPTIEMBRE</text:p>
          </table:table-cell>
          <table:table-cell table:number-columns-repeated="22" table:style-name="ce2"/>
          <table:table-cell table:number-columns-repeated="16360"/>
        </table:table-row>
        <table:table-row table:style-name="ro15">
          <table:table-cell office:value-type="string" table:style-name="ce42">
            <text:p>Productos</text:p>
          </table:table-cell>
          <table:table-cell office:value-type="string" table:style-name="ce43">
            <text:p>PRESUPUESTO</text:p>
            <text:p>DE FUNCIONAMIENTO</text:p>
          </table:table-cell>
          <table:table-cell office:value-type="string" table:style-name="ce44">
            <text:p>GIROS<text:s text:c="2"/></text:p>
            <text:p>(Septiembre <text:s/>2021)<text:s/></text:p>
          </table:table-cell>
          <table:table-cell table:number-columns-repeated="21" table:style-name="ce19"/>
          <table:table-cell table:number-columns-repeated="16360"/>
        </table:table-row>
        <table:table-row table:style-name="ro16">
          <table:table-cell office:value-type="string" table:style-name="ce45">
            <text:p>PM/0119/0116/0000007650 Estímulos y apoyos a la oferta cultural, recreativa y deportiva</text:p>
          </table:table-cell>
          <table:table-cell office:value-type="float" office:value="2647553968.1617689" table:style-name="ce46">
            <text:p><text:s/>2.647.553.968<text:s/></text:p>
          </table:table-cell>
          <table:table-cell office:value-type="float" office:value="1527849663.9611001" table:style-name="ce47">
            <text:p>1.527.849.664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49">
            <text:p><text:s/>348.512.676<text:s/></text:p>
          </table:table-cell>
          <table:table-cell office:value-type="float" office:value="200556382.5072" table:style-name="ce50">
            <text:p>200.556.38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7/0000007884 Agentes del sector Profesionalizados</text:p>
          </table:table-cell>
          <table:table-cell office:value-type="float" office:value="317324439.38506663" table:style-name="ce49">
            <text:p><text:s/>317.324.439<text:s/></text:p>
          </table:table-cell>
          <table:table-cell office:value-type="float" office:value="182450597.97530001" table:style-name="ce50">
            <text:p>182.450.59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4/0000007885 Beneficios Económico Periódicos (BEPS)</text:p>
          </table:table-cell>
          <table:table-cell office:value-type="float" office:value="488772027.18388009" table:style-name="ce49">
            <text:p><text:s/>488.772.027<text:s/></text:p>
          </table:table-cell>
          <table:table-cell office:value-type="float" office:value="281336036.57260001" table:style-name="ce50">
            <text:p>281.336.037<text:s/></text:p>
          </table:table-cell>
          <table:table-cell table:number-columns-repeated="21" table:style-name="ce51"/>
          <table:table-cell table:number-columns-repeated="16360"/>
        </table:table-row>
        <table:table-row table:style-name="ro16">
          <table:table-cell office:value-type="string" table:style-name="ce48">
            <text:p>PM/0119/0126/0000007886 Investigación del patrimonio cultural</text:p>
          </table:table-cell>
          <table:table-cell office:value-type="float" office:value="183764765.91528833" table:style-name="ce49">
            <text:p><text:s/>183.764.766<text:s/></text:p>
          </table:table-cell>
          <table:table-cell office:value-type="float" office:value="105849201.8788" table:style-name="ce50">
            <text:p>105.849.202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49">
            <text:p><text:s/>9.214.673.098<text:s/></text:p>
          </table:table-cell>
          <table:table-cell office:value-type="float" office:value="5316136889.0970993" table:style-name="ce50">
            <text:p>5.316.136.88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49">
            <text:p><text:s/>6.998.539.832<text:s/></text:p>
          </table:table-cell>
          <table:table-cell office:value-type="float" office:value="4037589950.6136999" table:style-name="ce50">
            <text:p>4.037.589.951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0/0000007610 <text:s/>Instancias de participación fortalecidas</text:p>
          </table:table-cell>
          <table:table-cell office:value-type="float" office:value="98043116.099931508" table:style-name="ce49">
            <text:p><text:s/>98.043.116<text:s/></text:p>
          </table:table-cell>
          <table:table-cell office:value-type="float" office:value="57102858.908300005" table:style-name="ce50">
            <text:p>57.102.859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49">
            <text:p><text:s/>741.431.087<text:s/></text:p>
          </table:table-cell>
          <table:table-cell office:value-type="float" office:value="427575065.48410004" table:style-name="ce50">
            <text:p>427.575.065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2/0000007879 Fortalecimiento de instrumentos de transformación cultural</text:p>
          </table:table-cell>
          <table:table-cell office:value-type="float" office:value="1812270280.3382776" table:style-name="ce49">
            <text:p><text:s/>1.812.270.280<text:s/></text:p>
          </table:table-cell>
          <table:table-cell office:value-type="float" office:value="1047349997.8813" table:style-name="ce50">
            <text:p>1.047.349.998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3/0000007646 Fortalecimiento de la institucionalidad para el fomento de lo público</text:p>
          </table:table-cell>
          <table:table-cell office:value-type="float" office:value="1084140116.659471" table:style-name="ce49">
            <text:p><text:s/>1.084.140.117<text:s/></text:p>
          </table:table-cell>
          <table:table-cell office:value-type="float" office:value="625345942.67870009" table:style-name="ce50">
            <text:p>625.345.943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48">
            <text:p>PM/0119/0127/0000007887 Estrategia de arte en espacio público</text:p>
          </table:table-cell>
          <table:table-cell office:value-type="float" office:value="179576785.01563996" table:style-name="ce49">
            <text:p><text:s/>179.576.785<text:s/></text:p>
          </table:table-cell>
          <table:table-cell office:value-type="float" office:value="103063696.5662" table:style-name="ce50">
            <text:p>103.063.697<text:s/></text:p>
          </table:table-cell>
          <table:table-cell table:number-columns-repeated="21" table:style-name="ce2"/>
          <table:table-cell table:number-columns-repeated="16360"/>
        </table:table-row>
        <table:table-row table:style-name="ro16">
          <table:table-cell office:value-type="string" table:style-name="ce52">
            <text:p>PM/0119/0128/0000007656 Documentos técnicos sobre el relacionamiento internacional del sector</text:p>
          </table:table-cell>
          <table:table-cell office:value-type="float" office:value="26196808.755130809" table:style-name="ce53">
            <text:p><text:s/>26.196.809<text:s/></text:p>
          </table:table-cell>
          <table:table-cell office:value-type="float" office:value="15320279.2193" table:style-name="ce54">
            <text:p>15.320.279<text:s/></text:p>
          </table:table-cell>
          <table:table-cell table:number-columns-repeated="21" table:style-name="ce2"/>
          <table:table-cell table:number-columns-repeated="16360"/>
        </table:table-row>
        <table:table-row table:style-name="ro7">
          <table:table-cell table:style-name="ce18"/>
          <table:table-cell office:value-type="float" office:value="24140798999.999996" table:formula="of:=SUM([.B6:.B18])" table:style-name="ce55">
            <text:p><text:s/>24.140.799.000<text:s/></text:p>
          </table:table-cell>
          <table:table-cell office:value-type="float" office:value="13927526563.3437" table:formula="of:=SUM([.C6:.C18])" table:style-name="ce56">
            <text:p><text:s/>13.927.526.563<text:s/></text:p>
          </table:table-cell>
          <table:table-cell table:number-columns-repeated="21" table:style-name="ce2"/>
          <table:table-cell table:number-columns-repeated="16360"/>
        </table:table-row>
        <table:table-row table:number-rows-repeated="981" table:style-name="ro7">
          <table:table-cell table:style-name="ce18"/>
          <table:table-cell table:style-name="ce19"/>
          <table:table-cell table:number-columns-repeated="22" table:style-name="ce2"/>
          <table:table-cell table:number-columns-repeated="16360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Millares_32__91_0_93_" style:display-name="Millares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12-30T02:05:26Z</dc:date>
  </office:meta>
</office:document-meta>
</file>