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42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39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Millares_32__91_0_93_" style:data-style-name="N41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6" style:family="table-cell" style:parent-style-name="Default" style:data-style-name="N39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9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0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53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55" style:family="table-cell" style:parent-style-name="Default" style:data-style-name="N39">
      <style:table-cell-properties fo:border-top="none" fo:border-bottom="2pt solid #000000" fo:border-left="2pt solid #000000" fo:border-right="none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none" fo:border-bottom="2pt solid #000000" fo:border-left="2pt solid #000000" fo:border-right="thin solid #000000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18.6795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10.7685416666667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5.39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16363" table:default-cell-style-name="ce3"/>
        <table:table-row table:style-name="ro1">
          <table:table-cell office:value-type="string" table:number-columns-spanned="4" table:number-rows-spanned="1" table:style-name="ce21">
            <text:p>INDICADORES DE OBJETIVO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table:number-columns-spanned="4" table:number-rows-spanned="1" table:style-name="ce22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number-columns-spanned="3" table:number-rows-spanned="1" table:style-name="ce23">
            <text:p>SECRETARIA DISTRITAL DE CULTURA, RECREACIÓN Y DEPORT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4">
          <table:table-cell office:value-type="string" table:style-name="ce5">
            <text:p>Mes<text:s/></text:p>
          </table:table-cell>
          <table:table-cell office:value-type="string" table:number-columns-spanned="3" table:number-rows-spanned="1" table:style-name="ce24">
            <text:p>OCTUBR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6">
            <text:p>Objetivo</text:p>
          </table:table-cell>
          <table:table-cell office:value-type="string" table:style-name="ce6">
            <text:p>Indicador<text:s/></text:p>
          </table:table-cell>
          <table:table-cell office:value-type="string" table:style-name="ce7">
            <text:p>Meta 2021</text:p>
          </table:table-cell>
          <table:table-cell office:value-type="string" table:style-name="ce7">
            <text:p>Avance 2021</text:p>
            <text:p>Octubre<text:s/></text:p>
          </table:table-cell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8">
            <text:p>79. Aumentar el porcentaje de la población que realiza parácticas culturales</text:p>
          </table:table-cell>
          <table:table-cell office:value-type="float" office:value="5.6" table:style-name="ce9">
            <text:p><text:s/>5,6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3 MEJORAR LA CALIDAD DE VIDA DE LA CIUDADANÍA A TRAVÉS DE LA PROMOCIÓN, PARTICIPACIÓN Y FOMENTO DE LA CULTURA ESCRITA.</text:p>
          </table:table-cell>
          <table:table-cell office:value-type="string" table:style-name="ce8">
            <text:p>81. Promedio de libros leídos al año por persona</text:p>
          </table:table-cell>
          <table:table-cell office:value-type="float" office:value="2.7" table:style-name="ce9">
            <text:p><text:s/>2,7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8">
            <text:p>82. Acciones de participación ciudadana desarrolladas por organizaciones comunales, sociales y comunitarias</text:p>
          </table:table-cell>
          <table:table-cell office:value-type="float" office:value="26" table:style-name="ce9">
            <text:p><text:s/>26,00<text:s/></text:p>
          </table:table-cell>
          <table:table-cell office:value-type="float" office:value="18.2" table:style-name="ce12">
            <text:p>18,2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8">
            <text:p>84. Número de intervenciones artísticas y culturales apoyadas</text:p>
          </table:table-cell>
          <table:table-cell office:value-type="float" office:value="54.38" table:style-name="ce9">
            <text:p><text:s/>54,38<text:s/></text:p>
          </table:table-cell>
          <table:table-cell office:value-type="float" office:value="28.28" table:formula="of:=25+3+0.28" table:style-name="ce13">
            <text:p>28,28<text:s/></text:p>
          </table:table-cell>
          <table:table-cell table:number-columns-repeated="17" table:style-name="ce14"/>
          <table:table-cell table:number-columns-repeated="16363"/>
        </table:table-row>
        <table:table-row table:style-name="ro6">
          <table:table-cell office:value-type="string" table:style-name="ce15">
            <text:p>16 PROMOVER LA GESTIÓN INTEGRAL DEL PATRIMONIO CULTURAL MATERIAL E INMATERIAL Y LA SOSTENIBILIDAD DE EQUIPAMIENTOS CULTURALES Y DEPORTIVOS</text:p>
          </table:table-cell>
          <table:table-cell office:value-type="string" table:style-name="ce15">
            <text:p>80. Número de equipamientos culturales, recreativos y deportivos mejorados</text:p>
          </table:table-cell>
          <table:table-cell office:value-type="float" office:value="2.9" table:style-name="ce16">
            <text:p><text:s/>2,90<text:s/></text:p>
          </table:table-cell>
          <table:table-cell office:value-type="float" office:value="0" table:style-name="ce17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8">
            <text:p>85. Número de estrategias de internacionalización generadas</text:p>
          </table:table-cell>
          <table:table-cell office:value-type="float" office:value="0.2" table:style-name="ce9">
            <text:p><text:s/>0,20<text:s/></text:p>
          </table:table-cell>
          <table:table-cell office:value-type="float" office:value="0.14000000000000001" table:style-name="ce13">
            <text:p>0,14<text:s/></text:p>
          </table:table-cell>
          <table:table-cell table:number-columns-repeated="17" table:style-name="ce11"/>
          <table:table-cell table:number-columns-repeated="16363"/>
        </table:table-row>
        <table:table-row table:number-rows-repeated="3" table:style-name="ro7">
          <table:table-cell table:style-name="ce18"/>
          <table:table-cell table:style-name="ce19"/>
          <table:table-cell table:number-columns-repeated="2" table:style-name="ce20"/>
          <table:table-cell table:number-columns-repeated="17" table:style-name="ce2"/>
          <table:table-cell table:number-columns-repeated="16363"/>
        </table:table-row>
        <table:table-row table:number-rows-repeated="7" table:style-name="ro8">
          <table:table-cell table:style-name="ce18"/>
          <table:table-cell table:style-name="ce19"/>
          <table:table-cell table:number-columns-repeated="2" table:style-name="ce20"/>
          <table:table-cell table:number-columns-repeated="17" table:style-name="ce2"/>
          <table:table-cell table:number-columns-repeated="16363"/>
        </table:table-row>
        <table:table-row table:number-rows-repeated="979" table:style-name="ro7">
          <table:table-cell table:style-name="ce18"/>
          <table:table-cell table:style-name="ce19"/>
          <table:table-cell table:number-columns-repeated="2" table:style-name="ce20"/>
          <table:table-cell table:number-columns-repeated="17" table:style-name="ce2"/>
          <table:table-cell table:number-columns-repeated="16363"/>
        </table:table-row>
        <table:table-row table:number-rows-repeated="1047576" table:style-name="ro9">
          <table:table-cell table:number-columns-repeated="16384"/>
        </table:table-row>
      </table:table>
      <table:table table:name="Indicadores_Producto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number-columns-repeated="16" table:default-cell-style-name="ce3"/>
        <table:table-column table:style-name="co6" table:number-columns-repeated="16363" table:default-cell-style-name="ce3"/>
        <table:table-row table:style-name="ro10">
          <table:table-cell office:value-type="string" table:number-columns-spanned="5" table:number-rows-spanned="1" table:style-name="ce21">
            <text:p>INDICADORES DE PRODUCTO</text:p>
          </table:table-cell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4">
            <text:p>Entidad</text:p>
          </table:table-cell>
          <table:table-cell office:value-type="string" table:number-columns-spanned="4" table:number-rows-spanned="1" table:style-name="ce23">
            <text:p>SECRETARIA DISTRITAL DE CULTURA, RECREACIÓN Y DEPORT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5">
            <text:p>Mes<text:s/></text:p>
          </table:table-cell>
          <table:table-cell office:value-type="string" table:number-columns-spanned="4" table:number-rows-spanned="1" table:style-name="ce24">
            <text:p>OCTUBR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11">
          <table:table-cell office:value-type="string" table:style-name="ce25">
            <text:p>OBJETIVO</text:p>
          </table:table-cell>
          <table:table-cell office:value-type="string" table:style-name="ce6">
            <text:p>Producto</text:p>
          </table:table-cell>
          <table:table-cell office:value-type="string" table:style-name="ce6">
            <text:p>Indicador de Producto</text:p>
          </table:table-cell>
          <table:table-cell office:value-type="string" table:style-name="ce7">
            <text:p>Meta 2021</text:p>
          </table:table-cell>
          <table:table-cell office:value-type="string" table:style-name="ce26">
            <text:p>Avance 2021</text:p>
            <text:p>Octubre<text:s/></text:p>
          </table:table-cell>
          <table:table-cell table:number-columns-repeated="16" table:style-name="ce2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16/0000007650 Estímulos y apoyos a la oferta cultural, recreativa y deportiva</text:p>
          </table:table-cell>
          <table:table-cell office:value-type="string" table:style-name="ce8">
            <text:p>125. Número de estímulos, apoyos y alianzas estratégicas, realizados.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511" table:style-name="ce29">
            <text:p>511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25/0000007881 Programa para el fortalecimiento de la cadena de valor de la economía cultural y creativa</text:p>
          </table:table-cell>
          <table:table-cell office:value-type="string" table:style-name="ce8">
            <text:p>129. Número de programas para el fortalecimiento de la cadena de valor diseñadas y promovidas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" table:style-name="ce31">
            <text:p>0,2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17/0000007884 Agentes del sector Profesionalizados</text:p>
          </table:table-cell>
          <table:table-cell office:value-type="string" table:style-name="ce8">
            <text:p>116. Número de agentes del sector apoyados en procesos de profesionalización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46" table:style-name="ce32">
            <text:p>46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24/0000007885 Beneficios Económico Periódicos (BEPS)</text:p>
          </table:table-cell>
          <table:table-cell office:value-type="string" table:style-name="ce8">
            <text:p>130. Porcentaje de recursos previstos para Beneficios Económico Periódicos (BEPS) entregados</text:p>
          </table:table-cell>
          <table:table-cell office:value-type="float" office:value="100" table:style-name="ce30">
            <text:p><text:s/>100<text:s/></text:p>
          </table:table-cell>
          <table:table-cell office:value-type="percentage" office:value="0.52" table:style-name="ce33">
            <text:p>52%</text:p>
          </table:table-cell>
          <table:table-cell table:number-columns-repeated="16" table:style-name="ce14"/>
          <table:table-cell table:number-columns-repeated="16363"/>
        </table:table-row>
        <table:table-row table:style-name="ro6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7">
            <text:p>PM/0119/0126/0000007886 Investigación del patrimonio cultural</text:p>
          </table:table-cell>
          <table:table-cell office:value-type="string" table:style-name="ce8">
            <text:p>131. Número de documentos de investigación del patrimonio cultural</text:p>
          </table:table-cell>
          <table:table-cell office:value-type="string" table:style-name="ce28">
            <text:p>0.3</text:p>
          </table:table-cell>
          <table:table-cell office:value-type="string" table:style-name="ce29">
            <text:p>0.10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7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8">
            <text:p>117. Número de equipamientos culturales mejorados, dotados, adecuados o construidos derivados de la contribución parafiscal – LEP.</text:p>
          </table:table-cell>
          <table:table-cell office:value-type="string" table:style-name="ce28">
            <text:p>2.9</text:p>
          </table:table-cell>
          <table:table-cell office:value-type="float" office:value="0" table:style-name="ce32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34">
            <text:p>13 MEJORAR LA CALIDAD DE VIDA DE LA CIUDADANÍA A TRAVÉS DE LA PROMOCIÓN, PARTICIPACIÓN Y FOMENTO DE LA CULTURA ESCRITA.</text:p>
          </table:table-cell>
          <table:table-cell office:value-type="string" table:style-name="ce27">
            <text:p>PM/0119/0119/0000007880 Espacios convencionales y no convencionales para el fomento de la cultura escrita fortalecidos</text:p>
          </table:table-cell>
          <table:table-cell office:value-type="string" table:style-name="ce34">
            <text:p>118. Número de espacios fortalecidos e implementados para el disfrute de la lectura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33" table:style-name="ce32">
            <text:p>133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27">
            <text:p>PM/0119/0120/0000007648 <text:s/>Instancias de participación fortalecidas</text:p>
          </table:table-cell>
          <table:table-cell office:value-type="string" table:style-name="ce8">
            <text:p>120. Porcentaje de avance en el fortalecimiento del Sistema Distrital de Arte, Cultura y Patrimonio</text:p>
          </table:table-cell>
          <table:table-cell office:value-type="float" office:value="100" table:style-name="ce30">
            <text:p><text:s/>100<text:s/></text:p>
          </table:table-cell>
          <table:table-cell office:value-type="percentage" office:value="0.2457" table:style-name="ce35">
            <text:p>24,57%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1/0000007610 Intervención en los territorios y poblaciones a través de la cultura, recreación y el deporte</text:p>
          </table:table-cell>
          <table:table-cell office:value-type="string" table:style-name="ce8">
            <text:p>127. Número de <text:s/>encuentros culturales en territorios realizados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3" table:style-name="ce36">
            <text:p>23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2/0000007879 Fortalecimiento de instrumentos de transformación cultural</text:p>
          </table:table-cell>
          <table:table-cell office:value-type="string" table:style-name="ce8">
            <text:p>128. Número de estrategias de cultura ciudadana diseñadas y acompañadas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36">
            <text:p>3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3/0000007646 Fortalecimiento de la institucionalidad para el fomento de lo público</text:p>
          </table:table-cell>
          <table:table-cell office:value-type="string" table:style-name="ce8">
            <text:p>123. Porcentaje de avance para implementar las acciones establecidas en el programa institucional de fortalecimiento.</text:p>
          </table:table-cell>
          <table:table-cell office:value-type="float" office:value="100" table:style-name="ce28">
            <text:p><text:s/>100<text:s/></text:p>
          </table:table-cell>
          <table:table-cell office:value-type="percentage" office:value="0.70589999999999997" table:style-name="ce35">
            <text:p>70,59%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7/0000007887 Estrategia de arte en espacio público</text:p>
          </table:table-cell>
          <table:table-cell office:value-type="string" table:style-name="ce8">
            <text:p>132 Número de estrategias que permitan atender a los artistas del espacio público implementadas</text:p>
          </table:table-cell>
          <table:table-cell office:value-type="string" table:style-name="ce28">
            <text:p>0.38</text:p>
          </table:table-cell>
          <table:table-cell office:value-type="float" office:value="0.28000000000000003" table:style-name="ce37">
            <text:p>0,28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27">
            <text:p>PM/0119/0128/0000007656 Documentos técnicos sobre el relacionamiento internacional del sector</text:p>
          </table:table-cell>
          <table:table-cell office:value-type="string" table:style-name="ce8">
            <text:p>133. Número de documentos técnicos sobre el relacionamiento internacional del sector</text:p>
          </table:table-cell>
          <table:table-cell office:value-type="string" table:style-name="ce38">
            <text:p>0.20</text:p>
          </table:table-cell>
          <table:table-cell office:value-type="float" office:value="0.14000000000000001" table:style-name="ce37">
            <text:p>0,14<text:s/></text:p>
          </table:table-cell>
          <table:table-cell table:number-columns-repeated="16" table:style-name="ce11"/>
          <table:table-cell table:number-columns-repeated="16363"/>
        </table:table-row>
        <table:table-row table:style-name="ro13"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" table:style-name="ce2"/>
          <table:table-cell table:number-columns-repeated="16363"/>
        </table:table-row>
        <table:table-row table:number-rows-repeated="961" table:style-name="ro7"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" table:style-name="ce2"/>
          <table:table-cell table:number-columns-repeated="16363"/>
        </table:table-row>
        <table:table-row table:number-rows-repeated="1047596" table:style-name="ro9">
          <table:table-cell table:number-columns-repeated="16384"/>
        </table:table-row>
      </table:table>
      <table:table table:name="Presupuesto_Funcionamiento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1" table:default-cell-style-name="ce3"/>
        <table:table-column table:style-name="co6" table:number-columns-repeated="16360" table:default-cell-style-name="ce3"/>
        <table:table-row table:style-name="ro14">
          <table:table-cell office:value-type="string" table:number-columns-spanned="3" table:number-rows-spanned="1" table:style-name="ce57">
            <text:p>PRESUPUESTO DE FUNCIONAMIENT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2">
          <table:table-cell table:number-columns-spanned="2" table:number-rows-spanned="1" table:style-name="ce58"/>
          <table:covered-table-cell/>
          <table:table-cell table:number-columns-repeated="22" table:style-name="ce2"/>
          <table:table-cell table:number-columns-repeated="16360"/>
        </table:table-row>
        <table:table-row table:style-name="ro7">
          <table:table-cell office:value-type="string" table:style-name="ce39">
            <text:p>Entidad: <text:s text:c="2"/>SECRETARIA DE CULTURA, RECREACIÓN Y DEPORTE<text:s/></text:p>
          </table:table-cell>
          <table:table-cell table:number-columns-repeated="2" table:style-name="ce39"/>
          <table:table-cell table:number-columns-repeated="21" table:style-name="ce2"/>
          <table:table-cell table:number-columns-repeated="16360"/>
        </table:table-row>
        <table:table-row table:style-name="ro7">
          <table:table-cell office:value-type="string" table:style-name="ce40">
            <text:p>Mes<text:s/></text:p>
          </table:table-cell>
          <table:table-cell office:value-type="string" table:style-name="ce41">
            <text:p>OCTUBRE<text:s/></text:p>
          </table:table-cell>
          <table:table-cell table:number-columns-repeated="22" table:style-name="ce2"/>
          <table:table-cell table:number-columns-repeated="16360"/>
        </table:table-row>
        <table:table-row table:style-name="ro15">
          <table:table-cell office:value-type="string" table:style-name="ce42">
            <text:p>Productos</text:p>
          </table:table-cell>
          <table:table-cell office:value-type="string" table:style-name="ce43">
            <text:p>PRESUPUESTO</text:p>
            <text:p>DE FUNCIONAMIENTO</text:p>
          </table:table-cell>
          <table:table-cell office:value-type="string" table:style-name="ce44">
            <text:p>GIROS<text:s text:c="2"/></text:p>
            <text:p>(Octubre 2021)<text:s/></text:p>
          </table:table-cell>
          <table:table-cell table:number-columns-repeated="21" table:style-name="ce19"/>
          <table:table-cell table:number-columns-repeated="16360"/>
        </table:table-row>
        <table:table-row table:style-name="ro16">
          <table:table-cell office:value-type="string" table:style-name="ce45">
            <text:p>PM/0119/0116/0000007650 Estímulos y apoyos a la oferta cultural, recreativa y deportiva</text:p>
          </table:table-cell>
          <table:table-cell office:value-type="float" office:value="2647553968.1617689" table:style-name="ce46">
            <text:p><text:s/>2.647.553.968<text:s/></text:p>
          </table:table-cell>
          <table:table-cell office:value-type="float" office:value="1731816532.5154002" table:style-name="ce47">
            <text:p>1.731.816.533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49">
            <text:p><text:s/>348.512.676<text:s/></text:p>
          </table:table-cell>
          <table:table-cell office:value-type="float" office:value="227330520.22079998" table:style-name="ce50">
            <text:p>227.330.520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17/0000007884 Agentes del sector Profesionalizados</text:p>
          </table:table-cell>
          <table:table-cell office:value-type="float" office:value="317324439.38506663" table:style-name="ce49">
            <text:p><text:s/>317.324.439<text:s/></text:p>
          </table:table-cell>
          <table:table-cell office:value-type="float" office:value="206807626.03420001" table:style-name="ce50">
            <text:p>206.807.62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4/0000007885 Beneficios Económico Periódicos (BEPS)</text:p>
          </table:table-cell>
          <table:table-cell office:value-type="float" office:value="488772027.18388009" table:style-name="ce49">
            <text:p><text:s/>488.772.027<text:s/></text:p>
          </table:table-cell>
          <table:table-cell office:value-type="float" office:value="318894201.97639996" table:style-name="ce50">
            <text:p>318.894.202<text:s/></text:p>
          </table:table-cell>
          <table:table-cell table:number-columns-repeated="21" table:style-name="ce51"/>
          <table:table-cell table:number-columns-repeated="16360"/>
        </table:table-row>
        <table:table-row table:style-name="ro16">
          <table:table-cell office:value-type="string" table:style-name="ce48">
            <text:p>PM/0119/0126/0000007886 Investigación del patrimonio cultural</text:p>
          </table:table-cell>
          <table:table-cell office:value-type="float" office:value="183764765.91528833" table:style-name="ce49">
            <text:p><text:s/>183.764.766<text:s/></text:p>
          </table:table-cell>
          <table:table-cell office:value-type="float" office:value="119979996.7832" table:style-name="ce50">
            <text:p>119.979.997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49">
            <text:p><text:s/>9.214.673.098<text:s/></text:p>
          </table:table-cell>
          <table:table-cell office:value-type="float" office:value="6025837470.0193996" table:style-name="ce50">
            <text:p>6.025.837.470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49">
            <text:p><text:s/>6.998.539.832<text:s/></text:p>
          </table:table-cell>
          <table:table-cell office:value-type="float" office:value="4576605403.6118002" table:style-name="ce50">
            <text:p>4.576.605.40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0/0000007610 <text:s/>Instancias de participación fortalecidas</text:p>
          </table:table-cell>
          <table:table-cell office:value-type="float" office:value="98043116.099931508" table:style-name="ce49">
            <text:p><text:s/>98.043.116<text:s/></text:p>
          </table:table-cell>
          <table:table-cell office:value-type="float" office:value="64726050.896200009" table:style-name="ce50">
            <text:p>64.726.05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49">
            <text:p><text:s/>741.431.087<text:s/></text:p>
          </table:table-cell>
          <table:table-cell office:value-type="float" office:value="484656039.63740003" table:style-name="ce50">
            <text:p>484.656.040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2/0000007879 Fortalecimiento de instrumentos de transformación cultural</text:p>
          </table:table-cell>
          <table:table-cell office:value-type="float" office:value="1812270280.3382776" table:style-name="ce49">
            <text:p><text:s/>1.812.270.280<text:s/></text:p>
          </table:table-cell>
          <table:table-cell office:value-type="float" office:value="1187170494.3182001" table:style-name="ce50">
            <text:p>1.187.170.49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3/0000007646 Fortalecimiento de la institucionalidad para el fomento de lo público</text:p>
          </table:table-cell>
          <table:table-cell office:value-type="float" office:value="1084140116.659471" table:style-name="ce49">
            <text:p><text:s/>1.084.140.117<text:s/></text:p>
          </table:table-cell>
          <table:table-cell office:value-type="float" office:value="708829191.52180004" table:style-name="ce50">
            <text:p>708.829.192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7/0000007887 Estrategia de arte en espacio público</text:p>
          </table:table-cell>
          <table:table-cell office:value-type="float" office:value="179576785.01563996" table:style-name="ce49">
            <text:p><text:s/>179.576.785<text:s/></text:p>
          </table:table-cell>
          <table:table-cell office:value-type="float" office:value="116822628.44680001" table:style-name="ce50">
            <text:p>116.822.628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52">
            <text:p>PM/0119/0128/0000007656 Documentos técnicos sobre el relacionamiento internacional del sector</text:p>
          </table:table-cell>
          <table:table-cell office:value-type="float" office:value="26196808.755130809" table:style-name="ce53">
            <text:p><text:s/>26.196.809<text:s/></text:p>
          </table:table-cell>
          <table:table-cell office:value-type="float" office:value="17365525.850200001" table:style-name="ce54">
            <text:p>17.365.526<text:s/></text:p>
          </table:table-cell>
          <table:table-cell table:number-columns-repeated="21" table:style-name="ce2"/>
          <table:table-cell table:number-columns-repeated="16360"/>
        </table:table-row>
        <table:table-row table:style-name="ro7">
          <table:table-cell table:style-name="ce18"/>
          <table:table-cell office:value-type="float" office:value="24140798999.999996" table:formula="of:=SUM([.B6:.B18])" table:style-name="ce55">
            <text:p><text:s/>24.140.799.000<text:s/></text:p>
          </table:table-cell>
          <table:table-cell office:value-type="float" office:value="15786841681.831802" table:formula="of:=SUM([.C6:.C18])" table:style-name="ce56">
            <text:p><text:s/>15.786.841.682<text:s/></text:p>
          </table:table-cell>
          <table:table-cell table:number-columns-repeated="21" table:style-name="ce2"/>
          <table:table-cell table:number-columns-repeated="16360"/>
        </table:table-row>
        <table:table-row table:number-rows-repeated="981" table:style-name="ro7">
          <table:table-cell table:style-name="ce18"/>
          <table:table-cell table:style-name="ce19"/>
          <table:table-cell table:number-columns-repeated="22" table:style-name="ce2"/>
          <table:table-cell table:number-columns-repeated="16360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1" number:min-integer-digits="1" number:grouping="true"/>
      <number:text> </number:text>
    </number:number-style>
    <number:number-style style:name="N42">
      <number:text>-</number:text>
      <number:number number:decimal-places="1" number:min-integer-digits="1" number:grouping="true"/>
      <number:text> </number:text>
      <style:map style:condition="value()&gt;=0" style:apply-style-name="N42P0"/>
    </number:number-style>
    <style:style style:name="Millares_32__91_0_93_" style:display-name="Millares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1-12-30T02:07:38Z</dc:date>
  </office:meta>
</office:document-meta>
</file>