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1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Millares_32__91_0_93_" style:data-style-name="N43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1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5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38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44">
      <style:table-cell-properties fo:border="thin solid #000000" style:vertical-align="middle" fo:background-color="#FFFFFF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45">
      <style:table-cell-properties fo:border-top="none" fo:border-bottom="2pt solid #000000" fo:border-left="2pt solid #000000" fo:border-right="thin solid #000000" style:vertical-align="middle" fo:background-color="#8496B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19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1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2">
            <text:p>NOVIEMBR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Noviembre<text:s/>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48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48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18.2" table:style-name="ce49">
            <text:p>18,2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28.28" table:formula="of:=25+3+0.28" table:style-name="ce50">
            <text:p>28,28<text:s/></text:p>
          </table:table-cell>
          <table:table-cell table:number-columns-repeated="17" table:style-name="ce13"/>
          <table:table-cell table:number-columns-repeated="16363"/>
        </table:table-row>
        <table:table-row table:style-name="ro6">
          <table:table-cell office:value-type="string" table:style-name="ce14">
            <text:p>16 PROMOVER LA GESTIÓN INTEGRAL DEL PATRIMONIO CULTURAL MATERIAL E INMATERIAL Y LA SOSTENIBILIDAD DE EQUIPAMIENTOS CULTURALES Y DEPORTIVOS</text:p>
          </table:table-cell>
          <table:table-cell office:value-type="string" table:style-name="ce14">
            <text:p>80. Número de equipamientos culturales, recreativos y deportivos mejorados</text:p>
          </table:table-cell>
          <table:table-cell office:value-type="float" office:value="2.9" table:style-name="ce15">
            <text:p><text:s/>2,90<text:s/></text:p>
          </table:table-cell>
          <table:table-cell office:value-type="float" office:value="0" table:style-name="ce51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14000000000000001" table:style-name="ce50">
            <text:p>0,14<text:s/></text:p>
          </table:table-cell>
          <table:table-cell table:number-columns-repeated="17" table:style-name="ce11"/>
          <table:table-cell table:number-columns-repeated="16363"/>
        </table:table-row>
        <table:table-row table:number-rows-repeated="3" table:style-name="ro7">
          <table:table-cell table:style-name="ce16"/>
          <table:table-cell table:style-name="ce17"/>
          <table:table-cell table:number-columns-repeated="2" table:style-name="ce18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6"/>
          <table:table-cell table:style-name="ce17"/>
          <table:table-cell table:number-columns-repeated="2" table:style-name="ce18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6"/>
          <table:table-cell table:style-name="ce17"/>
          <table:table-cell table:number-columns-repeated="2" table:style-name="ce18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19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21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2">
            <text:p>NOVIEMBR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3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4">
            <text:p>Avance 2021</text:p>
            <text:p>Noviembre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5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511" table:style-name="ce27">
            <text:p>511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5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.2" table:style-name="ce12">
            <text:p>0,2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5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46" table:style-name="ce10">
            <text:p>46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5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28">
            <text:p><text:s/>100<text:s/></text:p>
          </table:table-cell>
          <table:table-cell office:value-type="percentage" office:value="0.52" table:style-name="ce52">
            <text:p>52%</text:p>
          </table:table-cell>
          <table:table-cell table:number-columns-repeated="16" table:style-name="ce13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5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6">
            <text:p>0.3</text:p>
          </table:table-cell>
          <table:table-cell office:value-type="string" table:style-name="ce27">
            <text:p>0.10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5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6">
            <text:p>2.9</text:p>
          </table:table-cell>
          <table:table-cell office:value-type="float" office:value="0" table:style-name="ce10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29">
            <text:p>13 MEJORAR LA CALIDAD DE VIDA DE LA CIUDADANÍA A TRAVÉS DE LA PROMOCIÓN, PARTICIPACIÓN Y FOMENTO DE LA CULTURA ESCRITA.</text:p>
          </table:table-cell>
          <table:table-cell office:value-type="string" table:style-name="ce25">
            <text:p>PM/0119/0119/0000007880 Espacios convencionales y no convencionales para el fomento de la cultura escrita fortalecidos</text:p>
          </table:table-cell>
          <table:table-cell office:value-type="string" table:style-name="ce29">
            <text:p>118. Número de espacios fortalecidos e implementados para el disfrute de la lectura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33" table:style-name="ce10">
            <text:p>133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5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28">
            <text:p><text:s/>100<text:s/></text:p>
          </table:table-cell>
          <table:table-cell office:value-type="percentage" office:value="0.2457" table:style-name="ce53">
            <text:p>24,57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5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3" table:style-name="ce30">
            <text:p>23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5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30">
            <text:p>3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5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6">
            <text:p><text:s/>100<text:s/></text:p>
          </table:table-cell>
          <table:table-cell office:value-type="percentage" office:value="0.70589999999999997" table:style-name="ce53">
            <text:p>70,59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5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6">
            <text:p>0.38</text:p>
          </table:table-cell>
          <table:table-cell office:value-type="float" office:value="0.28000000000000003" table:style-name="ce54">
            <text:p>0,28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5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31">
            <text:p>0.20</text:p>
          </table:table-cell>
          <table:table-cell office:value-type="float" office:value="0.14000000000000001" table:style-name="ce54">
            <text:p>0,14<text:s/></text:p>
          </table:table-cell>
          <table:table-cell table:number-columns-repeated="16" table:style-name="ce11"/>
          <table:table-cell table:number-columns-repeated="16363"/>
        </table:table-row>
        <table:table-row table:style-name="ro13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46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47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32">
            <text:p>Entidad: <text:s text:c="2"/>SECRETARIA DE CULTURA, RECREACIÓN Y DEPORTE<text:s/></text:p>
          </table:table-cell>
          <table:table-cell table:number-columns-repeated="2" table:style-name="ce32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33">
            <text:p>Mes<text:s/></text:p>
          </table:table-cell>
          <table:table-cell office:value-type="string" table:style-name="ce34">
            <text:p>NOVIEMBRE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35">
            <text:p>Productos</text:p>
          </table:table-cell>
          <table:table-cell office:value-type="string" table:style-name="ce36">
            <text:p>PRESUPUESTO</text:p>
            <text:p>DE FUNCIONAMIENTO</text:p>
          </table:table-cell>
          <table:table-cell office:value-type="string" table:style-name="ce37">
            <text:p>GIROS<text:s text:c="2"/></text:p>
            <text:p>(Noviembre 2021)<text:s/></text:p>
          </table:table-cell>
          <table:table-cell table:number-columns-repeated="21" table:style-name="ce17"/>
          <table:table-cell table:number-columns-repeated="16360"/>
        </table:table-row>
        <table:table-row table:style-name="ro16">
          <table:table-cell office:value-type="string" table:style-name="ce38">
            <text:p>PM/0119/0116/0000007650 Estímulos y apoyos a la oferta cultural, recreativa y deportiva</text:p>
          </table:table-cell>
          <table:table-cell office:value-type="float" office:value="2647553968.1617689" table:style-name="ce39">
            <text:p><text:s/>2.647.553.968<text:s/></text:p>
          </table:table-cell>
          <table:table-cell office:value-type="float" office:value="1976824104.6419001" table:style-name="ce55">
            <text:p>1.976.824.10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41">
            <text:p><text:s/>348.512.676<text:s/></text:p>
          </table:table-cell>
          <table:table-cell office:value-type="float" office:value="259491951.74879998" table:style-name="ce56">
            <text:p>259.491.95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17/0000007884 Agentes del sector Profesionalizados</text:p>
          </table:table-cell>
          <table:table-cell office:value-type="float" office:value="317324439.38506663" table:style-name="ce41">
            <text:p><text:s/>317.324.439<text:s/></text:p>
          </table:table-cell>
          <table:table-cell office:value-type="float" office:value="236065594.9937" table:style-name="ce56">
            <text:p>236.065.59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24/0000007885 Beneficios Económico Periódicos (BEPS)</text:p>
          </table:table-cell>
          <table:table-cell office:value-type="float" office:value="488772027.18388009" table:style-name="ce41">
            <text:p><text:s/>488.772.027<text:s/></text:p>
          </table:table-cell>
          <table:table-cell office:value-type="float" office:value="364009543.42539996" table:style-name="ce56">
            <text:p>364.009.543<text:s/></text:p>
          </table:table-cell>
          <table:table-cell table:number-columns-repeated="21" table:style-name="ce42"/>
          <table:table-cell table:number-columns-repeated="16360"/>
        </table:table-row>
        <table:table-row table:style-name="ro16">
          <table:table-cell office:value-type="string" table:style-name="ce40">
            <text:p>PM/0119/0126/0000007886 Investigación del patrimonio cultural</text:p>
          </table:table-cell>
          <table:table-cell office:value-type="float" office:value="183764765.91528833" table:style-name="ce41">
            <text:p><text:s/>183.764.766<text:s/></text:p>
          </table:table-cell>
          <table:table-cell office:value-type="float" office:value="136954085.64520001" table:style-name="ce56">
            <text:p>136.954.08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41">
            <text:p><text:s/>9.214.673.098<text:s/></text:p>
          </table:table-cell>
          <table:table-cell office:value-type="float" office:value="6878338748.7859001" table:style-name="ce56">
            <text:p>6.878.338.749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41">
            <text:p><text:s/>6.998.539.832<text:s/></text:p>
          </table:table-cell>
          <table:table-cell office:value-type="float" office:value="5224077556.3872995" table:style-name="ce56">
            <text:p>5.224.077.55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20/0000007610 <text:s/>Instancias de participación fortalecidas</text:p>
          </table:table-cell>
          <table:table-cell office:value-type="float" office:value="98043116.099931508" table:style-name="ce41">
            <text:p><text:s/>98.043.116<text:s/></text:p>
          </table:table-cell>
          <table:table-cell office:value-type="float" office:value="73883125.150700003" table:style-name="ce56">
            <text:p>73.883.12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41">
            <text:p><text:s/>741.431.087<text:s/></text:p>
          </table:table-cell>
          <table:table-cell office:value-type="float" office:value="553222424.90890002" table:style-name="ce56">
            <text:p>553.222.42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22/0000007879 Fortalecimiento de instrumentos de transformación cultural</text:p>
          </table:table-cell>
          <table:table-cell office:value-type="float" office:value="1812270280.3382776" table:style-name="ce41">
            <text:p><text:s/>1.812.270.280<text:s/></text:p>
          </table:table-cell>
          <table:table-cell office:value-type="float" office:value="1355124636.4677" table:style-name="ce56">
            <text:p>1.355.124.63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23/0000007646 Fortalecimiento de la institucionalidad para el fomento de lo público</text:p>
          </table:table-cell>
          <table:table-cell office:value-type="float" office:value="1084140116.659471" table:style-name="ce41">
            <text:p><text:s/>1.084.140.117<text:s/></text:p>
          </table:table-cell>
          <table:table-cell office:value-type="float" office:value="809110321.7723" table:style-name="ce56">
            <text:p>809.110.32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0">
            <text:p>PM/0119/0127/0000007887 Estrategia de arte en espacio público</text:p>
          </table:table-cell>
          <table:table-cell office:value-type="float" office:value="179576785.01563996" table:style-name="ce41">
            <text:p><text:s/>179.576.785<text:s/></text:p>
          </table:table-cell>
          <table:table-cell office:value-type="float" office:value="133350030.7598" table:style-name="ce56">
            <text:p>133.350.03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3">
            <text:p>PM/0119/0128/0000007656 Documentos técnicos sobre el relacionamiento internacional del sector</text:p>
          </table:table-cell>
          <table:table-cell office:value-type="float" office:value="26196808.755130809" table:style-name="ce44">
            <text:p><text:s/>26.196.809<text:s/></text:p>
          </table:table-cell>
          <table:table-cell office:value-type="float" office:value="19822301.8697" table:style-name="ce57">
            <text:p>19.822.302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6"/>
          <table:table-cell office:value-type="float" office:value="24140798999.999996" table:formula="of:=SUM([.B6:.B18])" table:style-name="ce45">
            <text:p><text:s/>24.140.799.000<text:s/></text:p>
          </table:table-cell>
          <table:table-cell office:value-type="float" office:value="18020274426.557301" table:formula="of:=SUM([.C6:.C18])" table:style-name="ce58">
            <text:p><text:s/>18.020.274.427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6"/>
          <table:table-cell table:style-name="ce17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number number:decimal-places="0" number:min-integer-digits="1" number:grouping="true"/>
      <style:map style:condition="value()&gt;=0" style:apply-style-name="N41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12-30T02:08:21Z</dc:date>
  </office:meta>
</office:document-meta>
</file>