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496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4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41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D8D8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Millares_32__91_0_93_" style:data-style-name="N43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37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39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42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43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8496B0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8496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6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45">
      <style:table-cell-properties fo:border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14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3" style:family="table-cell" style:parent-style-name="Default" style:data-style-name="N44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4" style:family="table-cell" style:parent-style-name="Default" style:data-style-name="N45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5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44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44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fo:background-color="#8496B0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8.6795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8.335625cm"/>
    </style:style>
    <style:style style:name="co8" style:family="table-column">
      <style:table-column-properties fo:break-before="auto" style:column-width="10.1070833333333cm"/>
    </style:style>
    <style:style style:name="co9" style:family="table-column">
      <style:table-column-properties fo:break-before="auto" style:column-width="11.74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5.3987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_Objetiv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7" table:default-cell-style-name="ce3"/>
        <table:table-column table:style-name="co6" table:number-columns-repeated="16363" table:default-cell-style-name="ce3"/>
        <table:table-row table:style-name="ro1">
          <table:table-cell office:value-type="string" table:number-columns-spanned="4" table:number-rows-spanned="1" table:style-name="ce18">
            <text:p>INDICADORES DE OBJETIVO</text:p>
          </table:table-cell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string" table:style-name="ce4">
            <text:p>Entidad</text:p>
          </table:table-cell>
          <table:table-cell office:value-type="string" table:number-columns-spanned="3" table:number-rows-spanned="1" table:style-name="ce20">
            <text:p>SECRETARIA DISTRITAL DE CULTURA, RECREACIÓN Y DEPORTE<text:s/>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4">
          <table:table-cell office:value-type="string" table:style-name="ce5">
            <text:p>Mes<text:s/></text:p>
          </table:table-cell>
          <table:table-cell office:value-type="string" table:number-columns-spanned="3" table:number-rows-spanned="1" table:style-name="ce21">
            <text:p>JUNIO<text:s/>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5">
          <table:table-cell office:value-type="string" table:style-name="ce6">
            <text:p>Objetivo</text:p>
          </table:table-cell>
          <table:table-cell office:value-type="string" table:style-name="ce6">
            <text:p>Indicador<text:s/></text:p>
          </table:table-cell>
          <table:table-cell office:value-type="string" table:style-name="ce7">
            <text:p>Meta 2021</text:p>
          </table:table-cell>
          <table:table-cell office:value-type="string" table:style-name="ce7">
            <text:p>Avance 2021</text:p>
            <text:p>Junio<text:s/></text:p>
          </table:table-cell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8">
            <text:p>79. Aumentar el porcentaje de la población que realiza parácticas culturales</text:p>
          </table:table-cell>
          <table:table-cell office:value-type="float" office:value="5.6" table:style-name="ce9">
            <text:p><text:s/>5,60<text:s/></text:p>
          </table:table-cell>
          <table:table-cell office:value-type="float" office:value="0" table:style-name="ce10">
            <text:p>0<text:s/></text:p>
          </table:table-cell>
          <table:table-cell table:number-columns-repeated="17" table:style-name="ce11"/>
          <table:table-cell table:number-columns-repeated="16363"/>
        </table:table-row>
        <table:table-row table:style-name="ro6">
          <table:table-cell office:value-type="string" table:style-name="ce8">
            <text:p>13 MEJORAR LA CALIDAD DE VIDA DE LA CIUDADANÍA A TRAVÉS DE LA PROMOCIÓN, PARTICIPACIÓN Y FOMENTO DE LA CULTURA ESCRITA.</text:p>
          </table:table-cell>
          <table:table-cell office:value-type="string" table:style-name="ce8">
            <text:p>81. Promedio de libros leídos al año por persona</text:p>
          </table:table-cell>
          <table:table-cell office:value-type="float" office:value="2.7" table:style-name="ce9">
            <text:p><text:s/>2,70<text:s/></text:p>
          </table:table-cell>
          <table:table-cell office:value-type="float" office:value="0" table:style-name="ce10">
            <text:p>0<text:s/></text:p>
          </table:table-cell>
          <table:table-cell table:number-columns-repeated="17" table:style-name="ce11"/>
          <table:table-cell table:number-columns-repeated="16363"/>
        </table:table-row>
        <table:table-row table:style-name="ro6">
          <table:table-cell office:value-type="string" table:style-name="ce8">
            <text:p>14 INCREMENTAR LA INCIDENCIA DE LA COMUNIDAD A TRAVÉS DE LOS ESPACIOS DE PARTICIPACIÓN DEL SECTOR</text:p>
          </table:table-cell>
          <table:table-cell office:value-type="string" table:style-name="ce8">
            <text:p>82. Acciones de participación ciudadana desarrolladas por organizaciones comunales, sociales y comunitarias</text:p>
          </table:table-cell>
          <table:table-cell office:value-type="float" office:value="26" table:style-name="ce9">
            <text:p><text:s/>26,00<text:s/></text:p>
          </table:table-cell>
          <table:table-cell office:value-type="float" office:value="13" table:style-name="ce46">
            <text:p>13<text:s/></text:p>
          </table:table-cell>
          <table:table-cell table:number-columns-repeated="17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8">
            <text:p>84. Número de intervenciones artísticas y culturales apoyadas</text:p>
          </table:table-cell>
          <table:table-cell office:value-type="float" office:value="54.38" table:style-name="ce9">
            <text:p><text:s/>54,38<text:s/></text:p>
          </table:table-cell>
          <table:table-cell office:value-type="float" office:value="2.36" table:style-name="ce47">
            <text:p>2,36<text:s/></text:p>
          </table:table-cell>
          <table:table-cell table:number-columns-repeated="17" table:style-name="ce12"/>
          <table:table-cell table:number-columns-repeated="16363"/>
        </table:table-row>
        <table:table-row table:style-name="ro6">
          <table:table-cell office:value-type="string" table:style-name="ce13">
            <text:p>16 PROMOVER LA GESTIÓN INTEGRAL DEL PATRIMONIO CULTURAL MATERIAL E INMATERIAL Y LA SOSTENIBILIDAD DE EQUIPAMIENTOS CULTURALES Y DEPORTIVOS</text:p>
          </table:table-cell>
          <table:table-cell office:value-type="string" table:style-name="ce13">
            <text:p>80. Número de equipamientos culturales, recreativos y deportivos mejorados</text:p>
          </table:table-cell>
          <table:table-cell office:value-type="float" office:value="2.9" table:style-name="ce14">
            <text:p><text:s/>2,90<text:s/></text:p>
          </table:table-cell>
          <table:table-cell office:value-type="float" office:value="0" table:style-name="ce48">
            <text:p>0<text:s/></text:p>
          </table:table-cell>
          <table:table-cell table:number-columns-repeated="17" table:style-name="ce11"/>
          <table:table-cell table:number-columns-repeated="16363"/>
        </table:table-row>
        <table:table-row table:style-name="ro6">
          <table:table-cell office:value-type="string" table:style-name="ce8">
            <text:p>17 PROMOVER LA INTERNACIONALIZACIÓN DEL SECTOR</text:p>
          </table:table-cell>
          <table:table-cell office:value-type="string" table:style-name="ce8">
            <text:p>85. Número de estrategias de internacionalización generadas</text:p>
          </table:table-cell>
          <table:table-cell office:value-type="float" office:value="0.2" table:style-name="ce9">
            <text:p><text:s/>0,20<text:s/></text:p>
          </table:table-cell>
          <table:table-cell office:value-type="float" office:value="0.08" table:style-name="ce47">
            <text:p>0,08<text:s/></text:p>
          </table:table-cell>
          <table:table-cell table:number-columns-repeated="17" table:style-name="ce11"/>
          <table:table-cell table:number-columns-repeated="16363"/>
        </table:table-row>
        <table:table-row table:number-rows-repeated="3" table:style-name="ro7">
          <table:table-cell table:style-name="ce15"/>
          <table:table-cell table:style-name="ce16"/>
          <table:table-cell table:number-columns-repeated="2" table:style-name="ce17"/>
          <table:table-cell table:number-columns-repeated="17" table:style-name="ce2"/>
          <table:table-cell table:number-columns-repeated="16363"/>
        </table:table-row>
        <table:table-row table:number-rows-repeated="7" table:style-name="ro8">
          <table:table-cell table:style-name="ce15"/>
          <table:table-cell table:style-name="ce16"/>
          <table:table-cell table:number-columns-repeated="2" table:style-name="ce17"/>
          <table:table-cell table:number-columns-repeated="17" table:style-name="ce2"/>
          <table:table-cell table:number-columns-repeated="16363"/>
        </table:table-row>
        <table:table-row table:number-rows-repeated="979" table:style-name="ro7">
          <table:table-cell table:style-name="ce15"/>
          <table:table-cell table:style-name="ce16"/>
          <table:table-cell table:number-columns-repeated="2" table:style-name="ce17"/>
          <table:table-cell table:number-columns-repeated="17" table:style-name="ce2"/>
          <table:table-cell table:number-columns-repeated="16363"/>
        </table:table-row>
        <table:table-row table:number-rows-repeated="1047576" table:style-name="ro9">
          <table:table-cell table:number-columns-repeated="16384"/>
        </table:table-row>
      </table:table>
      <table:table table:name="Indicadores_Producto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5" table:number-columns-repeated="16" table:default-cell-style-name="ce3"/>
        <table:table-column table:style-name="co6" table:number-columns-repeated="16363" table:default-cell-style-name="ce3"/>
        <table:table-row table:style-name="ro10">
          <table:table-cell office:value-type="string" table:number-columns-spanned="5" table:number-rows-spanned="1" table:style-name="ce18">
            <text:p>INDICADORES DE PRODUCTO</text:p>
          </table:table-cell>
          <table:covered-table-cell table:number-columns-repeated="4"/>
          <table:table-cell table:number-columns-repeated="16" table:style-name="ce2"/>
          <table:table-cell table:number-columns-repeated="16363"/>
        </table:table-row>
        <table:table-row table:style-name="ro2">
          <table:table-cell table:number-columns-spanned="5" table:number-rows-spanned="1" table:style-name="ce19"/>
          <table:covered-table-cell table:number-columns-repeated="4"/>
          <table:table-cell table:number-columns-repeated="16" table:style-name="ce2"/>
          <table:table-cell table:number-columns-repeated="16363"/>
        </table:table-row>
        <table:table-row table:style-name="ro7">
          <table:table-cell office:value-type="string" table:style-name="ce4">
            <text:p>Entidad</text:p>
          </table:table-cell>
          <table:table-cell office:value-type="string" table:number-columns-spanned="4" table:number-rows-spanned="1" table:style-name="ce20">
            <text:p>SECRETARIA DISTRITAL DE CULTURA, RECREACIÓN Y DEPORTE<text:s/></text:p>
          </table:table-cell>
          <table:covered-table-cell table:number-columns-repeated="3"/>
          <table:table-cell table:number-columns-repeated="16" table:style-name="ce2"/>
          <table:table-cell table:number-columns-repeated="16363"/>
        </table:table-row>
        <table:table-row table:style-name="ro7">
          <table:table-cell office:value-type="string" table:style-name="ce5">
            <text:p>Mes<text:s/></text:p>
          </table:table-cell>
          <table:table-cell office:value-type="string" table:number-columns-spanned="4" table:number-rows-spanned="1" table:style-name="ce21">
            <text:p>JUNIO</text:p>
          </table:table-cell>
          <table:covered-table-cell table:number-columns-repeated="3"/>
          <table:table-cell table:number-columns-repeated="16" table:style-name="ce2"/>
          <table:table-cell table:number-columns-repeated="16363"/>
        </table:table-row>
        <table:table-row table:style-name="ro11">
          <table:table-cell office:value-type="string" table:style-name="ce22">
            <text:p>OBJETIVO</text:p>
          </table:table-cell>
          <table:table-cell office:value-type="string" table:style-name="ce6">
            <text:p>Producto</text:p>
          </table:table-cell>
          <table:table-cell office:value-type="string" table:style-name="ce6">
            <text:p>Indicador de Producto</text:p>
          </table:table-cell>
          <table:table-cell office:value-type="string" table:style-name="ce7">
            <text:p>Meta 2021</text:p>
          </table:table-cell>
          <table:table-cell office:value-type="string" table:style-name="ce23">
            <text:p>Avance 2021</text:p>
            <text:p>Junio<text:s/></text:p>
          </table:table-cell>
          <table:table-cell table:number-columns-repeated="16" table:style-name="ce2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4">
            <text:p>PM/0119/0116/0000007650 Estímulos y apoyos a la oferta cultural, recreativa y deportiva</text:p>
          </table:table-cell>
          <table:table-cell office:value-type="string" table:style-name="ce8">
            <text:p>125. Número de estímulos, apoyos y alianzas estratégicas, realizados.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40" table:style-name="ce49">
            <text:p>40<text:s/>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4">
            <text:p>PM/0119/0125/0000007881 Programa para el fortalecimiento de la cadena de valor de la economía cultural y creativa</text:p>
          </table:table-cell>
          <table:table-cell office:value-type="string" table:style-name="ce8">
            <text:p>129. Número de programas para el fortalecimiento de la cadena de valor diseñadas y promovidas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.1" table:style-name="ce50">
            <text:p>0,10<text:s/>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4">
            <text:p>PM/0119/0117/0000007884 Agentes del sector Profesionalizados</text:p>
          </table:table-cell>
          <table:table-cell office:value-type="string" table:style-name="ce8">
            <text:p>116. Número de agentes del sector apoyados en procesos de profesionalización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0" table:style-name="ce51">
            <text:p>0<text:s/>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4">
            <text:p>PM/0119/0124/0000007885 Beneficios Económico Periódicos (BEPS)</text:p>
          </table:table-cell>
          <table:table-cell office:value-type="string" table:style-name="ce8">
            <text:p>130. Porcentaje de recursos previstos para Beneficios Económico Periódicos (BEPS) entregados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0" table:formula="of:=0+0" table:style-name="ce51">
            <text:p>0<text:s/></text:p>
          </table:table-cell>
          <table:table-cell table:number-columns-repeated="16" table:style-name="ce12"/>
          <table:table-cell table:number-columns-repeated="16363"/>
        </table:table-row>
        <table:table-row table:style-name="ro6">
          <table:table-cell office:value-type="string" table:style-name="ce8">
            <text:p>16 PROMOVER LA GESTIÓN INTEGRAL DEL PATRIMONIO CULTURAL MATERIAL E INMATERIAL Y LA SOSTENIBILIDAD DE EQUIPAMIENTOS CULTURALES Y DEPORTIVOS</text:p>
          </table:table-cell>
          <table:table-cell office:value-type="string" table:style-name="ce24">
            <text:p>PM/0119/0126/0000007886 Investigación del patrimonio cultural</text:p>
          </table:table-cell>
          <table:table-cell office:value-type="string" table:style-name="ce8">
            <text:p>131. Número de documentos de investigación del patrimonio cultural</text:p>
          </table:table-cell>
          <table:table-cell office:value-type="string" table:style-name="ce25">
            <text:p>0.3</text:p>
          </table:table-cell>
          <table:table-cell office:value-type="float" office:value="0.01" table:style-name="ce50">
            <text:p>0,01<text:s/>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8">
            <text:p>16 PROMOVER LA GESTIÓN INTEGRAL DEL PATRIMONIO CULTURAL MATERIAL E INMATERIAL Y LA SOSTENIBILIDAD DE EQUIPAMIENTOS CULTURALES Y DEPORTIVOS</text:p>
          </table:table-cell>
          <table:table-cell office:value-type="string" table:style-name="ce24">
            <text:p>PM/0119/0118/0000007654 Apoyos para la construcción, mejoramiento, restauración, dotación y operación de equipamientos y bienes de interés cultural</text:p>
          </table:table-cell>
          <table:table-cell office:value-type="string" table:style-name="ce8">
            <text:p>117. Número de equipamientos culturales mejorados, dotados, adecuados o construidos derivados de la contribución parafiscal – LEP.</text:p>
          </table:table-cell>
          <table:table-cell office:value-type="string" table:style-name="ce25">
            <text:p>2.9</text:p>
          </table:table-cell>
          <table:table-cell office:value-type="float" office:value="0" table:style-name="ce51">
            <text:p>0<text:s/>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27">
            <text:p>13 MEJORAR LA CALIDAD DE VIDA DE LA CIUDADANÍA A TRAVÉS DE LA PROMOCIÓN, PARTICIPACIÓN Y FOMENTO DE LA CULTURA ESCRITA.</text:p>
          </table:table-cell>
          <table:table-cell office:value-type="string" table:style-name="ce24">
            <text:p>PM/0119/0119/0000007880 Espacios convencionales y no convencionales para el fomento de la cultura escrita fortalecidos</text:p>
          </table:table-cell>
          <table:table-cell office:value-type="string" table:style-name="ce27">
            <text:p>118. Número de espacios fortalecidos e implementados para el disfrute de la lectura</text:p>
          </table:table-cell>
          <table:table-cell office:value-type="float" office:value="145" table:style-name="ce25">
            <text:p><text:s/>145<text:s/></text:p>
          </table:table-cell>
          <table:table-cell office:value-type="float" office:value="132" table:style-name="ce10">
            <text:p>132<text:s/>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4 INCREMENTAR LA INCIDENCIA DE LA COMUNIDAD A TRAVÉS DE LOS ESPACIOS DE PARTICIPACIÓN DEL SECTOR</text:p>
          </table:table-cell>
          <table:table-cell office:value-type="string" table:style-name="ce24">
            <text:p>PM/0119/0120/0000007648 <text:s/>Instancias de participación fortalecidas</text:p>
          </table:table-cell>
          <table:table-cell office:value-type="string" table:style-name="ce8">
            <text:p>120. Porcentaje de avance en el fortalecimiento del Sistema Distrital de Arte, Cultura y Patrimonio</text:p>
          </table:table-cell>
          <table:table-cell office:value-type="float" office:value="100" table:style-name="ce26">
            <text:p><text:s/>100<text:s/></text:p>
          </table:table-cell>
          <table:table-cell office:value-type="percentage" office:value="0.25430000000000003" table:style-name="ce52">
            <text:p>25,43%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4">
            <text:p>PM/0119/0121/0000007610 Intervención en los territorios y poblaciones a través de la cultura, recreación y el deporte</text:p>
          </table:table-cell>
          <table:table-cell office:value-type="string" table:style-name="ce8">
            <text:p>127. Número de <text:s/>encuentros culturales en territorios realizados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2" table:style-name="ce28">
            <text:p>2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4">
            <text:p>PM/0119/0122/0000007879 Fortalecimiento de instrumentos de transformación cultural</text:p>
          </table:table-cell>
          <table:table-cell office:value-type="string" table:style-name="ce8">
            <text:p>128. Número de estrategias de cultura ciudadana diseñadas y acompañadas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53">
            <text:p>0<text:s/>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4">
            <text:p>PM/0119/0123/0000007646 Fortalecimiento de la institucionalidad para el fomento de lo público</text:p>
          </table:table-cell>
          <table:table-cell office:value-type="string" table:style-name="ce8">
            <text:p>123. Porcentaje de avance para implementar las acciones establecidas en el programa institucional de fortalecimiento.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40.21" table:formula="of:=40.21" table:style-name="ce54">
            <text:p>40,21<text:s/>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4">
            <text:p>PM/0119/0127/0000007887 Estrategia de arte en espacio público</text:p>
          </table:table-cell>
          <table:table-cell office:value-type="string" table:style-name="ce8">
            <text:p>132 Número de estrategias que permitan atender a los artistas del espacio público implementadas</text:p>
          </table:table-cell>
          <table:table-cell office:value-type="string" table:style-name="ce25">
            <text:p>0.38</text:p>
          </table:table-cell>
          <table:table-cell office:value-type="float" office:value="0.21" table:style-name="ce54">
            <text:p>0,21<text:s/>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7 PROMOVER LA INTERNACIONALIZACIÓN DEL SECTOR</text:p>
          </table:table-cell>
          <table:table-cell office:value-type="string" table:style-name="ce24">
            <text:p>PM/0119/0128/0000007656 Documentos técnicos sobre el relacionamiento internacional del sector</text:p>
          </table:table-cell>
          <table:table-cell office:value-type="string" table:style-name="ce8">
            <text:p>133. Número de documentos técnicos sobre el relacionamiento internacional del sector</text:p>
          </table:table-cell>
          <table:table-cell office:value-type="string" table:style-name="ce29">
            <text:p>0.20</text:p>
          </table:table-cell>
          <table:table-cell office:value-type="float" office:value="0.08" table:formula="of:=0.08" table:style-name="ce54">
            <text:p>0,08<text:s/></text:p>
          </table:table-cell>
          <table:table-cell table:number-columns-repeated="16" table:style-name="ce11"/>
          <table:table-cell table:number-columns-repeated="16363"/>
        </table:table-row>
        <table:table-row table:style-name="ro13"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16" table:style-name="ce2"/>
          <table:table-cell table:number-columns-repeated="16363"/>
        </table:table-row>
        <table:table-row table:number-rows-repeated="961" table:style-name="ro7"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16" table:style-name="ce2"/>
          <table:table-cell table:number-columns-repeated="16363"/>
        </table:table-row>
        <table:table-row table:number-rows-repeated="1047596" table:style-name="ro9">
          <table:table-cell table:number-columns-repeated="16384"/>
        </table:table-row>
      </table:table>
      <table:table table:name="Presupuesto_Funcionamiento" table:style-name="ta1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1" table:default-cell-style-name="ce3"/>
        <table:table-column table:style-name="co6" table:number-columns-repeated="16360" table:default-cell-style-name="ce3"/>
        <table:table-row table:style-name="ro14">
          <table:table-cell office:value-type="string" table:number-columns-spanned="3" table:number-rows-spanned="1" table:style-name="ce44">
            <text:p>PRESUPUESTO DE FUNCIONAMIENTO</text:p>
          </table:table-cell>
          <table:covered-table-cell table:number-columns-repeated="2"/>
          <table:table-cell table:number-columns-repeated="21" table:style-name="ce2"/>
          <table:table-cell table:number-columns-repeated="16360"/>
        </table:table-row>
        <table:table-row table:style-name="ro2">
          <table:table-cell table:number-columns-spanned="2" table:number-rows-spanned="1" table:style-name="ce45"/>
          <table:covered-table-cell/>
          <table:table-cell table:number-columns-repeated="22" table:style-name="ce2"/>
          <table:table-cell table:number-columns-repeated="16360"/>
        </table:table-row>
        <table:table-row table:style-name="ro7">
          <table:table-cell office:value-type="string" table:style-name="ce30">
            <text:p>Entidad: <text:s text:c="2"/>SECRETARIA DE CULTURA, RECREACIÓN Y DEPORTE<text:s/></text:p>
          </table:table-cell>
          <table:table-cell table:number-columns-repeated="2" table:style-name="ce30"/>
          <table:table-cell table:number-columns-repeated="21" table:style-name="ce2"/>
          <table:table-cell table:number-columns-repeated="16360"/>
        </table:table-row>
        <table:table-row table:style-name="ro7">
          <table:table-cell office:value-type="string" table:style-name="ce31">
            <text:p>Mes<text:s/></text:p>
          </table:table-cell>
          <table:table-cell office:value-type="string" table:style-name="ce32">
            <text:p>JUNIO<text:s/></text:p>
          </table:table-cell>
          <table:table-cell table:number-columns-repeated="22" table:style-name="ce2"/>
          <table:table-cell table:number-columns-repeated="16360"/>
        </table:table-row>
        <table:table-row table:style-name="ro15">
          <table:table-cell office:value-type="string" table:style-name="ce33">
            <text:p>Productos</text:p>
          </table:table-cell>
          <table:table-cell office:value-type="string" table:style-name="ce34">
            <text:p>PRESUPUESTO</text:p>
            <text:p>DE FUNCIONAMIENTO</text:p>
          </table:table-cell>
          <table:table-cell office:value-type="string" table:style-name="ce35">
            <text:p>GIROS<text:s text:c="2"/></text:p>
            <text:p>(Junio 2021)<text:s/></text:p>
          </table:table-cell>
          <table:table-cell table:number-columns-repeated="21" table:style-name="ce16"/>
          <table:table-cell table:number-columns-repeated="16360"/>
        </table:table-row>
        <table:table-row table:style-name="ro16">
          <table:table-cell office:value-type="string" table:style-name="ce36">
            <text:p>PM/0119/0116/0000007650 Estímulos y apoyos a la oferta cultural, recreativa y deportiva</text:p>
          </table:table-cell>
          <table:table-cell office:value-type="float" office:value="2647553968.1617689" table:style-name="ce37">
            <text:p><text:s/>2.647.553.968<text:s/></text:p>
          </table:table-cell>
          <table:table-cell office:value-type="float" office:value="1278380968.5029583" table:style-name="ce55">
            <text:p>1.278.380.969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38">
            <text:p>PM/0119/0125/0000007881 Programa para el fortalecimiento de la cadena de valor de la economía cultural y creativa</text:p>
          </table:table-cell>
          <table:table-cell office:value-type="float" office:value="348512675.80836254" table:style-name="ce39">
            <text:p><text:s/>348.512.676<text:s/></text:p>
          </table:table-cell>
          <table:table-cell office:value-type="float" office:value="181312251.84954193" table:style-name="ce56">
            <text:p>181.312.252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38">
            <text:p>PM/0119/0117/0000007884 Agentes del sector Profesionalizados</text:p>
          </table:table-cell>
          <table:table-cell office:value-type="float" office:value="317324439.38506663" table:style-name="ce39">
            <text:p><text:s/>317.324.439<text:s/></text:p>
          </table:table-cell>
          <table:table-cell office:value-type="float" office:value="116319356.76950212" table:style-name="ce56">
            <text:p>116.319.357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38">
            <text:p>PM/0119/0124/0000007885 Beneficios Económico Periódicos (BEPS)</text:p>
          </table:table-cell>
          <table:table-cell office:value-type="float" office:value="488772027.18388009" table:style-name="ce39">
            <text:p><text:s/>488.772.027<text:s/></text:p>
          </table:table-cell>
          <table:table-cell office:value-type="float" office:value="179165676.36306071" table:style-name="ce56">
            <text:p>179.165.676<text:s/></text:p>
          </table:table-cell>
          <table:table-cell table:number-columns-repeated="21" table:style-name="ce40"/>
          <table:table-cell table:number-columns-repeated="16360"/>
        </table:table-row>
        <table:table-row table:style-name="ro16">
          <table:table-cell office:value-type="string" table:style-name="ce38">
            <text:p>PM/0119/0126/0000007886 Investigación del patrimonio cultural</text:p>
          </table:table-cell>
          <table:table-cell office:value-type="float" office:value="183764765.91528833" table:style-name="ce39">
            <text:p><text:s/>183.764.766<text:s/></text:p>
          </table:table-cell>
          <table:table-cell office:value-type="float" office:value="67361339.736665741" table:style-name="ce56">
            <text:p>67.361.340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38">
            <text:p>PM/0119/0118/0000007654 Apoyos para la construcción, mejoramiento, restauración, dotación y operación de equipamientos y bienes de interés cultural</text:p>
          </table:table-cell>
          <table:table-cell office:value-type="float" office:value="9214673097.8490849" table:style-name="ce39">
            <text:p><text:s/>9.214.673.098<text:s/></text:p>
          </table:table-cell>
          <table:table-cell office:value-type="float" office:value="3377757003.7156191" table:style-name="ce56">
            <text:p>3.377.757.004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38">
            <text:p>PM/0119/0119/0000007880 Espacios convencionales y no convencionales para el fomento de la cultura escrita fortalecidos</text:p>
          </table:table-cell>
          <table:table-cell office:value-type="float" office:value="6998539832.2873745" table:style-name="ce39">
            <text:p><text:s/>6.998.539.832<text:s/></text:p>
          </table:table-cell>
          <table:table-cell office:value-type="float" office:value="2565404836.7499194" table:style-name="ce56">
            <text:p>2.565.404.837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38">
            <text:p>PM/0119/0120/0000007610 <text:s/>Instancias de participación fortalecidas</text:p>
          </table:table-cell>
          <table:table-cell office:value-type="float" office:value="98043116.099931508" table:style-name="ce39">
            <text:p><text:s/>98.043.116<text:s/></text:p>
          </table:table-cell>
          <table:table-cell office:value-type="float" office:value="35938965.881486222" table:style-name="ce56">
            <text:p>35.938.966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38">
            <text:p>PM/0119/0121/0000007648 Intervención en los territorios y poblaciones a través de la cultura, recreación y el deporte</text:p>
          </table:table-cell>
          <table:table-cell office:value-type="float" office:value="741431086.54072165" table:style-name="ce39">
            <text:p><text:s/>741.431.087<text:s/></text:p>
          </table:table-cell>
          <table:table-cell office:value-type="float" office:value="271781105.93201423" table:style-name="ce56">
            <text:p>271.781.106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38">
            <text:p>PM/0119/0122/0000007879 Fortalecimiento de instrumentos de transformación cultural</text:p>
          </table:table-cell>
          <table:table-cell office:value-type="float" office:value="1812270280.3382776" table:style-name="ce39">
            <text:p><text:s/>1.812.270.280<text:s/></text:p>
          </table:table-cell>
          <table:table-cell office:value-type="float" office:value="664310992.59149647" table:style-name="ce56">
            <text:p>664.310.993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38">
            <text:p>PM/0119/0123/0000007646 Fortalecimiento de la institucionalidad para el fomento de lo público</text:p>
          </table:table-cell>
          <table:table-cell office:value-type="float" office:value="1084140116.659471" table:style-name="ce39">
            <text:p><text:s/>1.084.140.117<text:s/></text:p>
          </table:table-cell>
          <table:table-cell office:value-type="float" office:value="397405511.09842199" table:style-name="ce56">
            <text:p>397.405.511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38">
            <text:p>PM/0119/0127/0000007887 Estrategia de arte en espacio público</text:p>
          </table:table-cell>
          <table:table-cell office:value-type="float" office:value="179576785.01563996" table:style-name="ce39">
            <text:p><text:s/>179.576.785<text:s/></text:p>
          </table:table-cell>
          <table:table-cell office:value-type="float" office:value="65826181.444559142" table:style-name="ce56">
            <text:p>65.826.181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1">
            <text:p>PM/0119/0128/0000007656 Documentos técnicos sobre el relacionamiento internacional del sector</text:p>
          </table:table-cell>
          <table:table-cell office:value-type="float" office:value="26196808.755130809" table:style-name="ce42">
            <text:p><text:s/>26.196.809<text:s/></text:p>
          </table:table-cell>
          <table:table-cell office:value-type="float" office:value="9602777.3647549655" table:style-name="ce57">
            <text:p>9.602.777<text:s/></text:p>
          </table:table-cell>
          <table:table-cell table:number-columns-repeated="21" table:style-name="ce2"/>
          <table:table-cell table:number-columns-repeated="16360"/>
        </table:table-row>
        <table:table-row table:style-name="ro7">
          <table:table-cell table:style-name="ce15"/>
          <table:table-cell office:value-type="float" office:value="24140798999.999996" table:formula="of:=SUM([.B6:.B18])" table:style-name="ce43">
            <text:p><text:s/>24.140.799.000<text:s/></text:p>
          </table:table-cell>
          <table:table-cell office:value-type="float" office:value="9210566968" table:formula="of:=SUM([.C6:.C18])" table:style-name="ce58">
            <text:p><text:s/>9.210.566.968<text:s/></text:p>
          </table:table-cell>
          <table:table-cell table:number-columns-repeated="21" table:style-name="ce2"/>
          <table:table-cell table:number-columns-repeated="16360"/>
        </table:table-row>
        <table:table-row table:number-rows-repeated="981" table:style-name="ro7">
          <table:table-cell table:style-name="ce15"/>
          <table:table-cell table:style-name="ce16"/>
          <table:table-cell table:number-columns-repeated="22" table:style-name="ce2"/>
          <table:table-cell table:number-columns-repeated="16360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text-style style:name="N39P2">
      <number:text> - </number:text>
    </number:text-style>
    <number:text-style style:name="N39">
      <number:text> </number:text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number number:decimal-places="0" number:min-integer-digits="1" number:grouping="true"/>
      <style:map style:condition="value()&gt;=0" style:apply-style-name="N41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number:number-style style:name="N45P0">
      <number:number number:decimal-places="2" number:min-integer-digits="1" number:grouping="true"/>
      <number:text> </number:text>
    </number:number-style>
    <number:number-style style:name="N45">
      <number:text>-</number:text>
      <number:number number:decimal-places="2" number:min-integer-digits="1" number:grouping="true"/>
      <number:text> </number:text>
      <style:map style:condition="value()&gt;=0" style:apply-style-name="N45P0"/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Millares_32__91_0_93_" style:display-name="Millares [0]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RIA.GUERRERO</meta:initial-creator>
    <dc:creator>LUIS GIOVANNI NAVARRO ROJAS</dc:creator>
    <meta:creation-date>2019-04-11T20:29:37Z</meta:creation-date>
    <dc:date>2021-12-30T01:51:42Z</dc:date>
  </office:meta>
</office:document-meta>
</file>