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_32__91_0_93_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Millares_32__91_0_93_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Mill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illares_32__91_0_93_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Millares_32__91_0_93_" style:data-style-name="N37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llares_32__91_0_93_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</style:style>
    <style:style style:name="ce27" style:family="table-cell" style:parent-style-name="Millares_32__91_0_93_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28" style:family="table-cell" style:parent-style-name="Millares_32__91_0_93_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30" style:family="table-cell" style:parent-style-name="Millares_32__91_0_93_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31" style:family="table-cell" style:parent-style-name="Millares_32__91_0_93_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</style:style>
    <style:style style:name="ce33" style:family="table-cell" style:parent-style-name="Millares_32__91_0_93_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34" style:family="table-cell" style:parent-style-name="Millares_32__91_0_93_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35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#8497B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background-color="#8497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658541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5.39875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2" table:default-cell-style-name="ce13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INDICADORES DE OBJETIV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Entidad</text:p>
          </table:table-cell>
          <table:table-cell office:value-type="string" table:number-columns-spanned="3" table:number-rows-spanned="1" table:style-name="ce16">
            <text:p>SECRETARIA DISTRITAL DE CULTURA, RECREACIÓN Y DEPORTE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3">
            <text:p>Mes<text:s/></text:p>
          </table:table-cell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">
            <text:p>Objetivo</text:p>
          </table:table-cell>
          <table:table-cell office:value-type="string" table:style-name="ce4">
            <text:p>Indicador de Objetivo</text:p>
          </table:table-cell>
          <table:table-cell office:value-type="string" table:style-name="ce5">
            <text:p>Meta 2021</text:p>
          </table:table-cell>
          <table:table-cell office:value-type="string" table:style-name="ce5">
            <text:p>Avance 2021</text:p>
            <text:p>Ener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6">
            <text:p>79 Aumentar el porcentaje de la población que realiza prácticas culturales</text:p>
          </table:table-cell>
          <table:table-cell office:value-type="string" table:style-name="ce7">
            <text:p>5.6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13 MEJORAR LA CALIDAD DE VIDA DE LA CIUDADANÍA A TRAVÉS DE LA PROMOCIÓN, PARTICIPACIÓN Y FOMENTO DE LA CULTURA ESCRITA.</text:p>
          </table:table-cell>
          <table:table-cell office:value-type="string" table:style-name="ce6">
            <text:p>81 Promedio de libros leídos al año por persona</text:p>
          </table:table-cell>
          <table:table-cell office:value-type="string" table:style-name="ce7">
            <text:p>2.7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14 INCREMENTAR LA INCIDENCIA DE LA COMUNIDAD A TRAVÉS DE LOS ESPACIOS DE PARTICIPACIÓN DEL SECTOR</text:p>
          </table:table-cell>
          <table:table-cell office:value-type="string" table:style-name="ce6">
            <text:p>82 Acciones de participación ciudadana desarrolladas por organizaciones comunales, sociales y comunitarias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6">
            <text:p>84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6">
            <text:p>16 PROMOVER LA GESTIÓN INTEGRAL DEL PATRIMONIO CULTURAL MATERIAL E INMATERIAL Y LA SOSTENIBILIDAD DE EQUIPAMIENTOS CULTURALES Y DEPORTIVOS</text:p>
          </table:table-cell>
          <table:table-cell office:value-type="string" table:style-name="ce6">
            <text:p>80 Número de equipamientos culturales, recreativos y deportivos mejorados</text:p>
          </table:table-cell>
          <table:table-cell office:value-type="string" table:style-name="ce7">
            <text:p>2.9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17 PROMOVER LA INTERNACIONALIZACIÓN DEL SECTOR</text:p>
          </table:table-cell>
          <table:table-cell office:value-type="string" table:style-name="ce6">
            <text:p>85 Número de estrategias de internacionalización generadas</text:p>
          </table:table-cell>
          <table:table-cell office:value-type="string" table:style-name="ce7">
            <text:p>0.2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8">
          <table:table-cell table:style-name="ce11"/>
          <table:table-cell table:style-name="ce12"/>
          <table:table-cell table:number-columns-repeated="2" table:style-name="ce13"/>
          <table:table-cell table:number-columns-repeated="16380"/>
        </table:table-row>
        <table:table-row table:number-rows-repeated="5" table:style-name="ro8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  <table:table table:name="Indicadores_Producto" table:style-name="ta1"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number-columns-repeated="2" table:default-cell-style-name="ce13"/>
        <table:table-column table:style-name="co4" table:number-columns-repeated="16379" table:default-cell-style-name="ce2"/>
        <table:table-row table:style-name="ro7">
          <table:table-cell office:value-type="string" table:number-columns-spanned="5" table:number-rows-spanned="1" table:style-name="ce14">
            <text:p>INDICADORES DE PRODUC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Entidad</text:p>
          </table:table-cell>
          <table:table-cell office:value-type="string" table:number-columns-spanned="4" table:number-rows-spanned="1" table:style-name="ce16">
            <text:p>SECRETARIA DISTRITAL DE CULTURA, RECREACIÓN Y DEPORTE<text:s/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">
            <text:p>Mes<text:s/></text:p>
          </table:table-cell>
          <table:table-cell office:value-type="string" table:number-columns-spanned="4" table:number-rows-spanned="1" table:style-name="ce16">
            <text:p>Enero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Objetivo</text:p>
          </table:table-cell>
          <table:table-cell office:value-type="string" table:style-name="ce4">
            <text:p>Producto</text:p>
          </table:table-cell>
          <table:table-cell office:value-type="string" table:style-name="ce4">
            <text:p>Indicador de Producto</text:p>
          </table:table-cell>
          <table:table-cell office:value-type="string" table:style-name="ce5">
            <text:p>Meta 2021</text:p>
          </table:table-cell>
          <table:table-cell office:value-type="string" table:style-name="ce5">
            <text:p>Avance 2021</text:p>
            <text:p>(Enero)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16/0000007650 Estímulos y apoyos a la oferta cultural, recreativa y deportiva</text:p>
          </table:table-cell>
          <table:table-cell office:value-type="string" table:style-name="ce6">
            <text:p>125 Número de estímulos, apoyos y alianzas estratégicas, realizados.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25/0000007881 Programa para el fortalecimiento de la cadena de valor de la economía cultural y creativa</text:p>
          </table:table-cell>
          <table:table-cell office:value-type="string" table:style-name="ce6">
            <text:p>129 Número de programas para el fortalecimiento de la cadena de valor diseñadas y promovidas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17/0000007884 Agentes del sector Profesionalizados</text:p>
          </table:table-cell>
          <table:table-cell office:value-type="string" table:style-name="ce6">
            <text:p>116 Número de agentes del sector apoyados en procesos de profesionalización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24/0000007885 Beneficios Económico Periódicos (BEPS)</text:p>
          </table:table-cell>
          <table:table-cell office:value-type="string" table:style-name="ce6">
            <text:p>130 Porcentaje de recursos previstos para Beneficios Económico Periódicos (BEPS) entregados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6">
            <text:p>16 PROMOVER LA GESTIÓN INTEGRAL DEL PATRIMONIO CULTURAL MATERIAL E INMATERIAL Y LA SOSTENIBILIDAD DE EQUIPAMIENTOS CULTURALES Y DEPORTIVOS</text:p>
          </table:table-cell>
          <table:table-cell office:value-type="string" table:style-name="ce17">
            <text:p>PM/0119/0126/0000007886 Investigación del patrimonio cultural</text:p>
          </table:table-cell>
          <table:table-cell office:value-type="string" table:style-name="ce6">
            <text:p>131 Número de documentos de investigación del patrimonio cultural</text:p>
          </table:table-cell>
          <table:table-cell office:value-type="string" table:style-name="ce18">
            <text:p>0.3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16 PROMOVER LA GESTIÓN INTEGRAL DEL PATRIMONIO CULTURAL MATERIAL E INMATERIAL Y LA SOSTENIBILIDAD DE EQUIPAMIENTOS CULTURALES Y DEPORTIVOS</text:p>
          </table:table-cell>
          <table:table-cell office:value-type="string" table:style-name="ce17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6">
            <text:p>117 Número de equipamientos culturales mejorados, dotados, adecuados o construidos derivados de la contribución parafiscal – LEP.</text:p>
          </table:table-cell>
          <table:table-cell office:value-type="string" table:style-name="ce18">
            <text:p>2.9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3 MEJORAR LA CALIDAD DE VIDA DE LA CIUDADANÍA A TRAVÉS DE LA PROMOCIÓN, PARTICIPACIÓN Y FOMENTO DE LA CULTURA ESCRITA.</text:p>
          </table:table-cell>
          <table:table-cell office:value-type="string" table:style-name="ce17">
            <text:p>PM/0119/0119/0000007880 Espacios convencionales y no convencionales para el fomento de la cultura escrita fortalecidos</text:p>
          </table:table-cell>
          <table:table-cell office:value-type="string" table:style-name="ce6">
            <text:p>118 Número de espacios fortalecidos e implementados para el disfrute de la lectura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0" table:style-name="ce20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4 INCREMENTAR LA INCIDENCIA DE LA COMUNIDAD A TRAVÉS DE LOS ESPACIOS DE PARTICIPACIÓN DEL SECTOR</text:p>
          </table:table-cell>
          <table:table-cell office:value-type="string" table:style-name="ce17">
            <text:p>PM/0119/0120/0000007610 <text:s/>Instancias de participación fortalecidas</text:p>
          </table:table-cell>
          <table:table-cell office:value-type="string" table:style-name="ce6">
            <text:p>120 Porcentaje de avance en el fortalecimiento del Sistema Distrital de Arte, Cultura y Patrimonio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1/0000007648 Intervención en los territorios y poblaciones a través de la cultura, recreación y el deporte</text:p>
          </table:table-cell>
          <table:table-cell office:value-type="string" table:style-name="ce6">
            <text:p>127 Número de <text:s/>encuentros culturales en territorios realizados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2/0000007879 Fortalecimiento de instrumentos de transformación cultural</text:p>
          </table:table-cell>
          <table:table-cell office:value-type="string" table:style-name="ce6">
            <text:p>128 Número de estrategias de cultura ciudadana diseñadas y acompañadas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3/0000007646 Fortalecimiento de la institucionalidad para el fomento de lo público</text:p>
          </table:table-cell>
          <table:table-cell office:value-type="string" table:style-name="ce6">
            <text:p>123 Porcentaje de avance para implementar las acciones establecidas en el programa institucional de fortalecimiento.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7/0000007887 Estrategia de arte en espacio público</text:p>
          </table:table-cell>
          <table:table-cell office:value-type="string" table:style-name="ce6">
            <text:p>132 Número de estrategias que permitan atender a los artistas del espacio público implementadas</text:p>
          </table:table-cell>
          <table:table-cell office:value-type="string" table:style-name="ce18">
            <text:p>0.38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7 PROMOVER LA INTERNACIONALIZACIÓN DEL SECTOR</text:p>
          </table:table-cell>
          <table:table-cell office:value-type="string" table:style-name="ce17">
            <text:p>PM/0119/0128/0000007656 Documentos técnicos sobre el relacionamiento internacional del sector</text:p>
          </table:table-cell>
          <table:table-cell office:value-type="string" table:style-name="ce6">
            <text:p>133 Número de documentos técnicos sobre el relacionamiento internacional del sector</text:p>
          </table:table-cell>
          <table:table-cell office:value-type="string" table:style-name="ce21">
            <text:p>0.20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</table:table>
      <table:table table:name="Presupuesto_Funcionamiento" table:style-name="ta1">
        <table:table-column table:style-name="co9" table:default-cell-style-name="ce11"/>
        <table:table-column table:style-name="co10" table:default-cell-style-name="ce12"/>
        <table:table-column table:style-name="co10" table:default-cell-style-name="ce13"/>
        <table:table-column table:style-name="co4" table:number-columns-repeated="16381" table:default-cell-style-name="ce2"/>
        <table:table-row table:style-name="ro12">
          <table:table-cell office:value-type="string" table:number-columns-spanned="3" table:number-rows-spanned="1" table:style-name="ce36">
            <text:p>PRESUPUESTO DE FUNCIONAMIE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">
            <text:p>Entidad: <text:s text:c="2"/>SECRETARIA DE CULTURA, RECREACIÓN Y DEPORTE<text:s/></text:p>
          </table:table-cell>
          <table:table-cell table:number-columns-spanned="2" table:number-rows-spanned="1" table:style-name="ce15"/>
          <table:covered-table-cell/>
          <table:table-cell table:number-columns-repeated="16381"/>
        </table:table-row>
        <table:table-row table:style-name="ro7">
          <table:table-cell office:value-type="string" table:style-name="ce22">
            <text:p>Mes<text:s/></text:p>
          </table:table-cell>
          <table:table-cell office:value-type="string" table:number-columns-spanned="2" table:number-rows-spanned="1" table:style-name="ce38">
            <text:p>Enero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23">
            <text:p>Productos</text:p>
          </table:table-cell>
          <table:table-cell office:value-type="string" table:style-name="ce24">
            <office:annotation draw:style-name="a0" svg:x="6.96875in" svg:y="0.729166666666667in" svg:width="1.1875in" svg:height="0.666666666666667in">
              <dc:creator>Daira Muñoz Tandioy</dc:creator>
              <text:p><text:span text:style-name="T1">Corresponde a la apropiación vigente a la fecha de corte</text:span><text:span text:style-name="T2"/></text:p>
              <text:p/>
            </office:annotation>
            <text:p>PRESUPUESTO</text:p>
            <text:p>DE FUNCIONAMIENTO</text:p>
          </table:table-cell>
          <table:table-cell office:value-type="string" table:style-name="ce25">
            <text:p>GIROS<text:s text:c="2"/></text:p>
            <text:p>(Enero 2021)<text:s/></text:p>
          </table:table-cell>
          <table:table-cell table:number-columns-repeated="16381" table:style-name="ce12"/>
        </table:table-row>
        <table:table-row table:style-name="ro14">
          <table:table-cell office:value-type="string" table:style-name="ce26">
            <text:p>PM/0119/0116/0000007650 Estímulos y apoyos a la oferta cultural, recreativa y deportiva</text:p>
          </table:table-cell>
          <table:table-cell office:value-type="float" office:value="2647553968.1617689" table:style-name="ce27">
            <text:p><text:s/>2.647.553.968<text:s/></text:p>
          </table:table-cell>
          <table:table-cell office:value-type="float" office:value="97594027.319800004" table:style-name="ce28">
            <text:p><text:s/>97.594.027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30">
            <text:p><text:s/>348.512.676<text:s/></text:p>
          </table:table-cell>
          <table:table-cell office:value-type="float" office:value="12810884.169599999" table:style-name="ce31">
            <text:p><text:s/>12.810.884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17/0000007884 Agentes del sector Profesionalizados</text:p>
          </table:table-cell>
          <table:table-cell office:value-type="float" office:value="317324439.38506663" table:style-name="ce30">
            <text:p><text:s/>317.324.439<text:s/></text:p>
          </table:table-cell>
          <table:table-cell office:value-type="float" office:value="11654346.0154" table:style-name="ce31">
            <text:p><text:s/>11.654.346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4/0000007885 Beneficios Económico Periódicos (BEPS)</text:p>
          </table:table-cell>
          <table:table-cell office:value-type="float" office:value="488772027.18388009" table:style-name="ce30">
            <text:p><text:s/>488.772.027<text:s/></text:p>
          </table:table-cell>
          <table:table-cell office:value-type="float" office:value="17970823.626800001" table:style-name="ce31">
            <text:p><text:s/>17.970.824<text:s/></text:p>
          </table:table-cell>
          <table:table-cell table:number-columns-repeated="16381" table:style-name="ce10"/>
        </table:table-row>
        <table:table-row table:style-name="ro14">
          <table:table-cell office:value-type="string" table:style-name="ce29">
            <text:p>PM/0119/0126/0000007886 Investigación del patrimonio cultural</text:p>
          </table:table-cell>
          <table:table-cell office:value-type="float" office:value="183764765.91528833" table:style-name="ce30">
            <text:p><text:s/>183.764.766<text:s/></text:p>
          </table:table-cell>
          <table:table-cell office:value-type="float" office:value="6761299.9784000004" table:style-name="ce31">
            <text:p><text:s/>6.761.300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30">
            <text:p><text:s/>9.214.673.098<text:s/></text:p>
          </table:table-cell>
          <table:table-cell office:value-type="float" office:value="339577394.96779996" table:style-name="ce31">
            <text:p><text:s/>339.577.395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30">
            <text:p><text:s/>6.998.539.832<text:s/></text:p>
          </table:table-cell>
          <table:table-cell office:value-type="float" office:value="257908008.38659999" table:style-name="ce31">
            <text:p><text:s/>257.908.008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0/0000007610 <text:s/>Instancias de participación fortalecidas</text:p>
          </table:table-cell>
          <table:table-cell office:value-type="float" office:value="98043116.099931508" table:style-name="ce30">
            <text:p><text:s/>98.043.116<text:s/></text:p>
          </table:table-cell>
          <table:table-cell office:value-type="float" office:value="3647543.4094000002" table:style-name="ce31">
            <text:p><text:s/>3.647.543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30">
            <text:p><text:s/>741.431.087<text:s/></text:p>
          </table:table-cell>
          <table:table-cell office:value-type="float" office:value="27312093.333800003" table:style-name="ce31">
            <text:p><text:s/>27.312.093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2/0000007879 Fortalecimiento de instrumentos de transformación cultural</text:p>
          </table:table-cell>
          <table:table-cell office:value-type="float" office:value="1812270280.3382776" table:style-name="ce30">
            <text:p><text:s/>1.812.270.280<text:s/></text:p>
          </table:table-cell>
          <table:table-cell office:value-type="float" office:value="66812319.523400001" table:style-name="ce31">
            <text:p><text:s/>66.812.320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3/0000007646 Fortalecimiento de la institucionalidad para el fomento de lo público</text:p>
          </table:table-cell>
          <table:table-cell office:value-type="float" office:value="1084140116.659471" table:style-name="ce30">
            <text:p><text:s/>1.084.140.117<text:s/></text:p>
          </table:table-cell>
          <table:table-cell office:value-type="float" office:value="39945048.556600004" table:style-name="ce31">
            <text:p><text:s/>39.945.049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PM/0119/0127/0000007887 Estrategia de arte en espacio público</text:p>
          </table:table-cell>
          <table:table-cell office:value-type="float" office:value="179576785.01563996" table:style-name="ce30">
            <text:p><text:s/>179.576.785<text:s/></text:p>
          </table:table-cell>
          <table:table-cell office:value-type="float" office:value="6583371.0316000003" table:style-name="ce31">
            <text:p><text:s/>6.583.371<text:s/></text:p>
          </table:table-cell>
          <table:table-cell table:number-columns-repeated="16381"/>
        </table:table-row>
        <table:table-row table:style-name="ro14">
          <table:table-cell office:value-type="string" table:style-name="ce32">
            <text:p>PM/0119/0128/0000007656 Documentos técnicos sobre el relacionamiento internacional del sector</text:p>
          </table:table-cell>
          <table:table-cell office:value-type="float" office:value="26196808.755130809" table:style-name="ce33">
            <text:p><text:s/>26.196.809<text:s/></text:p>
          </table:table-cell>
          <table:table-cell office:value-type="float" office:value="1067573.2074000002" table:style-name="ce34">
            <text:p><text:s/>1.067.573<text:s/></text:p>
          </table:table-cell>
          <table:table-cell table:number-columns-repeated="16381"/>
        </table:table-row>
        <table:table-row table:style-name="ro7">
          <table:table-cell table:style-name="ce11"/>
          <table:table-cell office:value-type="float" office:value="24140798999.999996" table:formula="of:=SUM([.B6:.B18])" table:style-name="ce35">
            <text:p><text:s/>24.140.799.000<text:s/></text:p>
          </table:table-cell>
          <table:table-cell office:value-type="float" office:value="889644733.52659976" table:formula="of:=SUM([.C6:.C18])" table:style-name="ce35">
            <text:p><text:s/>889.644.734<text:s/></text:p>
          </table:table-cell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04-16T01:09:39Z</dc:date>
  </office:meta>
</office:document-meta>
</file>