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ndale Sans UI" svg:font-family="Andale Sans UI" style:font-family-generic="swiss" style:font-pitch="variable"/>
    <style:font-face style:name="Lucidasans, 'Times New Roman'" svg:font-family="Lucidasans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46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T47" style:parent-style-name="Fuentedepárrafopredeter." style:family="text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9" style:parent-style-name="Fuentedepárrafopredeter." style:family="text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50" style:parent-style-name="Fuentedepárrafopredeter." style:family="text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P51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5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Fuentedepárrafopredeter.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56" style:parent-style-name="Fuentedepárrafopredeter." style:family="text">
      <style:text-properties style:font-name="Calibri" style:font-name-asian="Calibri" style:font-name-complex="Calibri" style:letter-kerning="false" fo:font-size="11pt" style:font-size-asian="11pt" style:font-size-complex="11pt" fo:language="es" fo:country="CO" style:language-asian="en" style:country-asian="US" style:language-complex="ar" style:country-complex="SA"/>
    </style:style>
    <style:style style:name="T57" style:parent-style-name="Fuentedepárrafopredeter." style:family="text">
      <style:text-properties style:font-name="Calibri" style:font-name-asian="Calibri" style:font-name-complex="Calibri" style:letter-kerning="false" fo:font-size="11pt" style:font-size-asian="11pt" style:font-size-complex="11pt" fo:language="es" fo:country="CO" style:language-asian="en" style:country-asian="US" style:language-complex="ar" style:country-complex="SA"/>
    </style:style>
    <style:style style:name="T5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Calibri" style:font-name-asian="Calibri" style:font-name-complex="Calibri" style:letter-kerning="false" fo:font-size="11pt" style:font-size-asian="11pt" style:font-size-complex="11pt" fo:language="es" fo:country="CO" style:language-asian="en" style:country-asian="US" style:language-complex="ar" style:country-complex="SA"/>
    </style:style>
    <style:style style:name="T63" style:parent-style-name="Fuentedepárrafopredeter." style:family="text">
      <style:text-properties style:font-name="Calibri" style:font-name-asian="Calibri" style:font-name-complex="Calibri" style:letter-kerning="false" fo:font-size="11pt" style:font-size-asian="11pt" style:font-size-complex="11pt" fo:language="es" fo:country="CO" style:language-asian="en" style:country-asian="US" style:language-complex="ar" style:country-complex="SA"/>
    </style:style>
    <style:style style:name="P64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6" style:parent-style-name="western" style:family="paragraph">
      <style:paragraph-properties fo:text-align="justify" fo:margin-bottom="0in"/>
    </style:style>
    <style:style style:name="T6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80" style:parent-style-name="western" style:family="paragraph">
      <style:paragraph-properties fo:text-align="justify" fo:margin-bottom="0in"/>
    </style:style>
    <style:style style:name="T81" style:parent-style-name="Fuentedepárrafopredeter." style:family="text">
      <style:text-properties style:font-name="Calibri" style:font-name-complex="Calibri" fo:color="#000000" style:letter-kerning="true" fo:font-size="11pt" style:font-size-asian="11pt" style:font-size-complex="11pt" fo:language="es" fo:country="ES" style:language-asian="zh" style:country-asian="CN" style:language-complex="es" style:country-complex="ES"/>
    </style:style>
    <style:style style:name="T82" style:parent-style-name="Fuentedepárrafopredeter." style:family="text">
      <style:text-properties style:font-name="Calibri" style:font-name-complex="Calibri" fo:font-style="italic" style:font-style-asian="italic" fo:color="#000000" style:letter-kerning="true" fo:font-size="11pt" style:font-size-asian="11pt" style:font-size-complex="11pt" fo:language="es" fo:country="ES" style:language-asian="zh" style:country-asian="CN" style:language-complex="es" style:country-complex="ES"/>
    </style:style>
    <style:style style:name="T83" style:parent-style-name="Fuentedepárrafopredeter." style:family="text">
      <style:text-properties style:font-name="Calibri" style:font-name-complex="Calibri" fo:font-style="italic" style:font-style-asian="italic" fo:color="#000000" style:letter-kerning="true" fo:font-size="11pt" style:font-size-asian="11pt" style:font-size-complex="11pt" fo:language="es" fo:country="ES" style:language-asian="zh" style:country-asian="CN" style:language-complex="es" style:country-complex="ES"/>
    </style:style>
    <style:style style:name="T84" style:parent-style-name="Fuentedepárrafopredeter." style:family="text">
      <style:text-properties style:font-name="Calibri" style:font-name-complex="Calibri" fo:color="#000000" style:letter-kerning="true" fo:font-size="11pt" style:font-size-asian="11pt" style:font-size-complex="11pt" fo:language="es" fo:country="ES" style:language-asian="zh" style:country-asian="CN" style:language-complex="es" style:country-complex="ES"/>
    </style:style>
    <style:style style:name="P85" style:parent-style-name="western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P88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9" style:parent-style-name="Textbody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90" style:parent-style-name="Fuentedepárrafopredeter." style:family="text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P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Textbody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94" style:parent-style-name="Textbody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95" style:parent-style-name="Textbody" style:family="paragraph">
      <style:paragraph-properties fo:margin-bottom="0in"/>
      <style:text-properties style:font-name="Calibri" style:font-name-complex="Calibri" fo:color="#000000" fo:font-size="11pt" style:font-size-asian="11pt" style:font-size-complex="11pt"/>
    </style:style>
    <style:style style:name="P96" style:parent-style-name="Textbod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7" style:parent-style-name="Textbody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98" style:parent-style-name="Textbody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99" style:parent-style-name="Textbody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00" style:parent-style-name="Textbody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101" style:parent-style-name="Textbody" style:family="paragraph">
      <style:paragraph-properties fo:margin-bottom="0in"/>
    </style:style>
    <style:style style:name="T102" style:parent-style-name="Fuentedepárrafopredeter.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0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0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05" style:parent-style-name="Fuentedepárrafopredeter.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Bogotá D.C., 03 de abril de 2018</text:p>
      <text:p text:style-name="P32"/>
      <text:p text:style-name="P33"/>
      <text:p text:style-name="P34"/>
      <text:p text:style-name="P35">Señor(a)</text:p>
      <text:p text:style-name="P36">JAIME BERANYER SANABRIA LARA</text:p>
      <text:p text:style-name="P37">Avenida Calle 72 No 99- 15 <text:s/></text:p>
      <text:p text:style-name="P38">3012981784</text:p>
      <text:p text:style-name="P39">Bogotá - D.C.</text:p>
      <text:p text:style-name="P40"/>
      <text:p text:style-name="P41">Asunto: <text:s/>Respuesta al radicado 20187100031592</text:p>
      <text:p text:style-name="P42"/>
      <text:p text:style-name="P43">Estimado<text:s/>Señor Beranyer:</text:p>
      <text:p text:style-name="P44"/>
      <text:p text:style-name="P45"><text:span text:style-name="T46">En atención a su solicitud radicada<text:s/></text:span><text:span text:style-name="T47">con No.<text:s/></text:span><text:span text:style-name="T48">20187100031592</text:span><text:span text:style-name="T49"><text:s/>a través de la defensoría del ciudadano de la Secretaria de Cultura, Recreación y Deporte - SCRD, en donde solicita permiso para ejercer su actividad artística como músico en el e</text:span><text:span text:style-name="T50">spacio público, por medio del presente escrito y dentro del término legal me permito emitir respuesta de fondo a su solicitud de la siguiente forma:<text:s/></text:span></text:p>
      <text:p text:style-name="P51"/>
      <text:p text:style-name="P52"><text:span text:style-name="T53">I) Actualmente los artistas que desarrollan su actividad de manera frecuente en el espacio público están<text:s/></text:span><text:span text:style-name="T54">amparados por el Decreto 456 de 2013, que tiene como objeto: “</text:span><text:span text:style-name="T55">Adoptar el Marco Regulatorio del Aprovechamiento Económico del Espacio Público en el Distrito Capital de Bogotá”,</text:span><text:span text:style-name="T56"><text:s/>y la Resolución 369 de 2017 “Por la cual se actualiza el listado de actividades<text:s/></text:span><text:span text:style-name="T57">de aprovechamiento económico del espacio público” incluyendo a los artistas, de conformidad con la caracterización que realiza la SCRD,<text:s/></text:span><text:span text:style-name="T58"><text:s/>toda vez que se cumpla con las disposiciones del uso del espacio público, consignadas en el Código <text:s/>Nacional de Policía</text:span><text:span text:style-name="T59">, que es de obligatorio cumplimiento para todos los ciudadanos.<text:s/></text:span></text:p>
      <text:p text:style-name="P60"/>
      <text:p text:style-name="P61"><text:span text:style-name="T62">El artista que desarrolla la actividad en el espacio público, se encuentra exento del cobro de retribución económica de acuerdo a lo establecido en el artículo 31 del Decreto 456 de 2013,<text:s/></text:span><text:span text:style-name="T63">siempre que estas no afecten el uso colectivo del espacio público, no medie boletería, derechos de asistencia o publicidad.<text:s/></text:span></text:p>
      <text:p text:style-name="P64"/>
      <text:p text:style-name="P65">La Secretaria de Cultura, Recreación y Deporte<text:s/>está en el proceso de construir<text:s/>los protocolos e<text:s/><text:soft-page-break/>instrumentos necesarios para la implementación de la Regulación de los artistas en el espacio público, en principio para algunas zonas de Bogotá, con el fin de ir evaluando y ajustando lo pertinente, e ir extendiéndolo a toda la ciudad por periodos de tiempo, a su vez se han realizado jornadas pedagógicas con la policía, para concientizarlos sobre la regulación de los artistas en el espacio público.<text:s/></text:p>
      <text:p text:style-name="P66"><text:span text:style-name="T67">II)<text:s/></text:span><text:span text:style-name="T68">La cartilla de Caracterización</text:span><text:span text:style-name="T69"><text:s/>de Artistas en el e</text:span><text:span text:style-name="T70">spacio<text:s/></text:span><text:span text:style-name="T71">p</text:span><text:span text:style-name="T72">úblico de Bogotá (2014) provee un marco de referencia para la identificación y caracterización de los artistas que desarrollan sus actividades en el espaci</text:span><text:span text:style-name="T73">o público</text:span><text:span text:style-name="T74"><text:s/></text:span><text:span text:style-name="T75">(Ver anexo),<text:s/></text:span><text:span text:style-name="T76">Dicha cartilla define las actividades artísticas con el fin de otorgarles a los artistas<text:s/></text:span><text:span text:style-name="T77">en el espacio público<text:s/></text:span><text:span text:style-name="T78">un reconocimiento frente a las autoridades, las entidades públicas y privadas, y la ciudadanía en general; lo cual permite garantizar y propiciar el desarrollo de las expresiones artísticas en Bogotá.</text:span><text:span text:style-name="T79"><text:s/>Actualmente la cartilla está en proceso de actualización.<text:s/></text:span></text:p>
      <text:p text:style-name="P80"><text:span text:style-name="T81">Según el Decreto 558 de 2006 expedido por el Alcalde Mayor de Bogotá D.C., la Secretaría Distrital de Cultura, Recreación y Deporte tiene por objeto “</text:span><text:span text:style-name="T82">orientar y liderar la formulación concertada de políticas, planes y programas en los campos<text:s/></text:span><text:span text:style-name="T83">cultural, patrimonial, recreativo y deportivo del Distrito Capital en coordinación con la Secretaría Distrital de Planeación y con la participación de las entidades a ella adscritas y vinculadas y la sociedad civil</text:span><text:span text:style-name="T84">”.</text:span></text:p>
      <text:p text:style-name="P85"><text:span text:style-name="T86">Conforme lo anterior, las funciones de</text:span><text:span text:style-name="T87"><text:s/>la SCRD son de carácter misional y, por ende, esta Secretaría no tiene la posibilidad de suministrar ni otorgar permisos de utilización del espacio público a ninguna entidad pública, privada o ciudadano.</text:span></text:p>
      <text:p text:style-name="P88"/>
      <text:p text:style-name="P89"><text:span text:style-name="T90">Reciba un cordial saludo.</text:span></text:p>
      <text:p text:style-name="P91"/>
      <text:p text:style-name="P92"/>
      <text:p text:style-name="P93">NATHALIA MARÍA BONILLA<text:s/>MALDONADO</text:p>
      <text:p text:style-name="P94">Subdirectora de Arte, Cultura y Patrimonio</text:p>
      <text:p text:style-name="P95">Secretaría de Cultura, Recreación y Deporte</text:p>
      <text:p text:style-name="P96"/>
      <text:p text:style-name="P97">Proyectó: Dagoberto Restrepo</text:p>
      <text:p text:style-name="P98">Revisó: Diana María Muñoz Montoya</text:p>
      <text:p text:style-name="P99"/>
      <text:p text:style-name="P100"/>
      <text:p text:style-name="P101"><text:span text:style-name="T102">Anexo:</text:span><text:span text:style-name="T103"><text:s/>Cartilla “Caracterización de artistas en el espacio público de Bogotá</text:span><text:span text:style-name="T104">, 2014</text:span><text:span text:style-name="T105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ndale Sans UI" svg:font-family="Andale Sans UI" style:font-family-generic="swiss" style:font-pitch="variable"/>
    <style:font-face style:name="Lucidasans, 'Times New Roman'" svg:font-family="Lucidasans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line-height="2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font-size="6pt" style:font-size-asian="6pt" style:font-size-complex="6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Tahoma" style:font-name-asian="Tahoma" style:font-name-complex="Tahoma" fo:font-size="12pt" style:font-size-asian="12pt" style:font-size-complex="12pt" fo:hyphenate="false"/>
    </style:style>
    <style:style style:name="Normal" style:display-name="Normal" style:family="paragraph">
      <style:text-properties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 style:language-complex="es" style:country-complex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31in"/>
          <style:tab-stop style:type="right" style:position="6.9263in"/>
        </style:tab-stops>
      </style:paragraph-properties>
      <style:text-properties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estilo4" style:display-name="estilo4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estilo5" style:display-name="estilo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independiente21" style:display-name="Texto independiente 21" style:family="paragraph" style:parent-style-name="Standard">
      <style:text-properties style:font-name="Arial" style:font-name-asian="Arial" style:font-name-complex="Arial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RTF_Num31" style:display-name="RTF_Num 3 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61" style:display-name="estilo61" style:family="text">
      <style:text-properties fo:font-weight="bold" style:font-weight-asian="bold" style:font-weight-complex="bold" fo:color="#FF0000"/>
    </style:style>
    <style:style style:name="NumberingSymbols" style:display-name="Numbering Symbols" style:family="text"/>
    <style:style style:name="TextodegloboCar" style:display-name="Texto de globo Car" style:family="text">
      <style:text-properties style:font-name="Segoe UI" style:font-name-asian="Segoe UI" style:font-name-complex="Segoe UI" fo:font-size="9pt" style:font-size-asian="9pt" style:font-size-complex="9pt" fo:language="es" fo:country="ES" style:language-complex="es" style:country-complex="ES"/>
    </style:style>
    <style:style style:name="PiedepáginaCar" style:display-name="Pie de página Car" style:family="text">
      <style:text-properties fo:language="es" fo:country="ES" style:language-complex="es" style:country-complex="ES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 fo:language="es" fo:country="ES" style:language-asian="es" style:country-asian="ES" style:language-complex="es" style:country-complex="E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fo:font-size="10pt" style:font-size-asian="10pt" style:font-size-complex="10pt" fo:language="es" fo:country="CO" style:language-asian="es" style:country-asian="CO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31in"/>
      </style:header-style>
      <style:footer-style>
        <style:header-footer-properties style:dynamic-spacing="true" fo:min-height="1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es" fo:country="CO" style:language-asian="es" style:country-asian="CO" style:language-complex="ar" style:country-complex="SA"/>
    </style:style>
    <style:style style:name="P4" style:parent-style-name="Encabezado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Code3of9" style:font-name-asian="Arial Unicode MS" style:font-name-complex="Tahoma" fo:font-size="16pt" style:font-size-asian="16pt" style:font-size-complex="16pt"/>
    </style:style>
    <style:style style:name="P6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T7" style:parent-style-name="Fuentedepárrafopredeter." style:family="text">
      <style:text-properties style:font-name="Lucida Sans" style:font-name-asian="Arial" style:font-name-complex="Arial" fo:color="#000000" fo:font-size="7pt" style:font-size-asian="7pt" style:font-size-complex="7pt" fo:language="es" fo:country="MX"/>
    </style:style>
    <style:style style:name="T8" style:parent-style-name="Fuentedepárrafopredeter." style:family="text">
      <style:text-properties style:font-name="Lucida Sans" style:font-name-asian="Arial" style:font-name-complex="Arial" fo:color="#000000" fo:font-size="7pt" style:font-size-asian="7pt" style:font-size-complex="7pt" fo:language="es" fo:country="MX"/>
    </style:style>
    <style:style style:name="T9" style:parent-style-name="Fuentedepárrafopredeter." style:family="text">
      <style:text-properties style:font-name="Lucida Sans" style:font-name-asian="Arial" style:font-name-complex="Arial" fo:color="#000000" fo:font-size="7pt" style:font-size-asian="7pt" style:font-size-complex="7pt" fo:language="es" fo:country="MX"/>
    </style:style>
    <style:style style:name="T10" style:parent-style-name="Fuentedepárrafopredeter." style:family="text">
      <style:text-properties style:font-name="Lucida Sans" style:font-name-asian="Arial" style:font-name-complex="Arial" fo:color="#000000" fo:font-size="7pt" style:font-size-asian="7pt" style:font-size-complex="7pt" fo:language="es" fo:country="MX"/>
    </style:style>
    <style:style style:name="T11" style:parent-style-name="Fuentedepárrafopredeter." style:family="text">
      <style:text-properties style:font-name="Lucida Sans" style:font-name-asian="Arial" style:font-name-complex="Arial" fo:color="#000000" fo:font-size="7pt" style:font-size-asian="7pt" style:font-size-complex="7pt" fo:language="es" fo:country="MX"/>
    </style:style>
    <style:style style:name="T12" style:parent-style-name="Fuentedepárrafopredeter." style:family="text">
      <style:text-properties style:font-name="Arial" style:font-name-asian="Arial Unicode MS" style:font-name-complex="Tahoma" fo:font-size="8pt" style:font-size-asian="8pt" style:font-size-complex="8pt"/>
    </style:style>
    <style:style style:name="T13" style:parent-style-name="Fuentedepárrafopredeter." style:family="text">
      <style:text-properties style:font-name="Arial" style:font-name-asian="Arial Unicode MS" style:font-name-complex="Tahoma" fo:font-size="8pt" style:font-size-asian="8pt" style:font-size-complex="8pt"/>
    </style:style>
    <style:style style:name="P14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T15" style:parent-style-name="Fuentedepárrafopredeter." style:family="text">
      <style:text-properties style:font-name="Arial" style:font-name-asian="Arial Unicode MS" style:font-name-complex="Tahoma" fo:font-size="8pt" style:font-size-asian="8pt" style:font-size-complex="8pt"/>
    </style:style>
    <style:style style:name="T16" style:parent-style-name="Fuentedepárrafopredeter." style:family="text">
      <style:text-properties style:font-name="Arial" style:font-name-asian="Andale Sans UI" style:font-name-complex="Lucidasans, 'Times New Roman'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end"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  <style:text-properties style:font-name="Arial" style:font-name-asian="Andale Sans UI" style:font-name-complex="Lucidasans, 'Times New Roman'" fo:font-size="9pt" style:font-size-asian="9pt" style:font-size-complex="9pt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3" style:parent-style-name="Piedepágina" style:family="paragraph">
      <style:paragraph-properties fo:text-align="end"/>
      <style:text-properties style:font-name="Arial" style:font-name-complex="Arial" fo:font-size="7pt" style:font-size-asian="7pt" style:font-size-complex="7pt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7pt" style:font-size-asian="7pt" style:font-size-complex="7pt" fo:language="es" fo:country="CO" style:language-asian="es" style:country-asian="CO" style:language-complex="ar" style:country-complex="SA"/>
    </style:style>
    <style:style style:name="P26" style:parent-style-name="Piedepágina" style:family="paragraph">
      <style:paragraph-properties fo:text-align="end"/>
      <style:text-properties style:font-name="Arial" style:font-name-complex="Arial" fo:font-size="7pt" style:font-size-asian="7pt" style:font-size-complex="7pt"/>
    </style:style>
    <style:style style:name="P27" style:parent-style-name="Piedepágina" style:family="paragraph">
      <style:paragraph-properties fo:text-align="end"/>
      <style:text-properties style:font-name="Arial" style:font-name-complex="Arial" fo:font-size="7pt" style:font-size-asian="7pt" style:font-size-complex="7pt"/>
    </style:style>
    <style:style style:name="P28" style:parent-style-name="Piedepágina" style:family="paragraph">
      <style:paragraph-properties fo:text-align="end"/>
      <style:text-properties style:font-name="Arial" style:font-name-complex="Arial" fo:font-size="7pt" style:font-size-asian="7pt" style:font-size-complex="7pt"/>
    </style:style>
    <style:style style:name="P29" style:parent-style-name="TableContents" style:family="paragraph">
      <style:paragraph-properties fo:text-align="end"/>
      <style:text-properties style:font-name="Arial" style:font-name-asian="Arial" style:font-name-complex="Arial" fo:color="#000000" fo:font-size="8pt" style:font-size-asian="8pt" style:font-size-complex="8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2" text:anchor-type="as-char" svg:x="0in" svg:y="0in" svg:width="0.88622in" svg:height="0.9937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>*20183100026761*</text:p>
  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Al<text:s/></text:span><text:span text:style-name="T13">contestar, por favor cite el radicado:</text:span></text:p>
        <text:p text:style-name="P14"><text:span text:style-name="T15">No.:<text:s/></text:span><text:span text:style-name="T16">20183100026761</text:span></text:p>
        <text:p text:style-name="P17">Fecha 03-04-2018</text:p>
      </style:header>
      <style:footer>
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 style:num-format="1">2</text:page-count></text:span></text:p>
        <text:p text:style-name="P23">FR-10-PR-MEJ-01. V5. 16/11/2017</text:p>
        <text:p text:style-name="P24"><text:span text:style-name="T25"><draw:frame draw:z-index="251659264" draw:style-name="a1" draw:name="Imagen1" text:anchor-type="paragraph" svg:x="0in" svg:y="0in" svg:width="6.1374in" svg:height="0.8311in" style:rel-width="scale" style:rel-height="scale"><draw:image xlink:href="media/image2.png" xlink:type="simple" xlink:show="embed" xlink:actuate="onLoad"/><svg:title/><svg:desc/></draw:frame></text:span></text:p>
        <text:p text:style-name="P26"/>
        <text:p text:style-name="P27"/>
        <text:p text:style-name="P28"/>
        <text:p text:style-name="P29"/>
        <text:p text:style-name="Piedepágina"><text:span text:style-name="T30"><text:s/></text:span><text:span text:style-name="T31"><text:tab/><text:s text:c="1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 Cultura, Recreación y Deporte</meta:initial-creator>
    <dc:creator>Dagoberto Restrepo</dc:creator>
    <meta:creation-date>2018-04-03T19:22:00Z</meta:creation-date>
    <dc:date>2018-04-05T16:26:00Z</dc:date>
    <meta:print-date>2018-04-05T15:26:00Z</meta:print-date>
    <meta:template xlink:href="Normal" xlink:type="simple"/>
    <meta:editing-cycles>7</meta:editing-cycles>
    <meta:editing-duration>PT51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7" meta:word-count="569" meta:character-count="3693" meta:row-count="26" meta:non-whitespace-character-count="3131"/>
  </office:meta>
</office:document-meta>
</file>