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automatic-styles>
    <style:style style:name="ce1" style:family="table-cell" style:parent-style-name="Default" style:data-style-name="N0"/>
    <style:style style:name="ce2" style:family="table-cell" style:parent-style-name="Texto_32_explicativo" style:data-style-name="N0">
      <style:table-cell-properties style:vertical-align="automatic" fo:background-color="#FFFFFF"/>
      <style:text-properties fo:color="#000000" style:font-name="Calibri" style:font-name-asian="Calibri" style:font-name-complex="Calibri" fo:font-size="8pt" style:font-size-asian="8pt" style:font-size-complex="8pt" fo:font-weight="bold" style:font-weight-asian="bold" style:font-weight-complex="bold"/>
    </style:style>
    <style:style style:name="ce3" style:family="table-cell" style:parent-style-name="Texto_32_explicativo" style:data-style-name="N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4" style:family="table-cell" style:parent-style-name="Texto_32_explicativo" style:data-style-name="N30">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5" style:family="table-cell" style:parent-style-name="Texto_32_explicativo" style:data-style-name="N41">
      <style:table-cell-properties style:vertical-align="automatic" fo:wrap-option="wrap" fo:background-color="#FFFFFF"/>
      <style:text-properties fo:color="#000000" style:font-name="Arial" style:font-name-asian="Arial" style:font-name-complex="Arial" fo:font-size="8pt" style:font-size-asian="8pt" style:font-size-complex="8pt"/>
    </style:style>
    <style:style style:name="ce6" style:family="table-cell" style:parent-style-name="Default" style:data-style-name="N0">
      <style:table-cell-properties fo:border-top="thin solid #000000" fo:border-bottom="none" fo:border-left="none" fo:border-right="none"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7" style:family="table-cell" style:parent-style-name="Default" style:data-style-name="N0">
      <style:table-cell-properties style:vertical-align="automatic"/>
      <style:text-properties fo:color="#000000"/>
    </style:style>
    <style:style style:name="ce8" style:family="table-cell" style:parent-style-name="Default" style:data-style-name="N0">
      <style:table-cell-properties style:vertical-align="automatic"/>
    </style:style>
    <style:style style:name="ce9" style:family="table-cell" style:parent-style-name="Default" style:data-style-name="N0">
      <style:table-cell-properties style:vertical-align="automatic" fo:wrap-option="wrap" style:repeat-content="false"/>
      <style:paragraph-properties fo:text-align="center"/>
      <style:text-properties fo:color="#000000" style:font-name="Arial" style:font-name-asian="Arial" style:font-name-complex="Arial" fo:font-size="16pt" style:font-size-asian="16pt" style:font-size-complex="16pt" fo:font-weight="bold" style:font-weight-asian="bold" style:font-weight-complex="bold"/>
    </style:style>
    <style:style style:name="ce10" style:family="table-cell" style:parent-style-name="Texto_32_explicativo" style:data-style-name="N0">
      <style:table-cell-properties fo:border-top="2pt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1" style:family="table-cell" style:parent-style-name="Texto_32_explicativo" style:data-style-name="N0">
      <style:table-cell-properties fo:border-top="2pt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fo:font-weight="bold" style:font-weight-asian="bold" style:font-weight-complex="bold"/>
    </style:style>
    <style:style style:name="ce12" style:family="table-cell" style:parent-style-name="Default" style:data-style-name="N36">
      <style:table-cell-properties style:vertical-align="automatic"/>
      <style:text-properties fo:color="#000000"/>
    </style:style>
    <style:style style:name="ce13" style:family="table-cell" style:parent-style-name="Default" style:data-style-name="N36">
      <style:table-cell-properties style:vertical-align="automatic"/>
      <style:text-properties fo:color="#000000" style:font-name="Arial" style:font-name-asian="Arial" style:font-name-complex="Arial"/>
    </style:style>
    <style:style style:name="ce14" style:family="table-cell" style:parent-style-name="Default" style:data-style-name="N0">
      <style:table-cell-properties style:vertical-align="automatic" style:repeat-content="false"/>
      <style:paragraph-properties fo:text-align="start" fo:margin-left="0cm"/>
      <style:text-properties fo:color="#000000"/>
    </style:style>
    <style:style style:name="ce15" style:family="table-cell" style:parent-style-name="Texto_32_explicativo" style:data-style-name="N0">
      <style:table-cell-properties fo:border-top="thin solid #000000" fo:border-bottom="thin solid #000000" fo:border-left="2pt solid #000000" fo:border-right="thin solid #000000" style:vertical-align="middle" fo:wrap-option="wrap" fo:background-color="#FFFFFF" style:repeat-content="false"/>
      <style:paragraph-properties fo:text-align="start" fo:margin-left="0cm"/>
      <style:text-properties fo:color="#000000" style:font-name="Calibri" style:font-name-asian="Calibri" style:font-name-complex="Calibri" fo:font-size="8pt" style:font-size-asian="8pt" style:font-size-complex="8pt"/>
    </style:style>
    <style:style style:name="ce16" style:family="table-cell" style:parent-style-name="Texto_32_explicativo"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7" style:family="table-cell" style:parent-style-name="Normal_32_2" style:data-style-name="N0">
      <style:table-cell-properties fo:border-top="thin solid #000000" fo:border-bottom="thin solid #000000" fo:border-left="thin solid #000000" fo:border-right="2pt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18" style:family="table-cell" style:parent-style-name="Texto_32_explicativo" style:data-style-name="N0">
      <style:table-cell-properties fo:border-top="thin solid #000000" fo:border-bottom="thin solid #000000" fo:border-left="2pt solid #000000" fo:border-right="thin solid #000000" style:vertical-align="automatic" fo:wrap-option="wrap" fo:background-color="#FFFFFF" style:repeat-content="false"/>
      <style:paragraph-properties fo:text-align="end" fo:margin-right="0cm"/>
      <style:text-properties fo:color="#000000" style:font-name="Calibri" style:font-name-asian="Calibri" style:font-name-complex="Calibri" fo:font-size="8pt" style:font-size-asian="8pt" style:font-size-complex="8pt"/>
    </style:style>
    <style:style style:name="ce19" style:family="table-cell" style:parent-style-name="Texto_32_explicativo" style:data-style-name="N0">
      <style:table-cell-properties fo:border-top="thin solid #000000" fo:border-bottom="thin solid #000000" fo:border-left="thin solid #000000" fo:border-right="2pt solid #000000" style:vertical-align="automatic" fo:wrap-option="wrap" fo:background-color="#FFFFFF" style:repeat-content="false"/>
      <style:paragraph-properties fo:text-align="end" fo:margin-right="0cm"/>
      <style:text-properties fo:color="#000000" style:font-name="Arial" style:font-name-asian="Arial" style:font-name-complex="Arial" fo:font-size="8pt" style:font-size-asian="8pt" style:font-size-complex="8pt"/>
    </style:style>
    <style:style style:name="ce20" style:family="table-cell" style:parent-style-name="Texto_32_explicativo" style:data-style-name="N37">
      <style:table-cell-properties fo:border-top="thin solid #000000" fo:border-bottom="thin solid #000000" fo:border-left="thin solid #000000" fo:border-right="2pt solid #000000" style:vertical-align="top"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1" style:family="table-cell" style:parent-style-name="Texto_32_explicativo" style:data-style-name="N0">
      <style:table-cell-properties fo:border-top="thin solid #000000" fo:border-bottom="2pt solid #000000" fo:border-left="2pt solid #000000" fo:border-right="thin solid #000000" style:vertical-align="automatic" fo:wrap-option="wrap" fo:background-color="#FFFFFF" style:repeat-content="false"/>
      <style:paragraph-properties fo:text-align="end" fo:margin-right="0cm"/>
      <style:text-properties fo:color="#000000" style:font-name="Calibri" style:font-name-asian="Calibri" style:font-name-complex="Calibri" fo:font-size="8pt" style:font-size-asian="8pt" style:font-size-complex="8pt"/>
    </style:style>
    <style:style style:name="ce22" style:family="table-cell" style:parent-style-name="Texto_32_explicativo" style:data-style-name="N38">
      <style:table-cell-properties fo:border-top="thin solid #000000" fo:border-bottom="2pt solid #000000" fo:border-left="thin solid #000000" fo:border-right="2pt solid #000000" style:vertical-align="top" fo:wrap-option="wrap" fo:background-color="#FFFFFF" style:repeat-content="false"/>
      <style:paragraph-properties fo:text-align="end" fo:margin-right="0cm"/>
      <style:text-properties fo:color="#000000" style:font-name="Arial" style:font-name-asian="Arial" style:font-name-complex="Arial" fo:font-size="9pt" style:font-size-asian="9pt" style:font-size-complex="9pt"/>
    </style:style>
    <style:style style:name="ce23" style:family="table-cell" style:parent-style-name="Default" style:data-style-name="N0">
      <style:table-cell-properties style:vertical-align="automatic" style:repeat-content="false"/>
      <style:paragraph-properties fo:text-align="center"/>
      <style:text-properties fo:color="#000000" fo:font-size="8pt" style:font-size-asian="8pt" style:font-size-complex="8pt"/>
    </style:style>
    <style:style style:name="ce24" style:family="table-cell" style:parent-style-name="Default" style:data-style-name="N0">
      <style:table-cell-properties style:vertical-align="automatic"/>
      <style:text-properties fo:color="#000000" fo:font-weight="bold" style:font-weight-asian="bold" style:font-weight-complex="bold"/>
    </style:style>
    <style:style style:name="ce25" style:family="table-cell" style:parent-style-name="Default" style:data-style-name="N0">
      <style:table-cell-properties style:vertical-align="automatic" style:repeat-content="false"/>
      <style:paragraph-properties fo:text-align="center"/>
      <style:text-properties fo:color="#000000"/>
    </style:style>
    <style:style style:name="ce26" style:family="table-cell" style:parent-style-name="Default" style:data-style-name="N0">
      <style:table-cell-properties style:vertical-align="automatic" fo:wrap-option="wrap" style:repeat-content="false"/>
      <style:paragraph-properties fo:text-align="start" fo:margin-left="0cm"/>
      <style:text-properties fo:color="#000000"/>
    </style:style>
    <style:style style:name="ce27"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28" style:family="table-cell" style:parent-style-name="Default" style:data-style-name="N0">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7pt" style:font-size-asian="7pt" style:font-size-complex="7pt" fo:font-weight="bold" style:font-weight-asian="bold" style:font-weight-complex="bold"/>
    </style:style>
    <style:style style:name="ce29" style:family="table-cell" style:parent-style-name="Default" style:data-style-name="N36">
      <style:table-cell-properties fo:border="thin solid #000000" style:vertical-align="middle" fo:wrap-option="wrap" fo:background-color="#00B0F0" style:repeat-content="false"/>
      <style:paragraph-properties fo:text-align="center"/>
      <style:text-properties fo:color="#000000" style:font-name="Arial" style:font-name-asian="Arial" style:font-name-complex="Arial" fo:font-size="8pt" style:font-size-asian="8pt" style:font-size-complex="8pt" fo:font-weight="bold" style:font-weight-asian="bold" style:font-weight-complex="bold"/>
    </style:style>
    <style:style style:name="ce30"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31"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32" style:family="table-cell" style:parent-style-name="Default" style:data-style-name="N0">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3" style:family="table-cell" style:parent-style-name="Default" style:data-style-name="N36">
      <style:table-cell-properties fo:border="thin solid #000000" style:vertical-align="middle" fo:background-color="#FFFFFF"/>
      <style:text-properties fo:color="#000000" style:font-name="Arial" style:font-name-asian="Arial" style:font-name-complex="Arial" fo:font-size="9pt" style:font-size-asian="9pt" style:font-size-complex="9pt"/>
    </style:style>
    <style:style style:name="ce34" style:family="table-cell" style:parent-style-name="Default" style:data-style-name="N0">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35" style:family="table-cell" style:parent-style-name="Default" style:data-style-name="N0">
      <style:table-cell-properties fo:border="thin solid #000000" style:vertical-align="top" fo:wrap-option="wrap" fo:background-color="#FFFFFF"/>
      <style:text-properties fo:color="#000000" style:font-name="Arial" style:font-name-asian="Arial" style:font-name-complex="Arial" fo:font-size="9pt" style:font-size-asian="9pt" style:font-size-complex="9pt"/>
    </style:style>
    <style:style style:name="ce36" style:family="table-cell" style:parent-style-name="Default" style:data-style-name="N0">
      <style:table-cell-properties style:vertical-align="automatic"/>
      <style:text-properties style:font-name="Arial" style:font-name-asian="Arial" style:font-name-complex="Arial" fo:font-size="10pt" style:font-size-asian="10pt" style:font-size-complex="10pt"/>
    </style:style>
    <style:style style:name="ce37" style:family="table-cell" style:parent-style-name="Default" style:data-style-name="N36">
      <style:table-cell-properties fo:border="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38" style:family="table-cell" style:parent-style-name="Default" style:data-style-name="N0">
      <style:table-cell-properties fo:border-top="none" fo:border-bottom="thin solid #000000" fo:border-left="none" fo:border-right="thin solid #000000" style:vertical-align="automatic"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39" style:family="table-cell" style:parent-style-name="Default" style:data-style-name="N0">
      <style:table-cell-properties fo:border-top="none" fo:border-bottom="thin solid #000000" fo:border-left="none" fo:border-right="thin solid #000000" style:vertical-align="top" fo:wrap-option="wrap" fo:background-color="#FFFFFF"/>
      <style:text-properties fo:color="#000000" style:font-name="Arial" style:font-name-asian="Arial" style:font-name-complex="Arial" fo:font-size="9pt" style:font-size-asian="9pt" style:font-size-complex="9pt"/>
    </style:style>
    <style:style style:name="ce40" style:family="table-cell" style:parent-style-name="Default" style:data-style-name="N0">
      <style:table-cell-properties fo:border-top="none" fo:border-bottom="thin solid #000000" fo:border-left="none" fo:border-right="thin solid #000000" style:vertical-align="automatic" fo:wrap-option="wrap" fo:background-color="#FFFFFF"/>
      <style:text-properties fo:color="#000000" style:font-name="Arial" style:font-name-asian="Arial" style:font-name-complex="Arial" fo:font-size="9pt" style:font-size-asian="9pt" style:font-size-complex="9pt"/>
    </style:style>
    <style:style style:name="ce41"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2" style:family="table-cell" style:parent-style-name="Default" style:data-style-name="N0">
      <style:table-cell-properties style:vertical-align="automatic" fo:background-color="#F3F3F3"/>
    </style:style>
    <style:style style:name="ce43"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4" style:family="table-cell" style:parent-style-name="Default" style:data-style-name="N0">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45" style:family="table-cell" style:parent-style-name="Default" style:data-style-name="N39">
      <style:table-cell-properties fo:border="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6" style:family="table-cell" style:parent-style-name="Default" style:data-style-name="N3">
      <style:table-cell-properties fo:border="thin solid #000000" style:vertical-align="middle"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47" style:family="table-cell" style:parent-style-name="Default" style:data-style-name="N0">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9pt" style:font-size-asian="9pt" style:font-size-complex="9pt"/>
    </style:style>
    <style:style style:name="ce48" style:family="table-cell" style:parent-style-name="Default" style:data-style-name="N39">
      <style:table-cell-properties fo:border-top="none" fo:border-bottom="thin solid #000000" fo:border-left="thin solid #000000" fo:border-right="thin solid #000000" style:vertical-align="middle" fo:wrap-option="wrap" fo:background-color="#FFFFFF" style:repeat-content="false"/>
      <style:paragraph-properties fo:text-align="center"/>
      <style:text-properties fo:color="#000000" style:font-name="Arial" style:font-name-asian="Arial" style:font-name-complex="Arial" fo:font-size="8pt" style:font-size-asian="8pt" style:font-size-complex="8pt"/>
    </style:style>
    <style:style style:name="ce49" style:family="table-cell" style:parent-style-name="Default" style:data-style-name="N0">
      <style:table-cell-properties fo:border="thin solid #000000" style:vertical-align="middle" fo:background-color="#FFFFFF" style:repeat-content="false"/>
      <style:paragraph-properties fo:text-align="center"/>
      <style:text-properties fo:color="#000000" style:font-name="Arial" style:font-name-asian="Arial" style:font-name-complex="Arial" fo:font-size="9pt" style:font-size-asian="9pt" style:font-size-complex="9pt"/>
    </style:style>
    <style:style style:name="ce50" style:family="table-cell" style:parent-style-name="Default" style:data-style-name="N3">
      <style:table-cell-properties fo:border="thin solid #000000" style:vertical-align="top" fo:wrap-option="wrap" fo:background-color="#FFFFFF" style:repeat-content="false"/>
      <style:paragraph-properties fo:text-align="start" fo:margin-left="0cm"/>
      <style:text-properties fo:color="#000000" style:font-name="Arial" style:font-name-asian="Arial" style:font-name-complex="Arial" fo:font-size="8pt" style:font-size-asian="8pt" style:font-size-complex="8pt"/>
    </style:style>
    <style:style style:name="ce51" style:family="table-cell" style:parent-style-name="Default" style:data-style-name="N40">
      <style:table-cell-properties fo:border="thin solid #000000" style:vertical-align="middle" fo:wrap-option="wrap" fo:background-color="#FFFFFF"/>
      <style:text-properties fo:color="#000000" style:font-name="Arial" style:font-name-asian="Arial" style:font-name-complex="Arial" fo:font-size="9pt" style:font-size-asian="9pt" style:font-size-complex="9pt"/>
    </style:style>
    <style:style style:name="ce52" style:family="table-cell" style:parent-style-name="Texto_32_explicativo" style:data-style-name="N0">
      <style:table-cell-properties fo:border="thin solid #000000" style:vertical-align="middle" fo:wrap-option="wrap" fo:background-color="#FFFFFF" style:repeat-content="false"/>
      <style:paragraph-properties fo:text-align="center"/>
      <style:text-properties fo:color="#000000" style:font-name="Calibri" style:font-name-asian="Calibri" style:font-name-complex="Calibri" fo:font-size="8pt" style:font-size-asian="8pt" style:font-size-complex="8pt"/>
    </style:style>
    <style:style style:name="T1" style:family="text" style:parent-style-name="Default">
      <style:text-properties fo:color="#000000" style:text-line-through-style="none" style:font-name="Arial" style:font-name-asian="Arial" style:font-name-complex="Arial" fo:font-size="8pt" style:font-size-asian="8pt" style:font-size-complex="8pt" fo:font-style="normal" style:font-style-asian="normal" style:font-style-complex="normal" style:text-underline-style="none" style:text-underline-type="none" fo:font-weight="bold" style:font-weight-asian="bold" style:font-weight-complex="bold" style:text-outline="false" fo:text-shadow="none" style:font-family-generic="swiss"/>
    </style:style>
    <style:style style:name="co1" style:family="table-column">
      <style:table-column-properties fo:break-before="auto" style:column-width="2.8575cm"/>
    </style:style>
    <style:style style:name="co2" style:family="table-column">
      <style:table-column-properties fo:break-before="auto" style:column-width="13.2027083333333cm"/>
    </style:style>
    <style:style style:name="co3" style:family="table-column">
      <style:table-column-properties fo:break-before="auto" style:column-width="2.06375cm"/>
    </style:style>
    <style:style style:name="co4" style:family="table-column">
      <style:table-column-properties fo:break-before="auto" style:column-width="1.61395833333333cm"/>
    </style:style>
    <style:style style:name="co5" style:family="table-column">
      <style:table-column-properties fo:break-before="auto" style:column-width="1.85208333333333cm"/>
    </style:style>
    <style:style style:name="co6" style:family="table-column">
      <style:table-column-properties fo:break-before="auto" style:column-width="3.01625cm"/>
    </style:style>
    <style:style style:name="co7" style:family="table-column">
      <style:table-column-properties fo:break-before="auto" style:column-width="2.936875cm"/>
    </style:style>
    <style:style style:name="co8" style:family="table-column">
      <style:table-column-properties fo:break-before="auto" style:column-width="2.96333333333333cm"/>
    </style:style>
    <style:style style:name="co9" style:family="table-column">
      <style:table-column-properties fo:break-before="auto" style:column-width="1.77270833333333cm"/>
    </style:style>
    <style:style style:name="co10" style:family="table-column">
      <style:table-column-properties fo:break-before="auto" style:column-width="2.09020833333333cm"/>
    </style:style>
    <style:style style:name="co11" style:family="table-column">
      <style:table-column-properties fo:break-before="auto" style:column-width="4.97416666666667cm"/>
    </style:style>
    <style:style style:name="co12" style:family="table-column">
      <style:table-column-properties fo:break-before="auto" style:column-width="2.59291666666667cm"/>
    </style:style>
    <style:style style:name="co13" style:family="table-column">
      <style:table-column-properties fo:break-before="auto" style:column-width="4.206875cm"/>
    </style:style>
    <style:style style:name="co14" style:family="table-column">
      <style:table-column-properties fo:break-before="auto" style:column-width="2.03729166666667cm"/>
    </style:style>
    <style:style style:name="co15" style:family="table-column">
      <style:table-column-properties fo:break-before="auto" style:column-width="4.49791666666667cm"/>
    </style:style>
    <style:style style:name="co16" style:family="table-column">
      <style:table-column-properties fo:break-before="auto" style:column-width="2.54cm"/>
    </style:style>
    <style:style style:name="co17" style:family="table-column">
      <style:table-column-properties fo:break-before="auto" style:column-width="2.51354166666667cm"/>
    </style:style>
    <style:style style:name="co18" style:family="table-column">
      <style:table-column-properties fo:break-before="auto" style:column-width="1.69333333333333cm"/>
    </style:style>
    <style:style style:name="ro1" style:family="table-row">
      <style:table-row-properties style:row-height="27pt" style:use-optimal-row-height="false" fo:break-before="auto"/>
    </style:style>
    <style:style style:name="ro2" style:family="table-row">
      <style:table-row-properties style:row-height="12pt" style:use-optimal-row-height="false" fo:break-before="auto"/>
    </style:style>
    <style:style style:name="ro3" style:family="table-row">
      <style:table-row-properties style:row-height="20.25pt" style:use-optimal-row-height="false" fo:break-before="auto"/>
    </style:style>
    <style:style style:name="ro4" style:family="table-row">
      <style:table-row-properties style:row-height="15pt" style:use-optimal-row-height="true" fo:break-before="auto"/>
    </style:style>
    <style:style style:name="ro5" style:family="table-row">
      <style:table-row-properties style:row-height="101.25pt" style:use-optimal-row-height="true" fo:break-before="auto"/>
    </style:style>
    <style:style style:name="ro6" style:family="table-row">
      <style:table-row-properties style:row-height="213.75pt" style:use-optimal-row-height="true" fo:break-before="auto"/>
    </style:style>
    <style:style style:name="ro7" style:family="table-row">
      <style:table-row-properties style:row-height="23.25pt" style:use-optimal-row-height="false" fo:break-before="auto"/>
    </style:style>
    <style:style style:name="ro8" style:family="table-row">
      <style:table-row-properties style:row-height="23.25pt" style:use-optimal-row-height="true" fo:break-before="auto"/>
    </style:style>
    <style:style style:name="ro9" style:family="table-row">
      <style:table-row-properties style:row-height="34.5pt" style:use-optimal-row-height="true" fo:break-before="auto"/>
    </style:style>
    <style:style style:name="ro10" style:family="table-row">
      <style:table-row-properties style:row-height="53.25pt" style:use-optimal-row-height="false" fo:break-before="auto"/>
    </style:style>
    <style:style style:name="ro11" style:family="table-row">
      <style:table-row-properties style:row-height="33.75pt" style:use-optimal-row-height="true" fo:break-before="auto"/>
    </style:style>
    <style:style style:name="ro12" style:family="table-row">
      <style:table-row-properties style:row-height="24pt" style:use-optimal-row-height="true" fo:break-before="auto"/>
    </style:style>
    <style:style style:name="ro13" style:family="table-row">
      <style:table-row-properties style:row-height="84pt" style:use-optimal-row-height="true" fo:break-before="auto"/>
    </style:style>
    <style:style style:name="ro14" style:family="table-row">
      <style:table-row-properties style:row-height="96pt" style:use-optimal-row-height="true" fo:break-before="auto"/>
    </style:style>
    <style:style style:name="ro15" style:family="table-row">
      <style:table-row-properties style:row-height="36pt" style:use-optimal-row-height="true" fo:break-before="auto"/>
    </style:style>
    <style:style style:name="ro16" style:family="table-row">
      <style:table-row-properties style:row-height="22.5pt" style:use-optimal-row-height="true" fo:break-before="auto"/>
    </style:style>
    <style:style style:name="ro17" style:family="table-row">
      <style:table-row-properties style:row-height="56.25pt" style:use-optimal-row-height="true" fo:break-before="auto"/>
    </style:style>
    <style:style style:name="ro18" style:family="table-row">
      <style:table-row-properties style:row-height="45pt" style:use-optimal-row-height="true" fo:break-before="auto"/>
    </style:style>
    <style:style style:name="ro19" style:family="table-row">
      <style:table-row-properties style:row-height="72pt" style:use-optimal-row-height="true" fo:break-before="auto"/>
    </style:style>
    <style:style style:name="ro20" style:family="table-row">
      <style:table-row-properties style:row-height="15pt" style:use-optimal-row-height="fals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PAA_SCRD_2018" table:style-name="ta1">
        <table:table-column table:style-name="co1" table:default-cell-style-name="ce8"/>
        <table:table-column table:style-name="co2" table:default-cell-style-name="ce8"/>
        <table:table-column table:style-name="co3" table:number-columns-repeated="2" table:default-cell-style-name="ce8"/>
        <table:table-column table:style-name="co4" table:default-cell-style-name="ce8"/>
        <table:table-column table:style-name="co5" table:default-cell-style-name="ce8"/>
        <table:table-column table:style-name="co6" table:default-cell-style-name="ce8"/>
        <table:table-column table:style-name="co1" table:default-cell-style-name="ce8"/>
        <table:table-column table:style-name="co7" table:default-cell-style-name="ce8"/>
        <table:table-column table:style-name="co8" table:default-cell-style-name="ce8"/>
        <table:table-column table:style-name="co9" table:default-cell-style-name="ce8"/>
        <table:table-column table:style-name="co10" table:default-cell-style-name="ce8"/>
        <table:table-column table:style-name="co11" table:default-cell-style-name="ce8"/>
        <table:table-column table:style-name="co12" table:default-cell-style-name="ce8"/>
        <table:table-column table:style-name="co13" table:default-cell-style-name="ce8"/>
        <table:table-column table:style-name="co14" table:default-cell-style-name="ce8"/>
        <table:table-column table:style-name="co15" table:default-cell-style-name="ce8"/>
        <table:table-column table:style-name="co16" table:number-columns-repeated="204" table:default-cell-style-name="ce8"/>
        <table:table-column table:style-name="co17" table:number-columns-repeated="804" table:default-cell-style-name="ce8"/>
        <table:table-column table:style-name="co18" table:number-columns-repeated="15359" table:default-cell-style-name="ce1"/>
        <table:table-row table:style-name="ro1">
          <table:table-cell office:value-type="string" table:style-name="ce2">
            <text:p>PLAN ANUAL DE ADQUISICIONES</text:p>
          </table:table-cell>
          <table:table-cell table:number-columns-repeated="2" table:style-name="ce3"/>
          <table:table-cell table:style-name="ce4"/>
          <table:table-cell table:number-columns-repeated="2" table:style-name="ce3"/>
          <table:table-cell table:number-columns-repeated="2" table:style-name="ce5"/>
          <table:table-cell table:number-columns-repeated="9" table:style-name="ce6"/>
          <table:table-cell table:number-columns-repeated="204" table:style-name="ce7"/>
          <table:table-cell table:number-columns-repeated="804" table:style-name="ce8"/>
          <table:table-cell table:number-columns-repeated="15359"/>
        </table:table-row>
        <table:table-row table:style-name="ro2">
          <table:table-cell office:value-type="string" table:style-name="ce2">
            <text:p>A. INFORMACIÓN GENERAL DE LA ENTIDAD</text:p>
          </table:table-cell>
          <table:table-cell table:number-columns-repeated="2" table:style-name="ce3"/>
          <table:table-cell table:style-name="ce4"/>
          <table:table-cell table:number-columns-repeated="2" table:style-name="ce3"/>
          <table:table-cell table:number-columns-repeated="2" table:style-name="ce5"/>
          <table:table-cell table:number-columns-repeated="9" table:style-name="ce9"/>
          <table:table-cell table:number-columns-repeated="204" table:style-name="ce7"/>
          <table:table-cell table:number-columns-repeated="804" table:style-name="ce8"/>
          <table:table-cell table:number-columns-repeated="15359"/>
        </table:table-row>
        <table:table-row table:style-name="ro3">
          <table:table-cell office:value-type="string" table:style-name="ce10">
            <text:p>Nombre</text:p>
          </table:table-cell>
          <table:table-cell office:value-type="string" table:style-name="ce11">
            <text:p>Secretaría Distrital de Cultura, Recreación y Deporte</text:p>
          </table:table-cell>
          <table:table-cell table:style-name="ce3"/>
          <table:table-cell table:style-name="ce4"/>
          <table:table-cell office:value-type="string" table:number-columns-spanned="4" table:number-rows-spanned="5" table:style-name="ce52">
            <text:p>El principal objetivo del Plan Anual de Adquisiciones es permitir que la entidad estatal aumente la probabilidad de lograr mejores condiciones de competencia a través de la participación de un mayor número de operadores económicos interesados en los procesos de selección que se van a adelantar durante el año fiscal, y que el Estado cuente con información suficiente para realizar compras coordinadas.<text:s/></text:p>
          </table: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804" table:style-name="ce8"/>
          <table:table-cell table:number-columns-repeated="15359"/>
        </table:table-row>
        <table:table-row table:style-name="ro4">
          <table:table-cell office:value-type="string" table:style-name="ce15">
            <text:p>Dirección</text:p>
          </table:table-cell>
          <table:table-cell office:value-type="string" table:style-name="ce16">
            <text:p>Carrera 8 No 9 – 83</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804" table:style-name="ce8"/>
          <table:table-cell table:number-columns-repeated="15359"/>
        </table:table-row>
        <table:table-row table:style-name="ro4">
          <table:table-cell office:value-type="string" table:style-name="ce15">
            <text:p>Teléfono</text:p>
          </table:table-cell>
          <table:table-cell office:value-type="string" table:style-name="ce16">
            <text:p>3274850 Ext. 524 – 731</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804" table:style-name="ce8"/>
          <table:table-cell table:number-columns-repeated="15359"/>
        </table:table-row>
        <table:table-row table:style-name="ro4">
          <table:table-cell office:value-type="string" table:style-name="ce15">
            <text:p>Página web</text:p>
          </table:table-cell>
          <table:table-cell office:value-type="string" table:style-name="ce16">
            <text:p><text:a xlink:href="http://www.culturarecreacionydeporte.gov.co/">www.culturarecreacionydeporte.gov.co</text:a></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804" table:style-name="ce8"/>
          <table:table-cell table:number-columns-repeated="15359"/>
        </table:table-row>
        <table:table-row table:style-name="ro5">
          <table:table-cell office:value-type="string" table:style-name="ce15">
            <text:p>Misión<text:s/></text:p>
            <text:p/>
            <text:p/>
            <text:p/>
            <text:p>Y<text:s/></text:p>
            <text:p/>
            <text:p/>
            <text:p>visión</text:p>
          </table:table-cell>
          <table:table-cell office:value-type="string" table:style-name="ce17">
            <text:p>“Somos la entidad distrital que lidera la formulación e implementación concertada de políticas públicas en cultura, recreación y deporte, así como en la transformación y sostenibilidad cultural de la ciudad, en procura del ejercicio y disfrute de los derechos y libertades de los habitantes de Bogotá, como condición esencial de la calidad de vida y la democracia”.</text:p>
            <text:p/>
            <text:p>“En el 2023 la Secretaría de Cultura, Recreación y Deporte es reconocida a nivel distrital, nacional e internacional como referente en los procesos de transformación y sostenibilidad cultural. Promueve el ejercicio de los derechos culturales, recreativos y deportivos en una ciudad intercultural que respeta y valora la diversidad”.</text:p>
          </table:table-cell>
          <table:table-cell table:style-name="ce3"/>
          <table:table-cell table:style-name="ce4"/>
          <table:covered-table-cell/>
          <table:covered-table-cell table:number-columns-repeated="3"/>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804" table:style-name="ce8"/>
          <table:table-cell table:number-columns-repeated="15359"/>
        </table:table-row>
        <table:table-row table:style-name="ro6">
          <table:table-cell office:value-type="string" table:style-name="ce15">
            <text:p>Perspectiva estratégica</text:p>
          </table:table-cell>
          <table:table-cell office:value-type="string" table:style-name="ce17">
            <text:p>USUARIOS:<text:s/></text:p>
            <text:p><text:s text:c="4"/>Fortalecer la cultura ciudadana y democrática desde los territorios y las poblaciones para promover la sostenibilidad cultural de la ciudad.</text:p>
            <text:p><text:s text:c="4"/>Promover la gestión integral del patrimonio cultural material e inmaterial y la sostenibilidad de equipamientos culturales y deportivos.</text:p>
            <text:p><text:s text:c="4"/>Promover el ejercicio pleno de las libertades, derechos y prácticas culturales, recreativas y deportivas con enfoque poblacional y territorial.</text:p>
            <text:p><text:s text:c="4"/>Fomentar el emprendimiento de las organizaciones y agentes del sector en sus distintos componentes.</text:p>
            <text:p><text:s text:c="4"/>Promover la internacionalización del sector.</text:p>
            <text:p>PROCESOS:</text:p>
            <text:p><text:s text:c="4"/>Fomentar los procesos de participación ciudadana, el diálogo y el control social para fortalecer la gobernanza.</text:p>
            <text:p><text:s text:c="4"/>Adelantar actividades de planeación, seguimiento, evaluación y control, que contribuyan al cumplimiento de la misión de la entidad.</text:p>
            <text:p>APRENDIZAJE: Fortalecer la función administrativa y el desarrollo institucional, promoviendo la mejora continua, transparencia, y la probidad al interior de la entidad.</text:p>
            <text:p>RECURSOS: Gestionar los recursos necesarios en el corto, mediano y largo plazo y su utilización de forma eficiente y eficaz.</text:p>
          </table:table-cell>
          <table:table-cell table:style-name="ce3"/>
          <table:table-cell table:style-name="ce4"/>
          <table:table-cell table:number-columns-repeated="2" table:style-name="ce3"/>
          <table:table-cell table:number-columns-repeated="2" table:style-name="ce5"/>
          <table:table-cell table:style-name="ce12"/>
          <table:table-cell table:style-name="ce13"/>
          <table:table-cell table:number-columns-repeated="2" table:style-name="ce7"/>
          <table:table-cell table:number-columns-repeated="5" table:style-name="ce14"/>
          <table:table-cell table:number-columns-repeated="204" table:style-name="ce7"/>
          <table:table-cell table:number-columns-repeated="804" table:style-name="ce8"/>
          <table:table-cell table:number-columns-repeated="15359"/>
        </table:table-row>
        <table:table-row table:style-name="ro7">
          <table:table-cell office:value-type="string" table:style-name="ce18">
            <text:p>Información de contacto</text:p>
          </table:table-cell>
          <table:table-cell office:value-type="string" table:style-name="ce19">
            <text:p>Oficina Asesora de Jurídica</text:p>
          </table:table-cell>
          <table:table-cell table:style-name="ce3"/>
          <table:table-cell table:style-name="ce4"/>
          <table:table-cell office:value-type="string" table:number-columns-spanned="4" table:number-rows-spanned="5" table:style-name="ce52">
            <text:p>El Plan Anual de Adquisiciones es un documento de naturaleza informativa y las adquisiciones incluidas en el mismo pueden ser canceladas, revisadas o modificadas. Esta información no representa compromiso u obligación alguna por parte de la entidad estatal ni la compromete a adquirir los bienes, obras y servicios en él señalados.<text:s/></text:p>
          </table: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804" table:style-name="ce8"/>
          <table:table-cell table:number-columns-repeated="15359"/>
        </table:table-row>
        <table:table-row table:style-name="ro8">
          <table:table-cell office:value-type="string" table:style-name="ce18">
            <text:p>Valor total Vigencia <text:s/>PAA</text:p>
          </table:table-cell>
          <table:table-cell office:value-type="string" table:style-name="ce20">
            <text:p>$ 94,112,356,028</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804" table:style-name="ce8"/>
          <table:table-cell table:number-columns-repeated="15359"/>
        </table:table-row>
        <table:table-row table:style-name="ro9">
          <table:table-cell office:value-type="string" table:style-name="ce18">
            <text:p>Límite de contratación menor cuantía</text:p>
          </table:table-cell>
          <table:table-cell office:value-type="float" office:value="351558900" table:style-name="ce20">
            <text:p><text:s/>$ 351558900<text:s/></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804" table:style-name="ce8"/>
          <table:table-cell table:number-columns-repeated="15359"/>
        </table:table-row>
        <table:table-row table:style-name="ro9">
          <table:table-cell office:value-type="string" table:style-name="ce18">
            <text:p>Límite de contratación mínima cuantía</text:p>
          </table:table-cell>
          <table:table-cell office:value-type="float" office:value="35155890" table:style-name="ce20">
            <text:p><text:s/>$ 35155890<text:s/></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804" table:style-name="ce8"/>
          <table:table-cell table:number-columns-repeated="15359"/>
        </table:table-row>
        <table:table-row table:style-name="ro8">
          <table:table-cell office:value-type="string" table:style-name="ce21">
            <text:p>Fecha de última actualización del PAA</text:p>
          </table:table-cell>
          <table:table-cell office:value-type="date" office:date-value="2018-09-21T00:00:00" table:style-name="ce22">
            <text:p>21/09/2018</text:p>
          </table:table-cell>
          <table:table-cell table:style-name="ce3"/>
          <table:table-cell table:style-name="ce4"/>
          <table:covered-table-cell/>
          <table:covered-table-cell table:number-columns-repeated="3"/>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804" table:style-name="ce8"/>
          <table:table-cell table:number-columns-repeated="15359"/>
        </table:table-row>
        <table:table-row table:style-name="ro4">
          <table:table-cell table:style-name="ce23"/>
          <table:table-cell table:style-name="ce24"/>
          <table:table-cell table:number-columns-repeated="3" table:style-name="ce25"/>
          <table:table-cell table:style-name="ce7"/>
          <table:table-cell table:style-name="ce25"/>
          <table:table-cell table:style-name="ce26"/>
          <table:table-cell table:number-columns-repeated="2" table:style-name="ce12"/>
          <table:table-cell table:number-columns-repeated="2" table:style-name="ce7"/>
          <table:table-cell table:number-columns-repeated="5" table:style-name="ce14"/>
          <table:table-cell table:number-columns-repeated="204" table:style-name="ce7"/>
          <table:table-cell table:number-columns-repeated="804" table:style-name="ce8"/>
          <table:table-cell table:number-columns-repeated="15359"/>
        </table:table-row>
        <table:table-row table:style-name="ro10">
          <table:table-cell office:value-type="string" table:style-name="ce27">
            <text:p>Código UNSPSC</text:p>
          </table:table-cell>
          <table:table-cell office:value-type="string" table:style-name="ce27">
            <text:p>Descripción</text:p>
          </table:table-cell>
          <table:table-cell office:value-type="string" table:style-name="ce28">
            <text:p>Fecha estimada de inicio de proceso de selección</text:p>
          </table:table-cell>
          <table:table-cell office:value-type="string" table:style-name="ce28">
            <text:p>Fecha estimada de presentación de ofertas</text:p>
          </table:table-cell>
          <table:table-cell office:value-type="string" table:style-name="ce27">
            <text:p>Duración estimada del contrato<text:s/></text:p>
          </table:table-cell>
          <table:table-cell office:value-type="string" table:style-name="ce27">
            <text:p>Duración estimada del contrato<text:s/></text:p>
          </table:table-cell>
          <table:table-cell office:value-type="string" table:style-name="ce27">
            <text:p>Modalidad de selección<text:s/></text:p>
          </table:table-cell>
          <table:table-cell office:value-type="string" table:style-name="ce27">
            <text:p>Fuente de los recursos</text:p>
          </table:table-cell>
          <table:table-cell office:value-type="string" table:style-name="ce29">
            <text:p>Valor total estimado<text:s text:c="2"/></text:p>
          </table:table-cell>
          <table:table-cell office:value-type="string" table:style-name="ce29">
            <text:p>Valor estimado en la vigencia actual<text:s/></text:p>
            <text:p/>
          </table:table-cell>
          <table:table-cell office:value-type="string" table:style-name="ce27">
            <text:p>¿Se requieren vigencias futuras?</text:p>
          </table:table-cell>
          <table:table-cell office:value-type="string" table:style-name="ce27">
            <text:p>Estado de solicitud de vigencias futuras</text:p>
          </table:table-cell>
          <table:table-cell office:value-type="string" table:style-name="ce27">
            <text:p>Unidad de contratación</text:p>
          </table:table-cell>
          <table:table-cell office:value-type="string" table:style-name="ce27">
            <text:p>Ubicación</text:p>
          </table:table-cell>
          <table:table-cell office:value-type="string" table:style-name="ce27">
            <text:p>Nombre del responsable<text:s/></text:p>
          </table:table-cell>
          <table:table-cell office:value-type="string" table:style-name="ce27">
            <text:p>Teléfono del responsable<text:s/></text:p>
          </table:table-cell>
          <table:table-cell office:value-type="string" table:style-name="ce27">
            <text:p>Correo electrónico del responsable<text:s/></text:p>
          </table:table-cell>
          <table:table-cell table:number-columns-repeated="204" table:style-name="ce7"/>
          <table:table-cell table:number-columns-repeated="804" table:style-name="ce8"/>
          <table:table-cell table:number-columns-repeated="15359"/>
        </table:table-row>
        <table:table-row table:style-name="ro11">
          <table:table-cell office:value-type="float" office:value="80111701" table:style-name="ce30">
            <text:p>80111701</text:p>
          </table:table-cell>
          <table:table-cell office:value-type="string" table:style-name="ce31">
            <text:p>Prestar los servicios profesionales para orientar y acompañar a la Dirección de Cultura Ciudadana en la preparación y consolidación de los documentos requeridos para el trámite de formulación y adopción de la política pública de cultura ciudadana, de acue</text:p>
          </table:table-cell>
          <table:table-cell office:value-type="string" table:style-name="ce32">
            <text:p>ENERO</text:p>
          </table:table-cell>
          <table:table-cell office:value-type="string" table:style-name="ce32">
            <text:p>ENERO</text:p>
          </table:table-cell>
          <table:table-cell office:value-type="float" office:value="6" table:style-name="ce30">
            <text:p>6</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2408000" table:style-name="ce33">
            <text:p>$ 42.408.000<text:s/></text:p>
          </table:table-cell>
          <table:table-cell office:value-type="currency" office:value="42408000" table:style-name="ce33">
            <text:p>$ 42.408.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2">
          <table:table-cell office:value-type="float" office:value="80111701" table:style-name="ce30">
            <text:p>80111701</text:p>
          </table:table-cell>
          <table:table-cell office:value-type="string" table:style-name="ce31">
            <text:p>Prestar servicios profesionales a la Dirección de Cultura Ciudadana para apoyar el proceso de formulación e implementación de la política pública de cultura ciudadana. ESDOP 107</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56837000" table:style-name="ce33">
            <text:p>$ 56.837.000<text:s/></text:p>
          </table:table-cell>
          <table:table-cell office:value-type="currency" office:value="56837000" table:style-name="ce33">
            <text:p>$ 56.837.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los servicios profesionales para orientar y acompañar a la Dirección de Cultura Ciudadana en la preparación y consolidación del componente institucional en el marco del trámite de formulación y adopción de la política pública de cultura ciudadana,</text:p>
          </table:table-cell>
          <table:table-cell office:value-type="string" table:style-name="ce32">
            <text:p>ENERO</text:p>
          </table:table-cell>
          <table:table-cell office:value-type="string" table:style-name="ce32">
            <text:p>ENERO</text:p>
          </table:table-cell>
          <table:table-cell office:value-type="float" office:value="6" table:style-name="ce30">
            <text:p>6</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2408000" table:style-name="ce37">
            <text:p>$ 42.408.000<text:s/></text:p>
          </table:table-cell>
          <table:table-cell office:value-type="currency" office:value="42408000" table:style-name="ce37">
            <text:p>$ 42.408.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los servicios profesionales para orientar y acompañar en la construcción y puesta en marcha de los instrumentos de política a cargo de la Dirección de Cultura Ciudadana, de acuerdo con los lineamientos distritales vigentes y los que establezca la<text:s/></text:p>
          </table:table-cell>
          <table:table-cell office:value-type="string" table:style-name="ce32">
            <text:p>AGOSTO<text:s/></text:p>
          </table:table-cell>
          <table:table-cell office:value-type="string" table:style-name="ce32">
            <text:p>AGOSTO<text:s/></text:p>
          </table:table-cell>
          <table:table-cell office:value-type="float" office:value="3" table:style-name="ce30">
            <text:p>3</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4738000" table:style-name="ce37">
            <text:p>$ 24.738.000<text:s/></text:p>
          </table:table-cell>
          <table:table-cell office:value-type="currency" office:value="24738000" table:style-name="ce37">
            <text:p>$ 24.738.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los servicios profesionales para apoyar en las gestiones técnicas para la orientación y acompañamiento en la construcción y puesta en marcha de los instrumentos de política a cargo de la Dirección de Cultura Ciudadana</text:p>
          </table:table-cell>
          <table:table-cell office:value-type="string" table:style-name="ce32">
            <text:p>AGOSTO<text:s/></text:p>
          </table:table-cell>
          <table:table-cell office:value-type="string" table:style-name="ce32">
            <text:p>AGOSTO<text:s/></text:p>
          </table:table-cell>
          <table:table-cell office:value-type="float" office:value="3" table:style-name="ce30">
            <text:p>3</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4738000" table:style-name="ce37">
            <text:p>$ 24.738.000<text:s/></text:p>
          </table:table-cell>
          <table:table-cell office:value-type="currency" office:value="24738000" table:style-name="ce37">
            <text:p>$ 24.738.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servicios profesionales a la Dirección de Cultura Ciudadana para acompañar y apoyar las actividades del proceso de fomento, en el marco de los ámbitos de transformación cultural y su articulación con la Red de Cultura Ciudadana y Democrática. ESDO</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63811000" table:style-name="ce37">
            <text:p>$ 63.811.000<text:s/></text:p>
          </table:table-cell>
          <table:table-cell office:value-type="currency" office:value="63811000" table:style-name="ce37">
            <text:p>$ 63.811.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los servicios a la Dirección de Cultura Ciudadana, para apoyar las actividades administrativas y logísticas en el marco de los ámbitos de transformación cultural y su articulación con la Red de Cultura Ciudadana y Democrática. ESDOP 138</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3626000" table:style-name="ce37">
            <text:p>$ 43.626.000<text:s/></text:p>
          </table:table-cell>
          <table:table-cell office:value-type="currency" office:value="43626000" table:style-name="ce37">
            <text:p>$ 43.626.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servicios profesionales para orientar y acompañar a la Dirección de Cultura Ciudadana en la formulación e implementación de las estrategias de Transformación Cultural asociadas al ámbito construcción social del territorio. ESDOP 72</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84722000" table:style-name="ce37">
            <text:p>$ 84.722.000<text:s/></text:p>
          </table:table-cell>
          <table:table-cell office:value-type="currency" office:value="84722000" table:style-name="ce37">
            <text:p>$ 84.722.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servicios profesionales para orientar y acompañar a la Dirección de Cultura Ciudadana en la formulación e implementación de las estrategias de Transformación Cultural asociadas al ámbito Diversidad e interculturalidad. ESDOP 125</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05644000" table:style-name="ce37">
            <text:p>$ 105.644.000<text:s/></text:p>
          </table:table-cell>
          <table:table-cell office:value-type="currency" office:value="105644000" table:style-name="ce37">
            <text:p>$ 105.644.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servicios profesionales para orientar y acompañar a la Dirección de Cultura Ciudadana en la formulación e implementación de las estrategias de Transformación Cultural asociadas al ámbito Cultura verde y cuidado de otras formas de vida. ESDOP 131</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05644000" table:style-name="ce37">
            <text:p>$ 105.644.000<text:s/></text:p>
          </table:table-cell>
          <table:table-cell office:value-type="currency" office:value="105644000" table:style-name="ce37">
            <text:p>$ 105.644.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servicios profesionales para acompañar a la Dirección de Cultura Ciudadana en el desarrollo de acciones para la formulación e implementación de las estrategias de Transformación Cultural asociadas al ámbito Construcción social del territorio. ESDO</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0785000" table:style-name="ce37">
            <text:p>$ 70.785.000<text:s/></text:p>
          </table:table-cell>
          <table:table-cell office:value-type="currency" office:value="70785000" table:style-name="ce37">
            <text:p>$ 70.785.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servicios profesionales para acompañar a la Dirección de Cultura Ciudadana en el desarrollo de acciones para la formulación e implementación de las estrategias de Transformación Cultural asociadas al ámbito Diversidad e interculturalidad. ESDOP 12</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0785000" table:style-name="ce37">
            <text:p>$ 70.785.000<text:s/></text:p>
          </table:table-cell>
          <table:table-cell office:value-type="currency" office:value="70785000" table:style-name="ce37">
            <text:p>$ 70.785.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servicios profesionales para acompañar a la Dirección de Cultura Ciudadana en el desarrollo de acciones para la formulación e implementación de las estrategias de Transformación Cultural asociadas al ámbito Convivencia, cultura democrática y const</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0785000" table:style-name="ce37">
            <text:p>$ 70.785.000<text:s/></text:p>
          </table:table-cell>
          <table:table-cell office:value-type="currency" office:value="70785000" table:style-name="ce37">
            <text:p>$ 70.785.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servicios profesionales para acompañar a la Dirección de Cultura Ciudadana en el desarrollo de acciones para la formulación e implementación de las estrategias de Transformación Cultural asociadas al ámbito Cultura verde y cuidado de otras formas<text:s/></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0785000" table:style-name="ce37">
            <text:p>$ 70.785.000<text:s/></text:p>
          </table:table-cell>
          <table:table-cell office:value-type="currency" office:value="70785000" table:style-name="ce37">
            <text:p>$ 70.785.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servicios profesionales para orientar y acompañar a la Dirección de Cultura Ciudadana en la implementación de las estrategias de Transformación Cultural asociadas al ámbito Cultura verde y cuidado de otras formas de vida<text:s/></text:p>
          </table:table-cell>
          <table:table-cell office:value-type="string" table:style-name="ce32">
            <text:p>AGOSTO<text:s/></text:p>
          </table:table-cell>
          <table:table-cell office:value-type="string" table:style-name="ce32">
            <text:p>SEPTIEMBRE</text:p>
          </table:table-cell>
          <table:table-cell office:value-type="float" office:value="3" table:style-name="ce30">
            <text:p>3</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8803000" table:style-name="ce37">
            <text:p>$ 28.803.000<text:s/></text:p>
          </table:table-cell>
          <table:table-cell office:value-type="currency" office:value="28803000" table:style-name="ce37">
            <text:p>$ 28.803.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servicios profesionales para acompañar a la Dirección de Cultura Ciudadana en las actividades de gestión contractual, seguimiento de proyectos y su articulación, de conformidad con el plan anual de adquisiciones establecido.</text:p>
          </table:table-cell>
          <table:table-cell office:value-type="string" table:style-name="ce32">
            <text:p>JUNIO</text:p>
          </table:table-cell>
          <table:table-cell office:value-type="string" table:style-name="ce32">
            <text:p>JULIO</text:p>
          </table:table-cell>
          <table:table-cell office:value-type="float" office:value="5" table:style-name="ce30">
            <text:p>5</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2175000" table:style-name="ce37">
            <text:p>$ 32.175.000<text:s/></text:p>
          </table:table-cell>
          <table:table-cell office:value-type="currency" office:value="32175000" table:style-name="ce37">
            <text:p>$ 32.175.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servicios profesionales para apoyar a la Dirección de Cultura Ciudadana en las acciones operativas requeridas en el ámbito Convivencia, cultura democrática y construcción de paz. ESDOP 130</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9874000" table:style-name="ce37">
            <text:p>$ 49.874.000<text:s/></text:p>
          </table:table-cell>
          <table:table-cell office:value-type="currency" office:value="49874000" table:style-name="ce37">
            <text:p>$ 49.874.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2">
          <table:table-cell office:value-type="float" office:value="80111701" table:style-name="ce30">
            <text:p>80111701</text:p>
          </table:table-cell>
          <table:table-cell office:value-type="string" table:style-name="ce31">
            <text:p>Prestar servicios profesionales para apoyar a la Dirección de Cultura Ciudadana en las acciones operativas requeridas en el ámbito Cultura verde y cuidado de otras formas de vida. <text:s/>ESDOP 133</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9874000" table:style-name="ce37">
            <text:p>$ 49.874.000<text:s/></text:p>
          </table:table-cell>
          <table:table-cell office:value-type="currency" office:value="49874000" table:style-name="ce37">
            <text:p>$ 49.874.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2">
          <table:table-cell office:value-type="float" office:value="80111701" table:style-name="ce30">
            <text:p>80111701</text:p>
          </table:table-cell>
          <table:table-cell office:value-type="string" table:style-name="ce31">
            <text:p>Prestar servicios profesionales para apoyar a la Dirección de Cultura Ciudadana en las acciones operativas requeridas en el ámbito Construcción Social del Territorio.ESDOP 76</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8">
            <text:p>Recursos propios<text:s/></text:p>
          </table:table-cell>
          <table:table-cell office:value-type="currency" office:value="49874000" table:style-name="ce37">
            <text:p>$ 49.874.000<text:s/></text:p>
          </table:table-cell>
          <table:table-cell office:value-type="currency" office:value="49874000" table:style-name="ce37">
            <text:p>$ 49.874.000<text:s/></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9">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40">
            <text:p>victor.rodríguez@scrd.gov.co</text:p>
          </table:table-cell>
          <table:table-cell table:number-columns-repeated="1008" table:style-name="ce8"/>
          <table:table-cell table:number-columns-repeated="15359"/>
        </table:table-row>
        <table:table-row table:style-name="ro12">
          <table:table-cell office:value-type="float" office:value="80111701" table:style-name="ce30">
            <text:p>80111701</text:p>
          </table:table-cell>
          <table:table-cell office:value-type="string" table:style-name="ce31">
            <text:p>Prestar servicios profesionales para apoyar a la Dirección de Cultura Ciudadana en las acciones operativas requeridas en el ámbito Diversidad e interculturalidad. ESDOP 127</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8">
            <text:p>Recursos propios<text:s/></text:p>
          </table:table-cell>
          <table:table-cell office:value-type="currency" office:value="49874000" table:style-name="ce37">
            <text:p>$ 49.874.000<text:s/></text:p>
          </table:table-cell>
          <table:table-cell office:value-type="currency" office:value="49874000" table:style-name="ce37">
            <text:p>$ 49.874.000<text:s/></text:p>
          </table:table-cell>
          <table:table-cell office:value-type="string" table:style-name="ce38">
            <text:p>NO</text:p>
          </table:table-cell>
          <table:table-cell office:value-type="string" table:style-name="ce38">
            <text:p>N.A.</text:p>
          </table:table-cell>
          <table:table-cell office:value-type="string" table:style-name="ce34">
            <text:p>DIRECCIÓN DE CULTURA CIUDADANA</text:p>
          </table:table-cell>
          <table:table-cell office:value-type="string" table:style-name="ce39">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40">
            <text:p>victor.rodríguez@scrd.gov.co</text:p>
          </table:table-cell>
          <table:table-cell table:number-columns-repeated="1008" table:style-name="ce8"/>
          <table:table-cell table:number-columns-repeated="15359"/>
        </table:table-row>
        <table:table-row table:style-name="ro11">
          <table:table-cell office:value-type="float" office:value="80111701" table:style-name="ce30">
            <text:p>80111701</text:p>
          </table:table-cell>
          <table:table-cell office:value-type="string" table:style-name="ce31">
            <text:p>Prestar los servicios profesionales para acompañar a la Dirección de Cultura Ciudadana en la implementación y seguimiento de las acciones de apropiación social del conocimiento para la vigencia 2018. ESDOP 78</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84733000" table:style-name="ce37">
            <text:p>$ 84.733.000<text:s/></text:p>
          </table:table-cell>
          <table:table-cell office:value-type="currency" office:value="84733000" table:style-name="ce37">
            <text:p>$ 84.733.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servicios profesionales para acompañar a la Dirección de Cultura Ciudadana en la generación de los insumos pedagógicos audiovisuales y editoriales en el marco de la formulación e implementación de la estrategia de transformación cultural inscrita<text:s/></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84722000" table:style-name="ce37">
            <text:p>$ 84.722.000<text:s/></text:p>
          </table:table-cell>
          <table:table-cell office:value-type="currency" office:value="84722000" table:style-name="ce37">
            <text:p>$ 84.722.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style-name="ro11">
          <table:table-cell office:value-type="float" office:value="80111701" table:style-name="ce30">
            <text:p>80111701</text:p>
          </table:table-cell>
          <table:table-cell office:value-type="string" table:style-name="ce31">
            <text:p>Prestar servicios para apoyar operativamente a la Dirección de Cultura Ciudadana en la realización de los materiales pedagógicos audiovisuales y editoriales en el marco de la estrategia de transformación cultural inscrita en el ámbito cultura verde y cuid</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4255000" table:style-name="ce37">
            <text:p>$ 24.255.000<text:s/></text:p>
          </table:table-cell>
          <table:table-cell office:value-type="currency" office:value="24255000" table:style-name="ce37">
            <text:p>$ 24.255.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style-name="ro11">
          <table:table-cell office:value-type="float" office:value="80111701" table:style-name="ce30">
            <text:p>80111701</text:p>
          </table:table-cell>
          <table:table-cell office:value-type="string" table:style-name="ce31">
            <text:p>Prestar servicios para acompañar a la Dirección de Cultura Ciudadana en la preparación y generación de contenidos en la elaboración de un guion audiovisual, en el marco de la estrategia de transformación cultural inscrita en el ámbito cultura verde y cuid</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2904000" table:style-name="ce37">
            <text:p>$ 32.904.000<text:s/></text:p>
          </table:table-cell>
          <table:table-cell office:value-type="currency" office:value="32904000" table:style-name="ce37">
            <text:p>$ 32.904.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style-name="ro11">
          <table:table-cell office:value-type="float" office:value="80111701" table:style-name="ce30">
            <text:p>80111701</text:p>
          </table:table-cell>
          <table:table-cell office:value-type="string" table:style-name="ce31">
            <text:p>Prestar servicios para apoyar a la Dirección de Cultura Ciudadana en la preproducción y definición de estrategias de distribución de los materiales pedagógicos audiovisuales, en el marco de la estrategia de transformación cultural inscrita en el ámbito cu</text:p>
          </table:table-cell>
          <table:table-cell office:value-type="string" table:style-name="ce32">
            <text:p>ENERO</text:p>
          </table:table-cell>
          <table:table-cell office:value-type="string" table:style-name="ce32">
            <text:p>ENERO</text:p>
          </table:table-cell>
          <table:table-cell office:value-type="float" office:value="2" table:style-name="ce30">
            <text:p>2</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1602000" table:style-name="ce37">
            <text:p>$ 11.602.000<text:s/></text:p>
          </table:table-cell>
          <table:table-cell office:value-type="currency" office:value="11602000" table:style-name="ce37">
            <text:p>$ 11.602.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number-rows-repeated="2" table:style-name="ro11">
          <table:table-cell office:value-type="float" office:value="80111701" table:style-name="ce30">
            <text:p>80111701</text:p>
          </table:table-cell>
          <table:table-cell office:value-type="string" table:style-name="ce31">
            <text:p>Prestar servicios profesionales a la Dirección de Cultura Ciudadana para apoyar el desarrollo de las actividades de preproducción de los materiales pedagógicos audiovisuales en el marco de la estrategia de transformación cultural inscrita en el ámbito cul</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9874000" table:style-name="ce37">
            <text:p>$ 49.874.000<text:s/></text:p>
          </table:table-cell>
          <table:table-cell office:value-type="currency" office:value="49874000" table:style-name="ce37">
            <text:p>$ 49.874.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number-rows-repeated="3" table:style-name="ro11">
          <table:table-cell office:value-type="float" office:value="80111701" table:style-name="ce30">
            <text:p>80111701</text:p>
          </table:table-cell>
          <table:table-cell office:value-type="string" table:style-name="ce31">
            <text:p>Prestar servicios a la Dirección de Cultura Ciudadana para apoyar el desarrollo de talleres y acciones pedagógicas en el territorio, de los componentes de la estrategia de cultura ciudadana "Bogotá libre de machismo</text:p>
          </table:table-cell>
          <table:table-cell office:value-type="string" table:style-name="ce32">
            <text:p>AGOSTO<text:s/></text:p>
          </table:table-cell>
          <table:table-cell office:value-type="string" table:style-name="ce32">
            <text:p>SEPTIEMBRE</text:p>
          </table:table-cell>
          <table:table-cell office:value-type="float" office:value="3" table:style-name="ce30">
            <text:p>3</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1697000" table:style-name="ce37">
            <text:p>$ 11.697.000<text:s/></text:p>
          </table:table-cell>
          <table:table-cell office:value-type="currency" office:value="11697000" table:style-name="ce37">
            <text:p>$ 11.697.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style-name="ro11">
          <table:table-cell office:value-type="float" office:value="80111701" table:style-name="ce30">
            <text:p>80111701</text:p>
          </table:table-cell>
          <table:table-cell office:value-type="string" table:style-name="ce31">
            <text:p>Prestar servicios a la Dirección de Cultura Ciudadana para apoyar el desarrollo de talleres y acciones pedagógicas en el territorio, de los componentes de la estrategia de transformación cultural "Bogotá un espacio libre de machismo</text:p>
          </table:table-cell>
          <table:table-cell office:value-type="string" table:style-name="ce32">
            <text:p>AGOSTO<text:s/></text:p>
          </table:table-cell>
          <table:table-cell office:value-type="string" table:style-name="ce32">
            <text:p>AGOSTO<text:s/></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5596000" table:style-name="ce37">
            <text:p>$ 15.596.000<text:s/></text:p>
          </table:table-cell>
          <table:table-cell office:value-type="currency" office:value="15596000" table:style-name="ce37">
            <text:p>$ 15.596.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style-name="ro11">
          <table:table-cell office:value-type="float" office:value="80111701" table:style-name="ce30">
            <text:p>80111701</text:p>
          </table:table-cell>
          <table:table-cell office:value-type="string" table:style-name="ce31">
            <text:p>Prestar servicios profesionales a la Dirección de Cultura Ciudadana para acompañar y organizar el componente pedagógico y las acciones comunicativas de las estrategias de transformación cultural del ámbito diversidad e interculturalidad</text:p>
          </table:table-cell>
          <table:table-cell office:value-type="string" table:style-name="ce32">
            <text:p>AGOSTO<text:s/></text:p>
          </table:table-cell>
          <table:table-cell office:value-type="string" table:style-name="ce32">
            <text:p>SEPTIEMBRE</text:p>
          </table:table-cell>
          <table:table-cell office:value-type="float" office:value="3" table:style-name="ce30">
            <text:p>3</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5923333" table:style-name="ce37">
            <text:p>$ 25.923.333<text:s/></text:p>
          </table:table-cell>
          <table:table-cell office:value-type="currency" office:value="25923333" table:style-name="ce37">
            <text:p>$ 25.923.333<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style-name="ro11">
          <table:table-cell office:value-type="float" office:value="80111701" table:style-name="ce30">
            <text:p>80111701</text:p>
          </table:table-cell>
          <table:table-cell office:value-type="string" table:style-name="ce31">
            <text:p>Prestar servicios profesionales a la Dirección de Cultura Ciudadana para acompañar y realizar la estructuración y desarrollo de una plataforma interactiva, transmedia y multimedial para la promoción, aprendizaje y visibilización de las estrategias de cult</text:p>
          </table:table-cell>
          <table:table-cell office:value-type="string" table:style-name="ce32">
            <text:p>AGOSTO<text:s/></text:p>
          </table:table-cell>
          <table:table-cell office:value-type="string" table:style-name="ce32">
            <text:p>AGOSTO<text:s/></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3595000" table:style-name="ce37">
            <text:p>$ 23.595.000<text:s/></text:p>
          </table:table-cell>
          <table:table-cell office:value-type="currency" office:value="23595000" table:style-name="ce37">
            <text:p>$ 23.595.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style-name="ro11">
          <table:table-cell office:value-type="float" office:value="80111701" table:style-name="ce30">
            <text:p>80111701</text:p>
          </table:table-cell>
          <table:table-cell office:value-type="string" table:style-name="ce31">
            <text:p>Prestar servicios profesionales a la Dirección de Cultura Ciudadana para acompañar y apoyar la realización gráfica y visual de una plataforma interactiva, transmedia y multimedial para la promoción, aprendizaje y visibilización de las estrategias de cultu</text:p>
          </table:table-cell>
          <table:table-cell office:value-type="string" table:style-name="ce32">
            <text:p>AGOSTO<text:s/></text:p>
          </table:table-cell>
          <table:table-cell office:value-type="string" table:style-name="ce32">
            <text:p>AGOSTO<text:s/></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6624667" table:style-name="ce37">
            <text:p>$ 16.624.667<text:s/></text:p>
          </table:table-cell>
          <table:table-cell office:value-type="currency" office:value="16624667" table:style-name="ce37">
            <text:p>$ 16.624.667<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style-name="ro12">
          <table:table-cell office:value-type="float" office:value="80111701" table:style-name="ce30">
            <text:p>80111701</text:p>
          </table:table-cell>
          <table:table-cell office:value-type="string" table:style-name="ce31">
            <text:p>Prestar servicios para apoyar a la Dirección de Cultura Ciudadana en el acopio y organización de contenidos para la plataforma interactiva, transmedia y multimedial de cultura ciudadana.</text:p>
          </table:table-cell>
          <table:table-cell office:value-type="string" table:style-name="ce32">
            <text:p>AGOSTO<text:s/></text:p>
          </table:table-cell>
          <table:table-cell office:value-type="string" table:style-name="ce32">
            <text:p>AGOSTO<text:s/></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6624667" table:style-name="ce37">
            <text:p>$ 16.624.667<text:s/></text:p>
          </table:table-cell>
          <table:table-cell office:value-type="currency" office:value="16624667" table:style-name="ce37">
            <text:p>$ 16.624.667<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style-name="ro11">
          <table:table-cell office:value-type="float" office:value="80111701" table:style-name="ce30">
            <text:p>80111701</text:p>
          </table:table-cell>
          <table:table-cell office:value-type="string" table:style-name="ce31">
            <text:p>Prestar servicios profesionales a la Dirección de Cultura Ciudadana para apoyar el desarrollo de las actividades operativas y de seguimiento para la preproducción de los materiales pedagógicos audiovisuales en el marco de la estrategia de transformación c</text:p>
          </table:table-cell>
          <table:table-cell office:value-type="string" table:style-name="ce32">
            <text:p>AGOSTO<text:s/></text:p>
          </table:table-cell>
          <table:table-cell office:value-type="string" table:style-name="ce32">
            <text:p>AGOSTO<text:s/></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0668000" table:style-name="ce37">
            <text:p>$ 20.668.000<text:s/></text:p>
          </table:table-cell>
          <table:table-cell office:value-type="currency" office:value="20668000" table:style-name="ce37">
            <text:p>$ 20.668.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style-name="ro11">
          <table:table-cell office:value-type="float" office:value="80111701" table:style-name="ce30">
            <text:p>80111701</text:p>
          </table:table-cell>
          <table:table-cell office:value-type="string" table:style-name="ce31">
            <text:p>Prestar servicios profesionales a la Dirección de Cultura Ciudadana para apoyar las actividades de preproducción, la gestión operativa y administrativa de la estrategia de cultura ciudadana "Bogotá Vive Natural", específicamente en el cuidado de la fauna<text:s/></text:p>
          </table:table-cell>
          <table:table-cell office:value-type="string" table:style-name="ce32">
            <text:p>AGOSTO<text:s/></text:p>
          </table:table-cell>
          <table:table-cell office:value-type="string" table:style-name="ce32">
            <text:p>AGOSTO<text:s/></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9345067" table:style-name="ce37">
            <text:p>$ 19.345.067<text:s/></text:p>
          </table:table-cell>
          <table:table-cell office:value-type="currency" office:value="19345067" table:style-name="ce37">
            <text:p>$ 19.345.067<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style-name="ro13">
          <table:table-cell office:value-type="string" table:style-name="ce30">
            <text:p><text:s/>82131501<text:s/></text:p>
            <text:p>82131502</text:p>
            <text:p>82131602</text:p>
            <text:p>82131603</text:p>
            <text:p><text:s/>801615</text:p>
            <text:p><text:s/>451118</text:p>
            <text:p><text:s/>451215</text:p>
          </table:table-cell>
          <table:table-cell office:value-type="string" table:style-name="ce31">
            <text:p>Desarrollar la producción de campo, técnica y logística para el material pedagógico audiovisual sobre fauna silvestre de Bogotá, en el marco de la estrategia de cultura ciudadana “Bogotá Vive Natural”, garantizando los equipos humano, técnico y operativo<text:s/></text:p>
          </table:table-cell>
          <table:table-cell office:value-type="string" table:style-name="ce32">
            <text:p>AGOSTO<text:s/></text:p>
          </table:table-cell>
          <table:table-cell office:value-type="string" table:style-name="ce32">
            <text:p>AGOSTO<text:s/></text:p>
          </table:table-cell>
          <table:table-cell office:value-type="float" office:value="3" table:style-name="ce30">
            <text:p>3</text:p>
          </table:table-cell>
          <table:table-cell office:value-type="string" table:style-name="ce32">
            <text:p>MESES</text:p>
          </table:table-cell>
          <table:table-cell office:value-type="string" table:style-name="ce32">
            <text:p>Selección Abreviada Menor Cuantía<text:s/></text:p>
          </table:table-cell>
          <table:table-cell office:value-type="string" table:style-name="ce32">
            <text:p>Recursos propios<text:s/></text:p>
          </table:table-cell>
          <table:table-cell office:value-type="currency" office:value="1781354856" table:style-name="ce37">
            <text:p>$ 1.781.354.856<text:s/></text:p>
          </table:table-cell>
          <table:table-cell office:value-type="currency" office:value="1781354856" table:style-name="ce37">
            <text:p>$ 1.781.354.856<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style-name="ro14">
          <table:table-cell office:value-type="string" table:style-name="ce30">
            <text:p>82111503</text:p>
            <text:p>82111701</text:p>
            <text:p>82111702</text:p>
            <text:p>82111801</text:p>
            <text:p>82111804</text:p>
            <text:p>82131601</text:p>
            <text:p>82131604</text:p>
            <text:p>82141500</text:p>
          </table:table-cell>
          <table:table-cell office:value-type="string" table:style-name="ce31">
            <text:p>Desarrollar las actividades conceptuales, de diseño y producción gráfica (fotografías originales, ilustraciones, mapas) del material pedagógico sobre fauna silvestre de Bogotá, en el marco de la estrategia de cultura ciudadana "Bogotá Vive Natural"</text:p>
            <text:p/>
            <text:p/>
          </table:table-cell>
          <table:table-cell office:value-type="string" table:style-name="ce32">
            <text:p>JUNIO</text:p>
          </table:table-cell>
          <table:table-cell office:value-type="string" table:style-name="ce32">
            <text:p>AGOSTO<text:s/></text:p>
          </table:table-cell>
          <table:table-cell office:value-type="float" office:value="6" table:style-name="ce30">
            <text:p>6</text:p>
          </table:table-cell>
          <table:table-cell office:value-type="string" table:style-name="ce32">
            <text:p>MESES</text:p>
          </table:table-cell>
          <table:table-cell office:value-type="string" table:style-name="ce32">
            <text:p>Selección Abreviada Menor Cuantía<text:s/></text:p>
          </table:table-cell>
          <table:table-cell office:value-type="string" table:style-name="ce32">
            <text:p>Recursos propios<text:s/></text:p>
          </table:table-cell>
          <table:table-cell office:value-type="currency" office:value="271847852" table:style-name="ce37">
            <text:p>$ 271.847.852<text:s/></text:p>
          </table:table-cell>
          <table:table-cell office:value-type="currency" office:value="271847852" table:style-name="ce37">
            <text:p>$ 271.847.852<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style-name="ro15">
          <table:table-cell office:value-type="string" table:style-name="ce30">
            <text:p>82131505<text:s/></text:p>
            <text:p>82131502<text:s/></text:p>
            <text:p>82131501</text:p>
          </table:table-cell>
          <table:table-cell office:value-type="string" table:style-name="ce31">
            <text:p>Realizar los servicios de postproducción para la edición de un material pedagógico sobre Fauna Silvestre en Bogotá, en formato Teaser</text:p>
          </table:table-cell>
          <table:table-cell office:value-type="string" table:style-name="ce32">
            <text:p>AGOSTO<text:s/></text:p>
          </table:table-cell>
          <table:table-cell office:value-type="string" table:style-name="ce32">
            <text:p>SEPTIEMBRE</text:p>
          </table:table-cell>
          <table:table-cell office:value-type="float" office:value="3" table:style-name="ce30">
            <text:p>3</text:p>
          </table:table-cell>
          <table:table-cell office:value-type="string" table:style-name="ce32">
            <text:p>MESES</text:p>
          </table:table-cell>
          <table:table-cell office:value-type="string" table:style-name="ce32">
            <text:p>Selección Abreviada Menor Cuantía<text:s/></text:p>
          </table:table-cell>
          <table:table-cell office:value-type="string" table:style-name="ce32">
            <text:p>Recursos propios<text:s/></text:p>
          </table:table-cell>
          <table:table-cell office:value-type="currency" office:value="40000000" table:style-name="ce37">
            <text:p>$ 40.000.000<text:s/></text:p>
          </table:table-cell>
          <table:table-cell office:value-type="currency" office:value="40000000" table:style-name="ce37">
            <text:p>$ 40.000.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style-name="ro12">
          <table:table-cell office:value-type="float" office:value="80161507" table:style-name="ce30">
            <text:p>80161507</text:p>
          </table:table-cell>
          <table:table-cell office:value-type="string" table:style-name="ce31">
            <text:p>Aunar esfuerzos entre la Secretaría de Cultura, Recreación y Deporte (SCRD) y Canal Capital para la ideación, producción y difusión de productos audiovisuales y pedagógicos de Cultura Ciudadana</text:p>
          </table:table-cell>
          <table:table-cell office:value-type="string" table:style-name="ce32">
            <text:p>AGOSTO<text:s/></text:p>
          </table:table-cell>
          <table:table-cell office:value-type="string" table:style-name="ce32">
            <text:p>SEPTIEMBRE</text:p>
          </table:table-cell>
          <table:table-cell office:value-type="float" office:value="5" table:style-name="ce30">
            <text:p>5</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00000000" table:style-name="ce37">
            <text:p>$ 200.000.000<text:s/></text:p>
          </table:table-cell>
          <table:table-cell office:value-type="currency" office:value="200000000" table:style-name="ce37">
            <text:p>$ 200.000.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style-name="ro11">
          <table:table-cell office:value-type="float" office:value="82131603" table:style-name="ce30">
            <text:p>82131603</text:p>
          </table:table-cell>
          <table:table-cell office:value-type="string" table:style-name="ce31">
            <text:p>Realizar servicios de digitalización, almacenamiento, media log (catalogación) e ingesta del material audiovisual, comprendiendo la transcodificación de archivos (Material raw 4K - MXF) y servicios de sala para visualización</text:p>
          </table:table-cell>
          <table:table-cell office:value-type="string" table:style-name="ce32">
            <text:p>SEPTIEMBRE</text:p>
          </table:table-cell>
          <table:table-cell office:value-type="string" table:style-name="ce32">
            <text:p>OCTUBRE</text:p>
          </table:table-cell>
          <table:table-cell office:value-type="float" office:value="1" table:style-name="ce30">
            <text:p>1</text:p>
          </table:table-cell>
          <table:table-cell office:value-type="string" table:style-name="ce32">
            <text:p>MESES</text:p>
          </table:table-cell>
          <table:table-cell office:value-type="string" table:style-name="ce32">
            <text:p>Selección Abreviada Menor Cuantía<text:s/></text:p>
          </table:table-cell>
          <table:table-cell office:value-type="string" table:style-name="ce32">
            <text:p>Recursos propios<text:s/></text:p>
          </table:table-cell>
          <table:table-cell office:value-type="currency" office:value="108185292" table:style-name="ce37">
            <text:p>$ 108.185.292<text:s/></text:p>
          </table:table-cell>
          <table:table-cell office:value-type="currency" office:value="108185292" table:style-name="ce37">
            <text:p>$ 108.185.292<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style-name="ro11">
          <table:table-cell office:value-type="float" office:value="80111701" table:style-name="ce30">
            <text:p>80111701</text:p>
          </table:table-cell>
          <table:table-cell office:value-type="string" table:style-name="ce41">
            <text:p>Prestar servicios profesionales para apoyar a la Dirección de Cultura Ciudadana en las actividades de generación de conocimiento sobre factores culturales asociados a la transformación cultural, al arte, la recreación y el deporte. ESDOP 94</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63811000" table:style-name="ce37">
            <text:p>$ 63.811.000<text:s/></text:p>
          </table:table-cell>
          <table:table-cell office:value-type="currency" office:value="63811000" table:style-name="ce37">
            <text:p>$ 63.811.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servicios profesionales para apoyar a la Dirección de Cultura Ciudadana en las actividades de generación de conocimiento sobre factores culturales asociados a la transformación cultural, al arte, la recreación y el deporte. ISM2 ESDOP 135</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63811000" table:style-name="ce37">
            <text:p>$ 63.811.000<text:s/></text:p>
          </table:table-cell>
          <table:table-cell office:value-type="currency" office:value="63811000" table:style-name="ce37">
            <text:p>$ 63.811.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los servicios profesionales a la Secretaría de Cultura Recreación y Deporte para apoyar las actividades de captura de información y seguimiento de los operativos de campo para la vigencia 2018. ESDOP 79</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9874000" table:style-name="ce37">
            <text:p>$ 49.874.000<text:s/></text:p>
          </table:table-cell>
          <table:table-cell office:value-type="currency" office:value="49874000" table:style-name="ce37">
            <text:p>$ 49.874.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41">
            <text:p>Prestar servicios de apoyo a la Subdirección Observatorio de Culturas en las actividades relacionadas con el procesamiento de la información, organización documental y divulgación de la Encuesta Bienal de Culturas 2017. ESDOP 88</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4255000" table:style-name="ce37">
            <text:p>$ 24.255.000<text:s/></text:p>
          </table:table-cell>
          <table:table-cell office:value-type="currency" office:value="24255000" table:style-name="ce37">
            <text:p>$ 24.255.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number-rows-repeated="2" table:style-name="ro11">
          <table:table-cell office:value-type="float" office:value="80111701" table:style-name="ce30">
            <text:p>80111701</text:p>
          </table:table-cell>
          <table:table-cell office:value-type="string" table:style-name="ce41">
            <text:p>Prestar servicios a la Dirección de Cultura Ciudadana para apoyar las actividades de sistematización y memoria social, de la estrategia de transformación cultural "Bogotá libre de machismo</text:p>
          </table:table-cell>
          <table:table-cell office:value-type="string" table:style-name="ce32">
            <text:p>AGOSTO<text:s/></text:p>
          </table:table-cell>
          <table:table-cell office:value-type="string" table:style-name="ce32">
            <text:p>SEPTIEMBRE</text:p>
          </table:table-cell>
          <table:table-cell office:value-type="float" office:value="3" table:style-name="ce30">
            <text:p>3</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3602000" table:style-name="ce37">
            <text:p>$ 13.602.000<text:s/></text:p>
          </table:table-cell>
          <table:table-cell office:value-type="currency" office:value="13602000" table:style-name="ce37">
            <text:p>$ 13.602.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servicios profesionales a la Subdirección Observatorio de Culturas para desarrollar los módulos requeridos en el aplicativo de captura de información y realizar la validación de los registros incorporados en el mismo. <text:s/>ESDOP 93</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1002000" table:style-name="ce37">
            <text:p>$ 31.002.000<text:s/></text:p>
          </table:table-cell>
          <table:table-cell office:value-type="currency" office:value="31002000" table:style-name="ce37">
            <text:p>$ 31.002.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205" table:style-name="ce42"/>
          <table:table-cell table:number-columns-repeated="16162"/>
        </table:table-row>
        <table:table-row table:style-name="ro11">
          <table:table-cell office:value-type="float" office:value="93141700" table:style-name="ce30">
            <text:p>93141700</text:p>
          </table:table-cell>
          <table:table-cell office:value-type="string" table:style-name="ce41">
            <text:p>Aunar esfuerzos técnicos, administrativos y financieros con el fin de generar estrategias para el desarrollo de actividades de corresponsabilidad con los jóvenes beneficiarios del IDIPRON, mediante actividades de interacción con la ciudadanía, recolección</text:p>
          </table:table-cell>
          <table:table-cell office:value-type="string" table:style-name="ce32">
            <text:p>AGOSTO<text:s/></text:p>
          </table:table-cell>
          <table:table-cell office:value-type="string" table:style-name="ce32">
            <text:p>SEPTIEMBRE</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00000000" table:style-name="ce37">
            <text:p>$ 200.000.000<text:s/></text:p>
          </table:table-cell>
          <table:table-cell office:value-type="currency" office:value="200000000" table:style-name="ce37">
            <text:p>$ 200.000.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style-name="ro12">
          <table:table-cell office:value-type="float" office:value="53101802" table:style-name="ce30">
            <text:p>53101802</text:p>
          </table:table-cell>
          <table:table-cell office:value-type="string" table:style-name="ce31">
            <text:p>Compra de elementos distintivos institucionales</text:p>
          </table:table-cell>
          <table:table-cell office:value-type="string" table:style-name="ce43">
            <text:p>SEPTIEMBRE</text:p>
          </table:table-cell>
          <table:table-cell office:value-type="string" table:style-name="ce43">
            <text:p>SEPTIEMBRE</text:p>
          </table:table-cell>
          <table:table-cell office:value-type="float" office:value="2" table:style-name="ce44">
            <text:p>2</text:p>
          </table:table-cell>
          <table:table-cell office:value-type="string" table:style-name="ce32">
            <text:p>MESES</text:p>
          </table:table-cell>
          <table:table-cell office:value-type="string" table:style-name="ce32">
            <text:p>Mínima Cuantía<text:s/></text:p>
          </table:table-cell>
          <table:table-cell office:value-type="string" table:style-name="ce32">
            <text:p>Recursos propios<text:s/></text:p>
          </table:table-cell>
          <table:table-cell office:value-type="currency" office:value="25000000" table:style-name="ce37">
            <text:p>$ 25.000.000<text:s/></text:p>
          </table:table-cell>
          <table:table-cell office:value-type="currency" office:value="25000000" table:style-name="ce37">
            <text:p>$ 25.000.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Victor Manuel Rodríguez Sarmiento<text:s/></text:p>
          </table:table-cell>
          <table:table-cell office:value-type="float" office:value="3274850" table:style-name="ce34">
            <text:p>3274850</text:p>
          </table:table-cell>
          <table:table-cell office:value-type="string" table:style-name="ce34">
            <text:p>victor.rodríguez@scrd.gov.co</text:p>
          </table:table-cell>
          <table:table-cell table:number-columns-repeated="1008" table:style-name="ce8"/>
          <table:table-cell table:number-columns-repeated="15359"/>
        </table:table-row>
        <table:table-row table:style-name="ro12">
          <table:table-cell office:value-type="float" office:value="80111701" table:style-name="ce30">
            <text:p>80111701</text:p>
          </table:table-cell>
          <table:table-cell office:value-type="string" table:style-name="ce31">
            <text:p>Apoyar a la SACP en la implementación y seguimiento de las acciones de regulación de arte en espacio público. ESDOP 57</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56837000" table:style-name="ce37">
            <text:p>$ 56.837.000<text:s/></text:p>
          </table:table-cell>
          <table:table-cell office:value-type="currency" office:value="56837000" table:style-name="ce37">
            <text:p>$ 56.837.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2">
          <table:table-cell office:value-type="float" office:value="80111701" table:style-name="ce30">
            <text:p>80111701</text:p>
          </table:table-cell>
          <table:table-cell office:value-type="string" table:style-name="ce31">
            <text:p>Prestar los servicios profesionales en el seguimiento a las acciones en bienes de intéres cultural y expresiones artísticas en el espacio público que adelante la Secretaría. ESDOP 45</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56837000" table:style-name="ce33">
            <text:p>$ 56.837.000<text:s/></text:p>
          </table:table-cell>
          <table:table-cell office:value-type="currency" office:value="56837000" table:style-name="ce33">
            <text:p>$ 56.837.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los servicios profesionales para acompañar a la Subdirección de Infraestructura cultural, en la implementación, articulación, seguimiento y evaluación de acciones y espacios sectoriales e intersectoriales relacionados con la formulación de lineami</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63811000" table:style-name="ce33">
            <text:p>$ 63.811.000<text:s/></text:p>
          </table:table-cell>
          <table:table-cell office:value-type="currency" office:value="63811000" table:style-name="ce33">
            <text:p>$ 63.811.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los servicios profesionales para apoyar a la Subdirección de Arte, Cultura y Patrimonio, en la implementación, articulación, seguimiento y evaluación de acciones y espacios sectoriales e intersectoriales relacionados con la formulación de lineamie</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63811000" table:style-name="ce33">
            <text:p>$ 63.811.000<text:s/></text:p>
          </table:table-cell>
          <table:table-cell office:value-type="currency" office:value="63811000" table:style-name="ce33">
            <text:p>$ 63.811.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los servicios profesionales para apoyar a la Secretaría Distrital de Cultura, Recreación y Deporte en la revisión, sustanciación y desarrollo de los procesos administrativos en materia de Bienes de Interés Cultural de la ciudad, desde el component</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7748000" table:style-name="ce33">
            <text:p>$ 77.748.000<text:s/></text:p>
          </table:table-cell>
          <table:table-cell office:value-type="currency" office:value="77748000" table:style-name="ce33">
            <text:p>$ 77.748.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2">
          <table:table-cell office:value-type="float" office:value="80111701" table:style-name="ce30">
            <text:p>80111701</text:p>
          </table:table-cell>
          <table:table-cell office:value-type="string" table:style-name="ce31">
            <text:p>Acompañar a la Secretaría Distrital de Cultura, Recreación y Deporte en la revisión técnica del componente estructural en inmuebles y sectores de interés cultural de la ciudad. ESDOP 41</text:p>
          </table:table-cell>
          <table:table-cell office:value-type="string" table:style-name="ce32">
            <text:p>ENERO</text:p>
          </table:table-cell>
          <table:table-cell office:value-type="string" table:style-name="ce32">
            <text:p>ENERO</text:p>
          </table:table-cell>
          <table:table-cell office:value-type="float" office:value="6" table:style-name="ce30">
            <text:p>6</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2408000" table:style-name="ce33">
            <text:p>$ 42.408.000<text:s/></text:p>
          </table:table-cell>
          <table:table-cell office:value-type="currency" office:value="42408000" table:style-name="ce33">
            <text:p>$ 42.408.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los servicios profesionales para apoyar a la Secretaría Distrital de Cultura, Recreación y Deporte en la revisión, sustanciación y desarrollo de los procesos administrativos en materia de Bienes de Interés Cultural de la ciudad, desde el component</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7748000" table:style-name="ce37">
            <text:p>$ 77.748.000<text:s/></text:p>
          </table:table-cell>
          <table:table-cell office:value-type="currency" office:value="77748000" table:style-name="ce37">
            <text:p>$ 77.748.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2">
          <table:table-cell office:value-type="float" office:value="80111701" table:style-name="ce30">
            <text:p>80111701</text:p>
          </table:table-cell>
          <table:table-cell office:value-type="string" table:style-name="ce31">
            <text:p>Prestar los servicios profesionales como abogado para apoyar la gestión realizada por la Dirección de Arte, Cultura y Patrimonio y las Subdirecciones a su cargo.. ESDOP 60</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7748000" table:style-name="ce37">
            <text:p>$ 77.748.000<text:s/></text:p>
          </table:table-cell>
          <table:table-cell office:value-type="currency" office:value="77748000" table:style-name="ce37">
            <text:p>$ 77.748.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los servicios profesionales en la verificación y seguimiento de las acciones de control urbano y demás actuaciones relacionadas con los Bienes de Interés Cultural de la ciudad, desde el componente arquitectónico. ESDOP 44</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7759000" table:style-name="ce37">
            <text:p>$ 77.759.000<text:s/></text:p>
          </table:table-cell>
          <table:table-cell office:value-type="currency" office:value="77759000" table:style-name="ce37">
            <text:p>$ 77.759.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los servicios profesionales en la verificación y seguimiento de las acciones de control urbano y demás actuaciones relacionadas con los Bienes de Interés Cultural de la ciudad, desde el componente arquitectónico. ESDOP 42</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7759000" table:style-name="ce37">
            <text:p>$ 77.759.000<text:s/></text:p>
          </table:table-cell>
          <table:table-cell office:value-type="currency" office:value="77759000" table:style-name="ce37">
            <text:p>$ 77.759.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41">
            <text:p>Prestar los servicios profesionales en la verificación y seguimiento de las acciones de control urbano y demás actuaciones relacionadas con los Bienes de Interés Cultural de la ciudad, desde el componente arquitectónico y de los sistemas Constructivos que</text:p>
          </table:table-cell>
          <table:table-cell office:value-type="string" table:style-name="ce32">
            <text:p>JUNIO</text:p>
          </table:table-cell>
          <table:table-cell office:value-type="string" table:style-name="ce32">
            <text:p>JULIO</text:p>
          </table:table-cell>
          <table:table-cell office:value-type="float" office:value="5" table:style-name="ce30">
            <text:p>5</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8272000" table:style-name="ce37">
            <text:p>$ 28.272.000<text:s/></text:p>
          </table:table-cell>
          <table:table-cell office:value-type="currency" office:value="28272000" table:style-name="ce37">
            <text:p>$ 28.272.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41">
            <text:p>Prestar los servicios profesionales en el seguimiento a los posibles actos contrarios a la protección y/o conservación en bienes de interés cultural, específicamente en lo relacionado con los sistemas y/o procesos de arquitectura propios de este tipo de e</text:p>
          </table:table-cell>
          <table:table-cell office:value-type="string" table:style-name="ce32">
            <text:p>AGOSTO<text:s/></text:p>
          </table:table-cell>
          <table:table-cell office:value-type="string" table:style-name="ce32">
            <text:p>AGOSTO<text:s/></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8280000" table:style-name="ce33">
            <text:p>$ 28.280.000<text:s/></text:p>
          </table:table-cell>
          <table:table-cell office:value-type="currency" office:value="28280000" table:style-name="ce33">
            <text:p>$ 28.280.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41">
            <text:p>Prestar los servicios profesionales para apoyar a la Secretaria de Cultura, Recreación y Deporte en la revisión, sustentación y desarrollo de los procesos administrativos en materia de bienes de interés cultural, de la ciudad desde el componente jurídico.</text:p>
          </table:table-cell>
          <table:table-cell office:value-type="string" table:style-name="ce32">
            <text:p>AGOSTO<text:s/></text:p>
          </table:table-cell>
          <table:table-cell office:value-type="string" table:style-name="ce32">
            <text:p>AGOSTO<text:s/></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8272000" table:style-name="ce33">
            <text:p>$ 28.272.000<text:s/></text:p>
          </table:table-cell>
          <table:table-cell office:value-type="currency" office:value="28272000" table:style-name="ce33">
            <text:p>$ 28.272.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2">
          <table:table-cell office:value-type="float" office:value="56120000" table:style-name="ce30">
            <text:p>56120000</text:p>
          </table:table-cell>
          <table:table-cell office:value-type="string" table:style-name="ce31">
            <text:p>Dotación del equipamiento educativo, pedagogico y cultural El ENSUEÑO en Ciudad Bolívar.</text:p>
          </table:table-cell>
          <table:table-cell office:value-type="string" table:style-name="ce32">
            <text:p>JULIO</text:p>
          </table:table-cell>
          <table:table-cell office:value-type="string" table:style-name="ce45">
            <text:p>NOVIEMBRE</text:p>
          </table:table-cell>
          <table:table-cell office:value-type="float" office:value="24" table:style-name="ce30">
            <text:p>24</text:p>
          </table:table-cell>
          <table:table-cell office:value-type="string" table:style-name="ce32">
            <text:p>MESES</text:p>
          </table:table-cell>
          <table:table-cell office:value-type="string" table:style-name="ce32">
            <text:p>Licitación Pública<text:s/></text:p>
          </table:table-cell>
          <table:table-cell office:value-type="string" table:style-name="ce32">
            <text:p>Recursos propios<text:s/></text:p>
          </table:table-cell>
          <table:table-cell office:value-type="currency" office:value="12692907530" table:style-name="ce33">
            <text:p>$ 12.692.907.530<text:s/></text:p>
          </table:table-cell>
          <table:table-cell office:value-type="currency" office:value="1692907530" table:style-name="ce33">
            <text:p>$ 1.692.907.530<text:s/></text:p>
          </table:table-cell>
          <table:table-cell office:value-type="string" table:style-name="ce32">
            <text:p>SI</text:p>
          </table:table-cell>
          <table:table-cell office:value-type="string" table:style-name="ce32">
            <text:p>APROBADAS</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los servicios profesionales de apoyo a la Subdirección de Infraestructura Cultural en la gestión del proyecto de patrimonio e infraestructura en el componente Ley del Especaculo Público desde los componentes de luminotecnia, instalaciones eléctric</text:p>
          </table:table-cell>
          <table:table-cell office:value-type="string" table:style-name="ce32">
            <text:p>ENERO</text:p>
          </table:table-cell>
          <table:table-cell office:value-type="string" table:style-name="ce32">
            <text:p>ENERO</text:p>
          </table:table-cell>
          <table:table-cell office:value-type="float" office:value="9" table:style-name="ce30">
            <text:p>9</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5450000" table:style-name="ce33">
            <text:p>$ 35.450.000<text:s/></text:p>
          </table:table-cell>
          <table:table-cell office:value-type="currency" office:value="35450000" table:style-name="ce33">
            <text:p>$ 35.450.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los servicios profesionales de apoyo a la Subdirección de Infraestructura Cultural en la gestión del proyecto de patrimonio e infraestructura en el componente Ley del Especaculo Público desde los componentes de luminotecnia, instalaciones eléctric</text:p>
          </table:table-cell>
          <table:table-cell office:value-type="string" table:style-name="ce32">
            <text:p>ENERO</text:p>
          </table:table-cell>
          <table:table-cell office:value-type="string" table:style-name="ce32">
            <text:p>ENERO</text:p>
          </table:table-cell>
          <table:table-cell office:value-type="float" office:value="9" table:style-name="ce30">
            <text:p>9</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5250000" table:style-name="ce37">
            <text:p>$ 35.250.000<text:s/></text:p>
          </table:table-cell>
          <table:table-cell office:value-type="currency" office:value="35250000" table:style-name="ce37">
            <text:p>$ 35.250.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los servicios profesionales para apoyar a la Subdirección de Infraestructura Cultural en el desarrollo y ejecución de los proyectos de infraestructura del Sector Cultura, Recreación y Deporte. ESDOP 46</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0785000" table:style-name="ce33">
            <text:p>$ 70.785.000<text:s/></text:p>
          </table:table-cell>
          <table:table-cell office:value-type="currency" office:value="70785000" table:style-name="ce33">
            <text:p>$ 70.785.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los servicios profesionales para apoyar a la Subdirección de Infraestructura Cultural en el desarrollo y ejecución de los proyectos de infraestructura del Sector Cultura, Recreación y Deporte. ESDOP 48</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0785000" table:style-name="ce33">
            <text:p>$ 70.785.000<text:s/></text:p>
          </table:table-cell>
          <table:table-cell office:value-type="currency" office:value="70785000" table:style-name="ce33">
            <text:p>$ 70.785.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los servicios profesionales para apoyar a la Subdirección de Infraestructura Cultural en el desarrollo y ejecución de los proyectos de infraestructura del Sector Cultura, Recreación y Deporte. ESDOP 49</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0785000" table:style-name="ce33">
            <text:p>$ 70.785.000<text:s/></text:p>
          </table:table-cell>
          <table:table-cell office:value-type="currency" office:value="70785000" table:style-name="ce33">
            <text:p>$ 70.785.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servicios profesionales a la Dirección de Arte, Cultura y Patrimonio, para el seguimiento del componente técnico de los proyectos de infraestructura cultural de impacto urbano y metropolitano que se adelanten en áreas prioritarias de la ciudad, as</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98670000" table:style-name="ce33">
            <text:p>$ 98.670.000<text:s/></text:p>
          </table:table-cell>
          <table:table-cell office:value-type="currency" office:value="98670000" table:style-name="ce33">
            <text:p>$ 98.670.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31">
            <text:p>Prestar los servicios profesionales a la Secretaria Distrital de Cultura, Recreación y Deporte para la revisión de las condiciones técnicas y actualización de la tabla de precios de los proyectos beneficiarios de los recursos de la contribución parafiscal</text:p>
          </table:table-cell>
          <table:table-cell office:value-type="string" table:style-name="ce32">
            <text:p>ENERO</text:p>
          </table:table-cell>
          <table:table-cell office:value-type="string" table:style-name="ce32">
            <text:p>ENERO</text:p>
          </table:table-cell>
          <table:table-cell office:value-type="float" office:value="6" table:style-name="ce30">
            <text:p>6</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8610000" table:style-name="ce33">
            <text:p>$ 38.610.000<text:s/></text:p>
          </table:table-cell>
          <table:table-cell office:value-type="currency" office:value="38610000" table:style-name="ce33">
            <text:p>$ 38.610.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2">
          <table:table-cell office:value-type="float" office:value="80111701" table:style-name="ce30">
            <text:p>80111701</text:p>
          </table:table-cell>
          <table:table-cell office:value-type="string" table:style-name="ce31">
            <text:p>Apoyar el seguimiento a los acuerdos de pago realizados por las organizaciones culturales al impuesto unificado de fondo de pobres, azar, y espectáculos del Distrito Capital</text:p>
          </table:table-cell>
          <table:table-cell office:value-type="string" table:style-name="ce32">
            <text:p>SEPTIEMBRE</text:p>
          </table:table-cell>
          <table:table-cell office:value-type="string" table:style-name="ce32">
            <text:p>SEPTIEMBRE</text:p>
          </table:table-cell>
          <table:table-cell office:value-type="float" office:value="3" table:style-name="ce30">
            <text:p>3</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5565000" table:style-name="ce33">
            <text:p>$ 5.565.000<text:s/></text:p>
          </table:table-cell>
          <table:table-cell office:value-type="currency" office:value="5565000" table:style-name="ce33">
            <text:p>$ 5.565.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2">
          <table:table-cell office:value-type="float" office:value="95121700" table:style-name="ce30">
            <text:p>95121700</text:p>
          </table:table-cell>
          <table:table-cell office:value-type="string" table:style-name="ce31">
            <text:p>Gestión Predial y Precontractual para la construcción de la sede de la orquesta filarmonica de Bogotá</text:p>
          </table:table-cell>
          <table:table-cell office:value-type="string" table:style-name="ce32">
            <text:p>JULIO</text:p>
          </table:table-cell>
          <table:table-cell office:value-type="string" table:style-name="ce45">
            <text:p>NOVIEMBRE</text:p>
          </table:table-cell>
          <table:table-cell office:value-type="float" office:value="2" table:style-name="ce30">
            <text:p>2</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6168741589" table:style-name="ce33">
            <text:p>$ 6.168.741.589<text:s/></text:p>
          </table:table-cell>
          <table:table-cell office:value-type="currency" office:value="6168741589" table:style-name="ce33">
            <text:p>$ 6.168.741.589<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2">
          <table:table-cell office:value-type="float" office:value="95121700" table:style-name="ce30">
            <text:p>95121700</text:p>
          </table:table-cell>
          <table:table-cell office:value-type="string" table:style-name="ce31">
            <text:p>Concurso arquitectónico para los estudios y diseños para el CEFE del RETIRO con la Sociedad Colombiana de Arquitectos-SCA</text:p>
          </table:table-cell>
          <table:table-cell office:value-type="string" table:style-name="ce32">
            <text:p>OCTUBRE</text:p>
          </table:table-cell>
          <table:table-cell office:value-type="string" table:style-name="ce32">
            <text:p>OCTUBRE</text:p>
          </table:table-cell>
          <table:table-cell office:value-type="float" office:value="6" table:style-name="ce30">
            <text:p>6</text:p>
          </table:table-cell>
          <table:table-cell office:value-type="string" table:style-name="ce32">
            <text:p>MESES</text:p>
          </table:table-cell>
          <table:table-cell office:value-type="string" table:style-name="ce32">
            <text:p>Concurso de Méritos<text:s/></text:p>
          </table:table-cell>
          <table:table-cell office:value-type="string" table:style-name="ce32">
            <text:p>Recursos propios<text:s/></text:p>
          </table:table-cell>
          <table:table-cell office:value-type="currency" office:value="2519291914" table:style-name="ce33">
            <text:p>$ 2.519.291.914<text:s/></text:p>
          </table:table-cell>
          <table:table-cell office:value-type="currency" office:value="2519291914" table:style-name="ce33">
            <text:p>$ 2.519.291.914<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1">
          <table:table-cell office:value-type="string" table:style-name="ce30">
            <text:p>80101601<text:s/></text:p>
            <text:p>80101500</text:p>
          </table:table-cell>
          <table:table-cell office:value-type="string" table:style-name="ce31">
            <text:p>Prestar los servicios como organismo asesor para la realización del concurso mediante el cual se seleccione el consultor del anteproyecto arquitectónico del Centro Deportivo y Recreativo y Cultural para la Localidad de Chapinero en la ciudad de Bogotá D.C</text:p>
          </table:table-cell>
          <table:table-cell office:value-type="string" table:style-name="ce32">
            <text:p>SEPTIEMBRE</text:p>
          </table:table-cell>
          <table:table-cell office:value-type="string" table:style-name="ce45">
            <text:p>NOVIEMBRE</text:p>
          </table:table-cell>
          <table:table-cell office:value-type="float" office:value="6" table:style-name="ce30">
            <text:p>6</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63495203" table:style-name="ce33">
            <text:p>$ 263.495.203<text:s/></text:p>
          </table:table-cell>
          <table:table-cell office:value-type="currency" office:value="263495203" table:style-name="ce33">
            <text:p>$ 263.495.203<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2">
          <table:table-cell office:value-type="float" office:value="95121700" table:style-name="ce30">
            <text:p>95121700</text:p>
          </table:table-cell>
          <table:table-cell office:value-type="string" table:style-name="ce31">
            <text:p>Construcción del Centro cultural Recreativo y deportivo Pilona 10, barrio Compartir</text:p>
          </table:table-cell>
          <table:table-cell office:value-type="string" table:style-name="ce32">
            <text:p>JULIO</text:p>
          </table:table-cell>
          <table:table-cell office:value-type="string" table:style-name="ce45">
            <text:p>NOVIEMBRE</text:p>
          </table:table-cell>
          <table:table-cell office:value-type="float" office:value="12" table:style-name="ce30">
            <text:p>12</text:p>
          </table:table-cell>
          <table:table-cell office:value-type="string" table:style-name="ce32">
            <text:p>MESES</text:p>
          </table:table-cell>
          <table:table-cell office:value-type="string" table:style-name="ce32">
            <text:p>Licitación Pública<text:s/></text:p>
          </table:table-cell>
          <table:table-cell office:value-type="string" table:style-name="ce32">
            <text:p>Recursos propios<text:s/></text:p>
          </table:table-cell>
          <table:table-cell office:value-type="currency" office:value="4605000000" table:style-name="ce37">
            <text:p>$ 4.605.000.000<text:s/></text:p>
          </table:table-cell>
          <table:table-cell office:value-type="currency" office:value="1000000000" table:style-name="ce37">
            <text:p>$ 1.000.0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2">
          <table:table-cell office:value-type="float" office:value="95121700" table:style-name="ce30">
            <text:p>95121700</text:p>
          </table:table-cell>
          <table:table-cell office:value-type="string" table:style-name="ce31">
            <text:p>Construcción del Centro cultural Recreativo y deportivo Pilona 20, barrio Villas del diamante</text:p>
          </table:table-cell>
          <table:table-cell office:value-type="string" table:style-name="ce32">
            <text:p>JULIO</text:p>
          </table:table-cell>
          <table:table-cell office:value-type="string" table:style-name="ce45">
            <text:p>NOVIEMBRE</text:p>
          </table:table-cell>
          <table:table-cell office:value-type="float" office:value="12" table:style-name="ce30">
            <text:p>12</text:p>
          </table:table-cell>
          <table:table-cell office:value-type="string" table:style-name="ce32">
            <text:p>MESES</text:p>
          </table:table-cell>
          <table:table-cell office:value-type="string" table:style-name="ce32">
            <text:p>Licitación Pública<text:s/></text:p>
          </table:table-cell>
          <table:table-cell office:value-type="string" table:style-name="ce32">
            <text:p>Recursos propios<text:s/></text:p>
          </table:table-cell>
          <table:table-cell office:value-type="currency" office:value="5620000000" table:style-name="ce37">
            <text:p>$ 5.620.000.000<text:s/></text:p>
          </table:table-cell>
          <table:table-cell office:value-type="currency" office:value="1500000000" table:style-name="ce37">
            <text:p>$ 1.500.0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2">
          <table:table-cell office:value-type="float" office:value="95121700" table:style-name="ce30">
            <text:p>95121700</text:p>
          </table:table-cell>
          <table:table-cell office:value-type="string" table:style-name="ce31">
            <text:p>​Construcción del Centro cultural Recreativo y deportivo Mirador del Paraiso, barrio Mirador</text:p>
          </table:table-cell>
          <table:table-cell office:value-type="string" table:style-name="ce32">
            <text:p>JULIO</text:p>
          </table:table-cell>
          <table:table-cell office:value-type="string" table:style-name="ce45">
            <text:p>NOVIEMBRE</text:p>
          </table:table-cell>
          <table:table-cell office:value-type="float" office:value="12" table:style-name="ce30">
            <text:p>12</text:p>
          </table:table-cell>
          <table:table-cell office:value-type="string" table:style-name="ce32">
            <text:p>MESES</text:p>
          </table:table-cell>
          <table:table-cell office:value-type="string" table:style-name="ce32">
            <text:p>Licitación Pública<text:s/></text:p>
          </table:table-cell>
          <table:table-cell office:value-type="string" table:style-name="ce32">
            <text:p>Recursos propios<text:s/></text:p>
          </table:table-cell>
          <table:table-cell office:value-type="currency" office:value="8180000000" table:style-name="ce37">
            <text:p>$ 8.180.000.000<text:s/></text:p>
          </table:table-cell>
          <table:table-cell office:value-type="currency" office:value="2000000000" table:style-name="ce37">
            <text:p>$ 2.000.0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2">
          <table:table-cell office:value-type="float" office:value="801316" table:style-name="ce30">
            <text:p>801316</text:p>
          </table:table-cell>
          <table:table-cell office:value-type="string" table:style-name="ce31">
            <text:p>Compra predio para el Centro cultural recreativo y deportivo El retiro, en el barrio Chapinero</text:p>
          </table:table-cell>
          <table:table-cell office:value-type="string" table:style-name="ce32">
            <text:p>JULIO</text:p>
          </table:table-cell>
          <table:table-cell office:value-type="string" table:style-name="ce45">
            <text:p>NOVIEMBRE</text:p>
          </table:table-cell>
          <table:table-cell office:value-type="float" office:value="2" table:style-name="ce30">
            <text:p>2</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6490105020" table:style-name="ce37">
            <text:p>$ 36.490.105.020<text:s/></text:p>
          </table:table-cell>
          <table:table-cell office:value-type="currency" office:value="36490105020" table:style-name="ce37">
            <text:p>$ 36.490.105.02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205" table:style-name="ce36"/>
          <table:table-cell table:number-columns-repeated="16162"/>
        </table:table-row>
        <table:table-row table:style-name="ro11">
          <table:table-cell office:value-type="float" office:value="80111701" table:style-name="ce30">
            <text:p>80111701</text:p>
          </table:table-cell>
          <table:table-cell office:value-type="string" table:style-name="ce41">
            <text:p>Prestar los servicios profesionales para acompañar a la Subdirección de Arte, Cultura y Patrimonio, en la orientación, articulación y seguimiento de los procesos y programas asociados al Sistema Distrital de Formación Artística y Cultural – SIDFAC. ESDOP<text:s/></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98670000" table:style-name="ce37">
            <text:p>$ 98.670.000<text:s/></text:p>
          </table:table-cell>
          <table:table-cell office:value-type="currency" office:value="98670000" table:style-name="ce37">
            <text:p>$ 98.670.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008" table:style-name="ce8"/>
          <table:table-cell table:number-columns-repeated="15359"/>
        </table:table-row>
        <table:table-row table:style-name="ro11">
          <table:table-cell office:value-type="float" office:value="80111701" table:style-name="ce30">
            <text:p>80111701</text:p>
          </table:table-cell>
          <table:table-cell office:value-type="string" table:style-name="ce41">
            <text:p>Prestar los servicios profesionales a la Dirección de arte cultura y patrimonio para desarrollar una herramienta de gestión de la información que permita consolidar, organizar, integrar y actualizar los datos, la información y los diagnósticos que se gene</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0785000" table:style-name="ce37">
            <text:p>$ 70.785.000<text:s/></text:p>
          </table:table-cell>
          <table:table-cell office:value-type="currency" office:value="70785000" table:style-name="ce37">
            <text:p>$ 70.785.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apoyar a la Subdirección de Arte, Cultura y Patrimonio, en el desarrollo de una herramienta de gestión de la información para la implementación de las estrategias y acciones de formación artística y cultural del se</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63811000" table:style-name="ce37">
            <text:p>$ 63.811.000<text:s/></text:p>
          </table:table-cell>
          <table:table-cell office:value-type="currency" office:value="63811000" table:style-name="ce37">
            <text:p>$ 63.811.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los servicios profesionales para acompañar a la Subdirección de Arte, Cultura y Patrimonio, en la implementación de acciones de capacitación a los agentes del sector y el fortalecimiento de los procesos de formación informal en arte, cultura y pat</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63811000" table:style-name="ce37">
            <text:p>$ 63.811.000<text:s/></text:p>
          </table:table-cell>
          <table:table-cell office:value-type="currency" office:value="63811000" table:style-name="ce37">
            <text:p>$ 63.811.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los servicios profesionales para acompañar a la Dirección de Arte, Cultura y Patrimonio,en el desarrollo, programación y diseño gráfico de la plataforma de formación en gestión cultural del SIDFAC. ESDOP 90</text:p>
          </table:table-cell>
          <table:table-cell office:value-type="string" table:style-name="ce32">
            <text:p>ENERO</text:p>
          </table:table-cell>
          <table:table-cell office:value-type="string" table:style-name="ce32">
            <text:p>ENERO</text:p>
          </table:table-cell>
          <table:table-cell office:value-type="float" office:value="6" table:style-name="ce30">
            <text:p>6</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4806000" table:style-name="ce37">
            <text:p>$ 34.806.000<text:s/></text:p>
          </table:table-cell>
          <table:table-cell office:value-type="currency" office:value="34806000" table:style-name="ce37">
            <text:p>$ 34.806.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los servicios profesionales para apoyar a la subdirección de Arte, cultura y patrimonio en el el desarrollo, programación y diseño gráfico de la plataforma de formación y gestión cultural SIDFAC y el espacio WEB de la práctica responsable del graf</text:p>
          </table:table-cell>
          <table:table-cell office:value-type="string" table:style-name="ce32">
            <text:p>JULIO</text:p>
          </table:table-cell>
          <table:table-cell office:value-type="string" table:style-name="ce32">
            <text:p>AGOSTO<text:s/></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3204000" table:style-name="ce37">
            <text:p>$ 23.204.000<text:s/></text:p>
          </table:table-cell>
          <table:table-cell office:value-type="currency" office:value="23204000" table:style-name="ce37">
            <text:p>$ 23.204.000<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6">
            <text:p>Apoyar a la SACP en la revisión, actualización y socialización de la información relacionada con la oferta de Educación artistica y cultural . ESDOP 67</text:p>
          </table:table-cell>
          <table:table-cell office:value-type="string" table:style-name="ce32">
            <text:p>ENERO</text:p>
          </table:table-cell>
          <table:table-cell office:value-type="string" table:style-name="ce32">
            <text:p>ENERO</text:p>
          </table:table-cell>
          <table:table-cell office:value-type="float" office:value="5" table:style-name="ce30">
            <text:p>5</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9778467" table:style-name="ce33">
            <text:p>$ 29.778.467<text:s/></text:p>
          </table:table-cell>
          <table:table-cell office:value-type="currency" office:value="29778467" table:style-name="ce33">
            <text:p>$ 29.778.467<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los servicios profesionales para acompañar a la Subdirección de Arte, Cultura y Patrimonio, en la revisión, actualización y socialización de la información relacionada con la demanda ocupacional y laboral en artes, cultura y patrimonio. ESDOP 81</text:p>
          </table:table-cell>
          <table:table-cell office:value-type="string" table:style-name="ce32">
            <text:p>ENERO</text:p>
          </table:table-cell>
          <table:table-cell office:value-type="string" table:style-name="ce32">
            <text:p>ENERO</text:p>
          </table:table-cell>
          <table:table-cell office:value-type="float" office:value="5" table:style-name="ce30">
            <text:p>5</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9778467" table:style-name="ce33">
            <text:p>$ 29.778.467<text:s/></text:p>
          </table:table-cell>
          <table:table-cell office:value-type="currency" office:value="29778467" table:style-name="ce33">
            <text:p>$ 29.778.467<text:s/></text:p>
          </table:table-cell>
          <table:table-cell office:value-type="string" table:style-name="ce32">
            <text:p>NO</text:p>
          </table:table-cell>
          <table:table-cell office:value-type="string" table:style-name="ce32">
            <text:p>N.A.</text:p>
          </table:table-cell>
          <table:table-cell office:value-type="string" table:style-name="ce34">
            <text:p>DIRECCIÓN DE ARTE, CULTURA Y PATRIMONIO</text:p>
          </table:table-cell>
          <table:table-cell office:value-type="string" table:style-name="ce35">
            <text:p>CO-DC-11001</text:p>
          </table:table-cell>
          <table:table-cell office:value-type="string" table:style-name="ce34">
            <text:p>Maria Claudia Ferrer</text:p>
          </table:table-cell>
          <table:table-cell office:value-type="float" office:value="3274850" table:style-name="ce34">
            <text:p>3274850</text:p>
          </table:table-cell>
          <table:table-cell office:value-type="string" table:style-name="ce34">
            <text:p>maria.ferrer@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con plena autonomía técnica y administrativa los servicios profesionales para apoyar la implementación de la segunda fase de la metodología de arquitectura empresarial en la Secretaría. ESDOP 73</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05323867" table:style-name="ce33">
            <text:p>$ 105.323.867<text:s/></text:p>
          </table:table-cell>
          <table:table-cell office:value-type="currency" office:value="105323867" table:style-name="ce33">
            <text:p>$ 105.323.867<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6">
            <text:p>Prestar con plena autonomía técnica y administrativa los servicios profesionales para continuar el proceso de implementación de tecnología IPV6 en la Secretaría. ESDOP 62</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84733000" table:style-name="ce33">
            <text:p>$ 84.733.000<text:s/></text:p>
          </table:table-cell>
          <table:table-cell office:value-type="currency" office:value="84733000" table:style-name="ce33">
            <text:p>$ 84.733.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con plena autonomía técnica y administrativa los servicios profesionales para apoyar el desarrollo de aplicaciones y nuevas funcionalidades de los sistemas de información misionales de la Secretaría. ESDOP 124</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63628600" table:style-name="ce37">
            <text:p>$ 63.628.600<text:s/></text:p>
          </table:table-cell>
          <table:table-cell office:value-type="currency" office:value="63628600" table:style-name="ce37">
            <text:p>$ 63.628.6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Apoyar a la Dirección de Planeación en estandarización de las bases de datos y la elaboración de estudios cuantitativos sectoriales y otros tipos de análisis de información requeridos por la Secretaría de Cultura Recreación y Deporte <text:s/>y las entidades del<text:s/></text:p>
          </table:table-cell>
          <table:table-cell office:value-type="string" table:style-name="ce32">
            <text:p>JUNIO</text:p>
          </table:table-cell>
          <table:table-cell office:value-type="string" table:style-name="ce32">
            <text:p>JULIO</text:p>
          </table:table-cell>
          <table:table-cell office:value-type="float" office:value="5" table:style-name="ce30">
            <text:p>5</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7885000" table:style-name="ce33">
            <text:p>$ 27.885.000<text:s/></text:p>
          </table:table-cell>
          <table:table-cell office:value-type="currency" office:value="27885000" table:style-name="ce33">
            <text:p>$ 27.885.000<text:s/></text:p>
          </table:table-cell>
          <table:table-cell office:value-type="string" table:style-name="ce32">
            <text:p>NO</text:p>
          </table:table-cell>
          <table:table-cell office:value-type="string" table:style-name="ce32">
            <text:p>N.A.</text:p>
          </table:table-cell>
          <table:table-cell office:value-type="string" table:style-name="ce34">
            <text:p>DIRECCIÓN DE PLANEACIÓN<text:s/></text:p>
          </table:table-cell>
          <table:table-cell office:value-type="string" table:style-name="ce35">
            <text:p>CO-DC-11001</text:p>
          </table:table-cell>
          <table:table-cell office:value-type="string" table:style-name="ce34">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Apoyar a la Dirección de Planeación en estandarización de las bases de datos y la elaboración de estudios cuantitativos sectoriales y otros tipos de análisis de información requeridos por la Secretaría de Cultura Recreación y Deporte <text:s/>y las entidades del<text:s/></text:p>
          </table:table-cell>
          <table:table-cell office:value-type="string" table:style-name="ce32">
            <text:p>ENERO</text:p>
          </table:table-cell>
          <table:table-cell office:value-type="string" table:style-name="ce32">
            <text:p>ENERO</text:p>
          </table:table-cell>
          <table:table-cell office:value-type="float" office:value="5" table:style-name="ce30">
            <text:p>5</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1960500" table:style-name="ce37">
            <text:p>$ 31.960.500<text:s/></text:p>
          </table:table-cell>
          <table:table-cell office:value-type="currency" office:value="31960500" table:style-name="ce37">
            <text:p>$ 31.960.500<text:s/></text:p>
          </table:table-cell>
          <table:table-cell office:value-type="string" table:style-name="ce32">
            <text:p>NO</text:p>
          </table:table-cell>
          <table:table-cell office:value-type="string" table:style-name="ce32">
            <text:p>N.A.</text:p>
          </table:table-cell>
          <table:table-cell office:value-type="string" table:style-name="ce34">
            <text:p>DIRECCIÓN DE PLANEACIÓN<text:s/></text:p>
          </table:table-cell>
          <table:table-cell office:value-type="string" table:style-name="ce35">
            <text:p>CO-DC-11001</text:p>
          </table:table-cell>
          <table:table-cell office:value-type="string" table:style-name="ce34">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Apoyar la elaboración de analisis de información del Sector Cultura, Recreación y Deporte, la elaboración de boletines e informes y la generación de reportes, correspondientes al Plan de Desarrollo: Bogotá Mejor para Todos. ESDOP 10</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0785000" table:style-name="ce33">
            <text:p>$ 70.785.000<text:s/></text:p>
          </table:table-cell>
          <table:table-cell office:value-type="currency" office:value="70785000" table:style-name="ce33">
            <text:p>$ 70.785.000<text:s/></text:p>
          </table:table-cell>
          <table:table-cell office:value-type="string" table:style-name="ce32">
            <text:p>NO</text:p>
          </table:table-cell>
          <table:table-cell office:value-type="string" table:style-name="ce32">
            <text:p>N.A.</text:p>
          </table:table-cell>
          <table:table-cell office:value-type="string" table:style-name="ce34">
            <text:p>DIRECCIÓN DE PLANEACIÓN<text:s/></text:p>
          </table:table-cell>
          <table:table-cell office:value-type="string" table:style-name="ce35">
            <text:p>CO-DC-11001</text:p>
          </table:table-cell>
          <table:table-cell office:value-type="string" table:style-name="ce34">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Apoyo técnico a la Dirección de Planeación en el <text:s/>desarrollo informático del Sistema de Planeación y Seguimiento a la Inversión, en los módulos de territorialización, poblaciones, y el módulo de reportes. ESDOP 8</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56837000" table:style-name="ce33">
            <text:p>$ 56.837.000<text:s/></text:p>
          </table:table-cell>
          <table:table-cell office:value-type="currency" office:value="56837000" table:style-name="ce33">
            <text:p>$ 56.837.000<text:s/></text:p>
          </table:table-cell>
          <table:table-cell office:value-type="string" table:style-name="ce32">
            <text:p>NO</text:p>
          </table:table-cell>
          <table:table-cell office:value-type="string" table:style-name="ce32">
            <text:p>N.A.</text:p>
          </table:table-cell>
          <table:table-cell office:value-type="string" table:style-name="ce34">
            <text:p>DIRECCIÓN DE PLANEACIÓN<text:s/></text:p>
          </table:table-cell>
          <table:table-cell office:value-type="string" table:style-name="ce35">
            <text:p>CO-DC-11001</text:p>
          </table:table-cell>
          <table:table-cell office:value-type="string" table:style-name="ce34">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6">
            <text:p>Apoyo técnico en el desarrollo informático del sistema niño a niño de la Ruta de Atención Integral (RIA) del Distrito, en lo relacionado con la SCRD y las entidades del Sector. ESDOP 5</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51670000" table:style-name="ce33">
            <text:p>$ 51.670.000<text:s/></text:p>
          </table:table-cell>
          <table:table-cell office:value-type="currency" office:value="51670000" table:style-name="ce33">
            <text:p>$ 51.670.000<text:s/></text:p>
          </table:table-cell>
          <table:table-cell office:value-type="string" table:style-name="ce32">
            <text:p>NO</text:p>
          </table:table-cell>
          <table:table-cell office:value-type="string" table:style-name="ce32">
            <text:p>N.A.</text:p>
          </table:table-cell>
          <table:table-cell office:value-type="string" table:style-name="ce34">
            <text:p>DIRECCIÓN DE PLANEACIÓN<text:s/></text:p>
          </table:table-cell>
          <table:table-cell office:value-type="string" table:style-name="ce35">
            <text:p>CO-DC-11001</text:p>
          </table:table-cell>
          <table:table-cell office:value-type="string" table:style-name="ce34">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Apoyar a la Dirección de Planeación <text:s/>en el desarrollo y elaboración de productos de información de carácter geoespacial y la generación de mapas temáticos según requerimientos del Sector y de las diferentes áreas de la Secretaría de Cultura, Recreación y<text:s/></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56837000" table:style-name="ce33">
            <text:p>$ 56.837.000<text:s/></text:p>
          </table:table-cell>
          <table:table-cell office:value-type="currency" office:value="56837000" table:style-name="ce33">
            <text:p>$ 56.837.000<text:s/></text:p>
          </table:table-cell>
          <table:table-cell office:value-type="string" table:style-name="ce32">
            <text:p>NO</text:p>
          </table:table-cell>
          <table:table-cell office:value-type="string" table:style-name="ce32">
            <text:p>N.A.</text:p>
          </table:table-cell>
          <table:table-cell office:value-type="string" table:style-name="ce34">
            <text:p>DIRECCIÓN DE PLANEACIÓN<text:s/></text:p>
          </table:table-cell>
          <table:table-cell office:value-type="string" table:style-name="ce35">
            <text:p>CO-DC-11001</text:p>
          </table:table-cell>
          <table:table-cell office:value-type="string" table:style-name="ce34">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16367"/>
        </table:table-row>
        <table:table-row table:style-name="ro12">
          <table:table-cell office:value-type="float" office:value="86101705" table:style-name="ce30">
            <text:p>86101705</text:p>
          </table:table-cell>
          <table:table-cell office:value-type="string" table:style-name="ce46">
            <text:p>Actividades de sensibilización de seguridad de la información. ESDOP 74</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0000000" table:style-name="ce33">
            <text:p>$ 20.000.000<text:s/></text:p>
          </table:table-cell>
          <table:table-cell office:value-type="currency" office:value="20000000" table:style-name="ce33">
            <text:p>$ 20.000.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43202206" table:style-name="ce30">
            <text:p>43202206</text:p>
          </table:table-cell>
          <table:table-cell office:value-type="string" table:style-name="ce46">
            <text:p>Adquisición infraestructura de TI para seguridad de la información<text:s/></text:p>
          </table:table-cell>
          <table:table-cell office:value-type="string" table:style-name="ce32">
            <text:p>SEPTIEMBRE</text:p>
          </table:table-cell>
          <table:table-cell office:value-type="string" table:style-name="ce45">
            <text:p>NOVIEMBRE</text:p>
          </table:table-cell>
          <table:table-cell office:value-type="float" office:value="2" table:style-name="ce30">
            <text:p>2</text:p>
          </table:table-cell>
          <table:table-cell office:value-type="string" table:style-name="ce32">
            <text:p>MESES</text:p>
          </table:table-cell>
          <table:table-cell office:value-type="string" table:style-name="ce32">
            <text:p>Selección Abreviada Subasta Inversa<text:s/></text:p>
          </table:table-cell>
          <table:table-cell office:value-type="string" table:style-name="ce32">
            <text:p>Recursos propios<text:s/></text:p>
          </table:table-cell>
          <table:table-cell office:value-type="currency" office:value="93602533" table:style-name="ce33">
            <text:p>$ 93.602.533<text:s/></text:p>
          </table:table-cell>
          <table:table-cell office:value-type="currency" office:value="93602533" table:style-name="ce33">
            <text:p>$ 93.602.533<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con plena autonomía técnica y administrativa los servicios profesionales para continuar la implementación del Subsistema de Gestión de Seguridad de la Información de la Secretaría. ESDOP 33</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0570500" table:style-name="ce37">
            <text:p>$ 70.570.500<text:s/></text:p>
          </table:table-cell>
          <table:table-cell office:value-type="currency" office:value="70570500" table:style-name="ce37">
            <text:p>$ 70.570.5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6">
          <table:table-cell office:value-type="float" office:value="80111701" table:style-name="ce30">
            <text:p>80111701</text:p>
          </table:table-cell>
          <table:table-cell office:value-type="string" table:style-name="ce41">
            <text:p>Prestar servicios profesionales para apoyar en el componente jurídico del Programa Distrital de Estímulos. ESDOP 14</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9874000" table:style-name="ce37">
            <text:p>$ 49.874.000<text:s/></text:p>
          </table:table-cell>
          <table:table-cell office:value-type="currency" office:value="49874000" table:style-name="ce37">
            <text:p>$ 49.874.000<text:s/></text:p>
          </table:table-cell>
          <table:table-cell office:value-type="string" table:style-name="ce32">
            <text:p>NO</text:p>
          </table:table-cell>
          <table:table-cell office:value-type="string" table:style-name="ce32">
            <text:p>N.A.</text:p>
          </table:table-cell>
          <table:table-cell office:value-type="string" table:style-name="ce34">
            <text:p>DIRECCIÓN DE FOMENTO</text:p>
          </table:table-cell>
          <table:table-cell office:value-type="string" table:style-name="ce35">
            <text:p>CO-DC-11001</text:p>
          </table:table-cell>
          <table:table-cell office:value-type="string" table:style-name="ce34">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apoyar a la Dirección de Fomento en el componente tecnológico del módulo del Banco de Jurados, en el marco del Programa Distrital de Estímulos. ESDOP 71</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63822000" table:style-name="ce37">
            <text:p>$ 63.822.000<text:s/></text:p>
          </table:table-cell>
          <table:table-cell office:value-type="currency" office:value="63822000" table:style-name="ce37">
            <text:p>$ 63.822.000<text:s/></text:p>
          </table:table-cell>
          <table:table-cell office:value-type="string" table:style-name="ce32">
            <text:p>NO</text:p>
          </table:table-cell>
          <table:table-cell office:value-type="string" table:style-name="ce32">
            <text:p>N.A.</text:p>
          </table:table-cell>
          <table:table-cell office:value-type="string" table:style-name="ce34">
            <text:p>DIRECCIÓN DE FOMENTO</text:p>
          </table:table-cell>
          <table:table-cell office:value-type="string" table:style-name="ce35">
            <text:p>CO-DC-11001</text:p>
          </table:table-cell>
          <table:table-cell office:value-type="string" table:style-name="ce34">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apoyar la implementación de las acciones relacionadas con el Programa Distrital de Estímulos en el marco de convenio suscrito entre la Secretaría de Cultura, Recreación y Deporte y el Fondo de Desarrollo Local de C</text:p>
          </table:table-cell>
          <table:table-cell office:value-type="string" table:style-name="ce32">
            <text:p>ABRIL</text:p>
          </table:table-cell>
          <table:table-cell office:value-type="string" table:style-name="ce32">
            <text:p>MAYO</text:p>
          </table:table-cell>
          <table:table-cell office:value-type="float" office:value="5" table:style-name="ce30">
            <text:p>5</text:p>
          </table:table-cell>
          <table:table-cell office:value-type="string" table:style-name="ce32">
            <text:p>MESES</text:p>
          </table:table-cell>
          <table:table-cell office:value-type="string" table:style-name="ce32">
            <text:p>Mínima Cuantía<text:s/></text:p>
          </table:table-cell>
          <table:table-cell office:value-type="string" table:style-name="ce32">
            <text:p>Recursos propios<text:s/></text:p>
          </table:table-cell>
          <table:table-cell office:value-type="currency" office:value="31800000" table:style-name="ce37">
            <text:p>$ 31.800.000<text:s/></text:p>
          </table:table-cell>
          <table:table-cell office:value-type="currency" office:value="31800000" table:style-name="ce37">
            <text:p>$ 31.800.000<text:s/></text:p>
          </table:table-cell>
          <table:table-cell office:value-type="string" table:style-name="ce32">
            <text:p>NO</text:p>
          </table:table-cell>
          <table:table-cell office:value-type="string" table:style-name="ce32">
            <text:p>N.A.</text:p>
          </table:table-cell>
          <table:table-cell office:value-type="string" table:style-name="ce34">
            <text:p>DIRECCIÓN DE FOMENTO</text:p>
          </table:table-cell>
          <table:table-cell office:value-type="string" table:style-name="ce35">
            <text:p>CO-DC-11001</text:p>
          </table:table-cell>
          <table:table-cell office:value-type="string" table:style-name="ce34">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6">
          <table:table-cell office:value-type="float" office:value="80111701" table:style-name="ce30">
            <text:p>80111701</text:p>
          </table:table-cell>
          <table:table-cell office:value-type="string" table:style-name="ce41">
            <text:p>Prestar los servicios profesionales para recopilar y elaborar un escrito relacionado con la vida y obra del ganador del “premio Vida y Obra 2017</text:p>
          </table:table-cell>
          <table:table-cell office:value-type="string" table:style-name="ce32">
            <text:p>JULIO</text:p>
          </table:table-cell>
          <table:table-cell office:value-type="string" table:style-name="ce32">
            <text:p>AGOSTO<text:s/></text:p>
          </table:table-cell>
          <table:table-cell office:value-type="float" office:value="3" table:style-name="ce30">
            <text:p>3</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4984300" table:style-name="ce37">
            <text:p>$ 14.984.300<text:s/></text:p>
          </table:table-cell>
          <table:table-cell office:value-type="currency" office:value="14984300" table:style-name="ce37">
            <text:p>$ 14.984.300<text:s/></text:p>
          </table:table-cell>
          <table:table-cell office:value-type="string" table:style-name="ce32">
            <text:p>NO</text:p>
          </table:table-cell>
          <table:table-cell office:value-type="string" table:style-name="ce32">
            <text:p>N.A.</text:p>
          </table:table-cell>
          <table:table-cell office:value-type="string" table:style-name="ce34">
            <text:p>DIRECCIÓN DE FOMENTO</text:p>
          </table:table-cell>
          <table:table-cell office:value-type="string" table:style-name="ce35">
            <text:p>CO-DC-11001</text:p>
          </table:table-cell>
          <table:table-cell office:value-type="string" table:style-name="ce34">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orientar y acompañar a la SDCRD en la definición de las estrategias y mecanismos para articular el diseño e implementación de políticas y planes sectoriales de arte, cultura, patrimonio en el contexto del Plan de D</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15715600" table:style-name="ce37">
            <text:p>$ 115.715.600<text:s/></text:p>
          </table:table-cell>
          <table:table-cell office:value-type="currency" office:value="115715600" table:style-name="ce37">
            <text:p>$ 115.715.600<text:s/></text:p>
          </table:table-cell>
          <table:table-cell office:value-type="string" table:style-name="ce32">
            <text:p>NO</text:p>
          </table:table-cell>
          <table:table-cell office:value-type="string" table:style-name="ce32">
            <text:p>N.A.</text:p>
          </table:table-cell>
          <table:table-cell office:value-type="string" table:style-name="ce34">
            <text:p>DIRECCIÓN DE FOMENTO</text:p>
          </table:table-cell>
          <table:table-cell office:value-type="string" table:style-name="ce35">
            <text:p>CO-DC-11001</text:p>
          </table:table-cell>
          <table:table-cell office:value-type="string" table:style-name="ce34">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apoyar y acompañar el desarrollo, seguimiento y evaluación de los programas de la Dirección y la revisión de los lineamientos del proceso de Fomento. ESDOP 13</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7071333" table:style-name="ce37">
            <text:p>$ 27.071.333<text:s/></text:p>
          </table:table-cell>
          <table:table-cell office:value-type="currency" office:value="27071333" table:style-name="ce37">
            <text:p>$ 27.071.333<text:s/></text:p>
          </table:table-cell>
          <table:table-cell office:value-type="string" table:style-name="ce32">
            <text:p>NO</text:p>
          </table:table-cell>
          <table:table-cell office:value-type="string" table:style-name="ce32">
            <text:p>N.A.</text:p>
          </table:table-cell>
          <table:table-cell office:value-type="string" table:style-name="ce34">
            <text:p>DIRECCIÓN DE FOMENTO</text:p>
          </table:table-cell>
          <table:table-cell office:value-type="string" table:style-name="ce35">
            <text:p>CO-DC-11001</text:p>
          </table:table-cell>
          <table:table-cell office:value-type="string" table:style-name="ce34">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apoyar y acompañar el desarrollo, seguimiento y evaluación de los programas de la Dirección y la revisión de los lineamientos del proceso de Fomento.<text:s/></text:p>
          </table:table-cell>
          <table:table-cell office:value-type="string" table:style-name="ce32">
            <text:p>JUNIO</text:p>
          </table:table-cell>
          <table:table-cell office:value-type="string" table:style-name="ce32">
            <text:p>JULIO</text:p>
          </table:table-cell>
          <table:table-cell office:value-type="float" office:value="5" table:style-name="ce30">
            <text:p>5</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9005000" table:style-name="ce37">
            <text:p>$ 29.005.000<text:s/></text:p>
          </table:table-cell>
          <table:table-cell office:value-type="currency" office:value="29005000" table:style-name="ce37">
            <text:p>$ 29.005.000<text:s/></text:p>
          </table:table-cell>
          <table:table-cell office:value-type="string" table:style-name="ce32">
            <text:p>NO</text:p>
          </table:table-cell>
          <table:table-cell office:value-type="string" table:style-name="ce32">
            <text:p>N.A.</text:p>
          </table:table-cell>
          <table:table-cell office:value-type="string" table:style-name="ce34">
            <text:p>DIRECCIÓN DE FOMENTO</text:p>
          </table:table-cell>
          <table:table-cell office:value-type="string" table:style-name="ce35">
            <text:p>CO-DC-11001</text:p>
          </table:table-cell>
          <table:table-cell office:value-type="string" table:style-name="ce34">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apoyar a la Dirección de Fomento en el componente tecnológico del proceso de gestión de información del sector cultura, recreación y deporte. ESDOP 12</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0785000" table:style-name="ce37">
            <text:p>$ 70.785.000<text:s/></text:p>
          </table:table-cell>
          <table:table-cell office:value-type="currency" office:value="70785000" table:style-name="ce37">
            <text:p>$ 70.785.000<text:s/></text:p>
          </table:table-cell>
          <table:table-cell office:value-type="string" table:style-name="ce32">
            <text:p>NO</text:p>
          </table:table-cell>
          <table:table-cell office:value-type="string" table:style-name="ce32">
            <text:p>N.A.</text:p>
          </table:table-cell>
          <table:table-cell office:value-type="string" table:style-name="ce34">
            <text:p>DIRECCIÓN DE FOMENTO</text:p>
          </table:table-cell>
          <table:table-cell office:value-type="string" table:style-name="ce35">
            <text:p>CO-DC-11001</text:p>
          </table:table-cell>
          <table:table-cell office:value-type="string" table:style-name="ce34">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2">
          <table:table-cell office:value-type="string" table:style-name="ce30">
            <text:p>80101505<text:s/></text:p>
            <text:p>80101603</text:p>
          </table:table-cell>
          <table:table-cell office:value-type="string" table:style-name="ce41">
            <text:p>Interventoría técnica, administrativa y financiera de los proyectos ganadores en el Programa Distrital de Apoyos Concertados 2018</text:p>
          </table:table-cell>
          <table:table-cell office:value-type="string" table:style-name="ce32">
            <text:p>FEBRERO</text:p>
          </table:table-cell>
          <table:table-cell office:value-type="string" table:style-name="ce32">
            <text:p>FEBRERO</text:p>
          </table:table-cell>
          <table:table-cell office:value-type="float" office:value="10" table:style-name="ce30">
            <text:p>10</text:p>
          </table:table-cell>
          <table:table-cell office:value-type="string" table:style-name="ce32">
            <text:p>MESES</text:p>
          </table:table-cell>
          <table:table-cell office:value-type="string" table:style-name="ce32">
            <text:p>Concurso de Méritos<text:s/></text:p>
          </table:table-cell>
          <table:table-cell office:value-type="string" table:style-name="ce32">
            <text:p>Recursos propios<text:s/></text:p>
          </table:table-cell>
          <table:table-cell office:value-type="currency" office:value="178510916" table:style-name="ce37">
            <text:p>$ 178.510.916<text:s/></text:p>
          </table:table-cell>
          <table:table-cell office:value-type="currency" office:value="178510916" table:style-name="ce37">
            <text:p>$ 178.510.916<text:s/></text:p>
          </table:table-cell>
          <table:table-cell office:value-type="string" table:style-name="ce32">
            <text:p>NO</text:p>
          </table:table-cell>
          <table:table-cell office:value-type="string" table:style-name="ce32">
            <text:p>N.A.</text:p>
          </table:table-cell>
          <table:table-cell office:value-type="string" table:style-name="ce34">
            <text:p>DIRECCIÓN DE FOMENTO</text:p>
          </table:table-cell>
          <table:table-cell office:value-type="string" table:style-name="ce35">
            <text:p>CO-DC-11001</text:p>
          </table:table-cell>
          <table:table-cell office:value-type="string" table:style-name="ce34">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1">
          <table:table-cell office:value-type="float" office:value="93141703" table:style-name="ce30">
            <text:p>93141703</text:p>
          </table:table-cell>
          <table:table-cell office:value-type="string" table:style-name="ce41">
            <text:p>Realizar la evaluación administrativa financiera y técnica de los proyectos participantes de las convocatorias del Programa Distrital de Apoyos Concertados "segunda fase 2018" y de los que "surjan en el marco del convenio suscrito con Fondo de Desarrollo<text:s/></text:p>
          </table:table-cell>
          <table:table-cell office:value-type="string" table:style-name="ce32">
            <text:p>JULIO</text:p>
          </table:table-cell>
          <table:table-cell office:value-type="string" table:style-name="ce32">
            <text:p>JULIO</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39700000" table:style-name="ce37">
            <text:p>$ 139.700.000<text:s/></text:p>
          </table:table-cell>
          <table:table-cell office:value-type="currency" office:value="139700000" table:style-name="ce37">
            <text:p>$ 139.700.000<text:s/></text:p>
          </table:table-cell>
          <table:table-cell office:value-type="string" table:style-name="ce32">
            <text:p>NO</text:p>
          </table:table-cell>
          <table:table-cell office:value-type="string" table:style-name="ce32">
            <text:p>N.A.</text:p>
          </table:table-cell>
          <table:table-cell office:value-type="string" table:style-name="ce34">
            <text:p>DIRECCIÓN DE FOMENTO</text:p>
          </table:table-cell>
          <table:table-cell office:value-type="string" table:style-name="ce35">
            <text:p>CO-DC-11001</text:p>
          </table:table-cell>
          <table:table-cell office:value-type="string" table:style-name="ce34">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7">
          <table:table-cell office:value-type="float" office:value="93141703" table:style-name="ce30">
            <text:p>93141703</text:p>
          </table:table-cell>
          <table:table-cell office:value-type="string" table:style-name="ce41">
            <text:p>Aunar recursos humanos, técnicos, administrativos y financieros para llevar a cabo la estructuración y ejecución del proyecto “Navidad 2018” en el Distrito Capital, en el marco del Plan de Desarrollo "Bogotá Mejor para Todos".</text:p>
          </table:table-cell>
          <table:table-cell office:value-type="string" table:style-name="ce32">
            <text:p>MAYO</text:p>
          </table:table-cell>
          <table:table-cell office:value-type="string" table:style-name="ce32">
            <text:p>JUNIO</text:p>
          </table:table-cell>
          <table:table-cell office:value-type="float" office:value="7" table:style-name="ce30">
            <text:p>7</text:p>
          </table:table-cell>
          <table:table-cell office:value-type="string" table:style-name="ce32">
            <text:p>MESES</text:p>
          </table:table-cell>
          <table:table-cell office:value-type="string" table:style-name="ce32">
            <text:p>Publicación contratación régimen especial con fase de ofertas - Régimen Especial</text:p>
          </table:table-cell>
          <table:table-cell office:value-type="string" table:style-name="ce32">
            <text:p>Recursos propios<text:s/></text:p>
          </table:table-cell>
          <table:table-cell office:value-type="currency" office:value="5076288000" table:style-name="ce37">
            <text:p>$ 5.076.288.000<text:s/></text:p>
          </table:table-cell>
          <table:table-cell office:value-type="currency" office:value="5076288000" table:style-name="ce37">
            <text:p>$ 5.076.288.000<text:s/></text:p>
          </table:table-cell>
          <table:table-cell office:value-type="string" table:style-name="ce32">
            <text:p>NO</text:p>
          </table:table-cell>
          <table:table-cell office:value-type="string" table:style-name="ce32">
            <text:p>N.A.</text:p>
          </table:table-cell>
          <table:table-cell office:value-type="string" table:style-name="ce34">
            <text:p>DIRECCIÓN DE FOMENTO</text:p>
          </table:table-cell>
          <table:table-cell office:value-type="string" table:style-name="ce35">
            <text:p>CO-DC-11001</text:p>
          </table:table-cell>
          <table:table-cell office:value-type="string" table:style-name="ce34">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2">
          <table:table-cell office:value-type="float" office:value="93141703" table:style-name="ce30">
            <text:p>93141703</text:p>
          </table:table-cell>
          <table:table-cell office:value-type="string" table:style-name="ce46">
            <text:p>Realizar la evaluación administrativa financiera y técnica de los proyectos participantes de las convocatorias del Programa Distrital de Apoyos Concertados 2019</text:p>
          </table:table-cell>
          <table:table-cell office:value-type="string" table:style-name="ce32">
            <text:p>SEPTIEMBRE</text:p>
          </table:table-cell>
          <table:table-cell office:value-type="string" table:style-name="ce32">
            <text:p>SEPTIEMBRE</text:p>
          </table:table-cell>
          <table:table-cell office:value-type="float" office:value="3" table:style-name="ce30">
            <text:p>3</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00000000" table:style-name="ce37">
            <text:p>$ 300.000.000<text:s/></text:p>
          </table:table-cell>
          <table:table-cell office:value-type="currency" office:value="300000000" table:style-name="ce37">
            <text:p>$ 300.000.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7">
          <table:table-cell office:value-type="float" office:value="93141703" table:style-name="ce30">
            <text:p>93141703</text:p>
          </table:table-cell>
          <table:table-cell office:value-type="string" table:style-name="ce46">
            <text:p>Aunar recursos humanos, técnicos, administrativos y financieros para llevar a cabo la “Convención Internacional de Economía de la Noche- Ciudades Nocturnas” en el Distrito Capital, en el marco del Plan de Desarrollo "Bogotá Mejor para Todos"</text:p>
          </table:table-cell>
          <table:table-cell office:value-type="string" table:style-name="ce32">
            <text:p>SEPTIEMBRE</text:p>
          </table:table-cell>
          <table:table-cell office:value-type="string" table:style-name="ce32">
            <text:p>SEPTIEMBRE</text:p>
          </table:table-cell>
          <table:table-cell office:value-type="float" office:value="3" table:style-name="ce30">
            <text:p>3</text:p>
          </table:table-cell>
          <table:table-cell office:value-type="string" table:style-name="ce32">
            <text:p>MESES</text:p>
          </table:table-cell>
          <table:table-cell office:value-type="string" table:style-name="ce32">
            <text:p>Publicación contratación régimen especial con fase de ofertas - Régimen Especial</text:p>
          </table:table-cell>
          <table:table-cell office:value-type="string" table:style-name="ce32">
            <text:p>Recursos propios<text:s/></text:p>
          </table:table-cell>
          <table:table-cell office:value-type="currency" office:value="90095000" table:style-name="ce37">
            <text:p>$ 90.095.000<text:s/></text:p>
          </table:table-cell>
          <table:table-cell office:value-type="currency" office:value="90095000" table:style-name="ce37">
            <text:p>$ 90.095.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6">
          <table:table-cell office:value-type="float" office:value="80111701" table:style-name="ce30">
            <text:p>80111701</text:p>
          </table:table-cell>
          <table:table-cell office:value-type="string" table:style-name="ce41">
            <text:p>Prestar servicios profesionales para apoyar en el componente técnico y administrativo del Programa Distrital de Apoyos Concertados. ESDOP 15</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63811000" table:style-name="ce37">
            <text:p>$ 63.811.000<text:s/></text:p>
          </table:table-cell>
          <table:table-cell office:value-type="currency" office:value="63811000" table:style-name="ce37">
            <text:p>$ 63.811.000<text:s/></text:p>
          </table:table-cell>
          <table:table-cell office:value-type="string" table:style-name="ce32">
            <text:p>NO</text:p>
          </table:table-cell>
          <table:table-cell office:value-type="string" table:style-name="ce32">
            <text:p>N.A.</text:p>
          </table:table-cell>
          <table:table-cell office:value-type="string" table:style-name="ce34">
            <text:p>DIRECCIÓN DE FOMENTO</text:p>
          </table:table-cell>
          <table:table-cell office:value-type="string" table:style-name="ce35">
            <text:p>CO-DC-11001</text:p>
          </table:table-cell>
          <table:table-cell office:value-type="string" table:style-name="ce34">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6">
          <table:table-cell office:value-type="float" office:value="80111701" table:style-name="ce30">
            <text:p>80111701</text:p>
          </table:table-cell>
          <table:table-cell office:value-type="string" table:style-name="ce41">
            <text:p>Prestar los servicios de apoyo a la Dirección de Fomento en los trámites administrativos de los Programas Distritales de Estímulos y Apoyos Concertados. ESDOP 11</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5926000" table:style-name="ce37">
            <text:p>$ 35.926.000<text:s/></text:p>
          </table:table-cell>
          <table:table-cell office:value-type="currency" office:value="35926000" table:style-name="ce37">
            <text:p>$ 35.926.000<text:s/></text:p>
          </table:table-cell>
          <table:table-cell office:value-type="string" table:style-name="ce32">
            <text:p>NO</text:p>
          </table:table-cell>
          <table:table-cell office:value-type="string" table:style-name="ce32">
            <text:p>N.A.</text:p>
          </table:table-cell>
          <table:table-cell office:value-type="string" table:style-name="ce34">
            <text:p>DIRECCIÓN DE FOMENTO</text:p>
          </table:table-cell>
          <table:table-cell office:value-type="string" table:style-name="ce35">
            <text:p>CO-DC-11001</text:p>
          </table:table-cell>
          <table:table-cell office:value-type="string" table:style-name="ce34">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6">
          <table:table-cell office:value-type="float" office:value="80111701" table:style-name="ce30">
            <text:p>80111701</text:p>
          </table:table-cell>
          <table:table-cell office:value-type="string" table:style-name="ce41">
            <text:p>Prestar servicios profesionales para apoyar la implementación de acciones comunicativas de los programas que hacen parte de la Dirección de Fomento. ESDOP 17</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2899000" table:style-name="ce37">
            <text:p>$ 42.899.000<text:s/></text:p>
          </table:table-cell>
          <table:table-cell office:value-type="currency" office:value="42899000" table:style-name="ce37">
            <text:p>$ 42.899.000<text:s/></text:p>
          </table:table-cell>
          <table:table-cell office:value-type="string" table:style-name="ce32">
            <text:p>NO</text:p>
          </table:table-cell>
          <table:table-cell office:value-type="string" table:style-name="ce32">
            <text:p>N.A.</text:p>
          </table:table-cell>
          <table:table-cell office:value-type="string" table:style-name="ce34">
            <text:p>DIRECCIÓN DE FOMENTO</text:p>
          </table:table-cell>
          <table:table-cell office:value-type="string" table:style-name="ce35">
            <text:p>CO-DC-11001</text:p>
          </table:table-cell>
          <table:table-cell office:value-type="string" table:style-name="ce34">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apoyar la implementación de las acciones administrativas y financieras, relacionadas con el Programa Distrital de Apoyos Concertados, en el marco de convenio suscrito entre la Secretaría de Cultura, Recreación y De</text:p>
          </table:table-cell>
          <table:table-cell office:value-type="string" table:style-name="ce32">
            <text:p>JUNIO</text:p>
          </table:table-cell>
          <table:table-cell office:value-type="string" table:style-name="ce32">
            <text:p>JULIO</text:p>
          </table:table-cell>
          <table:table-cell office:value-type="float" office:value="5" table:style-name="ce30">
            <text:p>5</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3204000" table:style-name="ce37">
            <text:p>$ 23.204.000<text:s/></text:p>
          </table:table-cell>
          <table:table-cell office:value-type="currency" office:value="23204000" table:style-name="ce37">
            <text:p>$ 23.204.000<text:s/></text:p>
          </table:table-cell>
          <table:table-cell office:value-type="string" table:style-name="ce32">
            <text:p>NO</text:p>
          </table:table-cell>
          <table:table-cell office:value-type="string" table:style-name="ce32">
            <text:p>N.A.</text:p>
          </table:table-cell>
          <table:table-cell office:value-type="string" table:style-name="ce34">
            <text:p>DIRECCIÓN DE FOMENTO</text:p>
          </table:table-cell>
          <table:table-cell office:value-type="string" table:style-name="ce35">
            <text:p>CO-DC-11001</text:p>
          </table:table-cell>
          <table:table-cell office:value-type="string" table:style-name="ce34">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6">
          <table:table-cell office:value-type="float" office:value="80111701" table:style-name="ce30">
            <text:p>80111701</text:p>
          </table:table-cell>
          <table:table-cell office:value-type="string" table:style-name="ce41">
            <text:p>Prestar con plena autonomía los servicios profesionales para apoyo y acompañamiento en la producción general de los eventos estratégicos del Despacho</text:p>
          </table:table-cell>
          <table:table-cell office:value-type="string" table:style-name="ce32">
            <text:p>JUNIO</text:p>
          </table:table-cell>
          <table:table-cell office:value-type="string" table:style-name="ce32">
            <text:p>JUNIO</text:p>
          </table:table-cell>
          <table:table-cell office:value-type="float" office:value="6" table:style-name="ce30">
            <text:p>6</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4671600" table:style-name="ce37">
            <text:p>$ 44.671.600<text:s/></text:p>
          </table:table-cell>
          <table:table-cell office:value-type="currency" office:value="44671600" table:style-name="ce37">
            <text:p>$ 44.671.600<text:s/></text:p>
          </table:table-cell>
          <table:table-cell office:value-type="string" table:style-name="ce32">
            <text:p>NO</text:p>
          </table:table-cell>
          <table:table-cell office:value-type="string" table:style-name="ce32">
            <text:p>N.A.</text:p>
          </table:table-cell>
          <table:table-cell office:value-type="string" table:style-name="ce34">
            <text:p>DIRECCIÓN DE FOMENTO</text:p>
          </table:table-cell>
          <table:table-cell office:value-type="string" table:style-name="ce35">
            <text:p>CO-DC-11001</text:p>
          </table:table-cell>
          <table:table-cell office:value-type="string" table:style-name="ce34">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6">
          <table:table-cell office:value-type="float" office:value="80111701" table:style-name="ce30">
            <text:p>80111701</text:p>
          </table:table-cell>
          <table:table-cell office:value-type="string" table:style-name="ce31">
            <text:p>Prestar los servicios profesionales para la definición de nuevas líneas de fomento para las Industrias Culturales y Creativas.</text:p>
          </table:table-cell>
          <table:table-cell office:value-type="string" table:style-name="ce32">
            <text:p>AGOSTO<text:s/></text:p>
          </table:table-cell>
          <table:table-cell office:value-type="string" table:style-name="ce32">
            <text:p>SEPTIEMBRE</text:p>
          </table:table-cell>
          <table:table-cell office:value-type="float" office:value="3" table:style-name="ce30">
            <text:p>3</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1395000" table:style-name="ce37">
            <text:p>$ 31.395.000<text:s/></text:p>
          </table:table-cell>
          <table:table-cell office:value-type="currency" office:value="31395000" table:style-name="ce37">
            <text:p>$ 31.395.000<text:s/></text:p>
          </table:table-cell>
          <table:table-cell office:value-type="string" table:style-name="ce32">
            <text:p>NO</text:p>
          </table:table-cell>
          <table:table-cell office:value-type="string" table:style-name="ce32">
            <text:p>N.A.</text:p>
          </table:table-cell>
          <table:table-cell office:value-type="string" table:style-name="ce34">
            <text:p>DIRECCIÓN DE FOMENTO</text:p>
          </table:table-cell>
          <table:table-cell office:value-type="string" table:style-name="ce35">
            <text:p>CO-DC-11001</text:p>
          </table:table-cell>
          <table:table-cell office:value-type="string" table:style-name="ce34">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5">
          <table:table-cell office:value-type="string" table:style-name="ce30">
            <text:p>93141701</text:p>
            <text:p>80141902</text:p>
            <text:p>80141607</text:p>
          </table:table-cell>
          <table:table-cell office:value-type="string" table:style-name="ce31">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32">
            <text:p>JUNIO</text:p>
          </table:table-cell>
          <table:table-cell office:value-type="string" table:style-name="ce32">
            <text:p>JUNIO</text:p>
          </table:table-cell>
          <table:table-cell office:value-type="float" office:value="6" table:style-name="ce30">
            <text:p>6</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7200000" table:style-name="ce37">
            <text:p>$ 17.200.000<text:s/></text:p>
          </table:table-cell>
          <table:table-cell office:value-type="currency" office:value="17200000" table:style-name="ce37">
            <text:p>$ 17.200.000<text:s/></text:p>
          </table:table-cell>
          <table:table-cell office:value-type="string" table:style-name="ce32">
            <text:p>NO</text:p>
          </table:table-cell>
          <table:table-cell office:value-type="string" table:style-name="ce32">
            <text:p>N.A.</text:p>
          </table:table-cell>
          <table:table-cell office:value-type="string" table:style-name="ce34">
            <text:p>DIRECCIÓN DE CULTURA CIUDADANA</text:p>
          </table:table-cell>
          <table:table-cell office:value-type="string" table:style-name="ce35">
            <text:p>CO-DC-11001</text:p>
          </table:table-cell>
          <table:table-cell office:value-type="string" table:style-name="ce34">
            <text:p>Francy Morales</text:p>
          </table:table-cell>
          <table:table-cell office:value-type="float" office:value="3274850" table:style-name="ce34">
            <text:p>3274850</text:p>
          </table:table-cell>
          <table:table-cell office:value-type="string" table:style-name="ce34">
            <text:p>francy.morales@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apoyar las distintas fases de formulación, diseño de indicadores e implementación de la política pública de emprendimiento cultural e industrias culturales y creativas del Distrito Capital, en el marco del Plan de<text:s/></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55109500" table:style-name="ce37">
            <text:p>$ 55.109.500<text:s/></text:p>
          </table:table-cell>
          <table:table-cell office:value-type="currency" office:value="55109500" table:style-name="ce37">
            <text:p>$ 55.109.5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Luis Miguel Usuga</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servicios profesionales en la consecución, análisis e interpretación de información económica y social del sector público y privado, para contribuir en el desarrollo de soluciones estratégicas sobre incentivos al desarrollo económico, emprendimien</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9201500" table:style-name="ce37">
            <text:p>$ 79.201.500<text:s/></text:p>
          </table:table-cell>
          <table:table-cell office:value-type="currency" office:value="79201500" table:style-name="ce37">
            <text:p>$ 79.201.5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Luis Miguel Usuga</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servicios profesionales para apoyar la formulación de la Política Pública de emprendimiento cultural e industrias culturales y creativas del Distrito Capital, mediante la articulación y socialización con los distintos sectores del campo cultural,<text:s/></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3178500" table:style-name="ce37">
            <text:p>$ 73.178.500<text:s/></text:p>
          </table:table-cell>
          <table:table-cell office:value-type="currency" office:value="73178500" table:style-name="ce37">
            <text:p>$ 73.178.5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Luis Miguel Usuga</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apoyar las acciones administrativas y operativas en el proceso de estructuración de la Política Pública de emprendimiento e Industrias Culturales y Creativas. ESDOP 66</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242433" table:style-name="ce37">
            <text:p>$ 3.242.433<text:s/></text:p>
          </table:table-cell>
          <table:table-cell office:value-type="currency" office:value="3242433" table:style-name="ce37">
            <text:p>$ 3.242.433<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6">
            <text:p>Prestar los servicios profesionales para apoyar financiera y administrativamente la ejecución de los proyectos a cargos de la Dirección de Asuntos Locales y Participación</text:p>
          </table:table-cell>
          <table:table-cell office:value-type="string" table:style-name="ce32">
            <text:p>JULIO</text:p>
          </table:table-cell>
          <table:table-cell office:value-type="string" table:style-name="ce32">
            <text:p>JULIO</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0734800" table:style-name="ce37">
            <text:p>$ 10.734.800<text:s/></text:p>
          </table:table-cell>
          <table:table-cell office:value-type="currency" office:value="10734800" table:style-name="ce37">
            <text:p>$ 10.734.8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7">
          <table:table-cell office:value-type="float" office:value="93141703" table:style-name="ce30">
            <text:p>93141703</text:p>
          </table:table-cell>
          <table:table-cell office:value-type="string" table:style-name="ce46">
            <text:p>Aunar recursos humanos, técnicos, administrativos y financieros para llevar a cabo la “Convención Internacional de Economía de la Noche- Ciudades Nocturnas” en el Distrito Capital, en el marco del Plan de Desarrollo "Bogotá Mejor para Todos"</text:p>
          </table:table-cell>
          <table:table-cell office:value-type="string" table:style-name="ce32">
            <text:p>SEPTIEMBRE</text:p>
          </table:table-cell>
          <table:table-cell office:value-type="string" table:style-name="ce32">
            <text:p>SEPTIEMBRE</text:p>
          </table:table-cell>
          <table:table-cell office:value-type="float" office:value="3" table:style-name="ce30">
            <text:p>3</text:p>
          </table:table-cell>
          <table:table-cell office:value-type="string" table:style-name="ce32">
            <text:p>MESES</text:p>
          </table:table-cell>
          <table:table-cell office:value-type="string" table:style-name="ce32">
            <text:p>Publicación contratación régimen especial con fase de ofertas - Régimen Especial</text:p>
          </table:table-cell>
          <table:table-cell office:value-type="string" table:style-name="ce32">
            <text:p>Recursos propios<text:s/></text:p>
          </table:table-cell>
          <table:table-cell office:value-type="currency" office:value="159905000" table:style-name="ce37">
            <text:p>$ 159.905.000<text:s/></text:p>
          </table:table-cell>
          <table:table-cell office:value-type="currency" office:value="159905000" table:style-name="ce37">
            <text:p>$ 159.905.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8">
          <table:table-cell office:value-type="float" office:value="80111701" table:style-name="ce30">
            <text:p>80111701</text:p>
          </table:table-cell>
          <table:table-cell office:value-type="string" table:style-name="ce46">
            <text:p/>
            <text:p>Prestar los servicios profesionales para apoyar la identificación, levantamiento y consolidación de la información que permita la elaboración de un documento sobre modelos de Gobernanza y operación de los Distritos Creativos en Bogotá.</text:p>
          </table:table-cell>
          <table:table-cell office:value-type="string" table:style-name="ce32">
            <text:p>AGOSTO<text:s/></text:p>
          </table:table-cell>
          <table:table-cell office:value-type="string" table:style-name="ce32">
            <text:p>AGOSTO<text:s/></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5740000" table:style-name="ce37">
            <text:p>$ 25.740.000<text:s/></text:p>
          </table:table-cell>
          <table:table-cell office:value-type="currency" office:value="25740000" table:style-name="ce37">
            <text:p>$ 25.740.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apoyar el desarrollo, análisis y articulación de investigaciones económicas sectoriales, así como en la implementación y actualización del Capítulo Bogotá en la Cuenta Satélite de Cultura Nacional. (CSCB). ESDOP 63</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85224500" table:style-name="ce37">
            <text:p>$ 85.224.500<text:s/></text:p>
          </table:table-cell>
          <table:table-cell office:value-type="currency" office:value="85224500" table:style-name="ce37">
            <text:p>$ 85.224.5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Luis Miguel Usuga</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apoyar la consolidación y el procesamiento de la información económica requerida para la elaboración del Capítulo Bogotá en la Cuenta Satélite de Cultura Nacional (CSCB), al igual que la construcción de modelos par</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61132500" table:style-name="ce37">
            <text:p>$ 61.132.500<text:s/></text:p>
          </table:table-cell>
          <table:table-cell office:value-type="currency" office:value="61132500" table:style-name="ce37">
            <text:p>$ 61.132.5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Luis Miguel Usuga</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apoyar la construcción del Capítulo Bogotá en la Cuenta Satélite de Cultura Nacional (CSCB), a través de ejercicios de indagación y consecución de información del gasto y la inversión en cultura, así como, el análi</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67165000" table:style-name="ce37">
            <text:p>$ 67.165.000<text:s/></text:p>
          </table:table-cell>
          <table:table-cell office:value-type="currency" office:value="67165000" table:style-name="ce37">
            <text:p>$ 67.165.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Luis Miguel Usuga</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apoyar las acciones administrativas y operativas en el proceso de estructuración de la Política Pública de emprendimiento e Industrias Culturales y Creativas. ESDOP 66</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0411500" table:style-name="ce37">
            <text:p>$ 20.411.500<text:s/></text:p>
          </table:table-cell>
          <table:table-cell office:value-type="currency" office:value="20411500" table:style-name="ce37">
            <text:p>$ 20.411.5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Luis Miguel Usuga</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2">
          <table:table-cell office:value-type="float" office:value="80101504" table:style-name="ce30">
            <text:p>80101504</text:p>
          </table:table-cell>
          <table:table-cell office:value-type="string" table:style-name="ce41">
            <text:p>Realizar visita de Pre - Auditoria y Auditoria de certificación a la Secretaría de Cultura, Recreación y Deporte en la norma ISO 9001:2015</text:p>
          </table:table-cell>
          <table:table-cell office:value-type="string" table:style-name="ce32">
            <text:p>MARZO</text:p>
          </table:table-cell>
          <table:table-cell office:value-type="string" table:style-name="ce32">
            <text:p>ABRIL</text:p>
          </table:table-cell>
          <table:table-cell office:value-type="float" office:value="3" table:style-name="ce30">
            <text:p>3</text:p>
          </table:table-cell>
          <table:table-cell office:value-type="string" table:style-name="ce32">
            <text:p>MESES</text:p>
          </table:table-cell>
          <table:table-cell office:value-type="string" table:style-name="ce32">
            <text:p>Mínima Cuantía<text:s/></text:p>
          </table:table-cell>
          <table:table-cell office:value-type="string" table:style-name="ce32">
            <text:p>Recursos propios<text:s/></text:p>
          </table:table-cell>
          <table:table-cell office:value-type="currency" office:value="7080500" table:style-name="ce37">
            <text:p>$ 7.080.500<text:s/></text:p>
          </table:table-cell>
          <table:table-cell office:value-type="currency" office:value="7080500" table:style-name="ce37">
            <text:p>$ 7.080.500<text:s/></text:p>
          </table:table-cell>
          <table:table-cell office:value-type="string" table:style-name="ce32">
            <text:p>NO</text:p>
          </table:table-cell>
          <table:table-cell office:value-type="string" table:style-name="ce32">
            <text:p>N.A.</text:p>
          </table:table-cell>
          <table:table-cell office:value-type="string" table:style-name="ce34">
            <text:p>DIRECCIÓN DE PLANEACIÓN<text:s/></text:p>
          </table:table-cell>
          <table:table-cell office:value-type="string" table:style-name="ce35">
            <text:p>CO-DC-11001</text:p>
          </table:table-cell>
          <table:table-cell office:value-type="string" table:style-name="ce34">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Apoyar a la Dirección de Planeación <text:s/>en las actividades relacionadas con la formulación, asistencia técnica y seguimiento a temas transversales del sector, en el marco del Plan de Desarrollo Distrital <text:s/>"Bogotá mejor para todos. <text:s text:c="2"/>ESDOP 2</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84722000" table:style-name="ce37">
            <text:p>$ 84.722.000<text:s/></text:p>
          </table:table-cell>
          <table:table-cell office:value-type="currency" office:value="84722000" table:style-name="ce37">
            <text:p>$ 84.722.000<text:s/></text:p>
          </table:table-cell>
          <table:table-cell office:value-type="string" table:style-name="ce32">
            <text:p>NO</text:p>
          </table:table-cell>
          <table:table-cell office:value-type="string" table:style-name="ce32">
            <text:p>N.A.</text:p>
          </table:table-cell>
          <table:table-cell office:value-type="string" table:style-name="ce34">
            <text:p>DIRECCIÓN DE PLANEACIÓN<text:s/></text:p>
          </table:table-cell>
          <table:table-cell office:value-type="string" table:style-name="ce35">
            <text:p>CO-DC-11001</text:p>
          </table:table-cell>
          <table:table-cell office:value-type="string" table:style-name="ce34">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Apoyar la programación, actualización y seguimiento a los proyectos de inversión de la SCRD y del sector, en lo relacionado con los grupos poblacionales y la territorialización de la inversión. ESDOP 3</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91707000" table:style-name="ce37">
            <text:p>$ 91.707.000<text:s/></text:p>
          </table:table-cell>
          <table:table-cell office:value-type="currency" office:value="91707000" table:style-name="ce37">
            <text:p>$ 91.707.000<text:s/></text:p>
          </table:table-cell>
          <table:table-cell office:value-type="string" table:style-name="ce32">
            <text:p>NO</text:p>
          </table:table-cell>
          <table:table-cell office:value-type="string" table:style-name="ce32">
            <text:p>N.A.</text:p>
          </table:table-cell>
          <table:table-cell office:value-type="string" table:style-name="ce34">
            <text:p>DIRECCIÓN DE PLANEACIÓN<text:s/></text:p>
          </table:table-cell>
          <table:table-cell office:value-type="string" table:style-name="ce35">
            <text:p>CO-DC-11001</text:p>
          </table:table-cell>
          <table:table-cell office:value-type="string" table:style-name="ce34">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servicios profesionales para apoyar a la Dirección de Planeación en el diseño e implementación de las acciones y controles para garantizar la accesibilidad y disponibilidad de la información de la SCRD, en el marco de las directrices de transparen</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67567000" table:style-name="ce37">
            <text:p>$ 67.567.000<text:s/></text:p>
          </table:table-cell>
          <table:table-cell office:value-type="currency" office:value="67567000" table:style-name="ce37">
            <text:p>$ 67.567.000<text:s/></text:p>
          </table:table-cell>
          <table:table-cell office:value-type="string" table:style-name="ce32">
            <text:p>NO</text:p>
          </table:table-cell>
          <table:table-cell office:value-type="string" table:style-name="ce32">
            <text:p>N.A.</text:p>
          </table:table-cell>
          <table:table-cell office:value-type="string" table:style-name="ce34">
            <text:p>DIRECCIÓN DE PLANEACIÓN<text:s/></text:p>
          </table:table-cell>
          <table:table-cell office:value-type="string" table:style-name="ce35">
            <text:p>CO-DC-11001</text:p>
          </table:table-cell>
          <table:table-cell office:value-type="string" table:style-name="ce34">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Brindar asistencia técnica a las áreas de la SCRD en la actualización, reprogramación y seguimiento a los proyectos de inversión de la SCRD, y del sector. ESDOP 9</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7020000" table:style-name="ce37">
            <text:p>$ 77.020.000<text:s/></text:p>
          </table:table-cell>
          <table:table-cell office:value-type="currency" office:value="77020000" table:style-name="ce37">
            <text:p>$ 77.020.000<text:s/></text:p>
          </table:table-cell>
          <table:table-cell office:value-type="string" table:style-name="ce32">
            <text:p>NO</text:p>
          </table:table-cell>
          <table:table-cell office:value-type="string" table:style-name="ce32">
            <text:p>N.A.</text:p>
          </table:table-cell>
          <table:table-cell office:value-type="string" table:style-name="ce34">
            <text:p>DIRECCIÓN DE PLANEACIÓN<text:s/></text:p>
          </table:table-cell>
          <table:table-cell office:value-type="string" table:style-name="ce35">
            <text:p>CO-DC-11001</text:p>
          </table:table-cell>
          <table:table-cell office:value-type="string" table:style-name="ce34">
            <text:p>Daniel Eduardo Mora Castañeda<text:s/></text:p>
          </table:table-cell>
          <table:table-cell office:value-type="float" office:value="3274850" table:style-name="ce34">
            <text:p>3274850</text:p>
          </table:table-cell>
          <table:table-cell office:value-type="string" table:style-name="ce34">
            <text:p>daniel.mora@scrd.gov.co</text:p>
          </table:table-cell>
          <table:table-cell table:number-columns-repeated="16367"/>
        </table:table-row>
        <table:table-row table:style-name="ro19">
          <table:table-cell office:value-type="string" table:style-name="ce30">
            <text:p>82101601</text:p>
            <text:p><text:s/>82101504</text:p>
            <text:p><text:s/>82101503</text:p>
            <text:p>82101602</text:p>
            <text:p>82101603</text:p>
            <text:p>82101801</text:p>
          </table:table-cell>
          <table:table-cell office:value-type="string" table:style-name="ce41">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office:value-type="string" table:style-name="ce32">
            <text:p>ABRIL</text:p>
          </table:table-cell>
          <table:table-cell office:value-type="string" table:style-name="ce32">
            <text:p>JUNIO</text:p>
          </table:table-cell>
          <table:table-cell office:value-type="float" office:value="7" table:style-name="ce30">
            <text:p>7</text:p>
          </table:table-cell>
          <table:table-cell office:value-type="string" table:style-name="ce32">
            <text:p>MESES</text:p>
          </table:table-cell>
          <table:table-cell office:value-type="string" table:style-name="ce32">
            <text:p>Licitación Pública<text:s/></text:p>
          </table:table-cell>
          <table:table-cell office:value-type="string" table:style-name="ce32">
            <text:p>Recursos propios<text:s/></text:p>
          </table:table-cell>
          <table:table-cell office:value-type="currency" office:value="518236760" table:style-name="ce37">
            <text:p>$ 518.236.760<text:s/></text:p>
          </table:table-cell>
          <table:table-cell office:value-type="currency" office:value="518236760" table:style-name="ce37">
            <text:p>$ 518.236.760<text:s/></text:p>
          </table:table-cell>
          <table:table-cell office:value-type="string" table:style-name="ce32">
            <text:p>NO</text:p>
          </table:table-cell>
          <table:table-cell office:value-type="string" table:style-name="ce32">
            <text:p>N.A.</text:p>
          </table:table-cell>
          <table:table-cell office:value-type="string" table:style-name="ce34">
            <text:p>OFICINA ASESORA DE COMUNICACIONES</text:p>
          </table:table-cell>
          <table:table-cell office:value-type="string" table:style-name="ce35">
            <text:p>CO-DC-11001</text:p>
          </table:table-cell>
          <table:table-cell office:value-type="string" table:style-name="ce34">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9">
          <table:table-cell office:value-type="string" table:style-name="ce30">
            <text:p>82101601</text:p>
            <text:p><text:s/>82101504</text:p>
            <text:p><text:s/>82101503</text:p>
            <text:p>82101602</text:p>
            <text:p>82101603</text:p>
            <text:p>82101801</text:p>
          </table:table-cell>
          <table:table-cell office:value-type="string" table:style-name="ce41">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office:value-type="string" table:style-name="ce32">
            <text:p>ABRIL</text:p>
          </table:table-cell>
          <table:table-cell office:value-type="string" table:style-name="ce32">
            <text:p>JUNIO</text:p>
          </table:table-cell>
          <table:table-cell office:value-type="float" office:value="7" table:style-name="ce30">
            <text:p>7</text:p>
          </table:table-cell>
          <table:table-cell office:value-type="string" table:style-name="ce32">
            <text:p>MESES</text:p>
          </table:table-cell>
          <table:table-cell office:value-type="string" table:style-name="ce32">
            <text:p>Licitación Pública<text:s/></text:p>
          </table:table-cell>
          <table:table-cell office:value-type="string" table:style-name="ce32">
            <text:p>Recursos propios<text:s/></text:p>
          </table:table-cell>
          <table:table-cell office:value-type="currency" office:value="200000000" table:style-name="ce37">
            <text:p>$ 200.000.000<text:s/></text:p>
          </table:table-cell>
          <table:table-cell office:value-type="currency" office:value="200000000" table:style-name="ce37">
            <text:p>$ 200.000.000<text:s/></text:p>
          </table:table-cell>
          <table:table-cell office:value-type="string" table:style-name="ce32">
            <text:p>NO</text:p>
          </table:table-cell>
          <table:table-cell office:value-type="string" table:style-name="ce32">
            <text:p>N.A.</text:p>
          </table:table-cell>
          <table:table-cell office:value-type="string" table:style-name="ce34">
            <text:p>OFICINA ASESORA DE COMUNICACIONES</text:p>
          </table:table-cell>
          <table:table-cell office:value-type="string" table:style-name="ce35">
            <text:p>CO-DC-11001</text:p>
          </table:table-cell>
          <table:table-cell office:value-type="string" table:style-name="ce34">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2">
          <table:table-cell office:value-type="float" office:value="81112104" table:style-name="ce30">
            <text:p>81112104</text:p>
          </table:table-cell>
          <table:table-cell office:value-type="string" table:style-name="ce41">
            <text:p>Prestación de servicios de monitoreo de medios para la SCRD</text:p>
          </table:table-cell>
          <table:table-cell office:value-type="string" table:style-name="ce32">
            <text:p>FEBRERO</text:p>
          </table:table-cell>
          <table:table-cell office:value-type="string" table:style-name="ce32">
            <text:p>FEBRERO</text:p>
          </table:table-cell>
          <table:table-cell office:value-type="float" office:value="10" table:style-name="ce30">
            <text:p>10</text:p>
          </table:table-cell>
          <table:table-cell office:value-type="string" table:style-name="ce32">
            <text:p>MESES</text:p>
          </table:table-cell>
          <table:table-cell office:value-type="string" table:style-name="ce32">
            <text:p>Mínima Cuantía<text:s/></text:p>
          </table:table-cell>
          <table:table-cell office:value-type="string" table:style-name="ce32">
            <text:p>Recursos propios<text:s/></text:p>
          </table:table-cell>
          <table:table-cell office:value-type="currency" office:value="17072533" table:style-name="ce37">
            <text:p>$ 17.072.533<text:s/></text:p>
          </table:table-cell>
          <table:table-cell office:value-type="currency" office:value="17072533" table:style-name="ce37">
            <text:p>$ 17.072.533<text:s/></text:p>
          </table:table-cell>
          <table:table-cell office:value-type="string" table:style-name="ce32">
            <text:p>NO</text:p>
          </table:table-cell>
          <table:table-cell office:value-type="string" table:style-name="ce32">
            <text:p>N.A.</text:p>
          </table:table-cell>
          <table:table-cell office:value-type="string" table:style-name="ce34">
            <text:p>OFICINA ASESORA DE COMUNICACIONES</text:p>
          </table:table-cell>
          <table:table-cell office:value-type="string" table:style-name="ce35">
            <text:p>CO-DC-11001</text:p>
          </table:table-cell>
          <table:table-cell office:value-type="string" table:style-name="ce34">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9">
          <table:table-cell office:value-type="string" table:style-name="ce30">
            <text:p>82101601</text:p>
            <text:p><text:s/>82101504</text:p>
            <text:p><text:s/>82101503</text:p>
            <text:p>82101602</text:p>
            <text:p>82101603</text:p>
            <text:p>82101801</text:p>
          </table:table-cell>
          <table:table-cell office:value-type="string" table:style-name="ce41">
            <text:p>Prestar el servicio de agencia de medios para la publicación y producción de información de carácter institucional de los Planes y Programas de la Secretaría de Cultura, Recreación y Deporte en diferentes medios de comunicación y otros espacios publicitar</text:p>
          </table:table-cell>
          <table:table-cell office:value-type="string" table:style-name="ce45">
            <text:p>NOVIEMBRE</text:p>
          </table:table-cell>
          <table:table-cell office:value-type="string" table:style-name="ce32">
            <text:p>OCTUBRE</text:p>
          </table:table-cell>
          <table:table-cell office:value-type="float" office:value="2" table:style-name="ce30">
            <text:p>2</text:p>
          </table:table-cell>
          <table:table-cell office:value-type="string" table:style-name="ce32">
            <text:p>MESES</text:p>
          </table:table-cell>
          <table:table-cell office:value-type="string" table:style-name="ce32">
            <text:p>Selección Abreviada Menor Cuantía<text:s/></text:p>
          </table:table-cell>
          <table:table-cell office:value-type="string" table:style-name="ce32">
            <text:p>Recursos propios<text:s/></text:p>
          </table:table-cell>
          <table:table-cell office:value-type="currency" office:value="90881620" table:style-name="ce37">
            <text:p>$ 90.881.620<text:s/></text:p>
          </table:table-cell>
          <table:table-cell office:value-type="currency" office:value="90881620" table:style-name="ce37">
            <text:p>$ 90.881.620<text:s/></text:p>
          </table:table-cell>
          <table:table-cell office:value-type="string" table:style-name="ce32">
            <text:p>NO</text:p>
          </table:table-cell>
          <table:table-cell office:value-type="string" table:style-name="ce32">
            <text:p>N.A.</text:p>
          </table:table-cell>
          <table:table-cell office:value-type="string" table:style-name="ce34">
            <text:p>OFICINA ASESORA DE COMUNICACIONES</text:p>
          </table:table-cell>
          <table:table-cell office:value-type="string" table:style-name="ce35">
            <text:p>CO-DC-11001</text:p>
          </table:table-cell>
          <table:table-cell office:value-type="string" table:style-name="ce34">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2">
          <table:table-cell office:value-type="string" table:style-name="ce30">
            <text:p>45121504 45121601</text:p>
          </table:table-cell>
          <table:table-cell office:value-type="string" table:style-name="ce41">
            <text:p>Adquisición de equipos audiovisuales <text:s/>y suministros para la Oficina Asesora de Comunicaciones</text:p>
          </table:table-cell>
          <table:table-cell office:value-type="string" table:style-name="ce32">
            <text:p>MAYO</text:p>
          </table:table-cell>
          <table:table-cell office:value-type="string" table:style-name="ce32">
            <text:p>JUNIO</text:p>
          </table:table-cell>
          <table:table-cell office:value-type="float" office:value="2" table:style-name="ce30">
            <text:p>2</text:p>
          </table:table-cell>
          <table:table-cell office:value-type="string" table:style-name="ce32">
            <text:p>MESES</text:p>
          </table:table-cell>
          <table:table-cell office:value-type="string" table:style-name="ce32">
            <text:p>Mínima Cuantía<text:s/></text:p>
          </table:table-cell>
          <table:table-cell office:value-type="string" table:style-name="ce32">
            <text:p>Recursos propios<text:s/></text:p>
          </table:table-cell>
          <table:table-cell office:value-type="currency" office:value="25841000" table:style-name="ce37">
            <text:p>$ 25.841.000<text:s/></text:p>
          </table:table-cell>
          <table:table-cell office:value-type="currency" office:value="25841000" table:style-name="ce37">
            <text:p>$ 25.841.000<text:s/></text:p>
          </table:table-cell>
          <table:table-cell office:value-type="string" table:style-name="ce32">
            <text:p>NO</text:p>
          </table:table-cell>
          <table:table-cell office:value-type="string" table:style-name="ce32">
            <text:p>N.A.</text:p>
          </table:table-cell>
          <table:table-cell office:value-type="string" table:style-name="ce34">
            <text:p>OFICINA ASESORA DE COMUNICACIONES</text:p>
          </table:table-cell>
          <table:table-cell office:value-type="string" table:style-name="ce35">
            <text:p>CO-DC-11001</text:p>
          </table:table-cell>
          <table:table-cell office:value-type="string" table:style-name="ce34">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2">
          <table:table-cell office:value-type="string" table:style-name="ce30">
            <text:p>43211507</text:p>
            <text:p><text:s/>43211708</text:p>
          </table:table-cell>
          <table:table-cell office:value-type="string" table:style-name="ce41">
            <text:p>Adquisición e instalación de equipos de computo</text:p>
          </table:table-cell>
          <table:table-cell office:value-type="string" table:style-name="ce32">
            <text:p>JULIO</text:p>
          </table:table-cell>
          <table:table-cell office:value-type="string" table:style-name="ce32">
            <text:p>AGOSTO<text:s/></text:p>
          </table:table-cell>
          <table:table-cell office:value-type="float" office:value="1" table:style-name="ce30">
            <text:p>1</text:p>
          </table:table-cell>
          <table:table-cell office:value-type="string" table:style-name="ce32">
            <text:p>MESES</text:p>
          </table:table-cell>
          <table:table-cell office:value-type="string" table:style-name="ce32">
            <text:p>Selección Abreviada Subasta Inversa<text:s/></text:p>
          </table:table-cell>
          <table:table-cell office:value-type="string" table:style-name="ce32">
            <text:p>Recursos propios<text:s/></text:p>
          </table:table-cell>
          <table:table-cell office:value-type="currency" office:value="8200000" table:style-name="ce37">
            <text:p>$ 8.200.000<text:s/></text:p>
          </table:table-cell>
          <table:table-cell office:value-type="currency" office:value="8200000" table:style-name="ce37">
            <text:p>$ 8.200.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Apoyar a la Oficina Asesora de Comunicaciones en la elaboración, gestión y ejecución del plan estratégico de comunicaciones en articulación con las demás entidades del sector cultura y la Alcaldía Mayor así como apoyar la divulgación y promoción de activi</text:p>
          </table:table-cell>
          <table:table-cell office:value-type="string" table:style-name="ce32">
            <text:p>ENERO</text:p>
          </table:table-cell>
          <table:table-cell office:value-type="string" table:style-name="ce32">
            <text:p>ENERO</text:p>
          </table:table-cell>
          <table:table-cell office:value-type="float" office:value="9" table:style-name="ce30">
            <text:p>9</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69318000" table:style-name="ce37">
            <text:p>$ 69.318.000<text:s/></text:p>
          </table:table-cell>
          <table:table-cell office:value-type="currency" office:value="69318000" table:style-name="ce37">
            <text:p>$ 69.318.000<text:s/></text:p>
          </table:table-cell>
          <table:table-cell office:value-type="string" table:style-name="ce32">
            <text:p>NO</text:p>
          </table:table-cell>
          <table:table-cell office:value-type="string" table:style-name="ce32">
            <text:p>N.A.</text:p>
          </table:table-cell>
          <table:table-cell office:value-type="string" table:style-name="ce34">
            <text:p>OFICINA ASESORA DE COMUNICACIONES</text:p>
          </table:table-cell>
          <table:table-cell office:value-type="string" table:style-name="ce35">
            <text:p>CO-DC-11001</text:p>
          </table:table-cell>
          <table:table-cell office:value-type="string" table:style-name="ce34">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Apoyar a la Oficina Asesora de Comunicaciones en la gestión de espacios en medios de comunicación y el relacionamiento con los mismos, así como el desarrollo de contenidos que divulguen los planes y programas de la SCRD y el sector cultura. ESDOP 116</text:p>
          </table:table-cell>
          <table:table-cell office:value-type="string" table:style-name="ce32">
            <text:p>ENERO</text:p>
          </table:table-cell>
          <table:table-cell office:value-type="string" table:style-name="ce32">
            <text:p>ENERO</text:p>
          </table:table-cell>
          <table:table-cell office:value-type="float" office:value="8" table:style-name="ce30">
            <text:p>8</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1336000" table:style-name="ce37">
            <text:p>$ 41.336.000<text:s/></text:p>
          </table:table-cell>
          <table:table-cell office:value-type="currency" office:value="41336000" table:style-name="ce37">
            <text:p>$ 41.336.000<text:s/></text:p>
          </table:table-cell>
          <table:table-cell office:value-type="string" table:style-name="ce32">
            <text:p>NO</text:p>
          </table:table-cell>
          <table:table-cell office:value-type="string" table:style-name="ce32">
            <text:p>N.A.</text:p>
          </table:table-cell>
          <table:table-cell office:value-type="string" table:style-name="ce34">
            <text:p>OFICINA ASESORA DE COMUNICACIONES</text:p>
          </table:table-cell>
          <table:table-cell office:value-type="string" table:style-name="ce35">
            <text:p>CO-DC-11001</text:p>
          </table:table-cell>
          <table:table-cell office:value-type="string" table:style-name="ce34">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Apoyar a la Oficina Asesora de Comunicaciones en el cubrimiento fotográfico de las actividades y eventos de la SCRD y el sector cultura, así como brindar apoyo periodístico en la generación de contenidos. ESDOP 113</text:p>
          </table:table-cell>
          <table:table-cell office:value-type="string" table:style-name="ce32">
            <text:p>ENERO</text:p>
          </table:table-cell>
          <table:table-cell office:value-type="string" table:style-name="ce32">
            <text:p>ENERO</text:p>
          </table:table-cell>
          <table:table-cell office:value-type="float" office:value="8" table:style-name="ce30">
            <text:p>8</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1728000" table:style-name="ce37">
            <text:p>$ 31.728.000<text:s/></text:p>
          </table:table-cell>
          <table:table-cell office:value-type="currency" office:value="31728000" table:style-name="ce37">
            <text:p>$ 31.728.000<text:s/></text:p>
          </table:table-cell>
          <table:table-cell office:value-type="string" table:style-name="ce32">
            <text:p>NO</text:p>
          </table:table-cell>
          <table:table-cell office:value-type="string" table:style-name="ce32">
            <text:p>N.A.</text:p>
          </table:table-cell>
          <table:table-cell office:value-type="string" table:style-name="ce34">
            <text:p>OFICINA ASESORA DE COMUNICACIONES</text:p>
          </table:table-cell>
          <table:table-cell office:value-type="string" table:style-name="ce35">
            <text:p>CO-DC-11001</text:p>
          </table:table-cell>
          <table:table-cell office:value-type="string" table:style-name="ce34">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Apoyar a la Oficina Asesora de Comunicaciones en el seguimiento y trámite de las actividades relacionadas con la ejecución presupuestal y contractual en el marco del proyecto Transparencia, Gestión Pública y Servicio a la Ciudadanía. ESDOP 114</text:p>
          </table:table-cell>
          <table:table-cell office:value-type="string" table:style-name="ce32">
            <text:p>ENERO</text:p>
          </table:table-cell>
          <table:table-cell office:value-type="string" table:style-name="ce32">
            <text:p>ENERO</text:p>
          </table:table-cell>
          <table:table-cell office:value-type="float" office:value="9" table:style-name="ce30">
            <text:p>9</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57915000" table:style-name="ce37">
            <text:p>$ 57.915.000<text:s/></text:p>
          </table:table-cell>
          <table:table-cell office:value-type="currency" office:value="57915000" table:style-name="ce37">
            <text:p>$ 57.915.000<text:s/></text:p>
          </table:table-cell>
          <table:table-cell office:value-type="string" table:style-name="ce32">
            <text:p>NO</text:p>
          </table:table-cell>
          <table:table-cell office:value-type="string" table:style-name="ce32">
            <text:p>N.A.</text:p>
          </table:table-cell>
          <table:table-cell office:value-type="string" table:style-name="ce34">
            <text:p>OFICINA ASESORA DE COMUNICACIONES</text:p>
          </table:table-cell>
          <table:table-cell office:value-type="string" table:style-name="ce35">
            <text:p>CO-DC-11001</text:p>
          </table:table-cell>
          <table:table-cell office:value-type="string" table:style-name="ce34">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Apoyar a la Oficina Asesora de Comunicaciones en elaboración y correcta redacción de contenidos editoriales que se divulgan desde la SCRD. <text:s/>ESDOP 115</text:p>
          </table:table-cell>
          <table:table-cell office:value-type="string" table:style-name="ce32">
            <text:p>ENERO</text:p>
          </table:table-cell>
          <table:table-cell office:value-type="string" table:style-name="ce32">
            <text:p>ENERO</text:p>
          </table:table-cell>
          <table:table-cell office:value-type="float" office:value="8" table:style-name="ce30">
            <text:p>8</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6408000" table:style-name="ce37">
            <text:p>$ 46.408.000<text:s/></text:p>
          </table:table-cell>
          <table:table-cell office:value-type="currency" office:value="46408000" table:style-name="ce37">
            <text:p>$ 46.408.000<text:s/></text:p>
          </table:table-cell>
          <table:table-cell office:value-type="string" table:style-name="ce32">
            <text:p>NO</text:p>
          </table:table-cell>
          <table:table-cell office:value-type="string" table:style-name="ce32">
            <text:p>N.A.</text:p>
          </table:table-cell>
          <table:table-cell office:value-type="string" table:style-name="ce34">
            <text:p>OFICINA ASESORA DE COMUNICACIONES</text:p>
          </table:table-cell>
          <table:table-cell office:value-type="string" table:style-name="ce35">
            <text:p>CO-DC-11001</text:p>
          </table:table-cell>
          <table:table-cell office:value-type="string" table:style-name="ce34">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Apoyar a la Oficina Asesora de Comunicaciones en el cubrimiento audiovisual de las actividades y eventos de la SCRD así como la elaboración y producción de las piezas audiovisuales que se requieran. ESDOP 111</text:p>
          </table:table-cell>
          <table:table-cell office:value-type="string" table:style-name="ce32">
            <text:p>ENERO</text:p>
          </table:table-cell>
          <table:table-cell office:value-type="string" table:style-name="ce32">
            <text:p>ENERO</text:p>
          </table:table-cell>
          <table:table-cell office:value-type="float" office:value="8" table:style-name="ce30">
            <text:p>8</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6408000" table:style-name="ce37">
            <text:p>$ 46.408.000<text:s/></text:p>
          </table:table-cell>
          <table:table-cell office:value-type="currency" office:value="46408000" table:style-name="ce37">
            <text:p>$ 46.408.000<text:s/></text:p>
          </table:table-cell>
          <table:table-cell office:value-type="string" table:style-name="ce32">
            <text:p>NO</text:p>
          </table:table-cell>
          <table:table-cell office:value-type="string" table:style-name="ce32">
            <text:p>N.A.</text:p>
          </table:table-cell>
          <table:table-cell office:value-type="string" table:style-name="ce34">
            <text:p>OFICINA ASESORA DE COMUNICACIONES</text:p>
          </table:table-cell>
          <table:table-cell office:value-type="string" table:style-name="ce35">
            <text:p>CO-DC-11001</text:p>
          </table:table-cell>
          <table:table-cell office:value-type="string" table:style-name="ce34">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Apoyar a la Oficina Asesora de Comunicaciones en la gestión de información para la generación y divulgación de los contenidos en medios de comunicación de los planes y programas de la SCRD, así como apoyar las solicitudes referentes al Sistema Integrado d</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8990000" table:style-name="ce37">
            <text:p>$ 38.990.000<text:s/></text:p>
          </table:table-cell>
          <table:table-cell office:value-type="currency" office:value="38990000" table:style-name="ce37">
            <text:p>$ 38.990.000<text:s/></text:p>
          </table:table-cell>
          <table:table-cell office:value-type="string" table:style-name="ce32">
            <text:p>NO</text:p>
          </table:table-cell>
          <table:table-cell office:value-type="string" table:style-name="ce32">
            <text:p>N.A.</text:p>
          </table:table-cell>
          <table:table-cell office:value-type="string" table:style-name="ce34">
            <text:p>OFICINA ASESORA DE COMUNICACIONES</text:p>
          </table:table-cell>
          <table:table-cell office:value-type="string" table:style-name="ce35">
            <text:p>CO-DC-11001</text:p>
          </table:table-cell>
          <table:table-cell office:value-type="string" table:style-name="ce34">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Apoyar a la Oficina Asesora de Comunicaciones en la formulación, implementación y ejecución del plan estratégico de comunicaciones para medios digitales y redes sociales. ESDOP 110A</text:p>
          </table:table-cell>
          <table:table-cell office:value-type="string" table:style-name="ce32">
            <text:p>ENERO</text:p>
          </table:table-cell>
          <table:table-cell office:value-type="string" table:style-name="ce32">
            <text:p>ENERO</text:p>
          </table:table-cell>
          <table:table-cell office:value-type="float" office:value="8" table:style-name="ce30">
            <text:p>8</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1336000" table:style-name="ce37">
            <text:p>$ 41.336.000<text:s/></text:p>
          </table:table-cell>
          <table:table-cell office:value-type="currency" office:value="41336000" table:style-name="ce37">
            <text:p>$ 41.336.000<text:s/></text:p>
          </table:table-cell>
          <table:table-cell office:value-type="string" table:style-name="ce32">
            <text:p>NO</text:p>
          </table:table-cell>
          <table:table-cell office:value-type="string" table:style-name="ce32">
            <text:p>N.A.</text:p>
          </table:table-cell>
          <table:table-cell office:value-type="string" table:style-name="ce34">
            <text:p>OFICINA ASESORA DE COMUNICACIONES</text:p>
          </table:table-cell>
          <table:table-cell office:value-type="string" table:style-name="ce35">
            <text:p>CO-DC-11001</text:p>
          </table:table-cell>
          <table:table-cell office:value-type="string" table:style-name="ce34">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Apoyar a la Oficina Asesora de Comunicaciones en la implementación de estrategias de comunicación interinstitucional, enmarcadas en las actividades que integran al sector cultura, recreación y deporte con la administracion distrital. ESDOP 137</text:p>
          </table:table-cell>
          <table:table-cell office:value-type="string" table:style-name="ce32">
            <text:p>ENERO</text:p>
          </table:table-cell>
          <table:table-cell office:value-type="string" table:style-name="ce32">
            <text:p>ENERO</text:p>
          </table:table-cell>
          <table:table-cell office:value-type="string" table:style-name="ce30">
            <text:p>N.A.</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6503000" table:style-name="ce37">
            <text:p>$ 46.503.000<text:s/></text:p>
          </table:table-cell>
          <table:table-cell office:value-type="currency" office:value="46503000" table:style-name="ce37">
            <text:p>$ 46.503.000<text:s/></text:p>
          </table:table-cell>
          <table:table-cell office:value-type="string" table:style-name="ce32">
            <text:p>NO</text:p>
          </table:table-cell>
          <table:table-cell office:value-type="string" table:style-name="ce32">
            <text:p>N.A.</text:p>
          </table:table-cell>
          <table:table-cell office:value-type="string" table:style-name="ce34">
            <text:p>OFICINA ASESORA DE COMUNICACIONES</text:p>
          </table:table-cell>
          <table:table-cell office:value-type="string" table:style-name="ce35">
            <text:p>CO-DC-11001</text:p>
          </table:table-cell>
          <table:table-cell office:value-type="string" table:style-name="ce34">
            <text:p>Sara Araujo</text:p>
          </table:table-cell>
          <table:table-cell office:value-type="float" office:value="3274850" table:style-name="ce34">
            <text:p>3274850</text:p>
          </table:table-cell>
          <table:table-cell office:value-type="string" table:style-name="ce34">
            <text:p>sara.arauj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Apoyar la gestión jurídica de la Dirección de Personas Jurídicas de la Secretaría Distrital de Cultura, Recreación y Deporte, en el desarrollo de los procesos y acciones necesarias para la inspección, vigilancia y control de las entidades sin ánimo de luc</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7759000" table:style-name="ce37">
            <text:p>$ 77.759.000<text:s/></text:p>
          </table:table-cell>
          <table:table-cell office:value-type="currency" office:value="77759000" table:style-name="ce37">
            <text:p>$ 77.759.000<text:s/></text:p>
          </table:table-cell>
          <table:table-cell office:value-type="string" table:style-name="ce32">
            <text:p>NO</text:p>
          </table:table-cell>
          <table:table-cell office:value-type="string" table:style-name="ce32">
            <text:p>N.A.</text:p>
          </table:table-cell>
          <table:table-cell office:value-type="string" table:style-name="ce34">
            <text:p>DIRECCIÓN DE PERSONAS JURÍDICAS</text:p>
          </table:table-cell>
          <table:table-cell office:value-type="string" table:style-name="ce35">
            <text:p>CO-DC-11001</text:p>
          </table:table-cell>
          <table:table-cell office:value-type="string" table:style-name="ce34">
            <text:p>Cristina Briceño Muñoz</text:p>
          </table:table-cell>
          <table:table-cell office:value-type="float" office:value="3274850" table:style-name="ce34">
            <text:p>3274850</text:p>
          </table:table-cell>
          <table:table-cell office:value-type="string" table:style-name="ce34">
            <text:p>cristina.briceñ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Apoyar a la Dirección de Personas Jurídicas en la gestión jurídica y en el desarrollo de las actividades y acciones relativas al ejercicio de la función de inspección, vigilancia y control de las entidades sin ánimo de lucro de competencia de la SCRD.</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63811000" table:style-name="ce37">
            <text:p>$ 63.811.000<text:s/></text:p>
          </table:table-cell>
          <table:table-cell office:value-type="currency" office:value="63811000" table:style-name="ce37">
            <text:p>$ 63.811.000<text:s/></text:p>
          </table:table-cell>
          <table:table-cell office:value-type="string" table:style-name="ce32">
            <text:p>NO</text:p>
          </table:table-cell>
          <table:table-cell office:value-type="string" table:style-name="ce32">
            <text:p>N.A.</text:p>
          </table:table-cell>
          <table:table-cell office:value-type="string" table:style-name="ce34">
            <text:p>DIRECCIÓN DE PERSONAS JURÍDICAS</text:p>
          </table:table-cell>
          <table:table-cell office:value-type="string" table:style-name="ce35">
            <text:p>CO-DC-11001</text:p>
          </table:table-cell>
          <table:table-cell office:value-type="string" table:style-name="ce34">
            <text:p>Cristina Briceño Muñoz</text:p>
          </table:table-cell>
          <table:table-cell office:value-type="float" office:value="3274850" table:style-name="ce34">
            <text:p>3274850</text:p>
          </table:table-cell>
          <table:table-cell office:value-type="string" table:style-name="ce34">
            <text:p>cristina.briceño@scrd.gov.co</text:p>
          </table:table-cell>
          <table:table-cell table:number-columns-repeated="16367"/>
        </table:table-row>
        <table:table-row table:number-rows-repeated="2" table:style-name="ro11">
          <table:table-cell office:value-type="float" office:value="80111701" table:style-name="ce30">
            <text:p>80111701</text:p>
          </table:table-cell>
          <table:table-cell office:value-type="string" table:style-name="ce41">
            <text:p>Apoyar a la Dirección de Personas Jurídicas en el desarrollo de las actividades requeridas para el ejercicio de la función de inspección, vigilancia y control de las entidades sin ánimo de lucro de competencia de la SCRD.</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2889000" table:style-name="ce37">
            <text:p>$ 42.889.000<text:s/></text:p>
          </table:table-cell>
          <table:table-cell office:value-type="currency" office:value="42889000" table:style-name="ce37">
            <text:p>$ 42.889.000<text:s/></text:p>
          </table:table-cell>
          <table:table-cell office:value-type="string" table:style-name="ce32">
            <text:p>NO</text:p>
          </table:table-cell>
          <table:table-cell office:value-type="string" table:style-name="ce32">
            <text:p>N.A.</text:p>
          </table:table-cell>
          <table:table-cell office:value-type="string" table:style-name="ce34">
            <text:p>DIRECCIÓN DE PERSONAS JURÍDICAS</text:p>
          </table:table-cell>
          <table:table-cell office:value-type="string" table:style-name="ce35">
            <text:p>CO-DC-11001</text:p>
          </table:table-cell>
          <table:table-cell office:value-type="string" table:style-name="ce34">
            <text:p>Cristina Briceño Muñoz</text:p>
          </table:table-cell>
          <table:table-cell office:value-type="float" office:value="3274850" table:style-name="ce34">
            <text:p>3274850</text:p>
          </table:table-cell>
          <table:table-cell office:value-type="string" table:style-name="ce34">
            <text:p>cristina.briceño@scrd.gov.co</text:p>
          </table:table-cell>
          <table:table-cell table:number-columns-repeated="16367"/>
        </table:table-row>
        <table:table-row table:style-name="ro11">
          <table:table-cell office:value-type="float" office:value="83121501" table:style-name="ce30">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2">
            <text:p>MESES</text:p>
          </table:table-cell>
          <table:table-cell office:value-type="string" table:style-name="ce32">
            <text:p>Licitación Pública<text:s/></text:p>
          </table:table-cell>
          <table:table-cell office:value-type="string" table:style-name="ce32">
            <text:p>Recursos propios<text:s/></text:p>
          </table:table-cell>
          <table:table-cell office:value-type="currency" office:value="1560000000" table:style-name="ce37">
            <text:p>$ 1.560.000.000<text:s/></text:p>
          </table:table-cell>
          <table:table-cell office:value-type="currency" office:value="1307540000" table:style-name="ce37">
            <text:p>$ 1.307.54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3121501" table:style-name="ce30">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2">
            <text:p>MESES</text:p>
          </table:table-cell>
          <table:table-cell office:value-type="string" table:style-name="ce32">
            <text:p>Licitación Pública<text:s/></text:p>
          </table:table-cell>
          <table:table-cell office:value-type="string" table:style-name="ce32">
            <text:p>Recursos propios<text:s/></text:p>
          </table:table-cell>
          <table:table-cell office:value-type="currency" office:value="500000000" table:style-name="ce37">
            <text:p>$ 500.000.000<text:s/></text:p>
          </table:table-cell>
          <table:table-cell office:value-type="currency" office:value="467000000" table:style-name="ce37">
            <text:p>$ 467.0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3121501" table:style-name="ce30">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2">
            <text:p>MESES</text:p>
          </table:table-cell>
          <table:table-cell office:value-type="string" table:style-name="ce32">
            <text:p>Licitación Pública<text:s/></text:p>
          </table:table-cell>
          <table:table-cell office:value-type="string" table:style-name="ce32">
            <text:p>Recursos propios<text:s/></text:p>
          </table:table-cell>
          <table:table-cell office:value-type="currency" office:value="513000000" table:style-name="ce37">
            <text:p>$ 513.000.000<text:s/></text:p>
          </table:table-cell>
          <table:table-cell office:value-type="currency" office:value="489500000" table:style-name="ce37">
            <text:p>$ 489.5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float" office:value="93141700" table:style-name="ce30">
            <text:p>93141700</text:p>
          </table:table-cell>
          <table:table-cell office:value-type="string" table:style-name="ce41">
            <text:p>Brindar apoyo para la realización del Festival del Libro del Parque de la 93. ESDOP 134</text:p>
          </table:table-cell>
          <table:table-cell office:value-type="string" table:style-name="ce32">
            <text:p>ENERO</text:p>
          </table:table-cell>
          <table:table-cell office:value-type="string" table:style-name="ce32">
            <text:p>ENERO</text:p>
          </table:table-cell>
          <table:table-cell office:value-type="float" office:value="2" table:style-name="ce30">
            <text:p>2</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50000000" table:style-name="ce37">
            <text:p>$ 150.000.000<text:s/></text:p>
          </table:table-cell>
          <table:table-cell office:value-type="currency" office:value="150000000" table:style-name="ce37">
            <text:p>$ 150.000.0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0">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float" office:value="93141700" table:style-name="ce30">
            <text:p>93141700</text:p>
          </table:table-cell>
          <table:table-cell office:value-type="string" table:style-name="ce41">
            <text:p>Aunar esfuerzos para la realización de la “XXXI Feria Internacional del libro de Bogotá”, para el fortalecimiento del Plan Distrital de Lectura y Escritura “Leer es volar</text:p>
          </table:table-cell>
          <table:table-cell office:value-type="string" table:style-name="ce32">
            <text:p>ENERO</text:p>
          </table:table-cell>
          <table:table-cell office:value-type="string" table:style-name="ce32">
            <text:p>ENERO</text:p>
          </table:table-cell>
          <table:table-cell office:value-type="float" office:value="8" table:style-name="ce30">
            <text:p>8</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00000000" table:style-name="ce37">
            <text:p>$ 100.000.000<text:s/></text:p>
          </table:table-cell>
          <table:table-cell office:value-type="currency" office:value="100000000" table:style-name="ce37">
            <text:p>$ 100.000.0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0">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3121501" table:style-name="ce30">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2">
            <text:p>MESES</text:p>
          </table:table-cell>
          <table:table-cell office:value-type="string" table:style-name="ce32">
            <text:p>Licitación Pública<text:s/></text:p>
          </table:table-cell>
          <table:table-cell office:value-type="string" table:style-name="ce32">
            <text:p>Recursos propios<text:s/></text:p>
          </table:table-cell>
          <table:table-cell office:value-type="currency" office:value="11350000000" table:style-name="ce37">
            <text:p>$ 11.350.000.000<text:s/></text:p>
          </table:table-cell>
          <table:table-cell office:value-type="currency" office:value="1568918771" table:style-name="ce37">
            <text:p>$ 1.568.918.771<text:s/></text:p>
          </table:table-cell>
          <table:table-cell office:value-type="string" table:style-name="ce32">
            <text:p>SI</text:p>
          </table:table-cell>
          <table:table-cell office:value-type="string" table:style-name="ce32">
            <text:p>APROBADAS</text:p>
          </table:table-cell>
          <table:table-cell office:value-type="string" table:style-name="ce34">
            <text:p>DIRECCIÓN DE LECTURA Y BIBLIOTECAS</text:p>
          </table:table-cell>
          <table:table-cell office:value-type="string" table:style-name="ce47">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3121501" table:style-name="ce30">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2">
            <text:p>MESES</text:p>
          </table:table-cell>
          <table:table-cell office:value-type="string" table:style-name="ce32">
            <text:p>Licitación Pública<text:s/></text:p>
          </table:table-cell>
          <table:table-cell office:value-type="string" table:style-name="ce32">
            <text:p>SGP</text:p>
          </table:table-cell>
          <table:table-cell office:value-type="currency" office:value="13509464021" table:style-name="ce37">
            <text:p>$ 13.509.464.021<text:s/></text:p>
          </table:table-cell>
          <table:table-cell office:value-type="currency" office:value="12365621000" table:style-name="ce37">
            <text:p>$ 12.365.621.000<text:s/></text:p>
          </table:table-cell>
          <table:table-cell office:value-type="string" table:style-name="ce32">
            <text:p>SI</text:p>
          </table:table-cell>
          <table:table-cell office:value-type="string" table:style-name="ce32">
            <text:p>APROBADAS</text:p>
          </table:table-cell>
          <table:table-cell office:value-type="string" table:style-name="ce34">
            <text:p>DIRECCIÓN DE LECTURA Y BIBLIOTECAS</text:p>
          </table:table-cell>
          <table:table-cell office:value-type="string" table:style-name="ce47">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3121501" table:style-name="ce30">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2">
            <text:p>MESES</text:p>
          </table:table-cell>
          <table:table-cell office:value-type="string" table:style-name="ce32">
            <text:p>Licitación Pública<text:s/></text:p>
          </table:table-cell>
          <table:table-cell office:value-type="string" table:style-name="ce32">
            <text:p>SGP</text:p>
          </table:table-cell>
          <table:table-cell office:value-type="currency" office:value="150007050" table:style-name="ce37">
            <text:p>$ 150.007.050<text:s/></text:p>
          </table:table-cell>
          <table:table-cell office:value-type="currency" office:value="125700000" table:style-name="ce37">
            <text:p>$ 125.7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LECTURA Y BIBLIOTECAS</text:p>
          </table:table-cell>
          <table:table-cell office:value-type="string" table:style-name="ce47">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string" table:style-name="ce30">
            <text:p>80101500<text:s/></text:p>
            <text:p>80101600</text:p>
          </table:table-cell>
          <table:table-cell office:value-type="string" table:style-name="ce31">
            <text:p>Realizar la interventoría técnica, administrativa, financiera, jurídica y contable al contrato con el cual se otorgó "la operación de la red distrital de bibliotecas públicas -Biblored”</text:p>
          </table:table-cell>
          <table:table-cell office:value-type="string" table:style-name="ce32">
            <text:p>JUNIO</text:p>
          </table:table-cell>
          <table:table-cell office:value-type="string" table:style-name="ce32">
            <text:p>JULIO</text:p>
          </table:table-cell>
          <table:table-cell office:value-type="float" office:value="19" table:style-name="ce30">
            <text:p>19</text:p>
          </table:table-cell>
          <table:table-cell office:value-type="string" table:style-name="ce32">
            <text:p>MESES</text:p>
          </table:table-cell>
          <table:table-cell office:value-type="string" table:style-name="ce32">
            <text:p>Concurso de Méritos<text:s/></text:p>
          </table:table-cell>
          <table:table-cell office:value-type="string" table:style-name="ce32">
            <text:p>Recursos propios<text:s/></text:p>
          </table:table-cell>
          <table:table-cell office:value-type="currency" office:value="1464066943" table:style-name="ce37">
            <text:p>$ 1.464.066.943<text:s/></text:p>
          </table:table-cell>
          <table:table-cell office:value-type="currency" office:value="673089937" table:style-name="ce37">
            <text:p>$ 673.089.937<text:s/></text:p>
          </table:table-cell>
          <table:table-cell office:value-type="string" table:style-name="ce32">
            <text:p>SI</text:p>
          </table:table-cell>
          <table:table-cell office:value-type="string" table:style-name="ce32">
            <text:p>APROBADAS</text:p>
          </table:table-cell>
          <table:table-cell office:value-type="string" table:style-name="ce34">
            <text:p>DIRECCIÓN DE LECTURA Y BIBLIOTECAS</text:p>
          </table:table-cell>
          <table:table-cell office:value-type="string" table:style-name="ce47">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float" office:value="83121501" table:style-name="ce30">
            <text:p>83121501</text:p>
          </table:table-cell>
          <table:table-cell office:value-type="string" table:style-name="ce31">
            <text:p>Convenio de asociación para zonas comunes del centro cultural JMSD (Teatro mayor – Biblioteca JMSD)<text:s/></text:p>
          </table:table-cell>
          <table:table-cell office:value-type="string" table:style-name="ce32">
            <text:p>SEPTIEMBRE</text:p>
          </table:table-cell>
          <table:table-cell office:value-type="string" table:style-name="ce32">
            <text:p>SEPTIEMBRE</text:p>
          </table:table-cell>
          <table:table-cell office:value-type="float" office:value="14" table:style-name="ce30">
            <text:p>1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00000000" table:style-name="ce37">
            <text:p>$ 700.000.000<text:s/></text:p>
          </table:table-cell>
          <table:table-cell office:value-type="currency" office:value="700000000" table:style-name="ce37">
            <text:p>$ 700.000.0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47">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float" office:value="83121501" table:style-name="ce30">
            <text:p>83121501</text:p>
          </table:table-cell>
          <table:table-cell office:value-type="string" table:style-name="ce31">
            <text:p>Biblored Movil: Biblioteca para llegar a nuevos lugares de la ciudad -</text:p>
          </table:table-cell>
          <table:table-cell office:value-type="string" table:style-name="ce32">
            <text:p>SEPTIEMBRE</text:p>
          </table:table-cell>
          <table:table-cell office:value-type="string" table:style-name="ce32">
            <text:p>SEPTIEMBRE</text:p>
          </table:table-cell>
          <table:table-cell office:value-type="float" office:value="8" table:style-name="ce30">
            <text:p>8</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86000000" table:style-name="ce37">
            <text:p>$ 186.000.000<text:s/></text:p>
          </table:table-cell>
          <table:table-cell office:value-type="currency" office:value="186000000" table:style-name="ce37">
            <text:p>$ 186.000.0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47">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Apoyo profesional para la Supervisión en el área de Sistemas y Técnología del contrato de concesión de Biblored y de la Dirección de Lectura y Bibliotecas. ESDOP 102</text:p>
          </table:table-cell>
          <table:table-cell office:value-type="string" table:style-name="ce32">
            <text:p>ENERO</text:p>
          </table:table-cell>
          <table:table-cell office:value-type="string" table:style-name="ce32">
            <text:p>ENERO</text:p>
          </table:table-cell>
          <table:table-cell office:value-type="float" office:value="5" table:style-name="ce30">
            <text:p>5</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0365000" table:style-name="ce37">
            <text:p>$ 40.365.000<text:s/></text:p>
          </table:table-cell>
          <table:table-cell office:value-type="currency" office:value="40365000" table:style-name="ce37">
            <text:p>$ 40.365.0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con plena autonomía técnica y administrativa los servicios profesionales de apoyo a la supervisión en el área de servicios y colecciones del contrato de concesión de la Red Distrital de Bibliotecas Públicas -BibloRed-. ESDOP 101</text:p>
          </table:table-cell>
          <table:table-cell office:value-type="string" table:style-name="ce32">
            <text:p>ENERO</text:p>
          </table:table-cell>
          <table:table-cell office:value-type="string" table:style-name="ce32">
            <text:p>ENERO</text:p>
          </table:table-cell>
          <table:table-cell office:value-type="float" office:value="5" table:style-name="ce30">
            <text:p>5</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0369500" table:style-name="ce37">
            <text:p>$ 40.369.500<text:s/></text:p>
          </table:table-cell>
          <table:table-cell office:value-type="currency" office:value="40369500" table:style-name="ce37">
            <text:p>$ 40.369.5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Apoyo profesional para la Supervisión en el área de Infraestructura del contrato de concesión de Biblored y de la Dirección de Lectura y Bibliotecas. ESDOP 104</text:p>
          </table:table-cell>
          <table:table-cell office:value-type="string" table:style-name="ce32">
            <text:p>ENERO</text:p>
          </table:table-cell>
          <table:table-cell office:value-type="string" table:style-name="ce32">
            <text:p>ENERO</text:p>
          </table:table-cell>
          <table:table-cell office:value-type="float" office:value="5" table:style-name="ce30">
            <text:p>5</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0365000" table:style-name="ce37">
            <text:p>$ 40.365.000<text:s/></text:p>
          </table:table-cell>
          <table:table-cell office:value-type="currency" office:value="40365000" table:style-name="ce37">
            <text:p>$ 40.365.0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servicios profesionales de apoyo a la supervisión en el área financiera y contable del contrato de concesión de Red Distrital de Bibliotecas Públicas -Biblored-. ESDOP 103</text:p>
          </table:table-cell>
          <table:table-cell office:value-type="string" table:style-name="ce32">
            <text:p>ENERO</text:p>
          </table:table-cell>
          <table:table-cell office:value-type="string" table:style-name="ce32">
            <text:p>ENERO</text:p>
          </table:table-cell>
          <table:table-cell office:value-type="float" office:value="5" table:style-name="ce30">
            <text:p>5</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0365000" table:style-name="ce37">
            <text:p>$ 40.365.000<text:s/></text:p>
          </table:table-cell>
          <table:table-cell office:value-type="currency" office:value="40365000" table:style-name="ce37">
            <text:p>$ 40.365.0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con plena autonomía técnica y administrativa los servicios profesionales en las actividades requeridas para el acompañamiento y orientación jurídica a la Dirección de Lectura y Bibliotecas. ESDOP 96</text:p>
          </table:table-cell>
          <table:table-cell office:value-type="string" table:style-name="ce32">
            <text:p>ENERO</text:p>
          </table:table-cell>
          <table:table-cell office:value-type="string" table:style-name="ce32">
            <text:p>ENERO</text:p>
          </table:table-cell>
          <table:table-cell office:value-type="float" office:value="1" table:style-name="ce30">
            <text:p>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87528000" table:style-name="ce37">
            <text:p>$ 87.528.000<text:s/></text:p>
          </table:table-cell>
          <table:table-cell office:value-type="currency" office:value="87528000" table:style-name="ce37">
            <text:p>$ 87.528.0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con plena autonomía técnica y administrativa los servicios de apoyo a la Dirección de Lectura y Bibliotecas en el proceso interno de legalización y seguimiento de los elementos adquiridos por BIBLORED. ESDOP 128</text:p>
          </table:table-cell>
          <table:table-cell office:value-type="string" table:style-name="ce32">
            <text:p>ENERO</text:p>
          </table:table-cell>
          <table:table-cell office:value-type="string" table:style-name="ce32">
            <text:p>ENERO</text:p>
          </table:table-cell>
          <table:table-cell office:value-type="float" office:value="1" table:style-name="ce30">
            <text:p>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1643000" table:style-name="ce37">
            <text:p>$ 41.643.000<text:s/></text:p>
          </table:table-cell>
          <table:table-cell office:value-type="currency" office:value="41643000" table:style-name="ce37">
            <text:p>$ 41.643.0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con plena autonomía técnica y administrativa los servicios profesionales para acompañar el proceso precontractual del modelo de operación y funcionamiento de la red pública de bibliotecas del Distrito capital de Bogotá. ESDOP 121</text:p>
          </table:table-cell>
          <table:table-cell office:value-type="string" table:style-name="ce32">
            <text:p>ENERO</text:p>
          </table:table-cell>
          <table:table-cell office:value-type="string" table:style-name="ce32">
            <text:p>ENERO</text:p>
          </table:table-cell>
          <table:table-cell office:value-type="float" office:value="2" table:style-name="ce30">
            <text:p>2</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1834933" table:style-name="ce37">
            <text:p>$ 31.834.933<text:s/></text:p>
          </table:table-cell>
          <table:table-cell office:value-type="currency" office:value="31834933" table:style-name="ce37">
            <text:p>$ 31.834.933<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con plena autonomía técnica y administrativa los servicios profesionales para apoyar en la planeación y puesta en marcha de los estímulos ofrecidos por la Dirección de Lectura y Bibliotecas en el marco del Programa Distrital de Estímulos 2018 de l</text:p>
          </table:table-cell>
          <table:table-cell office:value-type="string" table:style-name="ce32">
            <text:p>ENERO</text:p>
          </table:table-cell>
          <table:table-cell office:value-type="string" table:style-name="ce32">
            <text:p>ENERO</text:p>
          </table:table-cell>
          <table:table-cell office:value-type="float" office:value="9" table:style-name="ce30">
            <text:p>9</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0939500" table:style-name="ce37">
            <text:p>$ 40.939.500<text:s/></text:p>
          </table:table-cell>
          <table:table-cell office:value-type="currency" office:value="40939500" table:style-name="ce37">
            <text:p>$ 40.939.5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con plena autonomía técnica y administrativa los servicios profesionales para apoyar a la Dirección de Lectura y Bibliotecas en la revisión de la estructura de personal necesaria para la operación de la red de bibliotecas públicas del Distrito Cap</text:p>
          </table:table-cell>
          <table:table-cell office:value-type="string" table:style-name="ce32">
            <text:p>ENERO</text:p>
          </table:table-cell>
          <table:table-cell office:value-type="string" table:style-name="ce32">
            <text:p>ENERO</text:p>
          </table:table-cell>
          <table:table-cell office:value-type="float" office:value="1" table:style-name="ce30">
            <text:p>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0840000" table:style-name="ce37">
            <text:p>$ 20.840.000<text:s/></text:p>
          </table:table-cell>
          <table:table-cell office:value-type="currency" office:value="20840000" table:style-name="ce37">
            <text:p>$ 20.840.0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servicios profesionales de apoyo a la Dirección de Lectura y Bibliotecas en la definición del modelo financiero para el contrato de operación de la Red de Bibliotecas Públicas de Bogotá. ESDOP 105</text:p>
          </table:table-cell>
          <table:table-cell office:value-type="string" table:style-name="ce32">
            <text:p>ENERO</text:p>
          </table:table-cell>
          <table:table-cell office:value-type="string" table:style-name="ce32">
            <text:p>ENERO</text:p>
          </table:table-cell>
          <table:table-cell office:value-type="float" office:value="2" table:style-name="ce30">
            <text:p>2</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9176000" table:style-name="ce37">
            <text:p>$ 29.176.000<text:s/></text:p>
          </table:table-cell>
          <table:table-cell office:value-type="currency" office:value="29176000" table:style-name="ce37">
            <text:p>$ 29.176.0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servicios profesionales de apoyo a la gestión relacionada con la línea de Ciencia, Arte y Cultura del programa Biblored a cargo de la Dirección de Lectura y Bibliotecas.</text:p>
          </table:table-cell>
          <table:table-cell office:value-type="string" table:style-name="ce43">
            <text:p>JULIO</text:p>
          </table:table-cell>
          <table:table-cell office:value-type="string" table:style-name="ce32">
            <text:p>JULIO</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0291100" table:style-name="ce37">
            <text:p>$ 30.291.100<text:s/></text:p>
          </table:table-cell>
          <table:table-cell office:value-type="currency" office:value="30291100" table:style-name="ce37">
            <text:p>$ 30.291.1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servicios profesionales de apoyo a la gestión relacionada con el proceso de formación de formadores en lectura y escritura en el marco del Plan “Leer es volar” a cargo de la Dirección de Lectura y Bibliotecas.</text:p>
          </table:table-cell>
          <table:table-cell office:value-type="string" table:style-name="ce43">
            <text:p>JULIO</text:p>
          </table:table-cell>
          <table:table-cell office:value-type="string" table:style-name="ce32">
            <text:p>JULIO</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8240667" table:style-name="ce37">
            <text:p>$ 28.240.667<text:s/></text:p>
          </table:table-cell>
          <table:table-cell office:value-type="currency" office:value="28240667" table:style-name="ce37">
            <text:p>$ 28.240.667<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servicios profesionales de apoyo a la gestión relacionada con el plan de comunicaciones de la Red Distrital de Bibliotecas Públicas - Biblored.</text:p>
          </table:table-cell>
          <table:table-cell office:value-type="string" table:style-name="ce43">
            <text:p>JULIO</text:p>
          </table:table-cell>
          <table:table-cell office:value-type="string" table:style-name="ce32">
            <text:p>JULIO</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0565333" table:style-name="ce37">
            <text:p>$ 30.565.333<text:s/></text:p>
          </table:table-cell>
          <table:table-cell office:value-type="currency" office:value="30565333" table:style-name="ce37">
            <text:p>$ 30.565.333<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servicios profesionales de apoyo a la gestión relacionada con las colecciones y servicios bibliotecarios del programa Biblored.</text:p>
            <text:p/>
          </table:table-cell>
          <table:table-cell office:value-type="string" table:style-name="ce43">
            <text:p>JULIO</text:p>
          </table:table-cell>
          <table:table-cell office:value-type="string" table:style-name="ce32">
            <text:p>JULIO</text:p>
          </table:table-cell>
          <table:table-cell office:value-type="float" office:value="3" table:style-name="ce30">
            <text:p>3</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7211333" table:style-name="ce37">
            <text:p>$ 27.211.333<text:s/></text:p>
          </table:table-cell>
          <table:table-cell office:value-type="currency" office:value="27211333" table:style-name="ce37">
            <text:p>$ 27.211.333<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con plena autonomía técnica y administrativa los servicios profesionales de acompañamiento y orientación jurídica a la Dirección de Lectura y Bibliotecas.</text:p>
          </table:table-cell>
          <table:table-cell office:value-type="string" table:style-name="ce43">
            <text:p>SEPTIEMBRE</text:p>
          </table:table-cell>
          <table:table-cell office:value-type="string" table:style-name="ce32">
            <text:p>SEPTIEMBRE</text:p>
          </table:table-cell>
          <table:table-cell office:value-type="float" office:value="3" table:style-name="ce30">
            <text:p>3</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6675200" table:style-name="ce37">
            <text:p>$ 26.675.200<text:s/></text:p>
          </table:table-cell>
          <table:table-cell office:value-type="currency" office:value="26675200" table:style-name="ce37">
            <text:p>$ 26.675.2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text:s/>Prestar con plena autonomía técnica y administrativa los servicios profesionales de acompañamiento y orientación en la planeación del programa Biblored</text:p>
          </table:table-cell>
          <table:table-cell office:value-type="string" table:style-name="ce43">
            <text:p>SEPTIEMBRE</text:p>
          </table:table-cell>
          <table:table-cell office:value-type="string" table:style-name="ce45">
            <text:p>NOVIEMBRE</text:p>
          </table:table-cell>
          <table:table-cell office:value-type="float" office:value="2" table:style-name="ce30">
            <text:p>2</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0480000" table:style-name="ce37">
            <text:p>$ 20.480.000<text:s/></text:p>
          </table:table-cell>
          <table:table-cell office:value-type="currency" office:value="20480000" table:style-name="ce37">
            <text:p>$ 20.480.0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con plena autonomía técnica y administrativa los servicios profesionales de acompañamiento y orientación en el desarrollo de las colecciones físicas y digitales del programa Biblored</text:p>
          </table:table-cell>
          <table:table-cell office:value-type="string" table:style-name="ce43">
            <text:p>SEPTIEMBRE</text:p>
          </table:table-cell>
          <table:table-cell office:value-type="string" table:style-name="ce45">
            <text:p>NOVIEMBRE</text:p>
          </table:table-cell>
          <table:table-cell office:value-type="float" office:value="2" table:style-name="ce30">
            <text:p>2</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0480000" table:style-name="ce37">
            <text:p>$ 20.480.000<text:s/></text:p>
          </table:table-cell>
          <table:table-cell office:value-type="currency" office:value="20480000" table:style-name="ce37">
            <text:p>$ 20.480.0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7">
          <table:table-cell office:value-type="float" office:value="80111701" table:style-name="ce30">
            <text:p>80111701</text:p>
          </table:table-cell>
          <table:table-cell office:value-type="string" table:style-name="ce41">
            <text:p>Prestar con plena autonomía técnica y administrativa los servicios profesionales de acompañamiento y orientación en el desarrollo de la infraestructura bibliotecaria asociada al programa Biblored</text:p>
            <text:p/>
            <text:p><text:s/></text:p>
          </table:table-cell>
          <table:table-cell office:value-type="string" table:style-name="ce43">
            <text:p>SEPTIEMBRE</text:p>
          </table:table-cell>
          <table:table-cell office:value-type="string" table:style-name="ce45">
            <text:p>NOVIEMBRE</text:p>
          </table:table-cell>
          <table:table-cell office:value-type="float" office:value="2" table:style-name="ce30">
            <text:p>2</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0480000" table:style-name="ce37">
            <text:p>$ 20.480.000<text:s/></text:p>
          </table:table-cell>
          <table:table-cell office:value-type="currency" office:value="20480000" table:style-name="ce37">
            <text:p>$ 20.480.0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con plena autonomía técnica y administrativa los servicios profesionales de acompañamiento y orientación al desarrollo tecnológico del programa Biblored.</text:p>
          </table:table-cell>
          <table:table-cell office:value-type="string" table:style-name="ce43">
            <text:p>SEPTIEMBRE</text:p>
          </table:table-cell>
          <table:table-cell office:value-type="string" table:style-name="ce45">
            <text:p>NOVIEMBRE</text:p>
          </table:table-cell>
          <table:table-cell office:value-type="float" office:value="2" table:style-name="ce30">
            <text:p>2</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0480000" table:style-name="ce37">
            <text:p>$ 20.480.000<text:s/></text:p>
          </table:table-cell>
          <table:table-cell office:value-type="currency" office:value="20480000" table:style-name="ce37">
            <text:p>$ 20.480.0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con plena autonomía técnica y administrativa los servicios profesionales de acompañamiento y orientación Contratista Profesional DLYB</text:p>
          </table:table-cell>
          <table:table-cell office:value-type="string" table:style-name="ce43">
            <text:p>SEPTIEMBRE</text:p>
          </table:table-cell>
          <table:table-cell office:value-type="string" table:style-name="ce45">
            <text:p>NOVIEMBRE</text:p>
          </table:table-cell>
          <table:table-cell office:value-type="float" office:value="2" table:style-name="ce30">
            <text:p>2</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2917500" table:style-name="ce37">
            <text:p>$ 12.917.500<text:s/></text:p>
          </table:table-cell>
          <table:table-cell office:value-type="currency" office:value="12917500" table:style-name="ce37">
            <text:p>$ 12.917.500<text:s/></text:p>
          </table:table-cell>
          <table:table-cell office:value-type="string" table:style-name="ce32">
            <text:p>NO</text:p>
          </table:table-cell>
          <table:table-cell office:value-type="string" table:style-name="ce32">
            <text:p>N.A.</text:p>
          </table:table-cell>
          <table:table-cell office:value-type="string" table:style-name="ce34">
            <text:p>DIRECCIÓN DE LECTURA Y BIBLIOTECAS</text:p>
          </table:table-cell>
          <table:table-cell office:value-type="string" table:style-name="ce35">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3121501" table:style-name="ce30">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2">
            <text:p>MESES</text:p>
          </table:table-cell>
          <table:table-cell office:value-type="string" table:style-name="ce32">
            <text:p>Licitación Pública<text:s/></text:p>
          </table:table-cell>
          <table:table-cell office:value-type="string" table:style-name="ce32">
            <text:p>Recursos propios<text:s/></text:p>
          </table:table-cell>
          <table:table-cell office:value-type="currency" office:value="950000000" table:style-name="ce37">
            <text:p>$ 950.000.000<text:s/></text:p>
          </table:table-cell>
          <table:table-cell office:value-type="currency" office:value="632681072" table:style-name="ce37">
            <text:p>$ 632.681.072<text:s/></text:p>
          </table:table-cell>
          <table:table-cell office:value-type="string" table:style-name="ce32">
            <text:p>SI</text:p>
          </table:table-cell>
          <table:table-cell office:value-type="string" table:style-name="ce32">
            <text:p>APROBADAS</text:p>
          </table:table-cell>
          <table:table-cell office:value-type="string" table:style-name="ce34">
            <text:p>DIRECCIÓN DE LECTURA Y BIBLIOTECAS</text:p>
          </table:table-cell>
          <table:table-cell office:value-type="string" table:style-name="ce30">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3121501" table:style-name="ce30">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2">
            <text:p>MESES</text:p>
          </table:table-cell>
          <table:table-cell office:value-type="string" table:style-name="ce32">
            <text:p>Licitación Pública<text:s/></text:p>
          </table:table-cell>
          <table:table-cell office:value-type="string" table:style-name="ce32">
            <text:p>Recursos propios<text:s/></text:p>
          </table:table-cell>
          <table:table-cell office:value-type="currency" office:value="582000000" table:style-name="ce37">
            <text:p>$ 582.000.000<text:s/></text:p>
          </table:table-cell>
          <table:table-cell office:value-type="currency" office:value="279609031" table:style-name="ce37">
            <text:p>$ 279.609.031<text:s/></text:p>
          </table:table-cell>
          <table:table-cell office:value-type="string" table:style-name="ce32">
            <text:p>SI</text:p>
          </table:table-cell>
          <table:table-cell office:value-type="string" table:style-name="ce32">
            <text:p>APROBADAS</text:p>
          </table:table-cell>
          <table:table-cell office:value-type="string" table:style-name="ce34">
            <text:p>DIRECCIÓN DE LECTURA Y BIBLIOTECAS</text:p>
          </table:table-cell>
          <table:table-cell office:value-type="string" table:style-name="ce30">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3121501" table:style-name="ce30">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2">
            <text:p>MESES</text:p>
          </table:table-cell>
          <table:table-cell office:value-type="string" table:style-name="ce32">
            <text:p>Licitación Pública<text:s/></text:p>
          </table:table-cell>
          <table:table-cell office:value-type="string" table:style-name="ce32">
            <text:p>Recursos propios<text:s/></text:p>
          </table:table-cell>
          <table:table-cell office:value-type="currency" office:value="40000000" table:style-name="ce37">
            <text:p>$ 40.000.000<text:s/></text:p>
          </table:table-cell>
          <table:table-cell office:value-type="currency" office:value="25000000" table:style-name="ce37">
            <text:p>$ 25.0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LECTURA Y BIBLIOTECAS</text:p>
          </table:table-cell>
          <table:table-cell office:value-type="string" table:style-name="ce30">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3121501" table:style-name="ce30">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2">
            <text:p>MESES</text:p>
          </table:table-cell>
          <table:table-cell office:value-type="string" table:style-name="ce32">
            <text:p>Licitación Pública<text:s/></text:p>
          </table:table-cell>
          <table:table-cell office:value-type="string" table:style-name="ce32">
            <text:p>Recursos propios<text:s/></text:p>
          </table:table-cell>
          <table:table-cell office:value-type="currency" office:value="60000000" table:style-name="ce33">
            <text:p>$ 60.000.000<text:s/></text:p>
          </table:table-cell>
          <table:table-cell office:value-type="currency" office:value="40000000" table:style-name="ce37">
            <text:p>$ 40.0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LECTURA Y BIBLIOTECAS</text:p>
          </table:table-cell>
          <table:table-cell office:value-type="string" table:style-name="ce30">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1">
          <table:table-cell office:value-type="float" office:value="83121501" table:style-name="ce30">
            <text:p>83121501</text:p>
          </table:table-cell>
          <table:table-cell office:value-type="string" table:style-name="ce31">
            <text:p>Realizar la Operación, explotación, administración y prestación de servicios de la Red Capital de Bibliotecas Publicas de Bogotá -Biblored-, de la Secretaría Distrital De Cultura, Recreación y Deporte.</text:p>
          </table:table-cell>
          <table:table-cell office:value-type="string" table:style-name="ce32">
            <text:p>FEBRERO</text:p>
          </table:table-cell>
          <table:table-cell office:value-type="string" table:style-name="ce32">
            <text:p>ABRIL</text:p>
          </table:table-cell>
          <table:table-cell office:value-type="float" office:value="19" table:style-name="ce30">
            <text:p>19</text:p>
          </table:table-cell>
          <table:table-cell office:value-type="string" table:style-name="ce32">
            <text:p>MESES</text:p>
          </table:table-cell>
          <table:table-cell office:value-type="string" table:style-name="ce32">
            <text:p>Licitación Pública<text:s/></text:p>
          </table:table-cell>
          <table:table-cell office:value-type="string" table:style-name="ce32">
            <text:p>Recursos propios<text:s/></text:p>
          </table:table-cell>
          <table:table-cell office:value-type="currency" office:value="300000000" table:style-name="ce33">
            <text:p>$ 300.000.000<text:s/></text:p>
          </table:table-cell>
          <table:table-cell office:value-type="currency" office:value="224665000" table:style-name="ce37">
            <text:p>$ 224.665.000<text:s/></text:p>
          </table:table-cell>
          <table:table-cell office:value-type="string" table:style-name="ce32">
            <text:p>SI</text:p>
          </table:table-cell>
          <table:table-cell office:value-type="string" table:style-name="ce32">
            <text:p>APROBADAS</text:p>
          </table:table-cell>
          <table:table-cell office:value-type="string" table:style-name="ce34">
            <text:p>DIRECCIÓN DE LECTURA Y BIBLIOTECAS</text:p>
          </table:table-cell>
          <table:table-cell office:value-type="string" table:style-name="ce34">
            <text:p>CO-DC-11001</text:p>
          </table:table-cell>
          <table:table-cell office:value-type="string" table:style-name="ce34">
            <text:p>Ana Roda Fornagura</text:p>
          </table:table-cell>
          <table:table-cell office:value-type="float" office:value="3274850" table:style-name="ce34">
            <text:p>3274850</text:p>
          </table:table-cell>
          <table:table-cell office:value-type="string" table:style-name="ce34">
            <text:p>ana.roda@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con plena autonomía técnica y administrativa los servicios profesionales para apoyar la puesta en marcha del Nuevo Marco Normativo Contable en la Secretaría . ESDOP 43</text:p>
          </table:table-cell>
          <table:table-cell office:value-type="string" table:style-name="ce32">
            <text:p>ENERO</text:p>
          </table:table-cell>
          <table:table-cell office:value-type="string" table:style-name="ce32">
            <text:p>ENERO</text:p>
          </table:table-cell>
          <table:table-cell office:value-type="float" office:value="6" table:style-name="ce30">
            <text:p>6</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4812000" table:style-name="ce37">
            <text:p>$ 34.812.000<text:s/></text:p>
          </table:table-cell>
          <table:table-cell office:value-type="currency" office:value="34812000" table:style-name="ce37">
            <text:p>$ 34.812.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con plena autonomía técnica y administrativa los servicios profesionales para apoyar la gestión del Despacho. ESDOP 54</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63822000" table:style-name="ce37">
            <text:p>$ 63.822.000<text:s/></text:p>
          </table:table-cell>
          <table:table-cell office:value-type="currency" office:value="63822000" table:style-name="ce37">
            <text:p>$ 63.822.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con plena autonomía técnica y administrativa los servicios profesionales para apoyar las actividades de felicidad corporativa. ESDOP 39</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84733000" table:style-name="ce37">
            <text:p>$ 84.733.000<text:s/></text:p>
          </table:table-cell>
          <table:table-cell office:value-type="currency" office:value="84733000" table:style-name="ce37">
            <text:p>$ 84.733.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80111604" table:style-name="ce30">
            <text:p>80111604</text:p>
          </table:table-cell>
          <table:table-cell office:value-type="string" table:style-name="ce41">
            <text:p>Prestación de servicios profesionales a la oficina asesora de jurídica en materias relacionadas a las competencias a su cargo en contratación. ESDOP 119</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7759000" table:style-name="ce37">
            <text:p>$ 77.759.000<text:s/></text:p>
          </table:table-cell>
          <table:table-cell office:value-type="currency" office:value="77759000" table:style-name="ce37">
            <text:p>$ 77.759.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María Leonor Villmaizar</text:p>
          </table:table-cell>
          <table:table-cell office:value-type="float" office:value="3274850" table:style-name="ce34">
            <text:p>3274850</text:p>
          </table:table-cell>
          <table:table-cell office:value-type="string" table:style-name="ce34">
            <text:p>maria.villamiza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servicios profesionales para apoyar las actividades relacionadas con el operador logístico de la SCRD. ESDOP 148</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9722866" table:style-name="ce37">
            <text:p>$ 49.722.866<text:s/></text:p>
          </table:table-cell>
          <table:table-cell office:value-type="currency" office:value="49722866" table:style-name="ce37">
            <text:p>$ 49.722.866<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6">
            <text:p>Prestar servicios profesionales a la Oficina Asesora de Jurídica para la revisión, estructuración y desarrollo de los procesos contractuales en las diferentes modalidades, así como en los demás asuntos jurídicos que le sean asignados.<text:s/></text:p>
          </table:table-cell>
          <table:table-cell office:value-type="string" table:style-name="ce32">
            <text:p>JUNIO</text:p>
          </table:table-cell>
          <table:table-cell office:value-type="string" table:style-name="ce32">
            <text:p>JUNIO</text:p>
          </table:table-cell>
          <table:table-cell office:value-type="float" office:value="6" table:style-name="ce30">
            <text:p>6</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50016000" table:style-name="ce37">
            <text:p>$ 50.016.000<text:s/></text:p>
          </table:table-cell>
          <table:table-cell office:value-type="currency" office:value="50016000" table:style-name="ce37">
            <text:p>$ 50.016.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Maira Leonor Villamizar<text:s/></text:p>
          </table:table-cell>
          <table:table-cell office:value-type="float" office:value="3274850" table:style-name="ce34">
            <text:p>3274850</text:p>
          </table:table-cell>
          <table:table-cell office:value-type="string" table:style-name="ce34">
            <text:p>maria.villamiza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6">
            <text:p>Prestar los servicios profesionales a la Oficina Asesora de Jurídica en materias relacionadas con las competencias a su cargo, en gestión contractual</text:p>
          </table:table-cell>
          <table:table-cell office:value-type="string" table:style-name="ce32">
            <text:p>JUNIO</text:p>
          </table:table-cell>
          <table:table-cell office:value-type="string" table:style-name="ce32">
            <text:p>JUNIO</text:p>
          </table:table-cell>
          <table:table-cell office:value-type="float" office:value="5" table:style-name="ce30">
            <text:p>5</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4402467" table:style-name="ce37">
            <text:p>$ 34.402.467<text:s/></text:p>
          </table:table-cell>
          <table:table-cell office:value-type="currency" office:value="34402467" table:style-name="ce37">
            <text:p>$ 34.402.467<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Maira Leonor Villamizar<text:s/></text:p>
          </table:table-cell>
          <table:table-cell office:value-type="float" office:value="3274850" table:style-name="ce34">
            <text:p>3274850</text:p>
          </table:table-cell>
          <table:table-cell office:value-type="string" table:style-name="ce34">
            <text:p>maria.villamiza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6">
            <text:p>Prestar los servicios profesionales a la Oficina Asesora de Jurídica en materias relacionadas con las competencias a su cargo, en asuntos normativos.</text:p>
          </table:table-cell>
          <table:table-cell office:value-type="string" table:style-name="ce32">
            <text:p>JUNIO</text:p>
          </table:table-cell>
          <table:table-cell office:value-type="string" table:style-name="ce32">
            <text:p>JUNIO</text:p>
          </table:table-cell>
          <table:table-cell office:value-type="float" office:value="5" table:style-name="ce30">
            <text:p>5</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4741500" table:style-name="ce37">
            <text:p>$ 24.741.500<text:s/></text:p>
          </table:table-cell>
          <table:table-cell office:value-type="currency" office:value="24741500" table:style-name="ce37">
            <text:p>$ 24.741.5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Maira Leonor Villamizar<text:s/></text:p>
          </table:table-cell>
          <table:table-cell office:value-type="float" office:value="3274850" table:style-name="ce34">
            <text:p>3274850</text:p>
          </table:table-cell>
          <table:table-cell office:value-type="string" table:style-name="ce34">
            <text:p>maria.villamiza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6">
            <text:p>Prestar los servicios profesionales a la Oficina Asesora de Jurídica en materias relacionadas con las competencias a su cargo especialmente, en gestión de defensa judicial</text:p>
          </table:table-cell>
          <table:table-cell office:value-type="string" table:style-name="ce32">
            <text:p>JUNIO</text:p>
          </table:table-cell>
          <table:table-cell office:value-type="string" table:style-name="ce32">
            <text:p>JULIO</text:p>
          </table:table-cell>
          <table:table-cell office:value-type="float" office:value="5" table:style-name="ce30">
            <text:p>5</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298867" table:style-name="ce37">
            <text:p>$ 3.298.867<text:s/></text:p>
          </table:table-cell>
          <table:table-cell office:value-type="currency" office:value="3298867" table:style-name="ce37">
            <text:p>$ 3.298.867<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Maira Leonor Villamizar</text:p>
          </table:table-cell>
          <table:table-cell office:value-type="float" office:value="3274850" table:style-name="ce34">
            <text:p>3274850</text:p>
          </table:table-cell>
          <table:table-cell office:value-type="string" table:style-name="ce34">
            <text:p>maria.villamiza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6">
            <text:p>Prestación de servicios profesionales de apoyo jurídico</text:p>
          </table:table-cell>
          <table:table-cell office:value-type="string" table:style-name="ce32">
            <text:p>JUNIO</text:p>
          </table:table-cell>
          <table:table-cell office:value-type="string" table:style-name="ce32">
            <text:p>JUNIO</text:p>
          </table:table-cell>
          <table:table-cell office:value-type="float" office:value="6" table:style-name="ce30">
            <text:p>6</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1000000" table:style-name="ce37">
            <text:p>$ 21.000.000<text:s/></text:p>
          </table:table-cell>
          <table:table-cell office:value-type="currency" office:value="21000000" table:style-name="ce37">
            <text:p>$ 21.000.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Maira Leonor Villamizar<text:s/></text:p>
          </table:table-cell>
          <table:table-cell office:value-type="float" office:value="3274850" table:style-name="ce34">
            <text:p>3274850</text:p>
          </table:table-cell>
          <table:table-cell office:value-type="string" table:style-name="ce34">
            <text:p>maria.villamizar@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6">
            <text:p>Prestar los servicios profesionales a la Oficina Asesora de Jurídica en materias relacionadas con las competencias a su cargo, especialmente en gestión de defensa judicial.</text:p>
          </table:table-cell>
          <table:table-cell office:value-type="string" table:style-name="ce32">
            <text:p>SEPTIEMBRE</text:p>
          </table:table-cell>
          <table:table-cell office:value-type="string" table:style-name="ce32">
            <text:p>SEPTIEMBRE</text:p>
          </table:table-cell>
          <table:table-cell office:value-type="float" office:value="3" table:style-name="ce30">
            <text:p>3</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4741500" table:style-name="ce37">
            <text:p>$ 24.741.500<text:s/></text:p>
          </table:table-cell>
          <table:table-cell office:value-type="currency" office:value="24741500" table:style-name="ce37">
            <text:p>$ 24.741.5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Maira Leonor Villamizar<text:s/></text:p>
          </table:table-cell>
          <table:table-cell office:value-type="float" office:value="3274850" table:style-name="ce34">
            <text:p>3274850</text:p>
          </table:table-cell>
          <table:table-cell office:value-type="string" table:style-name="ce34">
            <text:p>maria.villamizar@scrd.gov.co</text:p>
          </table:table-cell>
          <table:table-cell table:number-columns-repeated="16367"/>
        </table:table-row>
        <table:table-row table:style-name="ro12">
          <table:table-cell office:value-type="float" office:value="86101705" table:style-name="ce30">
            <text:p>86101705</text:p>
          </table:table-cell>
          <table:table-cell office:value-type="string" table:style-name="ce41">
            <text:p>Apoyo a la gestión para el desarrollo de los planes y programas institucionales dirigidos a los funcionarios de la Secretaría Distrital de Cultura, Recreación y Deporte. ESDOP 74</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7000000" table:style-name="ce37">
            <text:p>$ 47.000.000<text:s/></text:p>
          </table:table-cell>
          <table:table-cell office:value-type="currency" office:value="47000000" table:style-name="ce37">
            <text:p>$ 47.000.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5">
          <table:table-cell office:value-type="string" table:style-name="ce30">
            <text:p>93141701</text:p>
            <text:p>80141902</text:p>
            <text:p>80141607</text:p>
          </table:table-cell>
          <table:table-cell office:value-type="string" table:style-name="ce41">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32">
            <text:p>JUNIO</text:p>
          </table:table-cell>
          <table:table-cell office:value-type="string" table:style-name="ce32">
            <text:p>JUNIO</text:p>
          </table:table-cell>
          <table:table-cell office:value-type="float" office:value="6" table:style-name="ce30">
            <text:p>6</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889401000" table:style-name="ce37">
            <text:p>$ 889.401.000<text:s/></text:p>
          </table:table-cell>
          <table:table-cell office:value-type="currency" office:value="889401000" table:style-name="ce37">
            <text:p>$ 889.401.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string" table:style-name="ce30">
            <text:p>43211507</text:p>
            <text:p><text:s/>43211708</text:p>
          </table:table-cell>
          <table:table-cell office:value-type="string" table:style-name="ce41">
            <text:p>Adquisición e instalación de equipos de computo</text:p>
          </table:table-cell>
          <table:table-cell office:value-type="string" table:style-name="ce32">
            <text:p>MARZO</text:p>
          </table:table-cell>
          <table:table-cell office:value-type="string" table:style-name="ce32">
            <text:p>MAYO</text:p>
          </table:table-cell>
          <table:table-cell office:value-type="float" office:value="2" table:style-name="ce30">
            <text:p>2</text:p>
          </table:table-cell>
          <table:table-cell office:value-type="string" table:style-name="ce32">
            <text:p>MESES</text:p>
          </table:table-cell>
          <table:table-cell office:value-type="string" table:style-name="ce32">
            <text:p>Selección Abreviada Subasta Inversa<text:s/></text:p>
          </table:table-cell>
          <table:table-cell office:value-type="string" table:style-name="ce32">
            <text:p>Recursos propios<text:s/></text:p>
          </table:table-cell>
          <table:table-cell office:value-type="currency" office:value="159280380" table:style-name="ce37">
            <text:p>$ 159.280.380<text:s/></text:p>
          </table:table-cell>
          <table:table-cell office:value-type="currency" office:value="159280380" table:style-name="ce37">
            <text:p>$ 159.280.38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43191504" table:style-name="ce30">
            <text:p>43191504</text:p>
          </table:table-cell>
          <table:table-cell office:value-type="string" table:style-name="ce41">
            <text:p>Adquisición de equipos de telefonía</text:p>
          </table:table-cell>
          <table:table-cell office:value-type="string" table:style-name="ce32">
            <text:p>MAYO</text:p>
          </table:table-cell>
          <table:table-cell office:value-type="string" table:style-name="ce32">
            <text:p>MAYO</text:p>
          </table:table-cell>
          <table:table-cell office:value-type="float" office:value="2" table:style-name="ce30">
            <text:p>2</text:p>
          </table:table-cell>
          <table:table-cell office:value-type="string" table:style-name="ce32">
            <text:p>MESES</text:p>
          </table:table-cell>
          <table:table-cell office:value-type="string" table:style-name="ce32">
            <text:p>Mínima Cuantía<text:s/></text:p>
          </table:table-cell>
          <table:table-cell office:value-type="string" table:style-name="ce32">
            <text:p>Recursos propios<text:s/></text:p>
          </table:table-cell>
          <table:table-cell office:value-type="currency" office:value="13042380" table:style-name="ce37">
            <text:p>$ 13.042.380<text:s/></text:p>
          </table:table-cell>
          <table:table-cell office:value-type="currency" office:value="13042380" table:style-name="ce37">
            <text:p>$ 13.042.38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con plena autonomía técnica y administrativa los servicios profesionales para el soporte técnico y mantenimiento de los aplicativos administrativos y financieros LIMAY, SAE y SAI del sistema SI CAPITAL. ESDOP 31</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42889000" table:style-name="ce37">
            <text:p>$ 42.889.000<text:s/></text:p>
          </table:table-cell>
          <table:table-cell office:value-type="currency" office:value="42889000" table:style-name="ce37">
            <text:p>$ 42.889.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con plena autonomía técnica y administrativa los servicios profesionales para gestionar los sistemas de bases de datos y el servidor de aplicaciones administrativas y financieras de la Secretaría. ESDOP 37</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56837000" table:style-name="ce37">
            <text:p>$ 56.837.000<text:s/></text:p>
          </table:table-cell>
          <table:table-cell office:value-type="currency" office:value="56837000" table:style-name="ce37">
            <text:p>$ 56.837.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con plena autonomía técnica y administrativa los servicios para el soporte técnico y mantenimiento de los aplicativos administrativos y financieros PERNO y OPGET del sistema SI CAPITAL. ESDOP 38</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84219467" table:style-name="ce37">
            <text:p>$ 84.219.467<text:s/></text:p>
          </table:table-cell>
          <table:table-cell office:value-type="currency" office:value="84219467" table:style-name="ce37">
            <text:p>$ 84.219.467<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con plena autonomía técnica y administrativa los servicios profesionales para gestionar la red informática de la Secretaría. ESDOP 34</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91707000" table:style-name="ce37">
            <text:p>$ 91.707.000<text:s/></text:p>
          </table:table-cell>
          <table:table-cell office:value-type="currency" office:value="91707000" table:style-name="ce37">
            <text:p>$ 91.707.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con plena autonomía técnica y administrativa los servicios profesionales de soporte técnico y mantenimiento de la herramienta informática del Sistema de Gestión Documental de la Secretaría. ESDOP 32</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7523367" table:style-name="ce37">
            <text:p>$ 77.523.367<text:s/></text:p>
          </table:table-cell>
          <table:table-cell office:value-type="currency" office:value="77523367" table:style-name="ce37">
            <text:p>$ 77.523.367<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los servicios de apoyo técnico a usuario final sobre los servicios informáticos de la Secretaría. ESDOP 30</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626000" table:style-name="ce37">
            <text:p>$ 3.626.000<text:s/></text:p>
          </table:table-cell>
          <table:table-cell office:value-type="currency" office:value="3626000" table:style-name="ce37">
            <text:p>$ 3.626.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80111604" table:style-name="ce30">
            <text:p>80111604</text:p>
          </table:table-cell>
          <table:table-cell office:value-type="string" table:style-name="ce41">
            <text:p>Prestación de servicios profesionales a la oficina asesora de jurídica en materias <text:s/>relacionadas a las competencias a su cargo. ESDOP 117</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7759000" table:style-name="ce37">
            <text:p>$ 77.759.000<text:s/></text:p>
          </table:table-cell>
          <table:table-cell office:value-type="currency" office:value="77759000" table:style-name="ce37">
            <text:p>$ 77.759.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María Leonor Villmaizar<text:s/></text:p>
          </table:table-cell>
          <table:table-cell office:value-type="float" office:value="3274850" table:style-name="ce34">
            <text:p>3274850</text:p>
          </table:table-cell>
          <table:table-cell office:value-type="string" table:style-name="ce34">
            <text:p>maria.villamizar@scrd.gov.co</text:p>
          </table:table-cell>
          <table:table-cell table:number-columns-repeated="16367"/>
        </table:table-row>
        <table:table-row table:style-name="ro12">
          <table:table-cell office:value-type="float" office:value="80111604" table:style-name="ce30">
            <text:p>80111604</text:p>
          </table:table-cell>
          <table:table-cell office:value-type="string" table:style-name="ce41">
            <text:p>Prestación de servicios profesionales a la oficina asesora de jurídica en materias relacionadas a las competencias a su cargo. ESDOP 146</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7759000" table:style-name="ce37">
            <text:p>$ 77.759.000<text:s/></text:p>
          </table:table-cell>
          <table:table-cell office:value-type="currency" office:value="77759000" table:style-name="ce37">
            <text:p>$ 77.759.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María Leonor Villmaizar</text:p>
          </table:table-cell>
          <table:table-cell office:value-type="float" office:value="3274850" table:style-name="ce34">
            <text:p>3274850</text:p>
          </table:table-cell>
          <table:table-cell office:value-type="string" table:style-name="ce34">
            <text:p>maria.villamizar@scrd.gov.co</text:p>
          </table:table-cell>
          <table:table-cell table:number-columns-repeated="16367"/>
        </table:table-row>
        <table:table-row table:style-name="ro12">
          <table:table-cell office:value-type="float" office:value="80111604" table:style-name="ce30">
            <text:p>80111604</text:p>
          </table:table-cell>
          <table:table-cell office:value-type="string" table:style-name="ce41">
            <text:p>Prestar servicios profesionales para apoyar a la Oficina Asesora Jurídica en los asuntos normativos y regulatorios del sector. ESDOP 120</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7759000" table:style-name="ce37">
            <text:p>$ 77.759.000<text:s/></text:p>
          </table:table-cell>
          <table:table-cell office:value-type="currency" office:value="77759000" table:style-name="ce37">
            <text:p>$ 77.759.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María Leonor Villmaizar<text:s/></text:p>
          </table:table-cell>
          <table:table-cell office:value-type="float" office:value="3274850" table:style-name="ce34">
            <text:p>3274850</text:p>
          </table:table-cell>
          <table:table-cell office:value-type="string" table:style-name="ce34">
            <text:p>maria.villamizar@scrd.gov.co</text:p>
          </table:table-cell>
          <table:table-cell table:number-columns-repeated="16367"/>
        </table:table-row>
        <table:table-row table:style-name="ro12">
          <table:table-cell office:value-type="float" office:value="93141702" table:style-name="ce30">
            <text:p>93141702</text:p>
          </table:table-cell>
          <table:table-cell office:value-type="string" table:style-name="ce41">
            <text:p>Servicios de interprete - Lenguaje de señas. ESDOP 108</text:p>
          </table:table-cell>
          <table:table-cell office:value-type="string" table:style-name="ce32">
            <text:p>ENERO</text:p>
          </table:table-cell>
          <table:table-cell office:value-type="string" table:style-name="ce32">
            <text:p>ENERO</text:p>
          </table:table-cell>
          <table:table-cell office:value-type="float" office:value="11" table:style-name="ce30">
            <text:p>11</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9973381" table:style-name="ce37">
            <text:p>$ 9.973.381<text:s/></text:p>
          </table:table-cell>
          <table:table-cell office:value-type="currency" office:value="9973381" table:style-name="ce37">
            <text:p>$ 9.973.381<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los servicios profesionales para apoyar financiera y administrativamente la ejecución de los proyectos a cargos de la Dirección de Asuntos Locales y Participación</text:p>
          </table:table-cell>
          <table:table-cell office:value-type="string" table:style-name="ce32">
            <text:p>AGOSTO<text:s/></text:p>
          </table:table-cell>
          <table:table-cell office:value-type="string" table:style-name="ce32">
            <text:p>AGOSTO<text:s/></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3000000" table:style-name="ce37">
            <text:p>$ 3.000.000<text:s/></text:p>
          </table:table-cell>
          <table:table-cell office:value-type="currency" office:value="3000000" table:style-name="ce37">
            <text:p>$ 3.000.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93141703" table:style-name="ce30">
            <text:p>93141703</text:p>
          </table:table-cell>
          <table:table-cell office:value-type="string" table:style-name="ce41">
            <text:p>Aunar esfuerzos técnicos, administrativos y financieros entre la Secretaría Distrital de Cultura Recreación y Deporte y el Cabildo Indígena Muisca, para el fortalecimiento del tejido social y cultural Muisca de Bosa.</text:p>
          </table:table-cell>
          <table:table-cell office:value-type="string" table:style-name="ce32">
            <text:p>SEPTIEMBRE</text:p>
          </table:table-cell>
          <table:table-cell office:value-type="string" table:style-name="ce32">
            <text:p>SEPTIEMBRE</text:p>
          </table:table-cell>
          <table:table-cell office:value-type="float" office:value="3" table:style-name="ce30">
            <text:p>3</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5750000" table:style-name="ce37">
            <text:p>$ 15.750.000<text:s/></text:p>
          </table:table-cell>
          <table:table-cell office:value-type="currency" office:value="15750000" table:style-name="ce37">
            <text:p>$ 15.750.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93141703" table:style-name="ce30">
            <text:p>93141703</text:p>
          </table:table-cell>
          <table:table-cell office:value-type="string" table:style-name="ce41">
            <text:p>Aunar esfuerzos técnicos y financieros entre la Secretaria Distrital de Cultura, Recreación y Deporte y el Cabildo indígena INGA de Bogotá, para la realización de la cuarta fase de fortalecimiento y visibilización de la lengua propia de los 14 pueblos ind</text:p>
          </table:table-cell>
          <table:table-cell office:value-type="string" table:style-name="ce32">
            <text:p>AGOSTO<text:s/></text:p>
          </table:table-cell>
          <table:table-cell office:value-type="string" table:style-name="ce32">
            <text:p>AGOSTO<text:s/></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2000000" table:style-name="ce37">
            <text:p>$ 22.000.000<text:s/></text:p>
          </table:table-cell>
          <table:table-cell office:value-type="currency" office:value="22000000" table:style-name="ce37">
            <text:p>$ 22.000.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41">
            <text:p>Prestar los servicios profesionales para apoyar a la Dirección de Asuntos Locales y Participación en los desarrollos institucionales de las políticas públicas poblacionales en el campo del arte, la cultura, el patrimonio, la recreación y el deporte. ESDOP</text:p>
          </table:table-cell>
          <table:table-cell office:value-type="string" table:style-name="ce32">
            <text:p>ENERO</text:p>
          </table:table-cell>
          <table:table-cell office:value-type="string" table:style-name="ce32">
            <text:p>ENERO</text:p>
          </table:table-cell>
          <table:table-cell office:value-type="float" office:value="10" table:style-name="ce30">
            <text:p>10</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54253500" table:style-name="ce37">
            <text:p>$ 54.253.500<text:s/></text:p>
          </table:table-cell>
          <table:table-cell office:value-type="currency" office:value="54253500" table:style-name="ce37">
            <text:p>$ 54.253.5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Luis Miguel Usuga</text:p>
          </table:table-cell>
          <table:table-cell office:value-type="float" office:value="3274850" table:style-name="ce34">
            <text:p>3274850</text:p>
          </table:table-cell>
          <table:table-cell office:value-type="string" table:style-name="ce34">
            <text:p>luis.usuga@scrd.gov.co</text:p>
          </table:table-cell>
          <table:table-cell table:number-columns-repeated="16367"/>
        </table:table-row>
        <table:table-row table:style-name="ro11">
          <table:table-cell office:value-type="float" office:value="93141703" table:style-name="ce30">
            <text:p>93141703</text:p>
          </table:table-cell>
          <table:table-cell office:value-type="string" table:style-name="ce41">
            <text:p>Aunar esfuerzos técnicos y financieros entre la Secretaria Distrital de Cultura, Recreación y Deporte y el Cabildo indígena INGA de Bogotá, para la realización de la cuarta fase de fortalecimiento y visibilización de la lengua propia de los 14 pueblos ind</text:p>
          </table:table-cell>
          <table:table-cell office:value-type="string" table:style-name="ce32">
            <text:p>AGOSTO<text:s/></text:p>
          </table:table-cell>
          <table:table-cell office:value-type="string" table:style-name="ce32">
            <text:p>AGOSTO<text:s/></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70000000" table:style-name="ce37">
            <text:p>$ 70.000.000<text:s/></text:p>
          </table:table-cell>
          <table:table-cell office:value-type="currency" office:value="70000000" table:style-name="ce37">
            <text:p>$ 70.000.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93141703" table:style-name="ce30">
            <text:p>93141703</text:p>
          </table:table-cell>
          <table:table-cell office:value-type="string" table:style-name="ce31">
            <text:p>Realizar el acompañamiento de los procesos de gestión local, con enfasis en la línea de acción de participación, de acuerdo al modelo de gestión cultural territorial adoptado mediante la resolución 542 de 2017.</text:p>
          </table:table-cell>
          <table:table-cell office:value-type="string" table:style-name="ce32">
            <text:p>MAYO</text:p>
          </table:table-cell>
          <table:table-cell office:value-type="string" table:style-name="ce32">
            <text:p>JUNIO</text:p>
          </table:table-cell>
          <table:table-cell office:value-type="float" office:value="6" table:style-name="ce30">
            <text:p>6</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29964000" table:style-name="ce37">
            <text:p>$ 229.964.000<text:s/></text:p>
          </table:table-cell>
          <table:table-cell office:value-type="currency" office:value="229964000" table:style-name="ce37">
            <text:p>$ 229.964.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s/></text:p>
          </table:table-cell>
          <table:table-cell office:value-type="string" table:style-name="ce34">
            <text:p>Luis Miguel Úsuga Samudio<text:s/></text:p>
          </table:table-cell>
          <table:table-cell office:value-type="float" office:value="3274850" table:style-name="ce34">
            <text:p>3274850</text:p>
          </table:table-cell>
          <table:table-cell office:value-type="string" table:style-name="ce34">
            <text:p>luis.usuga@scrd.gov.co</text:p>
          </table:table-cell>
          <table:table-cell table:number-columns-repeated="16367"/>
        </table:table-row>
        <table:table-row table:style-name="ro11">
          <table:table-cell office:value-type="float" office:value="81111501" table:style-name="ce30">
            <text:p>81111501</text:p>
          </table:table-cell>
          <table:table-cell office:value-type="string" table:style-name="ce31">
            <text:p>Prestación de servicios para el desarrollo del voto electrónico para el proceso inscripciones y elecciones de los sistemas SDACP y DRAFE.<text:s/></text:p>
            <text:p/>
          </table:table-cell>
          <table:table-cell office:value-type="string" table:style-name="ce32">
            <text:p>AGOSTO<text:s/></text:p>
          </table:table-cell>
          <table:table-cell office:value-type="string" table:style-name="ce32">
            <text:p>AGOSTO<text:s/></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26000000" table:style-name="ce37">
            <text:p>$ 126.000.000<text:s/></text:p>
          </table:table-cell>
          <table:table-cell office:value-type="currency" office:value="126000000" table:style-name="ce37">
            <text:p>$ 126.000.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s/></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los servicios profesionales de auditoria, para apoyar a la Dirección de Asuntos Locales y Participación en las elecciones de los Sistemas Distritales de Arte Cultura y Patrimonio - SDACP y Deporte, Recreación, Actividad Física, Educación Física y<text:s/></text:p>
          </table:table-cell>
          <table:table-cell office:value-type="string" table:style-name="ce32">
            <text:p>SEPTIEMBRE</text:p>
          </table:table-cell>
          <table:table-cell office:value-type="string" table:style-name="ce32">
            <text:p>SEPTIEMBRE</text:p>
          </table:table-cell>
          <table:table-cell office:value-type="float" office:value="3" table:style-name="ce30">
            <text:p>3</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5406000" table:style-name="ce37">
            <text:p>$ 15.406.000<text:s/></text:p>
          </table:table-cell>
          <table:table-cell office:value-type="currency" office:value="15406000" table:style-name="ce37">
            <text:p>$ 15.406.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s/></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81111501" table:style-name="ce30">
            <text:p>81111501</text:p>
          </table:table-cell>
          <table:table-cell office:value-type="string" table:style-name="ce31">
            <text:p>Prestación de servicios para el desarrollo del voto electrónico para el proceso inscripciones y elecciones de los sistemas SDACP y DRAFE.<text:s/></text:p>
            <text:p/>
          </table:table-cell>
          <table:table-cell office:value-type="string" table:style-name="ce32">
            <text:p>AGOSTO<text:s/></text:p>
          </table:table-cell>
          <table:table-cell office:value-type="string" table:style-name="ce32">
            <text:p>AGOSTO<text:s/></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26000000" table:style-name="ce37">
            <text:p>$ 126.000.000<text:s/></text:p>
          </table:table-cell>
          <table:table-cell office:value-type="currency" office:value="126000000" table:style-name="ce37">
            <text:p>$ 126.000.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s/></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93141703" table:style-name="ce30">
            <text:p>93141703</text:p>
          </table:table-cell>
          <table:table-cell office:value-type="string" table:style-name="ce31">
            <text:p>Realizar el acompañamiento de los procesos de gestión local, con enfasis en la línea de acción de participación, de acuerdo al modelo de gestión cultural territorial adoptado mediante la resolución 542 de 2017.</text:p>
          </table:table-cell>
          <table:table-cell office:value-type="string" table:style-name="ce32">
            <text:p>MAYO</text:p>
          </table:table-cell>
          <table:table-cell office:value-type="string" table:style-name="ce32">
            <text:p>JUNIO</text:p>
          </table:table-cell>
          <table:table-cell office:value-type="float" office:value="6" table:style-name="ce30">
            <text:p>6</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265322000" table:style-name="ce37">
            <text:p>$ 265.322.000<text:s/></text:p>
          </table:table-cell>
          <table:table-cell office:value-type="currency" office:value="265322000" table:style-name="ce37">
            <text:p>$ 265.322.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s/></text:p>
          </table:table-cell>
          <table:table-cell office:value-type="string" table:style-name="ce34">
            <text:p>Luis Miguel Úsuga Samudio<text:s/></text:p>
          </table:table-cell>
          <table:table-cell office:value-type="float" office:value="3274850" table:style-name="ce34">
            <text:p>3274850</text:p>
          </table:table-cell>
          <table:table-cell office:value-type="string" table:style-name="ce34">
            <text:p>luis.usuga@scrd.gov.co</text:p>
          </table:table-cell>
          <table:table-cell table:number-columns-repeated="16367"/>
        </table:table-row>
        <table:table-row table:style-name="ro11">
          <table:table-cell office:value-type="float" office:value="80111701" table:style-name="ce30">
            <text:p>80111701</text:p>
          </table:table-cell>
          <table:table-cell office:value-type="string" table:style-name="ce31">
            <text:p>Prestar los servicios profesionales de auditoria, para apoyar a la Dirección de Asuntos Locales y Participación en las elecciones de los Sistemas Distritales de Arte Cultura y Patrimonio - SDACP y Deporte, Recreación, Actividad Física, Educación Física y<text:s/></text:p>
          </table:table-cell>
          <table:table-cell office:value-type="string" table:style-name="ce32">
            <text:p>SEPTIEMBRE</text:p>
          </table:table-cell>
          <table:table-cell office:value-type="string" table:style-name="ce32">
            <text:p>SEPTIEMBRE</text:p>
          </table:table-cell>
          <table:table-cell office:value-type="float" office:value="3" table:style-name="ce30">
            <text:p>3</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5406000" table:style-name="ce37">
            <text:p>$ 15.406.000<text:s/></text:p>
          </table:table-cell>
          <table:table-cell office:value-type="currency" office:value="15406000" table:style-name="ce37">
            <text:p>$ 15.406.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s/></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1">
          <table:table-cell office:value-type="float" office:value="93141703" table:style-name="ce30">
            <text:p>93141703</text:p>
          </table:table-cell>
          <table:table-cell office:value-type="string" table:style-name="ce31">
            <text:p>Realizar el acompañamiento de los procesos de gestión local, con enfasis en la línea de acción de participación, de acuerdo al modelo de gestión cultural territorial adoptado mediante la resolución 542 de 2017.</text:p>
          </table:table-cell>
          <table:table-cell office:value-type="string" table:style-name="ce32">
            <text:p>MAYO</text:p>
          </table:table-cell>
          <table:table-cell office:value-type="string" table:style-name="ce32">
            <text:p>JUNIO</text:p>
          </table:table-cell>
          <table:table-cell office:value-type="float" office:value="6" table:style-name="ce30">
            <text:p>6</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1103157390" table:style-name="ce37">
            <text:p>$ 1.103.157.390<text:s/></text:p>
          </table:table-cell>
          <table:table-cell office:value-type="currency" office:value="1103157390" table:style-name="ce37">
            <text:p>$ 1.103.157.39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s/></text:p>
          </table:table-cell>
          <table:table-cell office:value-type="string" table:style-name="ce34">
            <text:p>Luis Miguel Úsuga Samudio<text:s/></text:p>
          </table:table-cell>
          <table:table-cell office:value-type="float" office:value="3274850" table:style-name="ce34">
            <text:p>3274850</text:p>
          </table:table-cell>
          <table:table-cell office:value-type="string" table:style-name="ce34">
            <text:p>luis.usuga@scrd.gov.co</text:p>
          </table:table-cell>
          <table:table-cell table:number-columns-repeated="16367"/>
        </table:table-row>
        <table:table-row table:style-name="ro12">
          <table:table-cell office:value-type="float" office:value="80111701" table:style-name="ce30">
            <text:p>80111701</text:p>
          </table:table-cell>
          <table:table-cell office:value-type="string" table:style-name="ce41">
            <text:p>Prestar los servicios profesionales para apoyar financiera y administrativamente la ejecución de los proyectos a cargos de la Dirección de Asuntos Locales y Participación</text:p>
          </table:table-cell>
          <table:table-cell office:value-type="string" table:style-name="ce32">
            <text:p>AGOSTO<text:s/></text:p>
          </table:table-cell>
          <table:table-cell office:value-type="string" table:style-name="ce32">
            <text:p>AGOSTO<text:s/></text:p>
          </table:table-cell>
          <table:table-cell office:value-type="float" office:value="4" table:style-name="ce30">
            <text:p>4</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9000000" table:style-name="ce37">
            <text:p>$ 9.000.000<text:s/></text:p>
          </table:table-cell>
          <table:table-cell office:value-type="currency" office:value="9000000" table:style-name="ce37">
            <text:p>$ 9.000.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Mauricio Agudelo Ruiz</text:p>
          </table:table-cell>
          <table:table-cell office:value-type="float" office:value="3274850" table:style-name="ce34">
            <text:p>3274850</text:p>
          </table:table-cell>
          <table:table-cell office:value-type="string" table:style-name="ce34">
            <text:p>mauricio.agudelo@scrd.gov.co</text:p>
          </table:table-cell>
          <table:table-cell table:number-columns-repeated="16367"/>
        </table:table-row>
        <table:table-row table:style-name="ro12">
          <table:table-cell office:value-type="float" office:value="80111701" table:style-name="ce44">
            <text:p>80111701</text:p>
          </table:table-cell>
          <table:table-cell office:value-type="string" table:style-name="ce31">
            <text:p>Prestar servicios profesionales de apoyo a la gestión y apoyo a la supervisión de convenios, en el marco del proyecto de inversión 1137 - Comunidades Culturales para la Paz. ESDOP 68</text:p>
          </table:table-cell>
          <table:table-cell office:value-type="string" table:style-name="ce43">
            <text:p>ENERO</text:p>
          </table:table-cell>
          <table:table-cell office:value-type="string" table:style-name="ce43">
            <text:p>ENERO</text:p>
          </table:table-cell>
          <table:table-cell office:value-type="float" office:value="11" table:style-name="ce44">
            <text:p>11</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63811000" table:style-name="ce37">
            <text:p>$ 63.811.000<text:s/></text:p>
          </table:table-cell>
          <table:table-cell office:value-type="currency" office:value="63811000" table:style-name="ce37">
            <text:p>$ 63.811.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Lucía Quijano<text:s/></text:p>
          </table:table-cell>
          <table:table-cell office:value-type="float" office:value="3274850" table:style-name="ce34">
            <text:p>3274850</text:p>
          </table:table-cell>
          <table:table-cell office:value-type="string" table:style-name="ce34">
            <text:p>lucia.quijano@scrd.gov.co</text:p>
          </table:table-cell>
          <table:table-cell table:number-columns-repeated="16367"/>
        </table:table-row>
        <table:table-row table:style-name="ro11">
          <table:table-cell office:value-type="float" office:value="80111701" table:style-name="ce44">
            <text:p>80111701</text:p>
          </table:table-cell>
          <table:table-cell office:value-type="string" table:style-name="ce31">
            <text:p>Prestar los servicios profesionales para el desarrollo, gestión e implementación técnica, metodológica y pedagógica del proyecto "Barrios creativos: construyendo comunidad", estrategia artístico-cultural y deportiva, dirigida a las familias beneficiarias<text:s/></text:p>
          </table:table-cell>
          <table:table-cell office:value-type="string" table:style-name="ce43">
            <text:p>ENERO</text:p>
          </table:table-cell>
          <table:table-cell office:value-type="string" table:style-name="ce43">
            <text:p>ENERO</text:p>
          </table:table-cell>
          <table:table-cell office:value-type="float" office:value="11" table:style-name="ce44">
            <text:p>11</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77748000" table:style-name="ce37">
            <text:p>$ 77.748.000<text:s/></text:p>
          </table:table-cell>
          <table:table-cell office:value-type="currency" office:value="77748000" table:style-name="ce37">
            <text:p>$ 77.748.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Lucía Quijano<text:s/></text:p>
          </table:table-cell>
          <table:table-cell office:value-type="float" office:value="3274850" table:style-name="ce34">
            <text:p>3274850</text:p>
          </table:table-cell>
          <table:table-cell office:value-type="string" table:style-name="ce34">
            <text:p>lucia.quijano@scrd.gov.co</text:p>
          </table:table-cell>
          <table:table-cell table:number-columns-repeated="16367"/>
        </table:table-row>
        <table:table-row table:style-name="ro11">
          <table:table-cell office:value-type="float" office:value="80111701" table:style-name="ce44">
            <text:p>80111701</text:p>
          </table:table-cell>
          <table:table-cell office:value-type="string" table:style-name="ce31">
            <text:p>Prestar servicios profesionales para apoyar el desarrollo e implementación de la estrategia de comunicación comunitaria y divulgación del proyecto de inversión 1137 "Comunidades Culturales para la Paz". ESDOP 53</text:p>
          </table:table-cell>
          <table:table-cell office:value-type="string" table:style-name="ce43">
            <text:p>ENERO</text:p>
          </table:table-cell>
          <table:table-cell office:value-type="string" table:style-name="ce43">
            <text:p>ENERO</text:p>
          </table:table-cell>
          <table:table-cell office:value-type="float" office:value="11" table:style-name="ce44">
            <text:p>11</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56837000" table:style-name="ce37">
            <text:p>$ 56.837.000<text:s/></text:p>
          </table:table-cell>
          <table:table-cell office:value-type="currency" office:value="56837000" table:style-name="ce37">
            <text:p>$ 56.837.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Lucía Quijano<text:s/></text:p>
          </table:table-cell>
          <table:table-cell office:value-type="float" office:value="3274850" table:style-name="ce34">
            <text:p>3274850</text:p>
          </table:table-cell>
          <table:table-cell office:value-type="string" table:style-name="ce34">
            <text:p>lucia.quijano@scrd.gov.co</text:p>
          </table:table-cell>
          <table:table-cell table:number-columns-repeated="16367"/>
        </table:table-row>
        <table:table-row table:style-name="ro11">
          <table:table-cell office:value-type="float" office:value="80111600" table:style-name="ce44">
            <text:p>80111600</text:p>
          </table:table-cell>
          <table:table-cell office:value-type="string" table:style-name="ce41">
            <text:p>Aunar esfuerzos​ humanos, ​técnicos, administrativos​ y financieros ​que aporten a la sostenibilidad del hábitat, la integración social y apropiación del entorno en los territorios priorizados, a través de la implementación de estrategias artística, cultu</text:p>
          </table:table-cell>
          <table:table-cell office:value-type="string" table:style-name="ce43">
            <text:p>JUNIO</text:p>
          </table:table-cell>
          <table:table-cell office:value-type="string" table:style-name="ce43">
            <text:p>JULIO</text:p>
          </table:table-cell>
          <table:table-cell office:value-type="float" office:value="6" table:style-name="ce44">
            <text:p>6</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529398000" table:style-name="ce37">
            <text:p>$ 529.398.000<text:s/></text:p>
          </table:table-cell>
          <table:table-cell office:value-type="currency" office:value="529398000" table:style-name="ce37">
            <text:p>$ 529.398.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Lucía Quijano<text:s/></text:p>
          </table:table-cell>
          <table:table-cell office:value-type="float" office:value="3274850" table:style-name="ce34">
            <text:p>3274850</text:p>
          </table:table-cell>
          <table:table-cell office:value-type="string" table:style-name="ce34">
            <text:p>lucia.quijano@scrd.gov.co</text:p>
          </table:table-cell>
          <table:table-cell table:number-columns-repeated="16367"/>
        </table:table-row>
        <table:table-row table:style-name="ro11">
          <table:table-cell office:value-type="float" office:value="80111600" table:style-name="ce44">
            <text:p>80111600</text:p>
          </table:table-cell>
          <table:table-cell office:value-type="string" table:style-name="ce41">
            <text:p>Aunar esfuerzos​ humanos, ​técnicos, administrativos​ y financieros ​que aporten a la sostenibilidad del hábitat, la integración social y apropiación del entorno en los territorios priorizados, a través de la implementación de estrategias artística, cultu</text:p>
          </table:table-cell>
          <table:table-cell office:value-type="string" table:style-name="ce43">
            <text:p>JUNIO</text:p>
          </table:table-cell>
          <table:table-cell office:value-type="string" table:style-name="ce43">
            <text:p>JULIO</text:p>
          </table:table-cell>
          <table:table-cell office:value-type="float" office:value="6" table:style-name="ce44">
            <text:p>6</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153500000" table:style-name="ce37">
            <text:p>$ 153.500.000<text:s/></text:p>
          </table:table-cell>
          <table:table-cell office:value-type="currency" office:value="153500000" table:style-name="ce37">
            <text:p>$ 153.500.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Lucía Quijano<text:s/></text:p>
          </table:table-cell>
          <table:table-cell office:value-type="float" office:value="3274850" table:style-name="ce34">
            <text:p>3274850</text:p>
          </table:table-cell>
          <table:table-cell office:value-type="string" table:style-name="ce34">
            <text:p>lucia.quijano@scrd.gov.co</text:p>
          </table:table-cell>
          <table:table-cell table:number-columns-repeated="16367"/>
        </table:table-row>
        <table:table-row table:style-name="ro11">
          <table:table-cell office:value-type="float" office:value="80111701" table:style-name="ce44">
            <text:p>80111701</text:p>
          </table:table-cell>
          <table:table-cell office:value-type="string" table:style-name="ce41">
            <text:p>Prestar los servicios profesionales para apoyar en el desarrollo e implementación de los componentes pedagógicos, sociales, construcción de paz, redes comunitarias y liderazgo, del proyecto de inversión 1137 "Comunidades Culturales para la Paz". ESDOP 23</text:p>
          </table:table-cell>
          <table:table-cell office:value-type="string" table:style-name="ce43">
            <text:p>ENERO</text:p>
          </table:table-cell>
          <table:table-cell office:value-type="string" table:style-name="ce43">
            <text:p>ENERO</text:p>
          </table:table-cell>
          <table:table-cell office:value-type="float" office:value="11" table:style-name="ce44">
            <text:p>11</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63811000" table:style-name="ce33">
            <text:p>$ 63.811.000<text:s/></text:p>
          </table:table-cell>
          <table:table-cell office:value-type="currency" office:value="63811000" table:style-name="ce33">
            <text:p>$ 63.811.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Lucía Quijano<text:s/></text:p>
          </table:table-cell>
          <table:table-cell office:value-type="float" office:value="3274850" table:style-name="ce34">
            <text:p>3274850</text:p>
          </table:table-cell>
          <table:table-cell office:value-type="string" table:style-name="ce34">
            <text:p>lucia.quijano@scrd.gov.co</text:p>
          </table:table-cell>
          <table:table-cell table:number-columns-repeated="16367"/>
        </table:table-row>
        <table:table-row table:style-name="ro11">
          <table:table-cell office:value-type="float" office:value="80111701" table:style-name="ce44">
            <text:p>80111701</text:p>
          </table:table-cell>
          <table:table-cell office:value-type="string" table:style-name="ce41">
            <text:p>Prestar los servicios profesionales para apoyar en el desarrollo, gestión, construcción e implementación de la estrategia de sistematización y evaluación de impacto del proyecto de inversión 1137 "Comunidades Culturales para la Paz". ESDOP 47</text:p>
          </table:table-cell>
          <table:table-cell office:value-type="string" table:style-name="ce43">
            <text:p>ENERO</text:p>
          </table:table-cell>
          <table:table-cell office:value-type="string" table:style-name="ce43">
            <text:p>ENERO</text:p>
          </table:table-cell>
          <table:table-cell office:value-type="float" office:value="11" table:style-name="ce44">
            <text:p>11</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77748000" table:style-name="ce33">
            <text:p>$ 77.748.000<text:s/></text:p>
          </table:table-cell>
          <table:table-cell office:value-type="currency" office:value="77748000" table:style-name="ce33">
            <text:p>$ 77.748.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Lucía Quijano<text:s/></text:p>
          </table:table-cell>
          <table:table-cell office:value-type="float" office:value="3274850" table:style-name="ce34">
            <text:p>3274850</text:p>
          </table:table-cell>
          <table:table-cell office:value-type="string" table:style-name="ce34">
            <text:p>lucia.quijano@scrd.gov.co</text:p>
          </table:table-cell>
          <table:table-cell table:number-columns-repeated="16367"/>
        </table:table-row>
        <table:table-row table:style-name="ro11">
          <table:table-cell office:value-type="float" office:value="80111701" table:style-name="ce44">
            <text:p>80111701</text:p>
          </table:table-cell>
          <table:table-cell office:value-type="string" table:style-name="ce41">
            <text:p>Prestar los servicios profesionales para apoyar el desarrollo, gestión, construcción e implementación de la estrategia virtual del proyecto de inversión 1137-Comunidades Culturales para la Paz. ESDOP 58</text:p>
          </table:table-cell>
          <table:table-cell office:value-type="string" table:style-name="ce43">
            <text:p>ENERO</text:p>
          </table:table-cell>
          <table:table-cell office:value-type="string" table:style-name="ce43">
            <text:p>ENERO</text:p>
          </table:table-cell>
          <table:table-cell office:value-type="float" office:value="11" table:style-name="ce44">
            <text:p>11</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77748000" table:style-name="ce33">
            <text:p>$ 77.748.000<text:s/></text:p>
          </table:table-cell>
          <table:table-cell office:value-type="currency" office:value="77748000" table:style-name="ce33">
            <text:p>$ 77.748.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Lucía Quijano<text:s/></text:p>
          </table:table-cell>
          <table:table-cell office:value-type="float" office:value="3274850" table:style-name="ce34">
            <text:p>3274850</text:p>
          </table:table-cell>
          <table:table-cell office:value-type="string" table:style-name="ce34">
            <text:p>lucia.quijano@scrd.gov.co</text:p>
          </table:table-cell>
          <table:table-cell table:number-columns-repeated="16367"/>
        </table:table-row>
        <table:table-row table:style-name="ro11">
          <table:table-cell office:value-type="float" office:value="80111701" table:style-name="ce44">
            <text:p>80111701</text:p>
          </table:table-cell>
          <table:table-cell office:value-type="string" table:style-name="ce41">
            <text:p>Prestar los servicios profesionales para apoyar el fortalecimiento de iniciativas ciudadanas relacionadas con la construcción de comunidad y las transformaciones sociales articuladas al proyecto de inversión 1137: "Comunidades Culturales para la Paz", med</text:p>
          </table:table-cell>
          <table:table-cell office:value-type="string" table:style-name="ce43">
            <text:p>ENERO</text:p>
          </table:table-cell>
          <table:table-cell office:value-type="string" table:style-name="ce43">
            <text:p>ENERO</text:p>
          </table:table-cell>
          <table:table-cell office:value-type="float" office:value="11" table:style-name="ce44">
            <text:p>11</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70785000" table:style-name="ce33">
            <text:p>$ 70.785.000<text:s/></text:p>
          </table:table-cell>
          <table:table-cell office:value-type="currency" office:value="70785000" table:style-name="ce33">
            <text:p>$ 70.785.000<text:s/></text:p>
          </table:table-cell>
          <table:table-cell office:value-type="string" table:style-name="ce32">
            <text:p>NO</text:p>
          </table:table-cell>
          <table:table-cell office:value-type="string" table:style-name="ce32">
            <text:p>N.A.</text:p>
          </table:table-cell>
          <table:table-cell office:value-type="string" table:style-name="ce34">
            <text:p>DIRECCIÓN DE ASUNTOS LOCALES Y PARTICIPACIÓN</text:p>
          </table:table-cell>
          <table:table-cell office:value-type="string" table:style-name="ce35">
            <text:p>CO-DC-11001</text:p>
          </table:table-cell>
          <table:table-cell office:value-type="string" table:style-name="ce34">
            <text:p>Lucía Quijano<text:s/></text:p>
          </table:table-cell>
          <table:table-cell office:value-type="float" office:value="3274850" table:style-name="ce34">
            <text:p>3274850</text:p>
          </table:table-cell>
          <table:table-cell office:value-type="string" table:style-name="ce34">
            <text:p>lucia.quijano@scrd.gov.co</text:p>
          </table:table-cell>
          <table:table-cell table:number-columns-repeated="16367"/>
        </table:table-row>
        <table:table-row table:style-name="ro12">
          <table:table-cell office:value-type="float" office:value="80111701" table:style-name="ce44">
            <text:p>80111701</text:p>
          </table:table-cell>
          <table:table-cell office:value-type="string" table:style-name="ce41">
            <text:p>Apoyo en materia financiera, tributaria y contable. ESDOP 92</text:p>
          </table:table-cell>
          <table:table-cell office:value-type="string" table:style-name="ce43">
            <text:p>ENERO</text:p>
          </table:table-cell>
          <table:table-cell office:value-type="string" table:style-name="ce43">
            <text:p>ENERO</text:p>
          </table:table-cell>
          <table:table-cell office:value-type="float" office:value="11" table:style-name="ce44">
            <text:p>11</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42876000" table:style-name="ce33">
            <text:p>$ 42.876.000<text:s/></text:p>
          </table:table-cell>
          <table:table-cell office:value-type="currency" office:value="42876000" table:style-name="ce33">
            <text:p>$ 42.876.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Didier Ricardo Orduz</text:p>
          </table:table-cell>
          <table:table-cell office:value-type="float" office:value="3274850" table:style-name="ce34">
            <text:p>3274850</text:p>
          </table:table-cell>
          <table:table-cell office:value-type="string" table:style-name="ce34">
            <text:p>didier.orduz@scrd.gov.co</text:p>
          </table:table-cell>
          <table:table-cell table:number-columns-repeated="16367"/>
        </table:table-row>
        <table:table-row table:style-name="ro12">
          <table:table-cell office:value-type="float" office:value="80111701" table:style-name="ce44">
            <text:p>80111701</text:p>
          </table:table-cell>
          <table:table-cell office:value-type="string" table:style-name="ce41">
            <text:p>Servicios profesionales en la actualización del manual de funciones y competencias laborales de la SCRD.</text:p>
          </table:table-cell>
          <table:table-cell office:value-type="string" table:style-name="ce43">
            <text:p>SEPTIEMBRE</text:p>
          </table:table-cell>
          <table:table-cell office:value-type="string" table:style-name="ce43">
            <text:p>SEPTIEMBRE</text:p>
          </table:table-cell>
          <table:table-cell office:value-type="float" office:value="3" table:style-name="ce44">
            <text:p>3</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31200000" table:style-name="ce33">
            <text:p>$ 31.200.000<text:s/></text:p>
          </table:table-cell>
          <table:table-cell office:value-type="currency" office:value="31200000" table:style-name="ce33">
            <text:p>$ 31.200.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Maria Leonor Villamizar</text:p>
          </table:table-cell>
          <table:table-cell office:value-type="float" office:value="3274850" table:style-name="ce34">
            <text:p>3274850</text:p>
          </table:table-cell>
          <table:table-cell office:value-type="string" table:style-name="ce34">
            <text:p>maria.villamizar@scrd.gov.co</text:p>
          </table:table-cell>
          <table:table-cell table:number-columns-repeated="16367"/>
        </table:table-row>
        <table:table-row table:style-name="ro12">
          <table:table-cell office:value-type="float" office:value="80111701" table:style-name="ce44">
            <text:p>80111701</text:p>
          </table:table-cell>
          <table:table-cell office:value-type="string" table:style-name="ce41">
            <text:p>Apoyo jurídico en temas laborales y de administración de personal de la Secretaría. ESDOP 91</text:p>
          </table:table-cell>
          <table:table-cell office:value-type="string" table:style-name="ce43">
            <text:p>ENERO</text:p>
          </table:table-cell>
          <table:table-cell office:value-type="string" table:style-name="ce43">
            <text:p>ENERO</text:p>
          </table:table-cell>
          <table:table-cell office:value-type="float" office:value="11" table:style-name="ce44">
            <text:p>11</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40000000" table:style-name="ce33">
            <text:p>$ 40.000.000<text:s/></text:p>
          </table:table-cell>
          <table:table-cell office:value-type="currency" office:value="40000000" table:style-name="ce33">
            <text:p>$ 40.000.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Maria Leonor Villamizar</text:p>
          </table:table-cell>
          <table:table-cell office:value-type="float" office:value="3274850" table:style-name="ce34">
            <text:p>3274850</text:p>
          </table:table-cell>
          <table:table-cell office:value-type="string" table:style-name="ce34">
            <text:p>maria.villamizar@scrd.gov.co</text:p>
          </table:table-cell>
          <table:table-cell table:number-columns-repeated="16367"/>
        </table:table-row>
        <table:table-row table:style-name="ro12">
          <table:table-cell office:value-type="float" office:value="80111701" table:style-name="ce44">
            <text:p>80111701</text:p>
          </table:table-cell>
          <table:table-cell office:value-type="string" table:style-name="ce41">
            <text:p>Apoyar la construcción de soluciones tecnológicas de software y bases de datos para el mejoramiento de los servicios de la entidad. ESDOP 123</text:p>
          </table:table-cell>
          <table:table-cell office:value-type="string" table:style-name="ce43">
            <text:p>ENERO</text:p>
          </table:table-cell>
          <table:table-cell office:value-type="string" table:style-name="ce43">
            <text:p>ENERO</text:p>
          </table:table-cell>
          <table:table-cell office:value-type="float" office:value="11" table:style-name="ce44">
            <text:p>11</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67124000" table:style-name="ce33">
            <text:p>$ 67.124.000<text:s/></text:p>
          </table:table-cell>
          <table:table-cell office:value-type="currency" office:value="67124000" table:style-name="ce33">
            <text:p>$ 67.124.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80111701" table:style-name="ce44">
            <text:p>80111701</text:p>
          </table:table-cell>
          <table:table-cell office:value-type="string" table:style-name="ce41">
            <text:p>Apoyo técnico a usuario final sobre los servicios informáticos de la Secretaría. ESDOP 30</text:p>
          </table:table-cell>
          <table:table-cell office:value-type="string" table:style-name="ce43">
            <text:p>ENERO</text:p>
          </table:table-cell>
          <table:table-cell office:value-type="string" table:style-name="ce43">
            <text:p>ENERO</text:p>
          </table:table-cell>
          <table:table-cell office:value-type="float" office:value="11" table:style-name="ce44">
            <text:p>11</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40000000" table:style-name="ce33">
            <text:p>$ 40.000.000<text:s/></text:p>
          </table:table-cell>
          <table:table-cell office:value-type="currency" office:value="40000000" table:style-name="ce33">
            <text:p>$ 40.000.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string" table:style-name="ce44">
            <text:p>53101900</text:p>
            <text:p><text:s/>53102000</text:p>
          </table:table-cell>
          <table:table-cell office:value-type="string" table:style-name="ce41">
            <text:p>Compra ropa de labor</text:p>
          </table:table-cell>
          <table:table-cell office:value-type="string" table:style-name="ce43">
            <text:p>MARZO</text:p>
          </table:table-cell>
          <table:table-cell office:value-type="string" table:style-name="ce43">
            <text:p>MARZO</text:p>
          </table:table-cell>
          <table:table-cell office:value-type="float" office:value="9" table:style-name="ce44">
            <text:p>9</text:p>
          </table:table-cell>
          <table:table-cell office:value-type="string" table:style-name="ce32">
            <text:p>MESES</text:p>
          </table:table-cell>
          <table:table-cell office:value-type="string" table:style-name="ce43">
            <text:p>Selección Abreviada Subasta Inversa</text:p>
          </table:table-cell>
          <table:table-cell office:value-type="string" table:style-name="ce32">
            <text:p>Recursos propios<text:s/></text:p>
          </table:table-cell>
          <table:table-cell office:value-type="currency" office:value="600075" table:style-name="ce33">
            <text:p>$ 600.075<text:s/></text:p>
          </table:table-cell>
          <table:table-cell office:value-type="currency" office:value="600075" table:style-name="ce33">
            <text:p>$ 600.075<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string" table:style-name="ce44">
            <text:p>53101900</text:p>
            <text:p><text:s/>53102000</text:p>
          </table:table-cell>
          <table:table-cell office:value-type="string" table:style-name="ce41">
            <text:p>Compra ropa de labor</text:p>
          </table:table-cell>
          <table:table-cell office:value-type="string" table:style-name="ce43">
            <text:p>MARZO</text:p>
          </table:table-cell>
          <table:table-cell office:value-type="string" table:style-name="ce43">
            <text:p>MARZO</text:p>
          </table:table-cell>
          <table:table-cell office:value-type="float" office:value="9" table:style-name="ce44">
            <text:p>9</text:p>
          </table:table-cell>
          <table:table-cell office:value-type="string" table:style-name="ce32">
            <text:p>MESES</text:p>
          </table:table-cell>
          <table:table-cell office:value-type="string" table:style-name="ce43">
            <text:p>Selección Abreviada Subasta Inversa</text:p>
          </table:table-cell>
          <table:table-cell office:value-type="string" table:style-name="ce32">
            <text:p>Recursos propios<text:s/></text:p>
          </table:table-cell>
          <table:table-cell office:value-type="currency" office:value="357000" table:style-name="ce33">
            <text:p>$ 357.000<text:s/></text:p>
          </table:table-cell>
          <table:table-cell office:value-type="currency" office:value="357000" table:style-name="ce33">
            <text:p>$ 357.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44103103" table:style-name="ce44">
            <text:p>44103103</text:p>
          </table:table-cell>
          <table:table-cell office:value-type="string" table:style-name="ce41">
            <text:p>Suministro de toner, cinta e insumo para impresoras y computadores</text:p>
          </table:table-cell>
          <table:table-cell office:value-type="string" table:style-name="ce43">
            <text:p>ABRIL</text:p>
          </table:table-cell>
          <table:table-cell office:value-type="string" table:style-name="ce43">
            <text:p>ABRIL</text:p>
          </table:table-cell>
          <table:table-cell office:value-type="float" office:value="18" table:style-name="ce44">
            <text:p>18</text:p>
          </table:table-cell>
          <table:table-cell office:value-type="string" table:style-name="ce32">
            <text:p>MESES</text:p>
          </table:table-cell>
          <table:table-cell office:value-type="string" table:style-name="ce43">
            <text:p>Selección Abreviada Subasta Inversa<text:s/></text:p>
          </table:table-cell>
          <table:table-cell office:value-type="string" table:style-name="ce32">
            <text:p>Recursos propios<text:s/></text:p>
          </table:table-cell>
          <table:table-cell office:value-type="currency" office:value="65000000" table:style-name="ce33">
            <text:p>$ 65.000.000<text:s/></text:p>
          </table:table-cell>
          <table:table-cell office:value-type="currency" office:value="30000000" table:style-name="ce33">
            <text:p>$ 30.0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81112306" table:style-name="ce44">
            <text:p>81112306</text:p>
          </table:table-cell>
          <table:table-cell office:value-type="string" table:style-name="ce41">
            <text:p>Mantenimiento de impresoras</text:p>
          </table:table-cell>
          <table:table-cell office:value-type="string" table:style-name="ce43">
            <text:p>MAYO</text:p>
          </table:table-cell>
          <table:table-cell office:value-type="string" table:style-name="ce43">
            <text:p>JUNIO</text:p>
          </table:table-cell>
          <table:table-cell office:value-type="float" office:value="17" table:style-name="ce44">
            <text:p>17</text:p>
          </table:table-cell>
          <table:table-cell office:value-type="string" table:style-name="ce32">
            <text:p>MESES</text:p>
          </table:table-cell>
          <table:table-cell office:value-type="string" table:style-name="ce43">
            <text:p>Selección Abreviada Menor Cuantía<text:s/></text:p>
          </table:table-cell>
          <table:table-cell office:value-type="string" table:style-name="ce32">
            <text:p>Recursos propios<text:s/></text:p>
          </table:table-cell>
          <table:table-cell office:value-type="currency" office:value="35000000" table:style-name="ce33">
            <text:p>$ 35.000.000<text:s/></text:p>
          </table:table-cell>
          <table:table-cell office:value-type="currency" office:value="15000000" table:style-name="ce33">
            <text:p>$ 15.0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43230000" table:style-name="ce44">
            <text:p>43230000</text:p>
          </table:table-cell>
          <table:table-cell office:value-type="string" table:style-name="ce41">
            <text:p>Renovación y actualización software control de acceso</text:p>
          </table:table-cell>
          <table:table-cell office:value-type="string" table:style-name="ce43">
            <text:p>JUNIO</text:p>
          </table:table-cell>
          <table:table-cell office:value-type="string" table:style-name="ce43">
            <text:p>JUNIO</text:p>
          </table:table-cell>
          <table:table-cell office:value-type="float" office:value="1" table:style-name="ce44">
            <text:p>1</text:p>
          </table:table-cell>
          <table:table-cell office:value-type="string" table:style-name="ce32">
            <text:p>MESES</text:p>
          </table:table-cell>
          <table:table-cell office:value-type="string" table:style-name="ce43">
            <text:p>Mínima Cuantía<text:s/></text:p>
          </table:table-cell>
          <table:table-cell office:value-type="string" table:style-name="ce32">
            <text:p>Recursos propios<text:s/></text:p>
          </table:table-cell>
          <table:table-cell office:value-type="currency" office:value="4000000" table:style-name="ce33">
            <text:p>$ 4.000.000<text:s/></text:p>
          </table:table-cell>
          <table:table-cell office:value-type="currency" office:value="4000000" table:style-name="ce33">
            <text:p>$ 4.0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43230000" table:style-name="ce44">
            <text:p>43230000</text:p>
          </table:table-cell>
          <table:table-cell office:value-type="string" table:style-name="ce41">
            <text:p>Compra licencia office para mac</text:p>
          </table:table-cell>
          <table:table-cell office:value-type="string" table:style-name="ce43">
            <text:p>FEBRERO</text:p>
          </table:table-cell>
          <table:table-cell office:value-type="string" table:style-name="ce43">
            <text:p>FEBRERO</text:p>
          </table:table-cell>
          <table:table-cell office:value-type="float" office:value="1" table:style-name="ce44">
            <text:p>1</text:p>
          </table:table-cell>
          <table:table-cell office:value-type="string" table:style-name="ce32">
            <text:p>MESES</text:p>
          </table:table-cell>
          <table:table-cell office:value-type="string" table:style-name="ce43">
            <text:p>Selección Abreviada Subasta Inversa</text:p>
          </table:table-cell>
          <table:table-cell office:value-type="string" table:style-name="ce32">
            <text:p>Recursos propios<text:s/></text:p>
          </table:table-cell>
          <table:table-cell office:value-type="currency" office:value="6500000" table:style-name="ce33">
            <text:p>$ 6.500.000<text:s/></text:p>
          </table:table-cell>
          <table:table-cell office:value-type="currency" office:value="6500000" table:style-name="ce33">
            <text:p>$ 6.5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43233509" table:style-name="ce44">
            <text:p>43233509</text:p>
          </table:table-cell>
          <table:table-cell office:value-type="string" table:style-name="ce41">
            <text:p>adquisición e instalación de licencia Cellcrypt</text:p>
          </table:table-cell>
          <table:table-cell office:value-type="string" table:style-name="ce43">
            <text:p>ABRIL</text:p>
          </table:table-cell>
          <table:table-cell office:value-type="string" table:style-name="ce43">
            <text:p>JUNIO</text:p>
          </table:table-cell>
          <table:table-cell office:value-type="float" office:value="24" table:style-name="ce44">
            <text:p>24</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2500000" table:style-name="ce33">
            <text:p>$ 2.500.000<text:s/></text:p>
          </table:table-cell>
          <table:table-cell office:value-type="currency" office:value="2500000" table:style-name="ce33">
            <text:p>$ 2.5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43231512" table:style-name="ce44">
            <text:p>43231512</text:p>
          </table:table-cell>
          <table:table-cell office:value-type="string" table:style-name="ce41">
            <text:p>Actualización, soporte, mantenimiento y renovación de licencias ArcGis.</text:p>
          </table:table-cell>
          <table:table-cell office:value-type="string" table:style-name="ce43">
            <text:p>JULIO</text:p>
          </table:table-cell>
          <table:table-cell office:value-type="string" table:style-name="ce43">
            <text:p>AGOSTO<text:s/></text:p>
          </table:table-cell>
          <table:table-cell office:value-type="float" office:value="3" table:style-name="ce44">
            <text:p>3</text:p>
          </table:table-cell>
          <table:table-cell office:value-type="string" table:style-name="ce32">
            <text:p>MESES</text:p>
          </table:table-cell>
          <table:table-cell office:value-type="string" table:style-name="ce32">
            <text:p>Selección Abreviada Subasta Inversa</text:p>
          </table:table-cell>
          <table:table-cell office:value-type="string" table:style-name="ce32">
            <text:p>Recursos propios<text:s/></text:p>
          </table:table-cell>
          <table:table-cell office:value-type="currency" office:value="57228238" table:style-name="ce33">
            <text:p>$ 57.228.238<text:s/></text:p>
          </table:table-cell>
          <table:table-cell office:value-type="currency" office:value="57228238" table:style-name="ce33">
            <text:p>$ 57.228.238<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43231512" table:style-name="ce44">
            <text:p>43231512</text:p>
          </table:table-cell>
          <table:table-cell office:value-type="string" table:style-name="ce41">
            <text:p>Adquisición e instalación de licencias ArcGIS</text:p>
          </table:table-cell>
          <table:table-cell office:value-type="string" table:style-name="ce43">
            <text:p>JULIO</text:p>
          </table:table-cell>
          <table:table-cell office:value-type="string" table:style-name="ce43">
            <text:p>AGOSTO<text:s/></text:p>
          </table:table-cell>
          <table:table-cell office:value-type="float" office:value="3" table:style-name="ce44">
            <text:p>3</text:p>
          </table:table-cell>
          <table:table-cell office:value-type="string" table:style-name="ce32">
            <text:p>MESES</text:p>
          </table:table-cell>
          <table:table-cell office:value-type="string" table:style-name="ce32">
            <text:p>Selección Abreviada Subasta Inversa</text:p>
          </table:table-cell>
          <table:table-cell office:value-type="string" table:style-name="ce32">
            <text:p>Recursos propios<text:s/></text:p>
          </table:table-cell>
          <table:table-cell office:value-type="currency" office:value="19500000" table:style-name="ce33">
            <text:p>$ 19.500.000<text:s/></text:p>
          </table:table-cell>
          <table:table-cell office:value-type="currency" office:value="19500000" table:style-name="ce33">
            <text:p>$ 19.500.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string" table:style-name="ce44">
            <text:p>43232604 43232105</text:p>
          </table:table-cell>
          <table:table-cell office:value-type="string" table:style-name="ce41">
            <text:p>Compra y renovación de licencias autocad y adobe<text:s/></text:p>
          </table:table-cell>
          <table:table-cell office:value-type="string" table:style-name="ce43">
            <text:p>JULIO</text:p>
          </table:table-cell>
          <table:table-cell office:value-type="string" table:style-name="ce43">
            <text:p>AGOSTO<text:s/></text:p>
          </table:table-cell>
          <table:table-cell office:value-type="float" office:value="3" table:style-name="ce44">
            <text:p>3</text:p>
          </table:table-cell>
          <table:table-cell office:value-type="string" table:style-name="ce32">
            <text:p>MESES</text:p>
          </table:table-cell>
          <table:table-cell office:value-type="string" table:style-name="ce43">
            <text:p>Selección Abreviada Subasta Inversa<text:s/></text:p>
          </table:table-cell>
          <table:table-cell office:value-type="string" table:style-name="ce32">
            <text:p>Recursos propios<text:s/></text:p>
          </table:table-cell>
          <table:table-cell office:value-type="currency" office:value="28030926" table:style-name="ce33">
            <text:p>$ 28.030.926<text:s/></text:p>
          </table:table-cell>
          <table:table-cell office:value-type="currency" office:value="28030926" table:style-name="ce33">
            <text:p>$ 28.030.926<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43233509" table:style-name="ce44">
            <text:p>43233509</text:p>
          </table:table-cell>
          <table:table-cell office:value-type="string" table:style-name="ce41">
            <text:p>Suministro de insumos y elementos para computación</text:p>
          </table:table-cell>
          <table:table-cell office:value-type="string" table:style-name="ce43">
            <text:p>SEPTIEMBRE</text:p>
          </table:table-cell>
          <table:table-cell office:value-type="string" table:style-name="ce48">
            <text:p>NOVIEMBRE</text:p>
          </table:table-cell>
          <table:table-cell office:value-type="float" office:value="18" table:style-name="ce44">
            <text:p>18</text:p>
          </table:table-cell>
          <table:table-cell office:value-type="string" table:style-name="ce32">
            <text:p>MESES</text:p>
          </table:table-cell>
          <table:table-cell office:value-type="string" table:style-name="ce43">
            <text:p>Selección Abreviada Subasta Inversa<text:s/></text:p>
          </table:table-cell>
          <table:table-cell office:value-type="string" table:style-name="ce32">
            <text:p>Recursos propios<text:s/></text:p>
          </table:table-cell>
          <table:table-cell office:value-type="currency" office:value="60000000" table:style-name="ce33">
            <text:p>$ 60.000.000<text:s/></text:p>
          </table:table-cell>
          <table:table-cell office:value-type="currency" office:value="10000000" table:style-name="ce33">
            <text:p>$ 10.0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Fabio Fernando Sanchez</text:p>
          </table:table-cell>
          <table:table-cell office:value-type="float" office:value="3274850" table:style-name="ce34">
            <text:p>3274850</text:p>
          </table:table-cell>
          <table:table-cell office:value-type="string" table:style-name="ce34">
            <text:p>fabio.sanchez@scrd.gov.co</text:p>
          </table:table-cell>
          <table:table-cell table:number-columns-repeated="16367"/>
        </table:table-row>
        <table:table-row table:style-name="ro12">
          <table:table-cell office:value-type="float" office:value="15101506" table:style-name="ce44">
            <text:p>15101506</text:p>
          </table:table-cell>
          <table:table-cell office:value-type="string" table:style-name="ce41">
            <text:p>Suministro de combustibles</text:p>
          </table:table-cell>
          <table:table-cell office:value-type="string" table:style-name="ce43">
            <text:p>FEBRERO</text:p>
          </table:table-cell>
          <table:table-cell office:value-type="string" table:style-name="ce43">
            <text:p>FEBRERO</text:p>
          </table:table-cell>
          <table:table-cell office:value-type="float" office:value="21" table:style-name="ce44">
            <text:p>21</text:p>
          </table:table-cell>
          <table:table-cell office:value-type="string" table:style-name="ce32">
            <text:p>MESES</text:p>
          </table:table-cell>
          <table:table-cell office:value-type="string" table:style-name="ce43">
            <text:p>Selección Abreviada Subasta Inversa</text:p>
          </table:table-cell>
          <table:table-cell office:value-type="string" table:style-name="ce32">
            <text:p>Recursos propios<text:s/></text:p>
          </table:table-cell>
          <table:table-cell office:value-type="currency" office:value="13500000" table:style-name="ce33">
            <text:p>$ 13.500.000<text:s/></text:p>
          </table:table-cell>
          <table:table-cell office:value-type="currency" office:value="6000000" table:style-name="ce33">
            <text:p>$ 6.0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15101506" table:style-name="ce44">
            <text:p>15101506</text:p>
          </table:table-cell>
          <table:table-cell office:value-type="string" table:style-name="ce41">
            <text:p>Compra de llantas</text:p>
          </table:table-cell>
          <table:table-cell office:value-type="string" table:style-name="ce43">
            <text:p>OCTUBRE</text:p>
          </table:table-cell>
          <table:table-cell office:value-type="string" table:style-name="ce43">
            <text:p>OCTUBRE</text:p>
          </table:table-cell>
          <table:table-cell office:value-type="float" office:value="8" table:style-name="ce44">
            <text:p>8</text:p>
          </table:table-cell>
          <table:table-cell office:value-type="string" table:style-name="ce32">
            <text:p>MESES</text:p>
          </table:table-cell>
          <table:table-cell office:value-type="string" table:style-name="ce43">
            <text:p>Selección Abreviada Subasta Inversa</text:p>
          </table:table-cell>
          <table:table-cell office:value-type="string" table:style-name="ce32">
            <text:p>Recursos propios<text:s/></text:p>
          </table:table-cell>
          <table:table-cell office:value-type="currency" office:value="3712000" table:style-name="ce33">
            <text:p>$ 3.712.000<text:s/></text:p>
          </table:table-cell>
          <table:table-cell office:value-type="currency" office:value="3712000" table:style-name="ce33">
            <text:p>$ 3.712.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15101506" table:style-name="ce44">
            <text:p>15101506</text:p>
          </table:table-cell>
          <table:table-cell office:value-type="string" table:style-name="ce41">
            <text:p>Suministro de combustibles</text:p>
          </table:table-cell>
          <table:table-cell office:value-type="string" table:style-name="ce43">
            <text:p>SEPTIEMBRE</text:p>
          </table:table-cell>
          <table:table-cell office:value-type="string" table:style-name="ce48">
            <text:p>NOVIEMBRE</text:p>
          </table:table-cell>
          <table:table-cell office:value-type="float" office:value="21" table:style-name="ce44">
            <text:p>21</text:p>
          </table:table-cell>
          <table:table-cell office:value-type="string" table:style-name="ce32">
            <text:p>MESES</text:p>
          </table:table-cell>
          <table:table-cell office:value-type="string" table:style-name="ce43">
            <text:p>Selección Abreviada Subasta Inversa</text:p>
          </table:table-cell>
          <table:table-cell office:value-type="string" table:style-name="ce32">
            <text:p>Recursos propios<text:s/></text:p>
          </table:table-cell>
          <table:table-cell office:value-type="currency" office:value="12726000" table:style-name="ce33">
            <text:p>$ 12.726.000<text:s/></text:p>
          </table:table-cell>
          <table:table-cell office:value-type="currency" office:value="1910000" table:style-name="ce33">
            <text:p>$ 1.91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string" table:style-name="ce44">
            <text:p>14111800</text:p>
            <text:p>44121700</text:p>
          </table:table-cell>
          <table:table-cell office:value-type="string" table:style-name="ce41">
            <text:p>Suminstro de papelería</text:p>
          </table:table-cell>
          <table:table-cell office:value-type="string" table:style-name="ce43">
            <text:p>ABRIL</text:p>
          </table:table-cell>
          <table:table-cell office:value-type="string" table:style-name="ce43">
            <text:p>ABRIL</text:p>
          </table:table-cell>
          <table:table-cell office:value-type="float" office:value="18" table:style-name="ce44">
            <text:p>18</text:p>
          </table:table-cell>
          <table:table-cell office:value-type="string" table:style-name="ce32">
            <text:p>MESES</text:p>
          </table:table-cell>
          <table:table-cell office:value-type="string" table:style-name="ce43">
            <text:p>Selección Abreviada Subasta Inversa<text:s/></text:p>
          </table:table-cell>
          <table:table-cell office:value-type="string" table:style-name="ce32">
            <text:p>Recursos propios<text:s/></text:p>
          </table:table-cell>
          <table:table-cell office:value-type="currency" office:value="149661000" table:style-name="ce33">
            <text:p>$ 149.661.000<text:s/></text:p>
          </table:table-cell>
          <table:table-cell office:value-type="currency" office:value="74469000" table:style-name="ce33">
            <text:p>$ 74.469.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string" table:style-name="ce44">
            <text:p>14111800</text:p>
            <text:p>44121700</text:p>
          </table:table-cell>
          <table:table-cell office:value-type="string" table:style-name="ce41">
            <text:p>Suminstro de papelería</text:p>
          </table:table-cell>
          <table:table-cell office:value-type="string" table:style-name="ce43">
            <text:p>SEPTIEMBRE</text:p>
          </table:table-cell>
          <table:table-cell office:value-type="string" table:style-name="ce48">
            <text:p>NOVIEMBRE</text:p>
          </table:table-cell>
          <table:table-cell office:value-type="float" office:value="18" table:style-name="ce44">
            <text:p>18</text:p>
          </table:table-cell>
          <table:table-cell office:value-type="string" table:style-name="ce32">
            <text:p>MESES</text:p>
          </table:table-cell>
          <table:table-cell office:value-type="string" table:style-name="ce43">
            <text:p>Selección Abreviada Subasta Inversa<text:s/></text:p>
          </table:table-cell>
          <table:table-cell office:value-type="string" table:style-name="ce32">
            <text:p>Recursos propios<text:s/></text:p>
          </table:table-cell>
          <table:table-cell office:value-type="string" table:style-name="ce33">
            <text:p>$ 87.692.000</text:p>
          </table:table-cell>
          <table:table-cell office:value-type="string" table:style-name="ce33">
            <text:p>$ 12.500.000</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83121703" table:style-name="ce44">
            <text:p>83121703</text:p>
          </table:table-cell>
          <table:table-cell office:value-type="string" table:style-name="ce41">
            <text:p>Suscripción jurídica</text:p>
          </table:table-cell>
          <table:table-cell office:value-type="string" table:style-name="ce43">
            <text:p>FEBRERO</text:p>
          </table:table-cell>
          <table:table-cell office:value-type="string" table:style-name="ce43">
            <text:p>MARZO</text:p>
          </table:table-cell>
          <table:table-cell office:value-type="float" office:value="24" table:style-name="ce44">
            <text:p>24</text:p>
          </table:table-cell>
          <table:table-cell office:value-type="string" table:style-name="ce32">
            <text:p>MESES</text:p>
          </table:table-cell>
          <table:table-cell office:value-type="string" table:style-name="ce43">
            <text:p>Mínima Cuantía<text:s/></text:p>
          </table:table-cell>
          <table:table-cell office:value-type="string" table:style-name="ce32">
            <text:p>Recursos propios<text:s/></text:p>
          </table:table-cell>
          <table:table-cell office:value-type="currency" office:value="2100000" table:style-name="ce33">
            <text:p>$ 2.100.000<text:s/></text:p>
          </table:table-cell>
          <table:table-cell office:value-type="currency" office:value="2100000" table:style-name="ce33">
            <text:p>$ 2.100.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82121505" table:style-name="ce44">
            <text:p>82121505</text:p>
          </table:table-cell>
          <table:table-cell office:value-type="string" table:style-name="ce41">
            <text:p>Impresión de material corporativo</text:p>
          </table:table-cell>
          <table:table-cell office:value-type="string" table:style-name="ce43">
            <text:p>AGOSTO<text:s/></text:p>
          </table:table-cell>
          <table:table-cell office:value-type="string" table:style-name="ce43">
            <text:p>SEPTIEMBRE</text:p>
          </table:table-cell>
          <table:table-cell office:value-type="float" office:value="3" table:style-name="ce44">
            <text:p>3</text:p>
          </table:table-cell>
          <table:table-cell office:value-type="string" table:style-name="ce32">
            <text:p>MESES</text:p>
          </table:table-cell>
          <table:table-cell office:value-type="string" table:style-name="ce43">
            <text:p>Mínima Cuantía<text:s/></text:p>
          </table:table-cell>
          <table:table-cell office:value-type="string" table:style-name="ce32">
            <text:p>Recursos propios<text:s/></text:p>
          </table:table-cell>
          <table:table-cell office:value-type="currency" office:value="70000" table:style-name="ce33">
            <text:p>$ 70.000<text:s/></text:p>
          </table:table-cell>
          <table:table-cell office:value-type="currency" office:value="4470000" table:style-name="ce33">
            <text:p>$ 4.470.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84131501" table:style-name="ce49">
            <text:p>84131501</text:p>
          </table:table-cell>
          <table:table-cell office:value-type="string" table:style-name="ce50">
            <text:p>Programa de seguros de la entidad</text:p>
          </table:table-cell>
          <table:table-cell office:value-type="string" table:style-name="ce43">
            <text:p>FEBRERO</text:p>
          </table:table-cell>
          <table:table-cell office:value-type="string" table:style-name="ce43">
            <text:p>MARZO</text:p>
          </table:table-cell>
          <table:table-cell office:value-type="float" office:value="24" table:style-name="ce30">
            <text:p>24</text:p>
          </table:table-cell>
          <table:table-cell office:value-type="string" table:style-name="ce32">
            <text:p>MESES</text:p>
          </table:table-cell>
          <table:table-cell office:value-type="string" table:style-name="ce32">
            <text:p>Selección Abreviada Menor Cuantía<text:s/></text:p>
          </table:table-cell>
          <table:table-cell office:value-type="string" table:style-name="ce32">
            <text:p>Recursos propios<text:s/></text:p>
          </table:table-cell>
          <table:table-cell office:value-type="float" office:value="136715065" table:style-name="ce51">
            <text:p><text:s/>$ 136715065<text:s/></text:p>
          </table:table-cell>
          <table:table-cell office:value-type="float" office:value="35744191" table:style-name="ce51">
            <text:p><text:s/>$ 35744191<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86101705" table:style-name="ce44">
            <text:p>86101705</text:p>
          </table:table-cell>
          <table:table-cell office:value-type="string" table:style-name="ce41">
            <text:p>Capacitación. ESDOP 74</text:p>
          </table:table-cell>
          <table:table-cell office:value-type="string" table:style-name="ce43">
            <text:p>ENERO</text:p>
          </table:table-cell>
          <table:table-cell office:value-type="string" table:style-name="ce43">
            <text:p>ENERO</text:p>
          </table:table-cell>
          <table:table-cell office:value-type="float" office:value="22" table:style-name="ce44">
            <text:p>22</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75348000" table:style-name="ce33">
            <text:p>$ 75.348.000<text:s/></text:p>
          </table:table-cell>
          <table:table-cell office:value-type="currency" office:value="37492000" table:style-name="ce33">
            <text:p>$ 37.492.000<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Alba Nohora Diaz Galán</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93141702" table:style-name="ce44">
            <text:p>93141702</text:p>
          </table:table-cell>
          <table:table-cell office:value-type="string" table:style-name="ce41">
            <text:p>Actividades para bienstar e incentivos. ESDOP 74</text:p>
          </table:table-cell>
          <table:table-cell office:value-type="string" table:style-name="ce43">
            <text:p>ENERO</text:p>
          </table:table-cell>
          <table:table-cell office:value-type="string" table:style-name="ce43">
            <text:p>ENERO</text:p>
          </table:table-cell>
          <table:table-cell office:value-type="float" office:value="22" table:style-name="ce44">
            <text:p>22</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192932039" table:style-name="ce33">
            <text:p>$ 192.932.039<text:s/></text:p>
          </table:table-cell>
          <table:table-cell office:value-type="currency" office:value="96000000" table:style-name="ce33">
            <text:p>$ 96.0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Alba Nohora Diaz Galán</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5">
          <table:table-cell office:value-type="string" table:style-name="ce30">
            <text:p>93141701</text:p>
            <text:p>80141902</text:p>
            <text:p>80141607</text:p>
          </table:table-cell>
          <table:table-cell office:value-type="string" table:style-name="ce41">
            <text:p>Prestar los servicios de logística, según las necesidades señaladas por la Secretaría Distrital de Cultura, Recreación y Deporte para los diferentes eventos y reuniones, o en aquellos en que la entidad haga parte.</text:p>
          </table:table-cell>
          <table:table-cell office:value-type="string" table:style-name="ce32">
            <text:p>JUNIO</text:p>
          </table:table-cell>
          <table:table-cell office:value-type="string" table:style-name="ce32">
            <text:p>JUNIO</text:p>
          </table:table-cell>
          <table:table-cell office:value-type="float" office:value="6" table:style-name="ce30">
            <text:p>6</text:p>
          </table:table-cell>
          <table:table-cell office:value-type="string" table:style-name="ce32">
            <text:p>MESES</text:p>
          </table:table-cell>
          <table:table-cell office:value-type="string" table:style-name="ce32">
            <text:p>Contratación Directa<text:s/></text:p>
          </table:table-cell>
          <table:table-cell office:value-type="string" table:style-name="ce32">
            <text:p>Recursos propios<text:s/></text:p>
          </table:table-cell>
          <table:table-cell office:value-type="currency" office:value="8690000" table:style-name="ce33">
            <text:p>$ 8.690.000<text:s/></text:p>
          </table:table-cell>
          <table:table-cell office:value-type="currency" office:value="8690000" table:style-name="ce33">
            <text:p>$ 8.690.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 Ramirez</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93141702" table:style-name="ce44">
            <text:p>93141702</text:p>
          </table:table-cell>
          <table:table-cell office:value-type="string" table:style-name="ce41">
            <text:p>Promoción institucional. ESDOP 74</text:p>
          </table:table-cell>
          <table:table-cell office:value-type="string" table:style-name="ce43">
            <text:p>ENERO</text:p>
          </table:table-cell>
          <table:table-cell office:value-type="string" table:style-name="ce43">
            <text:p>ENERO</text:p>
          </table:table-cell>
          <table:table-cell office:value-type="float" office:value="22" table:style-name="ce44">
            <text:p>22</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5000000" table:style-name="ce33">
            <text:p>$ 5.000.000<text:s/></text:p>
          </table:table-cell>
          <table:table-cell office:value-type="currency" office:value="5000000" table:style-name="ce33">
            <text:p>$ 5.0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Alba Nohora Diaz Galán</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93141808" table:style-name="ce44">
            <text:p>93141808</text:p>
          </table:table-cell>
          <table:table-cell office:value-type="string" table:style-name="ce41">
            <text:p>Actividades de seguridad y salud en el trabajo. ESDOP 74</text:p>
          </table:table-cell>
          <table:table-cell office:value-type="string" table:style-name="ce43">
            <text:p>ENERO</text:p>
          </table:table-cell>
          <table:table-cell office:value-type="string" table:style-name="ce43">
            <text:p>ENERO</text:p>
          </table:table-cell>
          <table:table-cell office:value-type="float" office:value="22" table:style-name="ce44">
            <text:p>22</text:p>
          </table:table-cell>
          <table:table-cell office:value-type="string" table:style-name="ce32">
            <text:p>MESES</text:p>
          </table:table-cell>
          <table:table-cell office:value-type="string" table:style-name="ce43">
            <text:p>Contratación Directa<text:s/></text:p>
          </table:table-cell>
          <table:table-cell office:value-type="string" table:style-name="ce32">
            <text:p>Recursos propios<text:s/></text:p>
          </table:table-cell>
          <table:table-cell office:value-type="currency" office:value="105762720" table:style-name="ce33">
            <text:p>$ 105.762.720<text:s/></text:p>
          </table:table-cell>
          <table:table-cell office:value-type="currency" office:value="52626000" table:style-name="ce33">
            <text:p>$ 52.626.000<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Alba Nohora Diaz Galán</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76111500" table:style-name="ce44">
            <text:p>76111500</text:p>
          </table:table-cell>
          <table:table-cell office:value-type="string" table:style-name="ce41">
            <text:p>Servicio de aseo y cafetería</text:p>
          </table:table-cell>
          <table:table-cell office:value-type="string" table:style-name="ce43">
            <text:p>MARZO</text:p>
          </table:table-cell>
          <table:table-cell office:value-type="string" table:style-name="ce43">
            <text:p>MARZO</text:p>
          </table:table-cell>
          <table:table-cell office:value-type="float" office:value="31" table:style-name="ce44">
            <text:p>31</text:p>
          </table:table-cell>
          <table:table-cell office:value-type="string" table:style-name="ce32">
            <text:p>MESES</text:p>
          </table:table-cell>
          <table:table-cell office:value-type="string" table:style-name="ce43">
            <text:p>Selección Abreviada Subasta Inversa</text:p>
          </table:table-cell>
          <table:table-cell office:value-type="string" table:style-name="ce32">
            <text:p>Recursos propios<text:s/></text:p>
          </table:table-cell>
          <table:table-cell office:value-type="currency" office:value="648174619" table:style-name="ce33">
            <text:p>$ 648.174.619<text:s/></text:p>
          </table:table-cell>
          <table:table-cell office:value-type="currency" office:value="176724344" table:style-name="ce33">
            <text:p>$ 176.724.344<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text:s/></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76111500" table:style-name="ce44">
            <text:p>76111500</text:p>
          </table:table-cell>
          <table:table-cell office:value-type="string" table:style-name="ce41">
            <text:p>Mantenimiento de ups</text:p>
          </table:table-cell>
          <table:table-cell office:value-type="string" table:style-name="ce43">
            <text:p>FEBRERO</text:p>
          </table:table-cell>
          <table:table-cell office:value-type="string" table:style-name="ce43">
            <text:p>MARZO</text:p>
          </table:table-cell>
          <table:table-cell office:value-type="float" office:value="31" table:style-name="ce44">
            <text:p>31</text:p>
          </table:table-cell>
          <table:table-cell office:value-type="string" table:style-name="ce32">
            <text:p>MESES</text:p>
          </table:table-cell>
          <table:table-cell office:value-type="string" table:style-name="ce43">
            <text:p>Selección Abreviada Menor Cuantía<text:s/></text:p>
          </table:table-cell>
          <table:table-cell office:value-type="string" table:style-name="ce32">
            <text:p>Recursos propios<text:s/></text:p>
          </table:table-cell>
          <table:table-cell office:value-type="currency" office:value="51567597" table:style-name="ce33">
            <text:p>$ 51.567.597<text:s/></text:p>
          </table:table-cell>
          <table:table-cell office:value-type="currency" office:value="13452597" table:style-name="ce33">
            <text:p>$ 13.452.597<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text:s/></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76111500" table:style-name="ce44">
            <text:p>76111500</text:p>
          </table:table-cell>
          <table:table-cell office:value-type="string" table:style-name="ce41">
            <text:p>Mantenimiento de extintores</text:p>
          </table:table-cell>
          <table:table-cell office:value-type="string" table:style-name="ce43">
            <text:p>FEBRERO</text:p>
          </table:table-cell>
          <table:table-cell office:value-type="string" table:style-name="ce43">
            <text:p>MARZO</text:p>
          </table:table-cell>
          <table:table-cell office:value-type="float" office:value="31" table:style-name="ce44">
            <text:p>31</text:p>
          </table:table-cell>
          <table:table-cell office:value-type="string" table:style-name="ce32">
            <text:p>MESES</text:p>
          </table:table-cell>
          <table:table-cell office:value-type="string" table:style-name="ce43">
            <text:p>Mínima Cuantía<text:s/></text:p>
          </table:table-cell>
          <table:table-cell office:value-type="string" table:style-name="ce32">
            <text:p>Recursos propios<text:s/></text:p>
          </table:table-cell>
          <table:table-cell office:value-type="currency" office:value="9930000" table:style-name="ce33">
            <text:p>$ 9.930.000<text:s/></text:p>
          </table:table-cell>
          <table:table-cell office:value-type="currency" office:value="3000000" table:style-name="ce33">
            <text:p>$ 3.0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text:s/></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76111500" table:style-name="ce44">
            <text:p>76111500</text:p>
          </table:table-cell>
          <table:table-cell office:value-type="string" table:style-name="ce41">
            <text:p>Mantenimiento de motobombas y tanques de agua</text:p>
          </table:table-cell>
          <table:table-cell office:value-type="string" table:style-name="ce43">
            <text:p>MARZO</text:p>
          </table:table-cell>
          <table:table-cell office:value-type="string" table:style-name="ce43">
            <text:p>MAYO</text:p>
          </table:table-cell>
          <table:table-cell office:value-type="float" office:value="28" table:style-name="ce44">
            <text:p>28</text:p>
          </table:table-cell>
          <table:table-cell office:value-type="string" table:style-name="ce32">
            <text:p>MESES</text:p>
          </table:table-cell>
          <table:table-cell office:value-type="string" table:style-name="ce43">
            <text:p>Mínima Cuantía<text:s/></text:p>
          </table:table-cell>
          <table:table-cell office:value-type="string" table:style-name="ce32">
            <text:p>Recursos propios<text:s/></text:p>
          </table:table-cell>
          <table:table-cell office:value-type="currency" office:value="18205000" table:style-name="ce33">
            <text:p>$ 18.205.000<text:s/></text:p>
          </table:table-cell>
          <table:table-cell office:value-type="currency" office:value="5500000" table:style-name="ce33">
            <text:p>$ 5.5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text:s/></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76111500" table:style-name="ce44">
            <text:p>76111500</text:p>
          </table:table-cell>
          <table:table-cell office:value-type="string" table:style-name="ce41">
            <text:p>Mantenimiento de vehículo</text:p>
          </table:table-cell>
          <table:table-cell office:value-type="string" table:style-name="ce43">
            <text:p>MARZO</text:p>
          </table:table-cell>
          <table:table-cell office:value-type="string" table:style-name="ce43">
            <text:p>ABRIL</text:p>
          </table:table-cell>
          <table:table-cell office:value-type="float" office:value="29" table:style-name="ce44">
            <text:p>29</text:p>
          </table:table-cell>
          <table:table-cell office:value-type="string" table:style-name="ce32">
            <text:p>MESES</text:p>
          </table:table-cell>
          <table:table-cell office:value-type="string" table:style-name="ce43">
            <text:p>Selección Abreviada Menor Cuantía<text:s/></text:p>
          </table:table-cell>
          <table:table-cell office:value-type="string" table:style-name="ce32">
            <text:p>Recursos propios<text:s/></text:p>
          </table:table-cell>
          <table:table-cell office:value-type="currency" office:value="14000000" table:style-name="ce33">
            <text:p>$ 14.000.000<text:s/></text:p>
          </table:table-cell>
          <table:table-cell office:value-type="currency" office:value="3000000" table:style-name="ce33">
            <text:p>$ 3.0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text:s/></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float" office:value="72102900" table:style-name="ce44">
            <text:p>72102900</text:p>
          </table:table-cell>
          <table:table-cell office:value-type="string" table:style-name="ce41">
            <text:p>Mantenimiento de equipos<text:span text:style-name="T1"><text:s/></text:span></text:p>
          </table:table-cell>
          <table:table-cell office:value-type="string" table:style-name="ce43">
            <text:p>AGOSTO<text:s/></text:p>
          </table:table-cell>
          <table:table-cell office:value-type="string" table:style-name="ce43">
            <text:p>SEPTIEMBRE</text:p>
          </table:table-cell>
          <table:table-cell office:value-type="float" office:value="26" table:style-name="ce44">
            <text:p>26</text:p>
          </table:table-cell>
          <table:table-cell office:value-type="string" table:style-name="ce32">
            <text:p>MESES</text:p>
          </table:table-cell>
          <table:table-cell office:value-type="string" table:style-name="ce43">
            <text:p>Mínima Cuantía<text:s/></text:p>
          </table:table-cell>
          <table:table-cell office:value-type="string" table:style-name="ce32">
            <text:p>Recursos propios<text:s/></text:p>
          </table:table-cell>
          <table:table-cell office:value-type="currency" office:value="32100000" table:style-name="ce33">
            <text:p>$ 32.100.000<text:s/></text:p>
          </table:table-cell>
          <table:table-cell office:value-type="currency" office:value="1500000" table:style-name="ce33">
            <text:p>$ 1.500.000<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text:p>
          </table:table-cell>
          <table:table-cell office:value-type="float" office:value="3274850" table:style-name="ce34">
            <text:p>3274850</text:p>
          </table:table-cell>
          <table:table-cell office:value-type="string" table:style-name="ce34">
            <text:p>lucila.guerrero@scrd.gov.co</text:p>
          </table:table-cell>
          <table:table-cell table:number-columns-repeated="16367"/>
        </table:table-row>
        <table:table-row table:style-name="ro12">
          <table:table-cell office:value-type="string" table:style-name="ce44">
            <text:p>72101500<text:s/></text:p>
            <text:p>81101500</text:p>
          </table:table-cell>
          <table:table-cell office:value-type="string" table:style-name="ce41">
            <text:p>Interventoria técnica, administrativa y financiera a los trabajos de adecuación y mantenimiento de las sedes a cargo de la Secretaría</text:p>
          </table:table-cell>
          <table:table-cell office:value-type="string" table:style-name="ce43">
            <text:p>AGOSTO<text:s/></text:p>
          </table:table-cell>
          <table:table-cell office:value-type="string" table:style-name="ce43">
            <text:p>SEPTIEMBRE</text:p>
          </table:table-cell>
          <table:table-cell office:value-type="float" office:value="26" table:style-name="ce44">
            <text:p>26</text:p>
          </table:table-cell>
          <table:table-cell office:value-type="string" table:style-name="ce32">
            <text:p>MESES</text:p>
          </table:table-cell>
          <table:table-cell office:value-type="string" table:style-name="ce43">
            <text:p>Concurso de Méritos<text:s/></text:p>
          </table:table-cell>
          <table:table-cell office:value-type="string" table:style-name="ce32">
            <text:p>Recursos propios<text:s/></text:p>
          </table:table-cell>
          <table:table-cell office:value-type="currency" office:value="51826310" table:style-name="ce33">
            <text:p>$ 51.826.310<text:s/></text:p>
          </table:table-cell>
          <table:table-cell office:value-type="currency" office:value="3226757" table:style-name="ce33">
            <text:p>$ 3.226.757<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text:p>
          </table:table-cell>
          <table:table-cell office:value-type="float" office:value="3274850" table:style-name="ce34">
            <text:p>3274850</text:p>
          </table:table-cell>
          <table:table-cell office:value-type="string" table:style-name="ce34">
            <text:p>lucila.guerrero@scrd.gov.co</text:p>
          </table:table-cell>
          <table:table-cell table:number-columns-repeated="1008" table:style-name="ce8"/>
          <table:table-cell table:number-columns-repeated="15359"/>
        </table:table-row>
        <table:table-row table:style-name="ro12">
          <table:table-cell office:value-type="float" office:value="72102900" table:style-name="ce44">
            <text:p>72102900</text:p>
          </table:table-cell>
          <table:table-cell office:value-type="string" table:style-name="ce41">
            <text:p>Adecuación y mantenimiento de instalaciones a cargo de la Secretaría</text:p>
          </table:table-cell>
          <table:table-cell office:value-type="string" table:style-name="ce43">
            <text:p>JULIO</text:p>
          </table:table-cell>
          <table:table-cell office:value-type="string" table:style-name="ce48">
            <text:p>NOVIEMBRE</text:p>
          </table:table-cell>
          <table:table-cell office:value-type="float" office:value="26" table:style-name="ce44">
            <text:p>26</text:p>
          </table:table-cell>
          <table:table-cell office:value-type="string" table:style-name="ce32">
            <text:p>MESES</text:p>
          </table:table-cell>
          <table:table-cell office:value-type="string" table:style-name="ce43">
            <text:p>Licitación Pública<text:s/></text:p>
          </table:table-cell>
          <table:table-cell office:value-type="string" table:style-name="ce32">
            <text:p>Recursos propios<text:s/></text:p>
          </table:table-cell>
          <table:table-cell office:value-type="currency" office:value="1110793439" table:style-name="ce33">
            <text:p>$ 1.110.793.439<text:s/></text:p>
          </table:table-cell>
          <table:table-cell office:value-type="currency" office:value="357184639" table:style-name="ce33">
            <text:p>$ 357.184.639<text:s/></text:p>
          </table:table-cell>
          <table:table-cell office:value-type="string" table:style-name="ce32">
            <text:p>SI</text:p>
          </table:table-cell>
          <table:table-cell office:value-type="string" table:style-name="ce32">
            <text:p>APROBADAS</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text:p>
          </table:table-cell>
          <table:table-cell office:value-type="float" office:value="3274850" table:style-name="ce34">
            <text:p>3274850</text:p>
          </table:table-cell>
          <table:table-cell office:value-type="string" table:style-name="ce34">
            <text:p>lucila.guerrero@scrd.gov.co</text:p>
          </table:table-cell>
          <table:table-cell table:number-columns-repeated="1008" table:style-name="ce8"/>
          <table:table-cell table:number-columns-repeated="15359"/>
        </table:table-row>
        <table:table-row table:style-name="ro12">
          <table:table-cell office:value-type="float" office:value="95121514" table:style-name="ce49">
            <text:p>95121514</text:p>
          </table:table-cell>
          <table:table-cell office:value-type="string" table:style-name="ce50">
            <text:p>Compra de tiquetes aéreos</text:p>
          </table:table-cell>
          <table:table-cell office:value-type="string" table:style-name="ce43">
            <text:p>MARZO</text:p>
          </table:table-cell>
          <table:table-cell office:value-type="string" table:style-name="ce43">
            <text:p>MARZO</text:p>
          </table:table-cell>
          <table:table-cell office:value-type="float" office:value="1" table:style-name="ce30">
            <text:p>1</text:p>
          </table:table-cell>
          <table:table-cell office:value-type="string" table:style-name="ce32">
            <text:p>MESES</text:p>
          </table:table-cell>
          <table:table-cell office:value-type="string" table:style-name="ce32">
            <text:p>Selección Abreviada Subasta Inversa</text:p>
          </table:table-cell>
          <table:table-cell office:value-type="string" table:style-name="ce32">
            <text:p>Recursos propios<text:s/></text:p>
          </table:table-cell>
          <table:table-cell office:value-type="currency" office:value="9000000" table:style-name="ce37">
            <text:p>$ 9.000.000<text:s/></text:p>
          </table:table-cell>
          <table:table-cell office:value-type="currency" office:value="9000000" table:style-name="ce37">
            <text:p>$ 9.000.000<text:s/></text:p>
          </table:table-cell>
          <table:table-cell office:value-type="string" table:style-name="ce32">
            <text:p>NO</text:p>
          </table:table-cell>
          <table:table-cell office:value-type="string" table:style-name="ce32">
            <text:p>N.A.</text:p>
          </table:table-cell>
          <table:table-cell office:value-type="string" table:style-name="ce34">
            <text:p>DIRECCIÓN DE GESTIÓN CORPORATIVA</text:p>
          </table:table-cell>
          <table:table-cell office:value-type="string" table:style-name="ce35">
            <text:p>CO-DC-11001</text:p>
          </table:table-cell>
          <table:table-cell office:value-type="string" table:style-name="ce34">
            <text:p>Lucila Guerrero<text:s/></text:p>
          </table:table-cell>
          <table:table-cell office:value-type="float" office:value="3274850" table:style-name="ce34">
            <text:p>3274850</text:p>
          </table:table-cell>
          <table:table-cell office:value-type="string" table:style-name="ce34">
            <text:p>lucila.guerrero@scrd.gov.co</text:p>
          </table:table-cell>
          <table:table-cell table:number-columns-repeated="1008" table:style-name="ce8"/>
          <table:table-cell table:number-columns-repeated="15359"/>
        </table:table-row>
        <table:table-row table:number-rows-repeated="89" table:style-name="ro4">
          <table:table-cell table:number-columns-repeated="2" table:style-name="ce7"/>
          <table:table-cell table:number-columns-repeated="3" table:style-name="ce25"/>
          <table:table-cell table:number-columns-repeated="2" table:style-name="ce7"/>
          <table:table-cell table:style-name="ce26"/>
          <table:table-cell table:number-columns-repeated="2" table:style-name="ce12"/>
          <table:table-cell table:number-columns-repeated="2" table:style-name="ce25"/>
          <table:table-cell table:number-columns-repeated="5" table:style-name="ce14"/>
          <table:table-cell table:number-columns-repeated="204" table:style-name="ce7"/>
          <table:table-cell table:number-columns-repeated="16163"/>
        </table:table-row>
        <table:table-row table:number-rows-repeated="6" table:style-name="ro4">
          <table:table-cell table:number-columns-repeated="2" table:style-name="ce7"/>
          <table:table-cell table:number-columns-repeated="3" table:style-name="ce25"/>
          <table:table-cell table:style-name="ce7"/>
          <table:table-cell table:style-name="ce25"/>
          <table:table-cell table:style-name="ce26"/>
          <table:table-cell table:number-columns-repeated="2" table:style-name="ce12"/>
          <table:table-cell table:number-columns-repeated="2" table:style-name="ce25"/>
          <table:table-cell table:number-columns-repeated="5" table:style-name="ce14"/>
          <table:table-cell table:number-columns-repeated="204" table:style-name="ce7"/>
          <table:table-cell table:number-columns-repeated="16163"/>
        </table:table-row>
        <table:table-row table:number-rows-repeated="1048189" table:style-name="ro4">
          <table:table-cell table:number-columns-repeated="16384"/>
        </table:table-row>
        <table:table-row table:style-name="ro20">
          <table:table-cell table:number-columns-repeated="16384"/>
        </table:table-row>
        <table:named-expressions>
          <table:named-range table:name="Print_Area_0" table:cell-range-address="PAA_SCRD_2018.$A$1:PAA_SCRD_2018.$Q$58" table:base-cell-address="PAA_SCRD_2018.$A$1"/>
          <table:named-range table:name="Print_Area_0_0" table:cell-range-address="PAA_SCRD_2018.$A$1:PAA_SCRD_2018.$Q$58" table:base-cell-address="PAA_SCRD_2018.$A$1"/>
        </table:named-expressions>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Arial" svg:font-family="Arial"/>
  </office:font-face-decls>
  <office:styles>
    <number:number-style style:name="N0">
      <number:number number:min-integer-digits="1"/>
    </number:number-style>
    <number:number-style style:name="N3">
      <number:number number:decimal-places="0" number:min-integer-digits="1" number:grouping="true"/>
    </number:number-style>
    <number:text-style style:name="N30">
      <number:text-content/>
    </number:text-style>
    <number:currency-style style:name="N36P0" number:language="es" number:country="CO">
      <number:currency-symbol number:language="es" number:country="CO">$</number:currency-symbol>
      <number:text> </number:text>
      <number:number number:decimal-places="0" number:min-integer-digits="1" number:grouping="true"/>
      <number:text> </number:text>
    </number:currency-style>
    <number:currency-style style:name="N36P1" number:language="es" number:country="CO">
      <number:text>-</number:text>
      <number:currency-symbol number:language="es" number:country="CO">$</number:currency-symbol>
      <number:text> </number:text>
      <number:number number:decimal-places="0" number:min-integer-digits="1" number:grouping="true"/>
      <number:text> </number:text>
    </number:currency-style>
    <number:currency-style style:name="N36P2" number:language="es" number:country="CO">
      <number:currency-symbol number:language="es" number:country="CO">$</number:currency-symbol>
      <number:text> - </number:text>
    </number:currency-style>
    <number:text-style style:name="N36">
      <number:text-content/>
      <style:map style:condition="value()&gt;0" style:apply-style-name="N36P0"/>
      <style:map style:condition="value()&lt;0" style:apply-style-name="N36P1"/>
      <style:map style:condition="value()=0" style:apply-style-name="N36P2"/>
    </number:text-style>
    <number:number-style style:name="N37P0">
      <number:text> $ </number:text>
      <number:number number:decimal-places="0" number:min-integer-digits="1">
        <number:embedded-text number:position="0"> </number:embedded-text>
      </number:number>
    </number:number-style>
    <number:number-style style:name="N37P1">
      <number:text> $ (</number:text>
      <number:number number:decimal-places="0" number:min-integer-digits="1">
        <number:embedded-text number:position="0">)</number:embedded-text>
      </number:number>
    </number:number-style>
    <number:number-style style:name="N37P2">
      <number:text> $ -</number:text>
      <number:number number:decimal-places="0" number:min-integer-digits="2">
        <number:embedded-text number:position="0"> </number:embedded-text>
      </number:number>
    </number:number-style>
    <number:text-style style:name="N37">
      <number:text-content/>
      <number:text> </number:text>
      <style:map style:condition="value()&gt;0" style:apply-style-name="N37P0"/>
      <style:map style:condition="value()&lt;0" style:apply-style-name="N37P1"/>
      <style:map style:condition="value()=0" style:apply-style-name="N37P2"/>
    </number:text-style>
    <number:date-style style:name="N38">
      <number:day number:style="long"/>
      <number:text>/</number:text>
      <number:month number:style="long"/>
      <number:text>/</number:text>
      <number:year number:style="long"/>
    </number:date-style>
    <number:date-style style:name="N39">
      <number:month number:style="long"/>
      <number:text>/</number:text>
      <number:year/>
    </number:date-style>
    <number:number-style style:name="N40P0">
      <number:text> $ </number:text>
      <number:number number:decimal-places="0" number:min-integer-digits="1">
        <number:embedded-text number:position="0"> </number:embedded-text>
      </number:number>
    </number:number-style>
    <number:number-style style:name="N40P1">
      <number:text>-$ </number:text>
      <number:number number:decimal-places="0" number:min-integer-digits="1">
        <number:embedded-text number:position="0"> </number:embedded-text>
      </number:number>
    </number:number-style>
    <number:text-style style:name="N40P2">
      <number:text> $ - </number:text>
    </number:text-style>
    <number:text-style style:name="N40">
      <number:text-content/>
      <style:map style:condition="value()&gt;0" style:apply-style-name="N40P0"/>
      <style:map style:condition="value()&lt;0" style:apply-style-name="N40P1"/>
      <style:map style:condition="value()=0" style:apply-style-name="N40P2"/>
    </number:text-style>
    <number:currency-style style:name="N41P0" number:language="es" number:country="MX">
      <number:currency-symbol number:language="es" number:country="MX">$</number:currency-symbol>
      <number:number number:decimal-places="0" number:min-integer-digits="1" number:grouping="true"/>
    </number:currency-style>
    <number:currency-style style:name="N41" number:language="es" number:country="MX">
      <style:text-properties fo:color="#FF0000"/>
      <number:text>-</number:text>
      <number:currency-symbol number:language="es" number:country="MX">$</number:currency-symbol>
      <number:number number:decimal-places="0" number:min-integer-digits="1" number:grouping="true"/>
      <style:map style:condition="value()&gt;=0" style:apply-style-name="N41P0"/>
    </number:currency-style>
    <style:style style:name="Hiperv_237_nculo_32_2" style:display-name="Hipervínculo 2" style:family="table-cell" style:data-style-name="N0">
      <style:text-properties fo:color="#0563C1" style:text-underline-style="solid" style:text-underline-type="single"/>
    </style:style>
    <style:style style:name="Default" style:family="table-cell" style:data-style-name="N0">
      <style:table-cell-properties style:vertical-align="automatic" fo:background-color="transparent"/>
      <style:text-properties fo:color="#333333" style:font-name="Calibri" style:font-name-asian="Calibri" style:font-name-complex="Calibri" fo:font-size="11pt" style:font-size-asian="11pt" style:font-size-complex="11pt"/>
    </style:style>
    <style:style style:name="Normal_32_2" style:display-name="Normal 2"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style style:name="Normal_32_3" style:display-name="Normal 3" style:family="table-cell" style:data-style-name="N0">
      <style:table-cell-properties style:vertical-align="automatic" fo:background-color="transparent"/>
    </style:style>
    <style:style style:name="Normal_32_4" style:display-name="Normal 4" style:family="table-cell" style:data-style-name="N0">
      <style:table-cell-properties style:vertical-align="automatic" fo:background-color="transparent"/>
      <style:text-properties fo:color="#000000"/>
    </style:style>
    <style:style style:name="Texto_32_explicativo" style:display-name="Texto explicativo" style:family="table-cell" style:data-style-name="N0">
      <style:table-cell-properties style:vertical-align="automatic" fo:background-color="transparent"/>
      <style:text-properties fo:color="#000000" style:font-name="Arial" style:font-name-asian="Arial" style:font-name-complex="Arial" fo:font-size="10pt" style:font-size-asian="10pt" style:font-size-complex="10pt"/>
    </style:style>
    <style:default-style style:family="graphic">
      <style:graphic-properties draw:fill="solid" draw:fill-color="#4472c4" draw:opacity="100%" draw:stroke="solid" svg:stroke-width="0.01389in" svg:stroke-color="#2f528f" svg:stroke-opacity="100%" draw:stroke-linejoin="miter" svg:stroke-linecap="butt"/>
    </style:default-style>
  </office:styles>
  <office:automatic-styles>
    <style:page-layout style:name="pm1">
      <style:page-layout-properties fo:margin-top="0.3in" fo:margin-bottom="0.3in" fo:margin-left="0.7in" fo:margin-right="0.7in" style:print-orientation="portrait" style:print-page-order="ttb" style:first-page-number="1" style:scale-to="100%" style:table-centering="none" style:print="objects charts drawings"/>
      <style:header-style>
        <style:header-footer-properties fo:min-height="0in" fo:margin-left="0.7in" fo:margin-right="0.7in" fo:margin-bottom="0in"/>
      </style:header-style>
      <style:footer-style>
        <style:header-footer-properties fo:min-height="0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6.0 MicrosoftExcel/CalculationVersion-19126</meta:generator>
    <dc:title/>
    <dc:description/>
    <dc:subject/>
    <meta:initial-creator>Giovanni Navarro</meta:initial-creator>
    <dc:creator>Johanna Cendales</dc:creator>
    <meta:creation-date>2018-05-15T14:43:12Z</meta:creation-date>
    <dc:date>2018-10-04T19:33:08Z</dc:date>
    <meta:template xlink:href="" xlink:type="simple"/>
    <meta:editing-cycles>2</meta:editing-cycles>
    <meta:editing-duration>PT300S</meta:editing-duration>
  </office:meta>
</office:document-meta>
</file>