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BodyStyle" style:data-style-name="N30">
      <style:table-cell-properties style:vertical-align="middle" style:cell-protect="none" style:repeat-content="false"/>
      <style:paragraph-properties fo:text-align="start" fo:margin-left="0cm"/>
      <style:text-properties style:font-name="Verdana" style:font-name-asian="Verdana" style:font-name-complex="Verdana"/>
    </style:style>
    <style:style style:name="ce4" style:family="table-cell" style:parent-style-name="Currency" style:data-style-name="N36">
      <style:table-cell-properties style:cell-protect="none"/>
    </style:style>
    <style:style style:name="ce5" style:family="table-cell" style:parent-style-name="BodyStyle" style:data-style-name="N0">
      <style:table-cell-properties style:vertical-align="middle" style:cell-protect="none" style:repeat-content="false"/>
      <style:paragraph-properties fo:text-align="start" fo:margin-left="0cm"/>
      <style:text-properties style:font-name="Verdana" style:font-name-asian="Verdana" style:font-name-complex="Verdana"/>
    </style:style>
    <style:style style:name="ce6" style:family="table-cell" style:parent-style-name="BodyStyle" style:data-style-name="N30">
      <style:table-cell-properties style:vertical-align="middle" style:cell-protect="none" style:repeat-content="false"/>
      <style:paragraph-properties fo:text-align="end" fo:margin-right="0cm"/>
      <style:text-properties style:font-name="Verdana" style:font-name-asian="Verdana" style:font-name-complex="Verdana"/>
    </style:style>
    <style:style style:name="ce7" style:family="table-cell" style:parent-style-name="Texto_32_explicativo_32_2" style:data-style-name="N0">
      <style:table-cell-properties style:vertical-align="automatic" fo:background-color="#FFFFFF"/>
      <style:text-properties fo:color="#000000" style:font-name="Calibri1" style:font-name-asian="Calibri1" style:font-name-complex="Calibri1" fo:font-weight="bold" style:font-weight-asian="bold" style:font-weight-complex="bold"/>
    </style:style>
    <style:style style:name="ce8" style:family="table-cell" style:parent-style-name="Texto_32_explicativo_32_2" style:data-style-name="N0">
      <style:table-cell-properties style:vertical-align="automatic" fo:wrap-option="wrap" fo:background-color="#FFFFFF"/>
      <style:text-properties fo:color="#000000" style:font-name="Arial1" style:font-name-asian="Arial1" style:font-name-complex="Arial1" fo:font-size="8pt" style:font-size-asian="8pt" style:font-size-complex="8pt"/>
    </style:style>
    <style:style style:name="ce9"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fo:color="#000000" style:font-name="Arial1" style:font-name-asian="Arial1" style:font-name-complex="Arial1" fo:font-size="8pt" style:font-size-asian="8pt" style:font-size-complex="8pt"/>
    </style:style>
    <style:style style:name="ce10"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fo:color="#000000" style:font-name="Calibri1" style:font-name-asian="Calibri1" style:font-name-complex="Calibri1"/>
    </style:style>
    <style:style style:name="ce11" style:family="table-cell" style:parent-style-name="Texto_32_explicativo_32_2" style:data-style-name="N0">
      <style:table-cell-properties fo:border="thin solid #000000" style:vertical-align="middle" fo:wrap-option="wrap" fo:background-color="#FFFFFF"/>
      <style:text-properties fo:color="#000000" style:font-name="Calibri1" style:font-name-asian="Calibri1" style:font-name-complex="Calibri1"/>
    </style:style>
    <style:style style:name="ce12" style:family="table-cell" style:parent-style-name="Texto_32_explicativo_32_3" style:data-style-name="N0">
      <style:table-cell-properties fo:border="thin solid #000000" style:vertical-align="automatic" fo:wrap-option="wrap" fo:background-color="#FFFFFF" style:repeat-content="false"/>
      <style:paragraph-properties fo:text-align="start" fo:margin-left="0cm"/>
      <style:text-properties fo:color="#000000" style:font-name="Calibri1" style:font-name-asian="Calibri1" style:font-name-complex="Calibri1" fo:font-size="9pt" style:font-size-asian="9pt" style:font-size-complex="9pt"/>
    </style:style>
    <style:style style:name="ce13" style:family="table-cell" style:parent-style-name="HeaderStyle" style:data-style-name="N0">
      <style:table-cell-properties fo:border-top="thin solid #000000" fo:border-bottom="none" fo:border-left="none" fo:border-right="none" style:vertical-align="top" fo:wrap-option="wrap" fo:background-color="#7030A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4" style:family="table-cell" style:parent-style-name="HeaderStyle" style:data-style-name="N0">
      <style:table-cell-properties style:vertical-align="top" fo:wrap-option="wrap" fo:background-color="#7030A0" style:repeat-content="false"/>
      <style:paragraph-properties fo:text-align="center"/>
      <style:text-properties fo:color="#FFFFFF"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7030A0" style:repeat-content="false"/>
      <style:paragraph-properties fo:text-align="start" fo:margin-left="0cm"/>
      <style:text-properties fo:color="#FFFFFF" style:font-name="Calibri1" style:font-name-asian="Calibri1" style:font-name-complex="Calibri1" fo:font-size="11pt" style:font-size-asian="11pt" style:font-size-complex="11pt" fo:font-weight="bold" style:font-weight-asian="bold" style:font-weight-complex="bold"/>
    </style:style>
    <style:style style:name="ce16" style:family="table-cell" style:parent-style-name="Texto_32_explicativo_32_3" style:data-style-name="N40">
      <style:table-cell-properties fo:border="thin solid #000000" style:vertical-align="middle" fo:wrap-option="wrap" fo:background-color="#FFFFFF" style:repeat-content="false"/>
      <style:paragraph-properties fo:text-align="end" fo:margin-right="0cm"/>
      <style:text-properties fo:color="#000000" style:font-name="Arial11" style:font-name-asian="Arial11" style:font-name-complex="Arial11" fo:font-size="9pt" style:font-size-asian="9pt" style:font-size-complex="9pt" fo:font-weight="bold" style:font-weight-asian="bold" style:font-weight-complex="bold"/>
    </style:style>
    <style:style style:name="ce17" style:family="table-cell" style:parent-style-name="Texto_32_explicativo_32_2" style:data-style-name="N0">
      <style:table-cell-properties fo:border="thin solid #000000" style:vertical-align="middle" fo:wrap-option="wrap" fo:background-color="#7030A0" style:repeat-content="false"/>
      <style:paragraph-properties fo:text-align="center"/>
      <style:text-properties fo:color="#FFFFFF" style:font-name="Arial1" style:font-name-asian="Arial1" style:font-name-complex="Arial1" fo:font-size="13pt" style:font-size-asian="13pt" style:font-size-complex="13pt" fo:font-weight="bold" style:font-weight-asian="bold" style:font-weight-complex="bold"/>
    </style:style>
    <style:style style:name="ce18"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fo:color="#000000" style:font-name="Arial11" style:font-name-asian="Arial11" style:font-name-complex="Arial11"/>
    </style:style>
    <style:style style:name="ce19"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fo:color="#000000" style:font-name="Calibri1" style:font-name-asian="Calibri1" style:font-name-complex="Calibri1" fo:font-size="9pt" style:font-size-asian="9pt" style:font-size-complex="9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fo:color="#000000" style:font-name="Arial11" style:font-name-asian="Arial11" style:font-name-complex="Arial11" fo:font-size="8pt" style:font-size-asian="8pt" style:font-size-complex="8pt"/>
    </style:style>
    <style:style style:name="ce21" style:family="table-cell" style:parent-style-name="Texto_32_explicativo_32_3" style:data-style-name="N39">
      <style:table-cell-properties fo:border="thin solid #000000" style:vertical-align="middle" fo:wrap-option="wrap" fo:background-color="#FFFFFF" style:repeat-content="false"/>
      <style:paragraph-properties fo:text-align="end" fo:margin-right="0cm"/>
      <style:text-properties fo:color="#000000" style:font-name="Arial11" style:font-name-asian="Arial11" style:font-name-complex="Arial11" fo:font-size="9pt" style:font-size-asian="9pt" style:font-size-complex="9pt"/>
    </style:style>
    <style:style style:name="co1" style:family="table-column">
      <style:table-column-properties fo:break-before="auto" style:column-width="3.51895833333333cm"/>
    </style:style>
    <style:style style:name="co2" style:family="table-column">
      <style:table-column-properties fo:break-before="auto" style:column-width="24.7120833333333cm"/>
    </style:style>
    <style:style style:name="co3" style:family="table-column">
      <style:table-column-properties fo:break-before="auto" style:column-width="2.91041666666667cm"/>
    </style:style>
    <style:style style:name="co4" style:family="table-column">
      <style:table-column-properties fo:break-before="auto" style:column-width="3.06916666666667cm"/>
    </style:style>
    <style:style style:name="co5" style:family="table-column">
      <style:table-column-properties fo:break-before="auto" style:column-width="2.19604166666667cm"/>
    </style:style>
    <style:style style:name="co6" style:family="table-column">
      <style:table-column-properties fo:break-before="auto" style:column-width="3.01625cm"/>
    </style:style>
    <style:style style:name="co7" style:family="table-column">
      <style:table-column-properties fo:break-before="auto" style:column-width="4.97416666666667cm"/>
    </style:style>
    <style:style style:name="co8" style:family="table-column">
      <style:table-column-properties fo:break-before="auto" style:column-width="4.31270833333333cm"/>
    </style:style>
    <style:style style:name="co9" style:family="table-column">
      <style:table-column-properties fo:break-before="auto" style:column-width="3.91583333333333cm"/>
    </style:style>
    <style:style style:name="co10" style:family="table-column">
      <style:table-column-properties fo:break-before="auto" style:column-width="2.48708333333333cm"/>
    </style:style>
    <style:style style:name="co11" style:family="table-column">
      <style:table-column-properties fo:break-before="auto" style:column-width="10.0277083333333cm"/>
    </style:style>
    <style:style style:name="co12" style:family="table-column">
      <style:table-column-properties fo:break-before="auto" style:column-width="6.37645833333333cm"/>
    </style:style>
    <style:style style:name="co13" style:family="table-column">
      <style:table-column-properties fo:break-before="auto" style:column-width="6.13833333333333cm"/>
    </style:style>
    <style:style style:name="co14" style:family="table-column">
      <style:table-column-properties fo:break-before="auto" style:column-width="3.36020833333333cm"/>
    </style:style>
    <style:style style:name="co15" style:family="table-column">
      <style:table-column-properties fo:break-before="auto" style:column-width="5.715cm"/>
    </style:style>
    <style:style style:name="co16"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141.75pt" style:use-optimal-row-height="false" fo:break-before="auto"/>
    </style:style>
    <style:style style:name="ro6" style:family="table-row">
      <style:table-row-properties style:row-height="24pt" style:use-optimal-row-height="true" fo:break-before="auto"/>
    </style:style>
    <style:style style:name="ro7" style:family="table-row">
      <style:table-row-properties style:row-height="4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2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default-cell-style-name="ce2"/>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6" table:number-columns-repeated="16366" table:default-cell-style-name="ce1"/>
        <table:table-row table:style-name="ro1">
          <table:table-cell office:value-type="string" table:style-name="ce7">
            <text:p>PLAN ANUAL DE ADQUISICIONES</text:p>
          </table:table-cell>
          <table:table-cell table:style-name="ce8"/>
          <table:table-cell table:style-name="ce9"/>
          <table:table-cell table:number-columns-repeated="15" table:style-name="ce2"/>
          <table:table-cell table:number-columns-repeated="16366"/>
        </table:table-row>
        <table:table-row table:style-name="ro1">
          <table:table-cell office:value-type="string" table:style-name="ce7">
            <text:p>A. INFORMACIÓN GENERAL DE LA ENTIDAD</text:p>
          </table:table-cell>
          <table:table-cell table:style-name="ce8"/>
          <table:table-cell table:style-name="ce9"/>
          <table:table-cell table:number-columns-repeated="15" table:style-name="ce2"/>
          <table:table-cell table:number-columns-repeated="16366"/>
        </table:table-row>
        <table:table-row table:style-name="ro2">
          <table:table-cell office:value-type="string" table:style-name="ce15">
            <text:p>Nombre</text:p>
          </table:table-cell>
          <table:table-cell office:value-type="string" table:number-columns-spanned="2" table:number-rows-spanned="1" table:style-name="ce17">
            <text:p>Secretaría Distrital de Cultura, Recreación y Deporte</text:p>
          </table:table-cell>
          <table:covered-table-cell/>
          <table:table-cell table:number-columns-repeated="15" table:style-name="ce2"/>
          <table:table-cell table:number-columns-repeated="16366"/>
        </table:table-row>
        <table:table-row table:style-name="ro1">
          <table:table-cell office:value-type="string" table:style-name="ce10">
            <text:p>Dirección</text:p>
          </table:table-cell>
          <table:table-cell office:value-type="string" table:number-columns-spanned="2" table:number-rows-spanned="1" table:style-name="ce18">
            <text:p>Carrera 8 No 9 – 83</text:p>
          </table:table-cell>
          <table:covered-table-cell/>
          <table:table-cell table:number-columns-repeated="15" table:style-name="ce2"/>
          <table:table-cell table:number-columns-repeated="16366"/>
        </table:table-row>
        <table:table-row table:style-name="ro1">
          <table:table-cell office:value-type="string" table:style-name="ce10">
            <text:p>Teléfono</text:p>
          </table:table-cell>
          <table:table-cell office:value-type="string" table:number-columns-spanned="2" table:number-rows-spanned="1" table:style-name="ce18">
            <text:p>3274850 Ext. 517</text:p>
          </table:table-cell>
          <table:covered-table-cell/>
          <table:table-cell table:number-columns-repeated="15" table:style-name="ce2"/>
          <table:table-cell table:number-columns-repeated="16366"/>
        </table:table-row>
        <table:table-row table:style-name="ro3">
          <table:table-cell office:value-type="string" table:style-name="ce10">
            <text:p>Página web</text:p>
          </table:table-cell>
          <table:table-cell office:value-type="string" table:number-columns-spanned="2" table:number-rows-spanned="1" table:style-name="ce18">
            <text:p>www.culturarecreacionydeporte.gov.co</text:p>
          </table:table-cell>
          <table:covered-table-cell/>
          <table:table-cell table:number-columns-repeated="15" table:style-name="ce2"/>
          <table:table-cell table:number-columns-repeated="16366"/>
        </table:table-row>
        <table:table-row table:style-name="ro4">
          <table:table-cell office:value-type="string" table:style-name="ce11">
            <text:p>Misión</text:p>
            <text:p/>
            <text:p>Y</text:p>
            <text:p/>
            <text:p>visión</text:p>
          </table:table-cell>
          <table:table-cell office:value-type="string" table:number-columns-spanned="2" table:number-rows-spanned="1" table:style-name="ce19">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number-columns-repeated="15" table:style-name="ce2"/>
          <table:table-cell table:number-columns-repeated="16366"/>
        </table:table-row>
        <table:table-row table:style-name="ro5">
          <table:table-cell office:value-type="string" table:style-name="ce10">
            <text:p>Perspectiva estratégica</text:p>
          </table:table-cell>
          <table:table-cell office:value-type="string" table:number-columns-spanned="2" table:number-rows-spanned="1" table:style-name="ce20">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number-columns-repeated="15" table:style-name="ce2"/>
          <table:table-cell table:number-columns-repeated="16366"/>
        </table:table-row>
        <table:table-row table:style-name="ro6">
          <table:table-cell office:value-type="string" table:style-name="ce12">
            <text:p>Valor total Vigencia <text:s/>PAA UNCSA</text:p>
          </table:table-cell>
          <table:table-cell office:value-type="currency" office:value="91240562025" table:number-columns-spanned="2" table:number-rows-spanned="1" table:style-name="ce21">
            <text:p>$91.240.562.025</text:p>
          </table:table-cell>
          <table:covered-table-cell/>
          <table:table-cell table:number-columns-repeated="15" table:style-name="ce2"/>
          <table:table-cell table:number-columns-repeated="16366"/>
        </table:table-row>
        <table:table-row table:style-name="ro6">
          <table:table-cell office:value-type="string" table:style-name="ce12">
            <text:p>Límite de contratación menor cuantía</text:p>
          </table:table-cell>
          <table:table-cell office:value-type="currency" office:value="522000000" table:number-columns-spanned="2" table:number-rows-spanned="1" table:style-name="ce21">
            <text:p>$522.000.000</text:p>
          </table:table-cell>
          <table:covered-table-cell/>
          <table:table-cell table:number-columns-repeated="15" table:style-name="ce2"/>
          <table:table-cell table:number-columns-repeated="16366"/>
        </table:table-row>
        <table:table-row table:style-name="ro6">
          <table:table-cell office:value-type="string" table:style-name="ce12">
            <text:p>Límite de contratación mínima cuantía</text:p>
          </table:table-cell>
          <table:table-cell office:value-type="currency" office:value="52000000" table:number-columns-spanned="2" table:number-rows-spanned="1" table:style-name="ce21">
            <text:p>$52.000.000</text:p>
          </table:table-cell>
          <table:covered-table-cell/>
          <table:table-cell table:number-columns-repeated="15" table:style-name="ce2"/>
          <table:table-cell table:number-columns-repeated="16366"/>
        </table:table-row>
        <table:table-row table:style-name="ro6">
          <table:table-cell office:value-type="string" table:style-name="ce12">
            <text:p>Fecha de última actualización del PAA</text:p>
          </table:table-cell>
          <table:table-cell office:value-type="date" office:date-value="2023-01-31T00:00:00" table:number-columns-spanned="2" table:number-rows-spanned="1" table:style-name="ce16">
            <text:p>31/01/2023</text:p>
          </table:table-cell>
          <table:covered-table-cell/>
          <table:table-cell table:number-columns-repeated="15" table:style-name="ce2"/>
          <table:table-cell table:number-columns-repeated="16366"/>
        </table:table-row>
        <table:table-row table:style-name="ro1">
          <table:table-cell table:number-columns-repeated="16384"/>
        </table:table-row>
        <table:table-row table:style-name="ro7">
          <table:table-cell office:value-type="string" table:style-name="ce13">
            <text:p>UNSPSC Code (each code separated by ;)</text:p>
          </table:table-cell>
          <table:table-cell office:value-type="string" table:style-name="ce14">
            <text:p>Description</text:p>
          </table:table-cell>
          <table:table-cell office:value-type="string" table:style-name="ce14">
            <text:p>Expected begin date (month)</text:p>
          </table:table-cell>
          <table:table-cell office:value-type="string" table:style-name="ce14">
            <text:p>Expected due date for receiving replies (month)</text:p>
          </table:table-cell>
          <table:table-cell office:value-type="string" table:style-name="ce14">
            <text:p>Expected duration date (number)</text:p>
          </table:table-cell>
          <table:table-cell office:value-type="string" table:style-name="ce14">
            <text:p>Expected duration date (interval: days, months, years)</text:p>
          </table:table-cell>
          <table:table-cell office:value-type="string" table:style-name="ce14">
            <text:p>Type</text:p>
          </table:table-cell>
          <table:table-cell office:value-type="string" table:style-name="ce14">
            <text:p>Budget origin</text:p>
          </table:table-cell>
          <table:table-cell office:value-type="string" table:style-name="ce14">
            <text:p>Expected total value</text:p>
          </table:table-cell>
          <table:table-cell office:value-type="string" table:style-name="ce14">
            <text:p>Expected value in actual budget</text:p>
          </table:table-cell>
          <table:table-cell office:value-type="string" table:style-name="ce14">
            <text:p>Future budget required?</text:p>
          </table:table-cell>
          <table:table-cell office:value-type="string" table:style-name="ce14">
            <text:p>Future budget state</text:p>
          </table:table-cell>
          <table:table-cell office:value-type="string" table:style-name="ce14">
            <text:p>BO (reference)</text:p>
          </table:table-cell>
          <table:table-cell office:value-type="string" table:style-name="ce14">
            <text:p>Location</text:p>
          </table:table-cell>
          <table:table-cell office:value-type="string" table:style-name="ce14">
            <text:p>Responsable name</text:p>
          </table:table-cell>
          <table:table-cell office:value-type="string" table:style-name="ce14">
            <text:p>Responsable phone</text:p>
          </table:table-cell>
          <table:table-cell office:value-type="string" table:style-name="ce14">
            <text:p>Responsable email</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dirección de Gestión Cultural y Artística, apoyando la proyección, ejecución y seguimiento de los procesos contractuales, y demás aspectos jurídicos requeridos para el desarrollo de los proyectos de inversión No. No. 7884 y 7887 y el cumplimiento de sus metas ID595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577000" table:style-name="ce4">
            <text:p>34.577.000 COP</text:p>
          </table:table-cell>
          <table:table-cell office:value-type="float" office:value="34577000" table:style-name="ce4">
            <text:p>34.57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dirección de Gestión Cultural y Artística, apoyando la proyección, ejecución y seguimiento de los procesos contractuales, y demás aspectos jurídicos requeridos para el desarrollo de los proyectos de inversión No. No. 7884 y 7887 y el cumplimiento de sus metas ID595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577000" table:style-name="ce4">
            <text:p>34.577.000 COP</text:p>
          </table:table-cell>
          <table:table-cell office:value-type="float" office:value="34577000" table:style-name="ce4">
            <text:p>34.57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os procesos contractuales y administrativos, cumpliendo con los procedimientos y documentación requerida. ID595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69800" table:style-name="ce4">
            <text:p>52.769.800 COP</text:p>
          </table:table-cell>
          <table:table-cell office:value-type="float" office:value="52769800" table:style-name="ce4">
            <text:p>52.769.80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digitación y/o cargue de información necesaria para la correcta gestión y funcionamiento de los Sistemas de Información asignados ID595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9007268" table:style-name="ce4">
            <text:p>19.007.268 COP</text:p>
          </table:table-cell>
          <table:table-cell office:value-type="float" office:value="19007268" table:style-name="ce4">
            <text:p>19.007.268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la creación de alianzas estratégicas y mediáticas con enfoque en los logros de la actual administración. ID595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operativos y asistenciales para apoyar la ejecución del proyecto de inversión 7646, en lo relacionado con la planeación y ejecución de estrategias de divulgación en redes sociales propias de la entidad con base en los temas priorizados por la administración distrital. ID59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763000" table:style-name="ce4">
            <text:p>31.763.000 COP</text:p>
          </table:table-cell>
          <table:table-cell office:value-type="float" office:value="31763000" table:style-name="ce4">
            <text:p>31.763.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SCRD) en actividades relacionadas con la gestión, soporte, modelamiento, automatización y parametrización las actividades del levantamiento de los requerimientos para la implementación de los sistemas de información de la entidad, en cumplimiento de las meta 2 del proyecto de inversión 7646 en el marco del Plan Distrital de Desarrollo 2020 2024 "Un Nuevo Contrato Social y Ambiental para la Bogotá del Siglo XXI ID5883</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7262313" table:style-name="ce4">
            <text:p>47.262.313 COP</text:p>
          </table:table-cell>
          <table:table-cell office:value-type="float" office:value="47262313" table:style-name="ce4">
            <text:p>47.262.31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técnica y creativamente, en las acciones de articulación interinstitucional, la planeación, <text:s/>implementaciòn, seguimiento y evaluación de acciones territoriales de la Escuela presencial y mòvil "A cuidar se Aprende" de la estrategia "Hombres al Cuidado", en el marco del Sistema Distrital de Cuidado. ID588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0894000" table:style-name="ce4">
            <text:p>70.894.000 COP</text:p>
          </table:table-cell>
          <table:table-cell office:value-type="float" office:value="70894000" table:style-name="ce4">
            <text:p>70.89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e Cultura Ciudadana y Gestion de Conocimiento en cumplimiento de las metas asociadas al proyecto de inversion 7879 Fortalecimiento de la Cultura Ciudadana y su institucionalidad en Bogota, para orientar y acompanar la definicion, los proyectos de transformacion cultural, a traves de la implementacion y seguimiento de las acciones comunicativas y de divulgacion programadas para la vigencia 2023.ID588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51000" table:style-name="ce4">
            <text:p>114.851.000 COP</text:p>
          </table:table-cell>
          <table:table-cell office:value-type="float" office:value="114851000" table:style-name="ce4">
            <text:p>114.85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 Conocimiento en el cumplimiento de las metas asociadas al proyecto de inversión 7879 Fortalecimiento de la Cultura Ciudadana y su institucionalidad en Bogotá, para acompañar la programación, desarrollo y seguimiento de las acciones estratégicas del componente de fomento y gestión de alianzas para la vigencia 2023. ID588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2000" table:style-name="ce4">
            <text:p>74.892.000 COP</text:p>
          </table:table-cell>
          <table:table-cell office:value-type="float" office:value="74892000" table:style-name="ce4">
            <text:p>74.892.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Observatorio y Gestión de Conocimiento Cultural en cumplimiento de la meta "Implementar 1 sistema de gestión de la información para el levantamiento y monitoreo de las estrategias de cambio cultural", asociada al proyecto de inversión 7879, para acompañar y desarrollar <text:s/>herramientas, aplicaciones y tecnologías geoespaciales con interfaz de mapa, para resolver y atender los requerimientos del Sistema de Información Misional para el análisis y estadística espacial, conforme a los lineamientos establecidos por la entidad. ID58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1000" table:style-name="ce4">
            <text:p>82.381.000 COP</text:p>
          </table:table-cell>
          <table:table-cell office:value-type="float" office:value="82381000" table:style-name="ce4">
            <text:p>82.38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 al proyecto de inversion 7879 "Fortalecimiento de la Cultura Ciudadana y su institucionalidad en Bogota", para apoyar la definicion de indicadores, el desarrollo de los planes de monitoreo, evaluacion, seguimiento <text:s/>asi como la realizacion de reportes sobre los avances de las estrategias desarrolladas en los instrumentos institucionales relacionados con las transformaciones culturales asociadas al arte, cultura y patrimonio programados en la vigencia 2023. ID587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8637000" table:style-name="ce4">
            <text:p>78.637.000 COP</text:p>
          </table:table-cell>
          <table:table-cell office:value-type="float" office:value="78637000" table:style-name="ce4">
            <text:p>78.63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de las metas asociadas al proyecto de inversion 7879 "Fortalecimiento de la Cultura Ciudadana y su institucionalidad en Bogota", para apoyar el desarrollo de recolección, análisis y sistematización de información, relacionadas con las estrategias y temáticas de los sectores culturales de IDARTES y FUGA programadas para la vigencia 2023. ID587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de las metas asociadas al proyecto de inversion 7879 "Fortalecimiento de la Cultura Ciudadana y su institucionalidad en Bogota", para apoyar el desarrollo de recolección, análisis y sistematización de información, relacionadas con las estrategias y temáticas de los sectores culturales de IDPC y OFB programadas para la vigencia 2023. ID5876</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de las metas asociadas al proyecto de inversion 7879 "Fortalecimiento de la Cultura Ciudadana y su institucionalidad en Bogota", para apoyar el desarrollo de recolección, análisis y sistematización de información en el marco de la cultura ciudadana con énfasis en diversidad y género y que requiera el sector rector distrital programadas para la vigencia 2023. ID587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de las metas asociadas al proyecto de inversion 7879 "Fortalecimiento de la Cultura Ciudadana y su institucionalidad en Bogota", para apoyar el desarrollo de recolección, análisis y sistematización de información en el marco de la cultura ciudadana con énfasis en Seguridad y Convivencia y que requiera el sector distrital programadas para la vigencia 2023. ID587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de las metas asociadas al proyecto de inversion 7879 "Fortalecimiento de la Cultura Ciudadana y su institucionalidad en Bogota", para apoyar el desarrollo de recolección, análisis y sistematización de información en el marco de la cultura ciudadana con énfasis en movilidad y que requiera el sector distrital programadas para la vigencia 2023. ID587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a Direccion Observatorio y Gestion de Conocimiento Cultural de las metas asociadas al proyecto de inversion 7879 "Fortalecimiento de la Cultura Ciudadana y su institucionalidad en Bogota", para apoyar el desarrollo de recolección, análisis y sistematización de información, relacionadas con las estrategias y temáticas de los sectores culturales de IDRD y Canal Capital programadas para la vigencia 2023. ID587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para apoyar opeativamente la ejecucion y seguimiento de las acciones de divulgación, gestión documental y seguimiento de rutas de atención de Linea Calma a desarrollarse en la vigencia 2023. ID587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0893470" table:style-name="ce4">
            <text:p>70.893.470 COP</text:p>
          </table:table-cell>
          <table:table-cell office:value-type="float" office:value="70893470" table:style-name="ce4">
            <text:p>70.893.47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Disenar y acompanar la implementacion de diez (10) estrategias de cultura ciudadana en torno a los temas priorizados por la administracion distrital" asociada al proyecto de inversion 7879, para acompanar en la implementacion, monitoreo y seguimiento del plan de investigaciones, de los planes, indicadores e instrumento de control para el cumplimiento de compromisos de la vigencia 2023. ID587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Direccion Observatorio y Gestion de Conocimiento Cultural en cumplimiento de la meta "Disenar y acompanar la implementacion de diez (10) estrategias de cultura ciudadana en torno a los temas priorizados por la administracion distrital" asociada al proyecto de inversion 7879, para apoyar el desarrollo de actividades administrativas, operativas y comunicacionales requeridas para la gestion del conocimiento. ID586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1000" table:style-name="ce4">
            <text:p>49.911.000 COP</text:p>
          </table:table-cell>
          <table:table-cell office:value-type="float" office:value="49911000" table:style-name="ce4">
            <text:p>49.91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ón de la información para el levantamiento y monitoreo de las estrategias de cambio cultural", asociada al proyecto de inversión 7879, para apoyar en la definición y estructuración de la experiencia de usuario (UX/UI) del repositorio de investigaciones y gestión del conocimiento, así como la definición y construcción de la experiencia de usuario del Sistema Único de Información Misional Sectorial- SUIMS ID586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ESOR DE INFRAESTRUCTURA ID586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9500000" table:style-name="ce4">
            <text:p>149.500.000 COP</text:p>
          </table:table-cell>
          <table:table-cell office:value-type="float" office:value="149500000" table:style-name="ce4">
            <text:p>149.50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EMP Y POT ID5863</text:p>
          </table:table-cell>
          <table:table-cell office:value-type="string" table:style-name="ce3">
            <text:p>April</text:p>
          </table:table-cell>
          <table:table-cell office:value-type="string" table:style-name="ce3">
            <text:p>April</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029000" table:style-name="ce4">
            <text:p>74.029.000 COP</text:p>
          </table:table-cell>
          <table:table-cell office:value-type="float" office:value="74029000" table:style-name="ce4">
            <text:p>74.02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DECLARATORIAS + CONTROL URBANO ID5862</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55000" table:style-name="ce4">
            <text:p>82.255.000 COP</text:p>
          </table:table-cell>
          <table:table-cell office:value-type="float" office:value="82255000" table:style-name="ce4">
            <text:p>82.2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COORDINADOR CONTROL URBANO ID5861</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4399000" table:style-name="ce4">
            <text:p>104.399.000 COP</text:p>
          </table:table-cell>
          <table:table-cell office:value-type="float" office:value="104399000" table:style-name="ce4">
            <text:p>104.39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DOCUMENTAL PATRIMONIO ID5860</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374000" table:style-name="ce4">
            <text:p>45.374.000 COP</text:p>
          </table:table-cell>
          <table:table-cell office:value-type="float" office:value="45374000" table:style-name="ce4">
            <text:p>45.37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en las actividades transversales definidas por la Dirección. ID5859</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203602" table:style-name="ce4">
            <text:p>18.203.602 COP</text:p>
          </table:table-cell>
          <table:table-cell office:value-type="float" office:value="18203602" table:style-name="ce4">
            <text:p>18.203.602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administrativo Arte en espacio público ID585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ESTRATEGICO DACP ID585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GESTIÓN DE LAS ARTES ID585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8939000" table:style-name="ce4">
            <text:p>38.939.000 COP</text:p>
          </table:table-cell>
          <table:table-cell office:value-type="float" office:value="38939000" table:style-name="ce4">
            <text:p>38.93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ESTRATEGICO DACP ID585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de Fomento para apoyar las labores administrativas, técnicas y financieras relacionadas con los programas de fomento para dar cumplimiento a la meta 4 del proyecto de inversión 7650, en el marco del Plan Distrital de Desarrollo 2020-2024 "Un Nuevo Contrato Social y Ambiental para la Bogotá del Siglo XXI". ID584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093164" table:style-name="ce4">
            <text:p>82.093.164 COP</text:p>
          </table:table-cell>
          <table:table-cell office:value-type="float" office:value="82093164" table:style-name="ce4">
            <text:p>82.093.16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en el componente de asesoría jurídica especialmente como enlace con la Subsecretaría de Gobernanza en el marco del proyecto de inversión 7650 <text:s/>denominado "Fortalecimiento de los procesos de fomento cultural para la gestión incluyente en Cultura para la vida cotidiana en Bogotá D.C." y del Plan de Desarrollo Distrital 2020-2024, "Un Nuevo Contrato Social y Ambiental para la Bogotá del siglo XXI. <text:s/>ID583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39280" table:style-name="ce4">
            <text:p>89.639.280 COP</text:p>
          </table:table-cell>
          <table:table-cell office:value-type="float" office:value="89639280" table:style-name="ce4">
            <text:p>89.639.280 COP</text:p>
          </table:table-cell>
          <table:table-cell office:value-type="string" table:style-name="ce3">
            <text:p>No</text:p>
          </table:table-cell>
          <table:table-cell office:value-type="string" table:style-name="ce3">
            <text:p>NA</text:p>
          </table:table-cell>
          <table:table-cell office:value-type="string" table:style-name="ce3">
            <text:p>OFICINA ASESORA DE JURÍDICA</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soportes y actualización de software e implementación de planes de prueba, correspondientes a los módulos de convocatorias de los Programas de fomento sectorial, en cumplimiento de la meta 4 del proyecto de inversión 7650, en el marco del Plan Distrital de Desarrollo 2020-2024 "Un Nuevo Contrato Social y Ambiental para la Bogotá del Siglo XXI". ID583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Secretaría de Cultura, Recreación y Deporte, para apoyar transversalmente la articulación sectorial en el marco de la sistematización, formulación, implementación y seguimiento de los proyectos artísticos y culturales que estén en cabeza de la SCRD, que le sean priorizados por la Subsecretaria de Gobernanza con ocasión de la ordenación del gasto dentro de la vigencia 2023. ID583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6999513" table:style-name="ce4">
            <text:p>126.999.513 COP</text:p>
          </table:table-cell>
          <table:table-cell office:value-type="float" office:value="126999513" table:style-name="ce4">
            <text:p>126.999.51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acompañamiento y articulación a la Dirección de Fomento en la planeación, seguimiento, ejecución y control presupuestal y financiero a los contratos, convenios o proyectos de la meta 4 del proyecto de inversión 7650, en el marco del Plan Distrital de Desarrollo 2020-2024 "Un Nuevo Contrato Social y Ambiental para la Bogotá del Siglo XXI". <text:s/>ID583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seguimiento contable y financiero que realiza la Subsecretaría de Gobernanza sobre la ejecución presupuestal del programa Es Cultura Local en sus diferentes versiones frente al cumplimiento de los objetivos de la meta 4 del proyecto de inversión 7650. ID5835</text:p>
          </table:table-cell>
          <table:table-cell office:value-type="string" table:style-name="ce3">
            <text:p>January</text:p>
          </table:table-cell>
          <table:table-cell office:value-type="string" table:style-name="ce3">
            <text:p>Jan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39753" table:style-name="ce4">
            <text:p>18.039.753 COP</text:p>
          </table:table-cell>
          <table:table-cell office:value-type="float" office:value="18039753" table:style-name="ce4">
            <text:p>18.039.75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de forma autónoma para apoyar a la Dirección de Fomento en el desarrollo del proceso de gestión de pagos correspondientes a la ejecución presupuestal asociada al programa "Es Cultura Local", en articulación con el GIT de Gestión Financiera de la Dirección de Gestión Corporativa y para el cumplimiento de las metas del proyecto de inversión 7650. ID5834</text:p>
          </table:table-cell>
          <table:table-cell office:value-type="string" table:style-name="ce3">
            <text:p>January</text:p>
          </table:table-cell>
          <table:table-cell office:value-type="string" table:style-name="ce3">
            <text:p>Jan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39753" table:style-name="ce4">
            <text:p>18.039.753 COP</text:p>
          </table:table-cell>
          <table:table-cell office:value-type="float" office:value="18039753" table:style-name="ce4">
            <text:p>18.039.75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el componente de comunicaciones en la creación, formulación, actualización, mantenimiento y soporte del desarrollo backend del portal web del programa Es Cultura Local. ID5833</text:p>
          </table:table-cell>
          <table:table-cell office:value-type="string" table:style-name="ce3">
            <text:p>January</text:p>
          </table:table-cell>
          <table:table-cell office:value-type="string" table:style-name="ce3">
            <text:p>Jan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39753" table:style-name="ce4">
            <text:p>18.039.753 COP</text:p>
          </table:table-cell>
          <table:table-cell office:value-type="float" office:value="18039753" table:style-name="ce4">
            <text:p>18.039.75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como <text:s/>en el marco del programa Es Cultura Local y el Plan Distrital de Desarrollo 2020 2024 Un Nuevo Contrato Social y Ambiental para la Bogotá del Siglo XXI. ID5832</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4053004" table:style-name="ce4">
            <text:p>24.053.004 COP</text:p>
          </table:table-cell>
          <table:table-cell office:value-type="float" office:value="24053004" table:style-name="ce4">
            <text:p>24.053.00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el componente de comunicaciones mediante la gestión e implementación de actividades de divulgación pública de las acciones de incidencia que desarrolla la SCRD, dentro del programa Es Cultura Local sobre los territorios y frente a los diferentes grupos de interés del sector cultura, en cumplimiento de las metas del PDD durante la vigencia 2023. ID5831</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4053004" table:style-name="ce4">
            <text:p>24.053.004 COP</text:p>
          </table:table-cell>
          <table:table-cell office:value-type="float" office:value="24053004" table:style-name="ce4">
            <text:p>24.053.00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como <text:s/>en el marco del programa Es Cultura Local y el Plan Distrital de Desarrollo 2020 2024 Un Nuevo Contrato Social y Ambiental para la Bogotá del Siglo XXI. ID5830</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4053004" table:style-name="ce4">
            <text:p>24.053.004 COP</text:p>
          </table:table-cell>
          <table:table-cell office:value-type="float" office:value="24053004" table:style-name="ce4">
            <text:p>24.053.00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a la Secretaríade Cultura, Recreación y Deporte en la estructuración, organización, diseño y actualización del desarrollo web, funcionalidades y contenidos de la plataforma interactiva del programa Es Cultura Local, para el cumplimiento de las metas del PDD. ID5829</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4053004" table:style-name="ce4">
            <text:p>24.053.004 COP</text:p>
          </table:table-cell>
          <table:table-cell office:value-type="float" office:value="24053004" table:style-name="ce4">
            <text:p>24.053.00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meta "Realizar eventos de promoción de actividades culturales", en el acompañamiento y seguimiento administrativo y financiero en el marco del componente A del programa "Es Cultura Local". ID5828</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107930" table:style-name="ce4">
            <text:p>21.107.930 COP</text:p>
          </table:table-cell>
          <table:table-cell office:value-type="float" office:value="21107930" table:style-name="ce4">
            <text:p>21.107.93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para apoyar desde los componentes administrativo y financiero a los proyectos asociados con la meta "Realizar eventos de promoción de actividades culturales" de la SCRD en el marco del componente A del programa "Es Cultura Local". ID5827</text:p>
          </table:table-cell>
          <table:table-cell office:value-type="string" table:style-name="ce3">
            <text:p>January</text:p>
          </table:table-cell>
          <table:table-cell office:value-type="string" table:style-name="ce3">
            <text:p>Jan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612059" table:style-name="ce4">
            <text:p>13.612.059 COP</text:p>
          </table:table-cell>
          <table:table-cell office:value-type="float" office:value="13612059" table:style-name="ce4">
            <text:p>13.612.05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meta "Financiar proyectos del sector cultural y creativo", en el acompañamiento y seguimiento administrativo y financiero en el marco del componente A del programa "Es Cultura Local". ID5826</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107930" table:style-name="ce4">
            <text:p>21.107.930 COP</text:p>
          </table:table-cell>
          <table:table-cell office:value-type="float" office:value="21107930" table:style-name="ce4">
            <text:p>21.107.93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Capacitar personas en los campos artísticos, interculturales, culturales y/o patrimoniales", en el acompañamiento y seguimiento administrativo y financiero en el marco del componente A del programa "Es Cultura Local". ID5825</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107930" table:style-name="ce4">
            <text:p>21.107.930 COP</text:p>
          </table:table-cell>
          <table:table-cell office:value-type="float" office:value="21107930" table:style-name="ce4">
            <text:p>21.107.93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Capacitar personas en los campos artísticos, interculturales, culturales y/o patrimoniales",  que involucra al proyecto de inversión 7650 en el marco del componente A del programa "Es Cultura Local" durante la vigencia 2023. ID5824</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901680" table:style-name="ce4">
            <text:p>32.901.680 COP</text:p>
          </table:table-cell>
          <table:table-cell office:value-type="float" office:value="32901680" table:style-name="ce4">
            <text:p>32.901.6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Financiar Proyectos del Sector Cultural y Creativo",  que involucra al proyecto de inversión 7650 en el marco del componente A del programa "Es Cultura Local" durante la vigencia 2023. ID5823</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886014" table:style-name="ce4">
            <text:p>32.886.014 COP</text:p>
          </table:table-cell>
          <table:table-cell office:value-type="float" office:value="32886014" table:style-name="ce4">
            <text:p>32.886.01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Financiar Proyectos del Sector Cultural y Creativo",  que involucra al proyecto de inversión 7650 en el marco del componente A del programa "Es Cultura Local" durante la vigencia 2023. ID5822</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901680" table:style-name="ce4">
            <text:p>32.901.680 COP</text:p>
          </table:table-cell>
          <table:table-cell office:value-type="float" office:value="32901680" table:style-name="ce4">
            <text:p>32.901.6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con la finalidad de apoyar el componente técnico de cara a las actividades que adelanta la entidad para la formación y fortalecimiento de agentes culturales en el marco de la implementación del programa Es Cultura Local en todas sus versiones, para enl cumplimiento transversal de las metas de los proyectos de inversión que bajo la ordenación del gasto de la Subsecretaria de Gobernanza le sean priorizadas dentro de la vigencia 2023. ID5821</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5860188" table:style-name="ce4">
            <text:p>35.860.188 COP</text:p>
          </table:table-cell>
          <table:table-cell office:value-type="float" office:value="35860188" table:style-name="ce4">
            <text:p>35.860.188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en el apoyo técnico transversal en el marco de las actividades de seguimiento administrativo a la ejecución de los convenios suscritos para la implementación del programa Es Cultura Local en cumplimiento de las metas de los proyectos de inversión dell Plan Distrital de Desarrollo 2020 2024 "Un Nuevo Contrato Social y Ambiental para la Bogotá del Siglo XXI", durante la vigencia 2023. ID5820</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901680" table:style-name="ce4">
            <text:p>32.901.680 COP</text:p>
          </table:table-cell>
          <table:table-cell office:value-type="float" office:value="32901680" table:style-name="ce4">
            <text:p>32.901.6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jurídicamente las acciones que en el marco del programa Programa Es Cultura Local sean priorizadas para la implementación y seguimiento programático de su ejecución en cumplimiento de los convenios, acuerdos y/o alianzas celebradas con Fondos de Desarrollo Local para su desarrollo, durante la vigencia 2023. <text:s/>ID581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5228" table:style-name="ce4">
            <text:p>90.505.228 COP</text:p>
          </table:table-cell>
          <table:table-cell office:value-type="float" office:value="90505228" table:style-name="ce4">
            <text:p>90.505.228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las gestiones administrativas de articulación estratégica que desarrolla la Subsecretaría de Gobernanza, en el marco de la implementación y seguimiento del programa Es Cultura Local desde los componentes técnicos y administrativos y su implementación a través de planes de trabajo y para el apoyo a la supervisión de contratos y/o convenios que sean suscritos con ocasión del programa ECL en todas sus versiones en cumplimiento transversal de las metas de los proyectos de inversión que se encuentren a cargo de la ordenación del gasto por la Subsecretaría de Gobernanza, durante la vigencia 2023. ID581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las actividades estratégicas, de articulación institucional, sectorial e intersectorial y de apoyo a la supervisión que ejerce tanto la Subsecretaría de Gobernanza como sus dependencias en el marco la formulación, implementación y seguimiento del programa Es Cultura Local, para el cumplimiento transversal de las metas de los proyectos de inversión del Plan Distrital de Desarrollo 2020-2024 "Un Nuevo Contrato Social y Ambiental para la Bogotá del siglo XXI", durante la vigencia 2023. ID581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7295544" table:style-name="ce4">
            <text:p>147.295.544 COP</text:p>
          </table:table-cell>
          <table:table-cell office:value-type="float" office:value="147295544" table:style-name="ce4">
            <text:p>147.295.54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ID581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text:s/>ID581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de Fomento, en el <text:s/>componente jurídico para la planeación, desarrollo y ejecución de los programas a cargo de la Dirección de Fomento, y adelantar las gestiones contractuales de los proyectos relacionados con el cumplimiento de las metas establecidas en el proyecto de inversión 7650, en el marco del Plan Distrital de Desarrollo 2020-2024 "Un Nuevo Contrato Social y Ambiental para la Bogotá del Siglo XXI. ID580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99838" table:style-name="ce4">
            <text:p>90.499.838 COP</text:p>
          </table:table-cell>
          <table:table-cell office:value-type="float" office:value="90499838" table:style-name="ce4">
            <text:p>90.499.838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text:s/>en actividades relacionadas con la construcción de soluciones Tecnologías mediante el análisis, <text:s/>desarrollo, <text:s/>actualización, mantenimiento , administración, <text:s/>validación e implementación de los sistemas de información de conformidad con los requerimientos de la entidad, en cumplimiento de las meta 2 del proyecto de inversión 7646 en el marco del Plan Distrital de Desarrollo 2020 2024 "Un Nuevo Contrato Social y Ambiental para la Bogotá del Siglo XXI. ID580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realizar actividades de desarrollo, gestión y monitoreo de la plataforma geográfica integrado a los componentes y sistemas de la entidad. ID580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brindar apoyo en el acompañamiento y seguimiento técnico a constructores locales y delegados de iniciativas concertadas pertenecientes a las comunidades negras, afrodescendientes, raizales y palenqueras en el marco del desarrollo del programa Es Cultura Local. ID5804</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4053004" table:style-name="ce4">
            <text:p>24.053.004 COP</text:p>
          </table:table-cell>
          <table:table-cell office:value-type="float" office:value="24053004" table:style-name="ce4">
            <text:p>24.053.00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os proyectos de agentes culturales de la localidad de Sumapaz en el marco del programa "Es Cultura Local". ID5803</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107924" table:style-name="ce4">
            <text:p>21.107.924 COP</text:p>
          </table:table-cell>
          <table:table-cell office:value-type="float" office:value="21107924" table:style-name="ce4">
            <text:p>21.107.924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la gestión y seguimiento de los proyectos asociados a la meta "Capacitar personas en los campos artísticos, interculturales, culturales y/o patrimoniales" desarrollados en el marco del componente A del programa "Es Cultura Local 2022". ID5802</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761471" table:style-name="ce4">
            <text:p>31.761.471 COP</text:p>
          </table:table-cell>
          <table:table-cell office:value-type="float" office:value="31761471" table:style-name="ce4">
            <text:p>31.761.471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meta "Realizar eventos de promoción de actividades culturales", en el acompañamiento y seguimiento administrativo y financiero en el marco del componente A del programa "Es Cultura Local". ID5801</text:p>
          </table:table-cell>
          <table:table-cell office:value-type="string" table:style-name="ce3">
            <text:p>January</text:p>
          </table:table-cell>
          <table:table-cell office:value-type="string" table:style-name="ce3">
            <text:p>Jan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661880" table:style-name="ce4">
            <text:p>31.661.880 COP</text:p>
          </table:table-cell>
          <table:table-cell office:value-type="float" office:value="31661880" table:style-name="ce4">
            <text:p>31.661.8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para apoyar desde los componentes administrativo y financiero a los proyectos asociados con la meta "Realizar eventos de promoción de actividades culturales" de la SCRD en el marco del componente A del programa "Es Cultura Local". ID5800</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761471" table:style-name="ce4">
            <text:p>31.761.471 COP</text:p>
          </table:table-cell>
          <table:table-cell office:value-type="float" office:value="31761471" table:style-name="ce4">
            <text:p>31.761.471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meta "Financiar proyectos del sector cultural y creativo", en el acompañamiento y seguimiento administrativo y financiero en el marco del componente A del programa "Es Cultura Local". ID5799</text:p>
          </table:table-cell>
          <table:table-cell office:value-type="string" table:style-name="ce3">
            <text:p>January</text:p>
          </table:table-cell>
          <table:table-cell office:value-type="string" table:style-name="ce3">
            <text:p>Jan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661880" table:style-name="ce4">
            <text:p>31.661.880 COP</text:p>
          </table:table-cell>
          <table:table-cell office:value-type="float" office:value="31661880" table:style-name="ce4">
            <text:p>31.661.8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Secretaría de Cultura, Recreación y Deporte en el desarrollo de los proyectos asociados con la "Capacitar personas en los campos artísticos, interculturales, culturales y/o patrimoniales", en el acompañamiento y seguimiento administrativo y financiero en el marco del componente A del programa "Es Cultura Local". ID5798</text:p>
          </table:table-cell>
          <table:table-cell office:value-type="string" table:style-name="ce3">
            <text:p>January</text:p>
          </table:table-cell>
          <table:table-cell office:value-type="string" table:style-name="ce3">
            <text:p>Jan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661880" table:style-name="ce4">
            <text:p>31.661.880 COP</text:p>
          </table:table-cell>
          <table:table-cell office:value-type="float" office:value="31661880" table:style-name="ce4">
            <text:p>31.661.8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Capacitar personas en los campos artísticos, interculturales, culturales y/o patrimoniales",  que involucra al proyecto de inversión 7650 en el marco del componente A del programa "Es Cultura Local" durante la vigencia 2023. ID5797</text:p>
          </table:table-cell>
          <table:table-cell office:value-type="string" table:style-name="ce3">
            <text:p>January</text:p>
          </table:table-cell>
          <table:table-cell office:value-type="string" table:style-name="ce3">
            <text:p>Jan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352520" table:style-name="ce4">
            <text:p>49.352.520 COP</text:p>
          </table:table-cell>
          <table:table-cell office:value-type="float" office:value="49352520" table:style-name="ce4">
            <text:p>49.352.5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Realizar eventos de promoción de actividades culturales",  que involucra al proyecto de inversión 7650 en el marco del componente A del programa "Es Cultura Local" durante la vigencia 2023. ID5796</text:p>
          </table:table-cell>
          <table:table-cell office:value-type="string" table:style-name="ce3">
            <text:p>January</text:p>
          </table:table-cell>
          <table:table-cell office:value-type="string" table:style-name="ce3">
            <text:p>Jan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352520" table:style-name="ce4">
            <text:p>49.352.520 COP</text:p>
          </table:table-cell>
          <table:table-cell office:value-type="float" office:value="49352520" table:style-name="ce4">
            <text:p>49.352.5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Realizar eventos de promoción de actividades culturales",  que involucra al proyecto de inversión 7650 en el marco del componente A del programa "Es Cultura Local" durante la vigencia 2023. ID5795</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7577940" table:style-name="ce4">
            <text:p>57.577.940 COP</text:p>
          </table:table-cell>
          <table:table-cell office:value-type="float" office:value="57577940" table:style-name="ce4">
            <text:p>57.577.94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Financiar Proyectos del Sector Cultural y Creativo",  que involucra al proyecto de inversión 7650 en el marco del componente A del programa "Es Cultura Local" durante la vigencia 2023. ID5794</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7593606" table:style-name="ce4">
            <text:p>57.593.606 COP</text:p>
          </table:table-cell>
          <table:table-cell office:value-type="float" office:value="57593606" table:style-name="ce4">
            <text:p>57.593.606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con la finalidad de apoyar el componente técnico de cara a las actividades que adelanta la entidad para la formación y fortalecimiento de agentes culturales en el marco de la implementación del programa Es Cultura Local en todas sus versiones, para enl cumplimiento transversal de las metas de los proyectos de inversión que bajo la ordenación del gasto de la Subsecretaria de Gobernanza le sean priorizadas dentro de la vigencia 2023. ID5793</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7577940" table:style-name="ce4">
            <text:p>57.577.940 COP</text:p>
          </table:table-cell>
          <table:table-cell office:value-type="float" office:value="57577940" table:style-name="ce4">
            <text:p>57.577.94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con la finalidad de apoyar el componente técnico de cara a las actividades que adelanta la entidad para la formación y fortalecimiento de agentes culturales en el marco de la implementación del programa Es Cultura Local en todas sus versiones, para enl cumplimiento transversal de las metas de los proyectos de inversión que bajo la ordenación del gasto de la Subsecretaria de Gobernanza le sean priorizadas dentro de la vigencia 2023. ID5792</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2755329" table:style-name="ce4">
            <text:p>62.755.329 COP</text:p>
          </table:table-cell>
          <table:table-cell office:value-type="float" office:value="62755329" table:style-name="ce4">
            <text:p>62.755.32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en el apoyo técnico transversal en el marco de las actividades de seguimiento administrativo a la ejecución de los convenios suscritos para la implementación del programa Es Cultura Local en cumplimiento de las metas de los proyectos de inversión dell Plan Distrital de Desarrollo 2020 2024 "Un Nuevo Contrato Social y Ambiental para la Bogotá del Siglo XXI", durante la vigencia 2023. ID5791</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7577940" table:style-name="ce4">
            <text:p>57.577.940 COP</text:p>
          </table:table-cell>
          <table:table-cell office:value-type="float" office:value="57577940" table:style-name="ce4">
            <text:p>57.577.94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articulación de programas y servicios que se prestan a través de Biblored, con los procesos transversales de la SCRD, para apoyar su supervisión, operación, control y seguimiento. ID579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articulación, seguimiento y verificación de los procesos administrativos, financieros, <text:s/>contractuales y del del sistema integrado de planeación y gestión de la dirección de lectura y bibliotecas, en el marco de la operación de la Red Distrital de Bibliotecas Públicas de Bogotá. <text:s/>ID578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3" table:style-name="ce4">
            <text:p>131.072.963 COP</text:p>
          </table:table-cell>
          <table:table-cell office:value-type="float" office:value="131072963" table:style-name="ce4">
            <text:p>131.072.963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y 2, para la vigencia 2023 en los procesos contractuales necesarios para la operación, fortalecimiento, modernización y desarrollo de la Red Distrital de Bibliotecas Públicas de Bogotá, D.C., así como en la implementación de la Política pública de Lectura, Escritura y Oralidad, Sistema Distrital de Bibliotecas Públicas, en temas jurídicos con incidencia y trascendencia para Dirección de Lectura y Bibliotecas. ID578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7295540" table:style-name="ce4">
            <text:p>147.295.540 COP</text:p>
          </table:table-cell>
          <table:table-cell office:value-type="float" office:value="147295540" table:style-name="ce4">
            <text:p>147.295.54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en la Dirección de Lectura y Bibliotecas para garantizar la operación de los procesos y servicios que presta la Red Distrital de Bibliotecas Públicas de Bogotá, la articulación de las políticas y lineamientos con el adecuado funcionamiento de la Red. ID578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3" table:style-name="ce4">
            <text:p>131.072.963 COP</text:p>
          </table:table-cell>
          <table:table-cell office:value-type="float" office:value="131072963" table:style-name="ce4">
            <text:p>131.072.963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Lectura y Bibliotecas en la definición, ejecución, seguimiento y retroalimentación de los diferentes procesos de formación que se desarrollan en BibloRed orientados a promover el acceso a la cultura escrita de todos los habitantes de Bogotá. <text:s/>ID578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s actividades de los procesos de articulación de los sistemas de planeación y gestión de la Dirección de Lectura y Bibliotecas -BibloRed- ID578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del 2023, apoyar en el liderazgo de las acciones para el fortalecimiento, consolidación y funcionamiento de la escuela de lectores en línea con el plan de lectura, escritura y oralidad, partiendo de su fundamentación conceptual y proyección para responder a las apuestas estratégicas de la dirección de lectura y bibliotecas. ID578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7295540" table:style-name="ce4">
            <text:p>147.295.540 COP</text:p>
          </table:table-cell>
          <table:table-cell office:value-type="float" office:value="147295540" table:style-name="ce4">
            <text:p>147.295.54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llevando a cabo la articulación entre la Dirección de Lectura y Bibliotecas y los proyectos bibliotecarios locales, a través de los Espacios Alternativos de Lectura con el fin de lograr una integración de los mismos al Sistema Distrital de Bibliotecas. ID578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3" table:style-name="ce4">
            <text:p>131.072.963 COP</text:p>
          </table:table-cell>
          <table:table-cell office:value-type="float" office:value="131072963" table:style-name="ce4">
            <text:p>131.072.963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el componente administrativo, contable y financiero para los procesos de la operación de la red de bibliotecas públicas de Bogotá en el marco de las competencias de la dirección de lectura y bibliotecas. ID578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en la ejecución del proyecto de inversión 7880 en la meta 1 para la vigencia 2023, en el apoyo a la coordinación técnica de los procesos de diseño, articulación, implementación y seguimiento del sistema distrital de bibliotecas para promover el acceso a la cultura escrita en la ciudad. ID578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4" table:style-name="ce4">
            <text:p>131.072.964 COP</text:p>
          </table:table-cell>
          <table:table-cell office:value-type="float" office:value="131072964" table:style-name="ce4">
            <text:p>131.072.964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en lo relacionado con temas jurídicos en materia contractual, así como de los diferentes contratos y/o convenios necesarios para la operación de la red de Bibliotecas Públicas de Bogotá - BIBLORED. ID57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7880 en la meta No. 1 para la vigencia 2023, en la gestión relacionada con la realización, ejecución y seguimiento de la estrategia de comunicación del programa Red Distrital de Bibliotecas Públicas de Bogotá, BibloRed, así como de los demás proyectos liderados por la Dirección de Lectura y Bibliotecas. ID577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4" table:style-name="ce4">
            <text:p>131.072.964 COP</text:p>
          </table:table-cell>
          <table:table-cell office:value-type="float" office:value="131072964" table:style-name="ce4">
            <text:p>131.072.964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ervicios profesionales para apoyar la ejecución del proyecto de inversión 7880 en la meta No. 1, para la vigencia del 2023, en el desarrollo de los proyectos editoriales de la Dirección de Lectura y Bibliotecas. ID577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3" table:style-name="ce4">
            <text:p>131.072.963 COP</text:p>
          </table:table-cell>
          <table:table-cell office:value-type="float" office:value="131072963" table:style-name="ce4">
            <text:p>131.072.963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Dirección de Lectura y Bibliotecas para la evaluación, la gestión y el desarrollo de las colecciones bibliográficas y los servicios de acceso a la información y el conocimiento de la Red Distrital de Bibliotecas Públicas. ID577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en lo relacionado con la elaboración e implementación de servicios y colecciones digitales de BibloRed. ID577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del 2023, el apoyo al seguimiento y retroalimentación de la agenda cultural y artística que se lleve a cabo en la Red Distrital de Bibliotecas, BibloRed-, espacios públicos y otros escenarios de la ciudad que promueva el valor social del libro y el acercamiento de todos los habitantes de la ciudad a la cultura escrita. ID577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para el fortalecimiento de la gestión estratégica y operativa de la Dirección de Lectura y Bibliotecas, y las acciones de articulación con la Secretaría de Cultura, Recreación y Deporte para el cumplimiento de los requerimientos de los entes de control político, fiscal y social. ID577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apoyando en la elaboración, planeación, ejecución y seguimiento a las acciones de fortalecimiento de las bibliotecas comunitarias de la ciudad. ID577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apoyo al componente <text:s/>administrativo y financiero de la Dirección de Lectura y Bibliotecas en lo concerniente a los procesos contractuales que se derivan de la operación de la red de bibliotecas públicas de Bogotá -Biblored-. ID577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del 2023, en la gestión relacionada con las acciones de comunicación local y difusión y visibilización territorial, en el marco de la estrategia de comunicaciones del programa Red Distrital de Bibliotecas Públicas de Bogotá, BibloRed, así como de los proyectos liderados por la Dirección de Lectura y Bibliotecas. ID576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81669" table:style-name="ce4">
            <text:p>74.281.669 COP</text:p>
          </table:table-cell>
          <table:table-cell office:value-type="float" office:value="74281669" table:style-name="ce4">
            <text:p>74.281.66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1 para la vigencia 2023, en el diseño conceptual y desarrollo técnico de los servicios y proyectos del Sistema Distrital de Bibliotecas, así como el seguimiento a las acciones propias de articulación interinstitucional. ID576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articulación de los programas y servicios que se prestan a través de la Red Distrital de Bibliotecas Públicas de Bogotá D.C., con los procesos de gestión administrativa y de servicios personales, para apoyar la operación, control y seguimiento de dichos componentes, así como el apoyo a la supervisión de los contratos y convenios que se llegasen a suscribir durante la vigencia 2023 para el funcionamiento de Biblored. <text:s/>ID576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 1 para la vigencia 2023, en el manejo general de los inventarios por el proceso de adquisición de bienes para la Red Distrital de Bibliotecas Públicas de Bogotá, y el seguimiento a las actividades programadas en el Sistema de Seguridad y Salud en el Trabajo. ID576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046791" table:style-name="ce4">
            <text:p>58.046.791 COP</text:p>
          </table:table-cell>
          <table:table-cell office:value-type="float" office:value="58046791" table:style-name="ce4">
            <text:p>58.046.791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definición y seguimiento a los proyectos y actividades relacionadas con la línea de tecnologías de información y las comunicaciones, así como la articulación de las necesidades de desarrollo y parametrización mediante el uso de tecnologías de la información para los planes, programas y proyectos de Biblored. ID576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en actividades relacionadas con la construcción de soluciones Tecnologías mediante el análisis, desarrollo, <text:s/>actualización, mantenimiento, administración y monitoreo de componentes de interfaz de usuario para la gestión de información de conformidad con los requerimientos de la entidad, en cumplimiento de las meta 2 del proyecto de inversión 7646 en el marco del Plan Distrital de Desarrollo 2020 2024 "Un Nuevo Contrato Social y Ambiental para la Bogotá del Siglo XXI. ID473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COORDINADOR FESTIVAL INTERNACIONAL GRAFITI. ID4732</text:p>
          </table:table-cell>
          <table:table-cell office:value-type="string" table:style-name="ce3">
            <text:p>May</text:p>
          </table:table-cell>
          <table:table-cell office:value-type="string" table:style-name="ce3">
            <text:p>Ma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5821256" table:style-name="ce4">
            <text:p>65.821.256 COP</text:p>
          </table:table-cell>
          <table:table-cell office:value-type="float" office:value="65821256" table:style-name="ce4">
            <text:p>65.821.256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text:s/>en actividades relacionadas con la construcción de soluciones Tecnologías mediante el análisis, <text:s/>desarrollo, <text:s/>actualización, mantenimiento , administración, <text:s/>validación e implementación de los sistemas de información de conformidad con los requerimientos de la entidad, en cumplimiento de las meta 2 del proyecto de inversión 7646 en el marco del Plan Distrital de Desarrollo 2020 2024 "Un Nuevo Contrato Social y Ambiental para la Bogotá del Siglo XXI . ID473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text:s/>en actividades relacionadas con la construcción de soluciones Tecnologías mediante el análisis, <text:s/>desarrollo, <text:s/>actualización, mantenimiento , administración, <text:s/>validación e implementación de los sistemas de información de conformidad con los requerimientos de la entidad, en cumplimiento de las meta 2 del proyecto de inversión 7646 en el marco del Plan Distrital de Desarrollo 2020 2024 "Un Nuevo Contrato Social y Ambiental para la Bogotá del Siglo XXI. ID472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la estructruación, implantación y seguimiento de la arquitectura de sistemas de información y servicios informáticos de software misional de la secretaria y el sector cultura, recreación y deporte. ID472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9618173" table:style-name="ce4">
            <text:p>109.618.173 COP</text:p>
          </table:table-cell>
          <table:table-cell office:value-type="float" office:value="109618173" table:style-name="ce4">
            <text:p>109.618.17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LA ESTRATEGIA DE ARTE EN ESPACIO PÚBLICO EN BOGOTÁ EN LOS PROCESOS DE GESTIÓN Y CUALIFICACIÓN. <text:s/>ID472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6000" table:style-name="ce4">
            <text:p>86.126.000 COP</text:p>
          </table:table-cell>
          <table:table-cell office:value-type="float" office:value="86126000" table:style-name="ce4">
            <text:p>86.12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2 ESTRATEGIA COMUNICACIONES. ID472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1 ESTRATEGIA COMUNICACIONES. ID472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2 EN LA IMPLEMENTACIÓN DE LA ESTRATEGIA DISTRITO GRAFITI 1. ID472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86000" table:style-name="ce4">
            <text:p>60.686.000 COP</text:p>
          </table:table-cell>
          <table:table-cell office:value-type="float" office:value="60686000" table:style-name="ce4">
            <text:p>60.68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1 EN LA IMPLEMENTACIÓN DE LA ESTRATEGIA DISTRITO GRAFITI 1. ID472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6000" table:style-name="ce4">
            <text:p>86.126.000 COP</text:p>
          </table:table-cell>
          <table:table-cell office:value-type="float" office:value="86126000" table:style-name="ce4">
            <text:p>86.12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ADMINISTRATIVO Y FINANCIERO. ID471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LANEACIÓN, SEGUIMIENTO Y GESTIÓN DE LAS ACCIONES ESTRATÉGICAS DE LA SGCA. ID4714</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301604" table:style-name="ce4">
            <text:p>49.301.604 COP</text:p>
          </table:table-cell>
          <table:table-cell office:value-type="float" office:value="49301604" table:style-name="ce4">
            <text:p>49.301.604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2 EN LA IMPLEMENTACIÓN DE LA ESTRATEGIA PARA ATENDER A LOS ARTISTAS EN EL MARCO DE LA REGULACIÓN DE ACTIVIDADES ARTISTICAS EN EL ESPACIO PÚBLICO. ID471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86000" table:style-name="ce4">
            <text:p>60.686.000 COP</text:p>
          </table:table-cell>
          <table:table-cell office:value-type="float" office:value="60686000" table:style-name="ce4">
            <text:p>60.68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1 EN LA IMPLEMENTACIÓN DE LA ESTRATEGIA PARA <text:s/>ATENDER A LOS ARTISTAS EN EL MARCO DE LA REGULACIÓN DE ACTIVIDADES ARTISTICAS EN EL ESPACIO PÚBLICO. ID471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6000" table:style-name="ce4">
            <text:p>86.126.000 COP</text:p>
          </table:table-cell>
          <table:table-cell office:value-type="float" office:value="86126000" table:style-name="ce4">
            <text:p>86.12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PROCESOS DE REGULACIÓN Y PLANEACIÓN DEL SECTOR. ID471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479000" table:style-name="ce4">
            <text:p>82.479.000 COP</text:p>
          </table:table-cell>
          <table:table-cell office:value-type="float" office:value="82479000" table:style-name="ce4">
            <text:p>82.47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DESARROLLADOR DE HERRAMIENTAS TECNOLÓGICAS PARA EL SISTEMA DE INFORMACIÓN- ID471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COMPAÑAMIENTO A LA CONSTRUCCIÓN TÉCNICA Y METODOLOGICA DEL SISTEMA INFORMACIÓN. ID470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7646000" table:style-name="ce4">
            <text:p>77.646.000 COP</text:p>
          </table:table-cell>
          <table:table-cell office:value-type="float" office:value="77646000" table:style-name="ce4">
            <text:p>77.64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IMPLEMENTACIÓN Y SEGUIMIENTO DE LAS ACCIONES ESTRATÉGICAS DE LOS PROCESOS DE FORMACIÓN. ID470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0071000" table:style-name="ce4">
            <text:p>120.071.000 COP</text:p>
          </table:table-cell>
          <table:table-cell office:value-type="float" office:value="120071000" table:style-name="ce4">
            <text:p>120.071.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LOGISTICO Y DE SEGUIMIENTO A LOS ASISTENTES A PROCESOS DE FORMACIÓN. ID470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0177000" table:style-name="ce4">
            <text:p>20.177.000 COP</text:p>
          </table:table-cell>
          <table:table-cell office:value-type="float" office:value="20177000" table:style-name="ce4">
            <text:p>20.17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2 ESTRATEGIA COMUNICACIONES. ID470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1 ESTRATEGIA COMUNICACIONES. ID470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BECAS DE FORMACIÓN. ID470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PROCESOS DE REGULACIÓN Y PLANEACIÓN DEL SECTOR. ID470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ADMINISTRATIVO Y FINANCIERO. ID470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ODUCTOR LEP / FESTIVAL ESCOLAR DE LAS ARTES. ID469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1000" table:style-name="ce4">
            <text:p>82.381.000 COP</text:p>
          </table:table-cell>
          <table:table-cell office:value-type="float" office:value="82381000" table:style-name="ce4">
            <text:p>82.381.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LANEACIÓN, SEGUIMIENTO Y GESTIÓN DE LAS ACCIONES ESTRATÉGICAS DE LA SGCA. ID4697</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301604" table:style-name="ce4">
            <text:p>49.301.604 COP</text:p>
          </table:table-cell>
          <table:table-cell office:value-type="float" office:value="49301604" table:style-name="ce4">
            <text:p>49.301.604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ÉCNICO PARA EL DESARROLLO GRÁFICO Y MAQUETACIÓN DE LOS CURSOS DE FORMACIÓN EN LA PLATAFORMA VIRTUAL. ID469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7646000" table:style-name="ce4">
            <text:p>77.646.000 COP</text:p>
          </table:table-cell>
          <table:table-cell office:value-type="float" office:value="77646000" table:style-name="ce4">
            <text:p>77.64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EDAGÓGICO A LOS PROCESOS DE FORMACIÓN. ID469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7646000" table:style-name="ce4">
            <text:p>77.646.000 COP</text:p>
          </table:table-cell>
          <table:table-cell office:value-type="float" office:value="77646000" table:style-name="ce4">
            <text:p>77.64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DMINISTRACIÓN Y SOPORTE TÉCNICO DE LA PLATAFORMA DE FORMACIÓN VIRTUAL. ID469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584000" table:style-name="ce4">
            <text:p>49.584.000 COP</text:p>
          </table:table-cell>
          <table:table-cell office:value-type="float" office:value="49584000" table:style-name="ce4">
            <text:p>49.58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ARA EL <text:s/>SEGUIMIENTO DE LAS ACCIONES Y <text:s/>PROCESOS ESTRATÉGICOS DEL EQUIPO DE FORMACIÓN. ID4693</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391000" table:style-name="ce4">
            <text:p>86.391.000 COP</text:p>
          </table:table-cell>
          <table:table-cell office:value-type="float" office:value="86391000" table:style-name="ce4">
            <text:p>86.391.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LA GENERACIÓN DE CONTENIDOS EN LOS PROCESOS DE FORMACIÓN VIRTUA. LID469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COMPAÑAMIENTO A LA IMPLEMENTACIÓN Y SEGUIMIENTO A INICIATIVAS Y PROYECTOS DE FORMACIÓN. ID469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6000" table:style-name="ce4">
            <text:p>86.126.000 COP</text:p>
          </table:table-cell>
          <table:table-cell office:value-type="float" office:value="86126000" table:style-name="ce4">
            <text:p>86.12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2 ESTRATEGIA COMUNICACIONES. ID468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1 ESTRATEGIA DE COMUNICACIONES. ID468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35000" table:style-name="ce4">
            <text:p>3.035.000 COP</text:p>
          </table:table-cell>
          <table:table-cell office:value-type="float" office:value="3035000" table:style-name="ce4">
            <text:p>3.0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ADMINISTRATIVO Y FINANCIERO. ID467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PROCESOS DE REGULACIÓN Y PLANEACIÓN DEL SECTOR. ID467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ARA EL DESARROLLO DE LA ESTRATEGIA BEPS, atención al ciudadano y ejercicios de divulgación. ID467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180000" table:style-name="ce4">
            <text:p>52.180.000 COP</text:p>
          </table:table-cell>
          <table:table-cell office:value-type="float" office:value="52180000" table:style-name="ce4">
            <text:p>52.1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PARA EL DESARROLLO DE LA ESTRATEGIA BEPS. ID467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3099000" table:style-name="ce4">
            <text:p>103.099.000 COP</text:p>
          </table:table-cell>
          <table:table-cell office:value-type="float" office:value="103099000" table:style-name="ce4">
            <text:p>103.09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us servicios a la SCRD, con plena autonomía técnica y administrativa, en la interpretación de Lengua de Señas Colombiana para la efectiva difusión de la oferta cultural del sector y para su adecuada comunicación con la población con discapacidad auditiva en el marco de los distintos espacios e instancias en los que interviene la DALP. ID467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7356231" table:style-name="ce4">
            <text:p>37.356.231 COP</text:p>
          </table:table-cell>
          <table:table-cell office:value-type="float" office:value="37356231" table:style-name="ce4">
            <text:p>37.356.23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us servicios a la SCRD, con plena autonomía técnica y administrativa, en la interpretación de Lengua de Señas Colombiana para la efectiva difusión de la oferta cultural del sector y para su adecuada comunicación con la población con discapacidad auditiva en el marco de los distintos espacios e instancias en los que interviene la DALP. ID467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7356231" table:style-name="ce4">
            <text:p>37.356.231 COP</text:p>
          </table:table-cell>
          <table:table-cell office:value-type="float" office:value="37356231" table:style-name="ce4">
            <text:p>37.356.23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autonomía técnica y administrativa, para apoyar a la SCRD en el seguimiento e implementación de acciones en el marco de las políticas públicas de actividades sexuales pagadas, población LGBTI y trata de personas, así como en la transversalización del enfoque diferencial referido a dichas políticas en los planes y proyectos de la Dirección de Asuntos Locales y Participación, en cumplimiento de la meta 3 del proyecto de inversión 7648 para la vigencia 2023. ID466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autonomía técnica y administrativa, para apoyar a la Dirección de Asuntos Locales y Participación en el seguimiento e implementación de las políticas públicas poblacionales en el sector cultura a través de estrategias que fortalezcan en reconocimiento, participación, formación y fomento de grupos étnicos, etarios y sectores sociales, en cumplimiento de la meta 3 del Proyecto de Inversión 7648 para la vigencia 2023. ID466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DALP en el desarrollo de acciones que promuevan el ejercicio de derechos culturales en los territorios a través de alianzas interinstitucionales e internacionales en el marco del Sistema Distrital de Arte Cultura y Patrimonio, así como el fortalecimiento a las Casas de la Cultura y las demás acciones que se requieran en el marco de la meta 2 del Proyecto de Inversión 7648 para la vigencia 2023. ID466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entar servicios profesionales para apoyar a la DALP en el acompañamiento y orientación a los espacios del SDACP, la organización y consolidación de la información asociada con el seguimiento a su gestión, y con las etapas del proceso de elecciones del SDACP en cumplimiento de las metas del proyecto de inversión 7648 para la vigencia 2023. ID466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para realizar <text:s/>evaluación, seguimiento y acompañamiento a la elección y funcionamiento de los espacios de participación del Sistema Distrital de Arte, Cultura y Patrimonio reglamentados por el Decreto 336 de 2022, en cumplimiento de las metas del proyecto de inversión 7648. ID466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a la DALP en la implementación de estrategias de participación ciudadana en relación con el Sistema Distrital de Arte, Cultura y Patrimonio, así como en los procesos electorales y poselectorales del SDACP para el periodo 2023-2027, en cumplimiento de las metas del proyecto de inversión 7648. ID465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técnico a la Dirección de Asuntos Locales y Participación dentro del equipo de gestión territorial para el desarrollo de las actividades territoriales, administrativas, operativas y técnicas que se requieran en la implementación de las estrategias de reconocimiento y dinamización territorial para el posicionamiento del sector cultura con base en el Modelo de Gestión Cultural Territorial. ID465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7356231" table:style-name="ce4">
            <text:p>37.356.231 COP</text:p>
          </table:table-cell>
          <table:table-cell office:value-type="float" office:value="37356231" table:style-name="ce4">
            <text:p>37.356.23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a la Dirección de Asuntos Locales y Participación dentro del equipo de gestión territorial para el desarrollo de las actividades territoriales, administrativas, operativas y técnicas que se requieran en la implementación de las estrategias de reconocimiento y dinamización territorial para el posicionamiento del sector cultura con base en el Modelo de Gestión Cultural Territorial. ID464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762654" table:style-name="ce4">
            <text:p>31.762.654 COP</text:p>
          </table:table-cell>
          <table:table-cell office:value-type="float" office:value="31762654" table:style-name="ce4">
            <text:p>31.762.654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profesional a la Dirección de Asuntos Locales y Participación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4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6431891" table:style-name="ce4">
            <text:p>46.431.891 COP</text:p>
          </table:table-cell>
          <table:table-cell office:value-type="float" office:value="46431891" table:style-name="ce4">
            <text:p>46.431.89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4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4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4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CRD en la coordinación técnica y jurídica requerida para la planeación, ejecución y seguimiento de la segunda fase del proyecto Es Cultura Rural, en cumplimiento de la meta 1 del Proyecto 7648 para la vigencia 2023. ID464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profesional a la Dirección de Asuntos Locales y Participación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3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Para habilitar la compatibilidad con lectores de pantalla, pulsa Ctrl+Alt+Z. Para obtener información acerca de las combinaciones de teclas, pulsa Ctrl+barra diagonal. ID462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2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para apoyar desde los componentes conceptual, técnico y administrativo la construcción de las estrategias de reconocimiento y dinamización territorial para el posicionamiento del sector cultura en el distrito, así como, el seguimiento, la sistematización y <text:s/>el análisis de la información que se genere como producto de la implementación de las mismas con base en el Modelo de Gestión Cultural Territorial y en cumplimiento de las metas y objetivos estratégicos <text:s/>de la dirección en la vigencia 2023. ID461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para apoyar desde los componentes conceptual, técnico y administrativo la construcción de las estrategias de reconocimiento y dinamización territorial para el posicionamiento del sector cultura en el distrito, así como, el seguimiento, la sistematización y <text:s/>el análisis de la información que se genere como producto de la implementación de las mismas con base en el Modelo de Gestión Cultural Territorial y en cumplimiento de las metas y objetivos estratégicos <text:s/>de la dirección en la vigencia 2023. ID460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a la DALP para la producción y postproducción de material gráfico y audiovisual que permita la promoción y visibilización de los proyectos y procesos que adelanta la Dirección para el cumplimiento de sus metas. ID460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1762654" table:style-name="ce4">
            <text:p>31.762.654 COP</text:p>
          </table:table-cell>
          <table:table-cell office:value-type="float" office:value="31762654" table:style-name="ce4">
            <text:p>31.762.654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istrital de Cultura, Recreación y Deporte, para apoyar la elaboración de las estrategias y modelos necesarios para implementación del proyecto Cultura Viva Comunitaria en la ciudad, en cumplimiento de las metas establecidas para la Dirección de Asuntos Locales en 2023. ID460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la implementación de acciones de promoción, divulgación y difusión que visibilicen las actividades y los procesos que lidera la Dirección de Asuntos Locales y Participación de la Secretaría de Cultura, Recreación y Deporte. ID460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la gestión de la ejecución presupuestal, administrativa y financiera de la Subsecretaría de Gobernanza en el marco de sus funciones asociadas a la ordenación del gasto de proyectos de inversión delegados para la vigencia 2023. ID460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autonomía técnica y administrativa los servicios profesionales para acompañar desde el componente jurídico, técnico y administrativo las acciones misionales de la DALP relacionadas con Sistema Distrital de Arte Cultura y Patrimonio (SDACP) y el Sistema Distrital de Participación en Deporte, Recreación, Actividad Física, Parques, Escenarios y Equipamientos Recreativos y Deportivos (DRAFE), en cumplimiento de la meta 2 del Proyecto de Inversión 7648, asociada al Plan Distrital de Desarrollo 2020 - 2024 para la vigencia 2023. ID460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autonomía técnica y administrativa sus servicios profesionales para apoyar desde el componente financiero, técnico y administrativo las actividades asociadas a instrumentos de planificación, implementación y seguimiento financiero sobre el cumplimiento de objetivos, indicadores, metas, planes, programas, proyectos y estrategias desarrolladas por la Dirección de Asuntos Locales y Participación en el marco del proyecto de inversión 7648 para la vigencia 2023. ID460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ecretaría de Cultura, Recreación y Deporte en el seguimiento al componente administrativo, financiero y presupuestal a los proyectos de inversión a cargo de la Dirección de Asuntos Locales y Participación para la vigencia 2023. ID460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505" table:style-name="ce4">
            <text:p>106.714.505 COP</text:p>
          </table:table-cell>
          <table:table-cell office:value-type="float" office:value="106714505" table:style-name="ce4">
            <text:p>106.714.505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autonomía técnica y administrativa sus servicios profesionales para apoyar la ejecución de las metas de los proyectos de inversión de la Dirección de Asuntos Locales y Participación para la vigencia 2023 en lo relacionado con la producción y revisión de todos los temas que requieran gestión jurídica contractual o administrativa. ID459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046791" table:style-name="ce4">
            <text:p>58.046.791 COP</text:p>
          </table:table-cell>
          <table:table-cell office:value-type="float" office:value="58046791" table:style-name="ce4">
            <text:p>58.046.79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ID4597</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ID4596</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ID4595</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la creación de metodologías que fortalezcan los proyectos e iniciativas culturales de las comunidades. ID4593</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Asuntos Locales y Participación en el componente técnico mediante el acompañamiento en el desarrollo de la estrategia comunitaria dirigida a la transformación de los espacios identificados como entornos conflictivos. ID4592</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a la SCRD en la gestión, promoción, fortalecimiento, participación y seguimiento a lasactividades, compromisos, proyectos, programas e iniciativas de cooperación y proyeccióninternacional adelantadas con diferentes actores y en distintos espacios del ámbito internacional,en cumplimiento de la meta 1 del proyecto de inversión 7656, durante la vigencia 2023. ID458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Sandra Rocío Pineda Osorio</text:p>
          </table:table-cell>
          <table:table-cell office:value-type="string" table:style-name="ce6">
            <text:p>3274850</text:p>
          </table:table-cell>
          <table:table-cell office:value-type="string" table:style-name="ce6">
            <text:p>sandra.pined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transversalmente el componente técnico de la SCRD en el marco del registro,sistematización, administración y seguimiento de la información que de los procesos decooperación y proyección internacional gestionados por las áreas de la entidad, y las entidadesdel sector, se genere con la finalidad de facilitar la movilización de recursos, visibilización yposicionamiento estratégico de la SCRD en las diferentes plataformas de cooperacióninternacional, en cumplimiento de la meta 2 del proyecto de inversión 7656, durante la vigencia2023. ID458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Sandra Rocío Pineda Osorio</text:p>
          </table:table-cell>
          <table:table-cell office:value-type="string" table:style-name="ce6">
            <text:p>3274850</text:p>
          </table:table-cell>
          <table:table-cell office:value-type="string" table:style-name="ce6">
            <text:p>sandra.pined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jurídicamente actividades propias del plan estratégico de talento humano, así como todo lo relacionado con las situaciones administrativas, derecho laboral colectivo y demás aspectos en materia laboral que se lleguen a presentar con los/as servidores/as durante la vigencia 2023. ID590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0638000" table:style-name="ce4">
            <text:p>140.638.000 COP</text:p>
          </table:table-cell>
          <table:table-cell office:value-type="float" office:value="140638000" table:style-name="ce4">
            <text:p>140.63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la planeación, ejecución y reporte del plan estratégico de talento humano con todos sus componentes de bienestar, capacitación, integridad y demás planes que lo componen de la Secretaría Distrital de Cultura, Recreación y Deporte de la vigencia 2023. ID589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la gestión precontractual, contractual y poscontractual, en la Dirección de Gestión Corporativa y sus grupos internos, de los contratos que le sean asignados. ID589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2387" table:style-name="ce4">
            <text:p>69.152.387 COP</text:p>
          </table:table-cell>
          <table:table-cell office:value-type="float" office:value="69152387" table:style-name="ce4">
            <text:p>69.152.387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us servicios de apoyo a la gestión de la Dirección de Economía, Estudios y política con las actividades de diligenciamiento y actualización de la base de datos correspondiente a normas de derechos de autor y propiedad intelectual en la legislación colombiana, así como en la identificación de espacios de aplicación de éstas para la participación y beneficios de los agentes del sector cultural y creativo, en el marco de la meta No. 2 del proyecto de inversión 7881. ID 596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9299687" table:style-name="ce4">
            <text:p>19.299.687 COP</text:p>
          </table:table-cell>
          <table:table-cell office:value-type="float" office:value="19299687" table:style-name="ce4">
            <text:p>19.299.68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especializados para el proyecto 7646 en el cumplimiento de la meta 5, para la vigencia 2023 ,para la actualización e <text:s/>implementacion del Sistema Integrado de Conservacion ID5174</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sus servicios profesionales especializados para el desarrollo del proyecto de inversión 7646 meta No. 5 para la vigencia 2023 de la Dirección de Gestión Corporativa- proceso de Gestión Documental, en lo relacionado con la construccion e implementacion de la politica de gestión documental de la Secretaría Distrital de Cultura Recreación y Deporte, <text:s/>así como, el acompañamiento, orientación y seguimiento en cuanto a la mejora de las actividades y procedimientos implementados por la SCRD, de acuerdo con los lineamientos del Archivo General de la Nación y el Archivo de Bogotá, <text:s/>en concordancia con la normatividad archivística vigente. ID517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sus servicios profesionales para el desarrollo del proyecto de inversión 7646 meta No. 5 para la vigencia 2023 de la Dirección de Gestión Corporativa- proceso de Gestión Documental, en lo relacionado con la contruccion, actualización e implementación del MIPG e instrumentos archivísticos reglamentarios y orientación del manejo documental, así como, <text:s/>las estrategias de gestión del conocimiento para los planes, programas y proyectos establecidos por la SCRD. ID517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DE APOYO A LA GESTION DEL PROYECTO 7646 EN EL CUMPLIMIENTO DE LA META 5, PARA LA VIGENCIA 2023, A TRAVES DEL DESARROLLO DE ACTIVIDADES DE CONTROL, SEGUIMIENTO Y ADMINISTRACION DEL ARCHIVO CENTRALIZADO Y DE LA ORGANIZACION DE LOS ARCHIVOS DE LA SCRD. ID517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2106190" table:style-name="ce4">
            <text:p>42.106.190 COP</text:p>
          </table:table-cell>
          <table:table-cell office:value-type="float" office:value="42106190" table:style-name="ce4">
            <text:p>42.106.19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DE APOYO A LA GESTIÓN DEL PROYECTO 7646, EN CUMPLIMIENTO DE LA META No. 5 PARA LA VIGENCIA 2023, MEDIANTE EL DESARROLLO DE ACTIVIDADES DE IMPLEMENTACIÓN DE LAS TABLAS DE RETENCIÓN DOCUMENTAL (CLASIFICACIÓN, ORGANIZACIÓN Y DESCRIPCIÓN DOCUMENTAL ) y TABLAS DE VALORACIÓN DOCUMENTAL DE LA SCRD. ID517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8010810" table:style-name="ce4">
            <text:p>38.010.810 COP</text:p>
          </table:table-cell>
          <table:table-cell office:value-type="float" office:value="38010810" table:style-name="ce4">
            <text:p>38.010.8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DE APOYO A LA GESTION DEL PROYECTO 7646, EN EL CUMPLIMIENTO DE LA META 5 PARA LA VIGENCIA 2023, A TRAVES DEL DESARROLLO DE ACTIVIDADES DE CLASIFICACION, ORGANIZACION Y DESCRIPCION DOCUMENTAL DE LOS ARCHIVOS DE LA SCRD. ID5168</text:p>
          </table:table-cell>
          <table:table-cell office:value-type="string" table:style-name="ce3">
            <text:p>January</text:p>
          </table:table-cell>
          <table:table-cell office:value-type="string" table:style-name="ce3">
            <text:p>Januar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3960210" table:style-name="ce4">
            <text:p>33.960.210 COP</text:p>
          </table:table-cell>
          <table:table-cell office:value-type="float" office:value="33960210" table:style-name="ce4">
            <text:p>33.960.2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DE APOYO A LA GESTION DEL PROYECTO 7646, EN EL CUMPLIMIENTO DE LA META 5 PARA LA VIGENCIA 2023, A TRAVES DEL DESARROLLO DE ACTIVIDADES DE CLASIFICACION, ORGANIZACION Y DESCRIPCION DOCUMENTAL DE LOS ARCHIVOS DE LA SCRD. ID516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3960210" table:style-name="ce4">
            <text:p>33.960.210 COP</text:p>
          </table:table-cell>
          <table:table-cell office:value-type="float" office:value="33960210" table:style-name="ce4">
            <text:p>33.960.2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EL DESARROLLO DEL PROYECTO DE INVERSIÓN 7646 EN LA META NO. 5 PARA LA VIGENCIA 2023, EN LO RELACIONADO CON EL APOYO EN LA PLANEACIÓN DE ACTIVIDADES DE IMPLEMENTACIÓN DE TABLAS DE VALORACIÓN DOCUMENTAL, DE ACTUALIZACIÓN DE TABLA DE RETENCIÓN DOCUMENTAL, DE AJUSTE DE INVENTARIOS DEL FONDO DOCUMENTAL DEL IDTC Y DE ELABORACIÓN DE LA HISTORIA INSTITUCIONAL DE LA SCRD. ID5166</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ia Distrital de Cultura, en el Área Financiera, en actividades asociadas a la gestión financiera para el diligenciamiento y trámite de las órdenes de pago en el sistema Local y en línea con el sistema BogData así como la liquidación de cuentas y elaboración de facturas expedidas por la entidad acorde con el proyecto de inversión 7646 para la vigencia 2023. ID596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Didier Ricardo Orduz Martínez</text:p>
          </table:table-cell>
          <table:table-cell office:value-type="string" table:style-name="ce6">
            <text:p>3274850</text:p>
          </table:table-cell>
          <table:table-cell office:value-type="string" table:style-name="ce6">
            <text:p>didier.ord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de apoyo a la gestión para el desarrollo del proyecto de inversión 7646 para la vigencia 2023, en lo relacionado con el apoyo y acompañamiento en actividades de gestión de actos administrativos y demás documentación que por competencia sea de la Dirección de Gestión Corporativa y Relación con el Ciudadano. ID 5966<text:s/></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6656724" table:style-name="ce4">
            <text:p>16.656.724 COP</text:p>
          </table:table-cell>
          <table:table-cell office:value-type="float" office:value="16656724" table:style-name="ce4">
            <text:p>16.656.724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de Gestión Corporativa en los aspectos asociados a actividades administrativas y financieras, de conformidad con los requerimientos de la dependencia y con estricta sujeción a los procesos, procedimientos y formatos definidos en la entidad acorde con el proyecto de inversión 7646 para la vigencia 2023. ID596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39280" table:style-name="ce4">
            <text:p>89.639.280 COP</text:p>
          </table:table-cell>
          <table:table-cell office:value-type="float" office:value="89639280" table:style-name="ce4">
            <text:p>89.639.28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CRD - Dirección de gestión corporativa- en las diferentes actividades asociadas al desarrollo de actividades administrativas y jurídicas, relacionados con las funciones propias de la Dirección Corporativa en el marco del proyecto de inversión 7646 para la vigencia 2023. ID596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0000000" table:style-name="ce4">
            <text:p>110.000.000 COP</text:p>
          </table:table-cell>
          <table:table-cell office:value-type="float" office:value="110000000" table:style-name="ce4">
            <text:p>110.00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 a la Secretaría de Cultura, Recreación y Deporte brindando acompañamiento legal respecto de las actividades propias del despacho, lo anterior en cumplimiento de la meta 4 del proyecto de inversión 7646 que hace parte del plan distrital de desarrollo 2020-2024 en la vigencia 2023 ID595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7035550" table:style-name="ce4">
            <text:p>97.035.550 COP</text:p>
          </table:table-cell>
          <table:table-cell office:value-type="float" office:value="97035550" table:style-name="ce4">
            <text:p>97.035.55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al grupo interno de trabajo de Talento Humano en las acciones relacionadas con las actividades que por competencia sean de conocimiento del grupo de trabajo acorde con la normativa vigente y en cumplimiento con la meta 4 relacionada con el proyecto de inversión 7646 para la vigencia 2023. ID55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ción de servicios profesionales para apoyar el desarrollo de auditorías, evaluaciones y seguimientos al Sistema de Control Interno, metas, proyectos y planes institucionales de la SCRD, conforme a los lineamientos de la Oficina de Control Interno de la Entidad. ID540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76580" table:style-name="ce4">
            <text:p>82.276.580 COP</text:p>
          </table:table-cell>
          <table:table-cell office:value-type="float" office:value="82276580" table:style-name="ce4">
            <text:p>82.276.58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ción de servicios profesionales para apoyar el desarrollo de auditorías de cumplimiento y seguimiento a la gestión de la SCRD, conforme al <text:s/>Plan Anual de Auditoría 2023, e informes según requerimientos legales vigentes y designación del Jefe de la Oficina de Control Interno. ID539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76580" table:style-name="ce4">
            <text:p>82.276.580 COP</text:p>
          </table:table-cell>
          <table:table-cell office:value-type="float" office:value="82276580" table:style-name="ce4">
            <text:p>82.276.58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atraía de Cultura, Recreación y Deporte, Despacho del Secretario, brindando acompañamiento jurídico como abogado externo para atender las gestiones necesarias que deban ser tramitadas ante los órganos de control y vigilancia, autoridades administrativas y judiciales en las distintas instancias, en el marco del proyecto de inversión 7646 denominado Fortalecimiento a la gestión, la innovación tecnológica y la comunicación pública de la Secretaría de Cultura, Recreación y Deporte" específicamente en lo que concierne a la meta 4 para la vigencia 2023. ID539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000000" table:style-name="ce4">
            <text:p>106.000.000 COP</text:p>
          </table:table-cell>
          <table:table-cell office:value-type="float" office:value="106000000" table:style-name="ce4">
            <text:p>106.00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poyando jurídicamente a la Secretaría Distrital de Cultura Recreación y Deporte con las situaciones administrativas presentadas por los(as) funcionarios(as), acompañando todo lo relacionado con el derecho laboral colectivo, administrativo laboral, así como, brindar soporte jurídico a los procesos y procedimientos desarrollados por el Grupo Interno de Trabajo de Gestión del Talento Humano. <text:s/>ID5238</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de Gestión Corporativa - Talento Humano, en las actividades propias para el diseño, ejecución y cumplimiento del proceso de bienestar del Plan estrategico de Talento Humano de la Secretaría Distrital de Cultura, Deportes y Recreación. ID517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administrativa y financiero los servicios profesionales y de apoyo a la gestión, al Grupo Interno de Trabajo de Servicios Administrativos, de la Dirección de Gestión Corporativa, en el acompañamiento y manejo de la etapa precontractual definida en el Plan Anual de Adquisiciones, así como el seguimiento, actualización y control del Plan Anual de Adquisiciones de funcionamiento e inversión del proyecto 7676 a cardo de la Dirección de Gestión Corporativa. ID516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área de Presupuesto, acorde con los requerimientos de la Dependencia en el marco del proyecto de inversión 7646 para la vigencia 2023. ID5164</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Didier Ricardo Orduz Martínez</text:p>
          </table:table-cell>
          <table:table-cell office:value-type="string" table:style-name="ce6">
            <text:p>3274850</text:p>
          </table:table-cell>
          <table:table-cell office:value-type="string" table:style-name="ce6">
            <text:p>didier.ord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PROFESIONALES PARA EL DESARROLLO DEL PROYECTO DE INVERSION 7646 E N LA META NO. 4 PARA LA VIGENCIA 2023, EN LO RELACIONADO CON LA GESTION REALIZADA EN EL GRUPO INTERNO DE TRABAJO DEL AREA DE GESTION <text:s/>FINANCIERA. <text:s/>ID516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270" table:style-name="ce4">
            <text:p>52.770.270 COP</text:p>
          </table:table-cell>
          <table:table-cell office:value-type="float" office:value="52770270" table:style-name="ce4">
            <text:p>52.770.2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Didier Ricardo Orduz Martínez</text:p>
          </table:table-cell>
          <table:table-cell office:value-type="string" table:style-name="ce6">
            <text:p>3274850</text:p>
          </table:table-cell>
          <table:table-cell office:value-type="string" table:style-name="ce6">
            <text:p>didier.ord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orientadas a apoyar el proceso de trámite y diligenciamiento de las Órdenes de Pago en el sistema de información contable respectivo de la entidad, así como en el sistema BogData de la SDH, de conformidad con la normatividad vigente, así mismo apoyar en la programación y compensación del PAC de la entidad. ID516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Didier Ricardo Orduz Martínez</text:p>
          </table:table-cell>
          <table:table-cell office:value-type="string" table:style-name="ce6">
            <text:p>3274850</text:p>
          </table:table-cell>
          <table:table-cell office:value-type="string" table:style-name="ce6">
            <text:p>didier.ord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Fortalecimiento a la gestión, la innovación tecnológica y la comunicación pública de la Secretaria de Cultura, Recreación y Deporte de Bogotá", en lo relacionado con temas de seguimiento y control financiero de la Dirección de Gestión Corporativa, de conformidad con los requerimientos de la normatividad actual. ID516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4398260" table:style-name="ce4">
            <text:p>104.398.260 COP</text:p>
          </table:table-cell>
          <table:table-cell office:value-type="float" office:value="104398260" table:style-name="ce4">
            <text:p>104.398.26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en la ejecución y cumplimiento de las actividades propias para la provisión y movimiento de personal de la SCRD, así como lo requerido por la dirección corporativa en materia legal en el marco de lo establecido en el proyecto de inversión 7646 para la vigencia 2023. ID516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CRD para el acompañamiento técnico al desarrollo del proyecto con enfoque de género de la Red de Distritos Creativos financiado por el Ayuntamiento de Madrid y demás proyectos que se deriven de este que ejerce la Dirección de Economía, Estudios y Política de la meta uno (1) del Proyecto de Inversión 7881 en la vigencia 2023. ID576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del 2023, en la definición, orientación, y ejecución de la agenda cultural de la Red Distrital de Bibliotecas, BibloRed-, y espacios públicos que promueva el valor social del libro y el acercamiento de todos los habitantes de la ciudad a la Cultura escrita. ID5763</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9157240" table:style-name="ce4">
            <text:p>119.157.240 COP</text:p>
          </table:table-cell>
          <table:table-cell office:value-type="float" office:value="119157240" table:style-name="ce4">
            <text:p>119.157.24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del proyecto de inversión 7880 en la meta No. 1 para la vigencia 2023, a través del fortalecimiento técnicoarquitectónico de los espacios de la Red de Bibliotecas Públicas de Bogotá, para garantizar unasadecuadas condiciones funcionales y estéticas. ID576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del proyecto de inversión 7880 en la meta no. 1 para la vigencia 2023, apoyando a la Dirección de Lecturay Bibliotecas en el fortalecimiento estratégico del sector, específicamente en el seguimiento y ejecución deacciones del plan de lectura Leer para la vida, y en las metas propuestas por la Dirección de Lectura yBibliotecas para orientar el desarrollo de nuevos proyectos que promuevan el acceso a la lectura yescritura, en la ciudad. ID576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1 para la vigencia 2023, en el diseño y desarrollo de procesos pedagógicos y de gestión de conocimiento del Sistema Distrital de Bogotá. ID575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Dirección de Lectura y Bibliotecas para orientar el desarrollo de las colecciones bibliográficas, hemerográficas, digitales y audiovisuales de la Red Distrital de Bibliotecas Públicas; así como, su selección, adquisición, evaluación y suscripción. ID575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en la meta No.1 para la vigencia 2023, en la Dirección de Lectura y Bibliotecas para la evaluación, la gestión y el desarrollo de las colecciones bibliográficas de la Red Distrital de Bibliotecas Públicas. ID575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DALP en el desarrollo de acciones de seguimiento, articulación, sinergia, gestión del conocimiento y orientación estratégica a los equipos y su interacción con otras áreas de la SCRD, entidades el sector y de la administración distrital, y en otros temas transversales a la Dirección para el cumplimiento de las metas de sus proyectos de inversión para la vigencia 2023. . ID575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la implementación de metodologías ágiles para la la integración y/o automatización de servicios y sistemas de información de la entidad. ID555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autonomía técnica y administrativa, para apoyar a la SCRD en la implementación y seguimiento de planes, programas, proyectos y/o políticas encaminadas a la aplicación del enfoque diferencial étnico en los campos del arte y la cultura a cargo de la Dirección de Asuntos Locales y Participación en cumplimiento de la meta 3 del proyecto de inversión 7648 para la vigencia 2023. ID554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CRD en el abordaje territorial en las localidades que le sean asignadas, de las acciones contempladas para el cumplimiento de los objetivos del proyecto Es Cultura Rural en el marco del cumplimiento de la meta 1 del Proyecto de Inversión 7648 para la vigencia 2023. ID554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CRD en el abordaje territorial en las localidades que le sean asignadas, de las acciones contempladas para el cumplimiento de los objetivos del proyecto Es Cultura Rural en el marco del cumplimiento de la meta 1 del Proyecto de Inversión 7648 para la vigencia 2023. ID554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la orientación técnica y la toma de decisiones respecto a <text:s/>las acciones estratégicas desarrolladas en ejecución del proyecto Es <text:s/>Cultura Rural en cumplimiento de la meta 1 del proyecto de inversión 7648 para la vigencia 2023. ID553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técnico a la Dirección de Asuntos Locales y Participación dentro del equipo de gestión territorial para el desarrollo de las actividades territoriales, administrativas, operativas y técnicas que se requieran en la implementación de las estrategias de reconocimiento y dinamización territorial para el posicionamiento del sector cultura con base en el Modelo de Gestión Cultural Territorial. ID553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7356231" table:style-name="ce4">
            <text:p>37.356.231 COP</text:p>
          </table:table-cell>
          <table:table-cell office:value-type="float" office:value="37356231" table:style-name="ce4">
            <text:p>37.356.23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CRD en la ejecución de acciones específicas en la localidad de Sumapaz para dar cumplimiento a los objetivos del proyecto Es Cultura Rural dispuestos para la vigencia 2023 en el marco de la meta 1 del Proyecto de Inversión 7648. ID552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ESTRATEGICO DACP. ID552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854000" table:style-name="ce4">
            <text:p>12.854.000 COP</text:p>
          </table:table-cell>
          <table:table-cell office:value-type="float" office:value="12854000" table:style-name="ce4">
            <text:p>12.85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ESTRATEGICO DACP. ID552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ESTRATEGICO DACP. ID552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6404000" table:style-name="ce4">
            <text:p>96.404.000 COP</text:p>
          </table:table-cell>
          <table:table-cell office:value-type="float" office:value="96404000" table:style-name="ce4">
            <text:p>96.40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JURIDICO DACP. ID551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854000" table:style-name="ce4">
            <text:p>12.854.000 COP</text:p>
          </table:table-cell>
          <table:table-cell office:value-type="float" office:value="12854000" table:style-name="ce4">
            <text:p>12.85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DISEÑO GRAFICO TEMAS PATRIMONIO CULTURAL. ID5517</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3000" table:style-name="ce4">
            <text:p>60.133.000 COP</text:p>
          </table:table-cell>
          <table:table-cell office:value-type="float" office:value="60133000" table:style-name="ce4">
            <text:p>60.13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BECAS DE PATRIMONIO 2. ID5516</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3000" table:style-name="ce4">
            <text:p>60.133.000 COP</text:p>
          </table:table-cell>
          <table:table-cell office:value-type="float" office:value="60133000" table:style-name="ce4">
            <text:p>60.13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JURIDICO DACP. ID551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JURIDICO DACP. ID551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GESTIÓN DE LAS ARTES. ID551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409000" table:style-name="ce4">
            <text:p>58.409.000 COP</text:p>
          </table:table-cell>
          <table:table-cell office:value-type="float" office:value="58409000" table:style-name="ce4">
            <text:p>58.40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TRANSVERSAL JURIDICO DACP. ID551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7000" table:style-name="ce4">
            <text:p>6.427.000 COP</text:p>
          </table:table-cell>
          <table:table-cell office:value-type="float" office:value="6427000" table:style-name="ce4">
            <text:p>6.42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JURIDICO DACP. ID550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6404000" table:style-name="ce4">
            <text:p>96.404.000 COP</text:p>
          </table:table-cell>
          <table:table-cell office:value-type="float" office:value="96404000" table:style-name="ce4">
            <text:p>96.40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para liderar la puesta en marcha de la línea técnica del Proyecto 7610 "Transformación social y cultural de entornos y territorios para la construcción de paz en Bogotá", desde el acompañamiento en la ejecución y seguimiento de la estrategia comunitaria para la transformación de los espacios identificados como entornos conflictivos, así como generar articulación sectorial e intersectorial, posicionamiento estratégico, seguimiento y evaluación. ID5505</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69" table:style-name="ce4">
            <text:p>89.650.469 COP</text:p>
          </table:table-cell>
          <table:table-cell office:value-type="float" office:value="89650469" table:style-name="ce4">
            <text:p>89.650.46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us servicios, con plena autonomía técnica y administrativa, para apoyar a la SCRD en la gestión documental y del conocimiento en el marco de los objetivos del proyecto Es Cultura Rural para la vigencia 2023, en cumplimiento de la meta 1 del Proyecto 7648. ID550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0772469" table:style-name="ce4">
            <text:p>50.772.469 COP</text:p>
          </table:table-cell>
          <table:table-cell office:value-type="float" office:value="50772469" table:style-name="ce4">
            <text:p>50.772.469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con plena autonomía técnica y administrativa, para apoyar a la SCRD en el abordaje territorial en las localidades que le sean asignadas, de las acciones contempladas para el cumplimiento de los objetivos del proyecto Es Cultura Rural en el marco del cumplimiento de la meta 1 del Proyecto de Inversión 7648 para la vigencia 2023. ID550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Fase II de la formulación y socialización del Plan de Cultura de Bogotá en cuanto a la compilación y análisis de la información y el conocimiento relevante para la consolidación del Plan en aspectos como el diagnóstico, las líneas estratégicas, las metas y los indicadores. ID5403</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0685423" table:style-name="ce4">
            <text:p>80.685.423 COP</text:p>
          </table:table-cell>
          <table:table-cell office:value-type="float" office:value="80685423" table:style-name="ce4">
            <text:p>80.685.423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orientar y acompañar la segunda (II) fase de la formulación del plan de cultura de Bogotá, contribuyendo a la actualización de las políticas sectoriales a largo plazo, en cumplimiento al proyecto de inversión 7646. ID 5402</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0514527" table:style-name="ce4">
            <text:p>120.514.527 COP</text:p>
          </table:table-cell>
          <table:table-cell office:value-type="float" office:value="120514527" table:style-name="ce4">
            <text:p>120.514.527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articulación y apoyo de los planes estratégicos de la dependencia, así como en la revisión de documentación transversal del área. ID540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5761" table:style-name="ce4">
            <text:p>66.145.761 COP</text:p>
          </table:table-cell>
          <table:table-cell office:value-type="float" office:value="66145761" table:style-name="ce4">
            <text:p>66.145.761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el montaje y edición de productos audiovisuales para la divulgación de las acciones de la entidad priorizadas por la actual administración. ID539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el diseño de las piezas gráficas de las actividades que requiera la entidad para la divulgación de la información de los planes, programas y actividades de la Secretaría y el Distrito. ID539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la planeación de estrategias y acciones de free press para la divulgación de las actividades, planes y programas de la SCRD y el Distrito. ID539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1000" table:style-name="ce4">
            <text:p>82.381.000 COP</text:p>
          </table:table-cell>
          <table:table-cell office:value-type="float" office:value="82381000" table:style-name="ce4">
            <text:p>82.381.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el diseño de las piezas gráficas para la divulgación de las actividades que se desarrollen a nivel sectorial. ID539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la planeación y ejecución de estrategias audiovisuales para la divulgación de las actividades realizadas por la entidad con base en los temas priorizados por la administración distrital. ID539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1000" table:style-name="ce4">
            <text:p>82.381.000 COP</text:p>
          </table:table-cell>
          <table:table-cell office:value-type="float" office:value="82381000" table:style-name="ce4">
            <text:p>82.381.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CPS - Líder con experiencia en investigación temas artísticos y/o arte en espacio público (Lineamiento de política). ID539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1 SISTEMA DE INFORMACIÓN DE ARTE, CULTURA Y PATRIMONIO. ID530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265000" table:style-name="ce4">
            <text:p>66.265.000 COP</text:p>
          </table:table-cell>
          <table:table-cell office:value-type="float" office:value="66265000" table:style-name="ce4">
            <text:p>66.26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garantizando el correcto funcionamiento del Sistema de Información Sectorial en actividades de orientación, análisis y diseño en los procesos asignados. ID529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text:s/>brindando asistencia técnica y metodológica a la SCRD y a las entidades del sector en el proceso de formulación, seguimiento, reporte, validación, evaluación y análisis de políticas públicas en los campos cultural, patrimonial, recreativo y deportivo. ID525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6639596" table:style-name="ce4">
            <text:p>56.639.596 COP</text:p>
          </table:table-cell>
          <table:table-cell office:value-type="float" office:value="56639596" table:style-name="ce4">
            <text:p>56.639.596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garantizando el correcto funcionamiento del Sistema de Información Sectorial en actividades de orientación, análisis y diseño en los procesos asignados. ID525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text:s/>en el funcionamiento de los módulos del sistema de información asociados con el modelo de gestión de la calidad <text:s/>y documentación de capacidades de aprendizaje. ID525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316682" table:style-name="ce4">
            <text:p>98.316.682 COP</text:p>
          </table:table-cell>
          <table:table-cell office:value-type="float" office:value="98316682" table:style-name="ce4">
            <text:p>98.316.682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digitación y/o cargue de información necesaria para la correcta gestión y funcionamiento de los Sistemas de Información asignados. ID5252</text:p>
          </table:table-cell>
          <table:table-cell office:value-type="string" table:style-name="ce3">
            <text:p>Jan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7545170" table:style-name="ce4">
            <text:p>17.545.170 COP</text:p>
          </table:table-cell>
          <table:table-cell office:value-type="float" office:value="17545170" table:style-name="ce4">
            <text:p>17.545.17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gestión administrativa, reportes y seguimiento presupuestal de las alianzas, convenios, proyectos de cooperación asociados al fortalecimiento de los procesos de planeación y cultura de aprendizaje. ID525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text:s/>orientando y realizando la planeación, seguimiento, monitoreo y actualización del presupuesto de inversión asociado a los <text:s/>programas, planes y proyectos de la Secretaría de Cultura, Recreación y Deporte. ID525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5500000" table:style-name="ce4">
            <text:p>115.500.000 COP</text:p>
          </table:table-cell>
          <table:table-cell office:value-type="float" office:value="115500000" table:style-name="ce4">
            <text:p>115.500.00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articulación y orientación a las dependencias de la SCRD en la formulación, seguimiento, monitoreo y actualización de los programas, planes y proyectos, asociados a objetivos sectoriales y distritales. ID52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el desarrollo de actividades asociadas con la implementación, sostenibilidad y mejora continua del Sistema de Gestión MIPG de la entidad. ID524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digitación y/o cargue de información necesaria para la correcta gestión y funcionamiento de los Sistemas de Información asignados. ID524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9299687" table:style-name="ce4">
            <text:p>19.299.687 COP</text:p>
          </table:table-cell>
          <table:table-cell office:value-type="float" office:value="19299687" table:style-name="ce4">
            <text:p>19.299.687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garantizando el correcto funcionamiento del Sistema de Información Sectorial en actividades de orientación, análisis y diseño en los procesos asignados. ID524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rtar <text:s/>al proyecto de inversión 7646, en lo concerniente a sistematización y memorias de la FASE II de la formulación del Plan de Cultura de Bogotá. ID 5245</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0685423" table:style-name="ce4">
            <text:p>80.685.423 COP</text:p>
          </table:table-cell>
          <table:table-cell office:value-type="float" office:value="80685423" table:style-name="ce4">
            <text:p>80.685.423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el desarrollo de actividades de documentación, integración, pruebas de los aplicativos y sistemas de información asignados. ID524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1132448" table:style-name="ce4">
            <text:p>81.132.448 COP</text:p>
          </table:table-cell>
          <table:table-cell office:value-type="float" office:value="81132448" table:style-name="ce4">
            <text:p>81.132.448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text:s/>en la gestión, articulación, orientación funcional y puesta en producción del sistema de información sectorial de conformidad con los requerimientos de la entidad y el sector. ID524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asistencia y orientación a las entidades del Sector Cultura, Recreación y Deporte, en los procesos de formulación, seguimiento, monitoreo y actualización de los programas, planes y proyectos, en articulación con las políticas culturales y recreodeportivas. ID524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5500000" table:style-name="ce4">
            <text:p>115.500.000 COP</text:p>
          </table:table-cell>
          <table:table-cell office:value-type="float" office:value="115500000" table:style-name="ce4">
            <text:p>115.500.00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articulación e integración de los procesos estratégicos de esta dependencia en la generación y sostenibilidad de una cultura de aprendizaje e innovación. ID524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4" table:style-name="ce4">
            <text:p>131.072.964 COP</text:p>
          </table:table-cell>
          <table:table-cell office:value-type="float" office:value="131072964" table:style-name="ce4">
            <text:p>131.072.964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istrital de Cultura, Recreación y Deporte (SCRD) mediante el apoyo transversal en la implementación y seguimiento de acciones orientadas al cumplimiento del Modelo Integrado de Planeación y Gestión - MIPG y la Política de Participación Ciudadana en la Gestión Pública la articulación con Rendición de Cuentas, Plan Anticorrupción y de Atención al Ciudadano PAAC, en cumplimiento de las tres (3) metas del proyecto de inversión 7881 del Plan de Desarrollo 2020-2024 "Un Nuevo Contrato Social y Ambiental para la Bogotá del Siglo XXI". ID513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edición de los contenidos producidos para la publicación en los diferentes medios de comunicación. ID512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047000" table:style-name="ce4">
            <text:p>58.047.000 COP</text:p>
          </table:table-cell>
          <table:table-cell office:value-type="float" office:value="58047000" table:style-name="ce4">
            <text:p>58.047.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el desarrollo de actividades de comunicación pública en las localidades del Distrito según lo requerido por la Oficina Asesora de Comunicaciones. ID512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047000" table:style-name="ce4">
            <text:p>58.047.000 COP</text:p>
          </table:table-cell>
          <table:table-cell office:value-type="float" office:value="58047000" table:style-name="ce4">
            <text:p>58.047.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edición y producción de productos audiovisuales para la divulgación de planes y programas de la entidad según lo establecido en la estrategia general de comunicación pública. ID512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planeación y realización de acciones estratégicas de creación de contenidos creativos para fortalecer el posicionamiento y la visibilidad de la entidad, así como la articulación con la Alcaldía Mayor para el correcto desarrollo de las acciones de comunicación requeridas por el distrito. ID512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ejecución de acciones de divulgación y gestión de free press con medios de comunicación. ID512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gestión y manejo de las herramientas digitales y recursos tecnológicos de comunicación de la Oficina Asesora de Comunicaciones. ID512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creación de contenidos narrativos y editoriales requeridos por la Oficina Asesora de Comunicaciones. ID511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8047000" table:style-name="ce4">
            <text:p>58.047.000 COP</text:p>
          </table:table-cell>
          <table:table-cell office:value-type="float" office:value="58047000" table:style-name="ce4">
            <text:p>58.047.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planeación y ejecución de actividades de comunicación digital. ID511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creación y desarrollo de conceptos gráficos y visuales para la divulgación de las acciones de comunicación pública de la entidad, según los lineamientos establecidos por la oficina y la Alcaldía Mayor. ID511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6000" table:style-name="ce4">
            <text:p>66.146.000 COP</text:p>
          </table:table-cell>
          <table:table-cell office:value-type="float" office:value="66146000" table:style-name="ce4">
            <text:p>66.14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s actividades de comunicación pública e incidencia desarrolladas en los territorios dirigidas a los diferentes grupos de interés, de acuerdo a la agenda institucional 2023. ID511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el desarrollo de la estrategia de medios y contenidos informativos, así como la articulación del Sector Cultura Recreación y Deporte y Distrito Capital que den cuenta de las acciones realizadas por la entidad en beneficio de la ciudadanía. ID511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9000" table:style-name="ce4">
            <text:p>114.839.000 COP</text:p>
          </table:table-cell>
          <table:table-cell office:value-type="float" office:value="114839000" table:style-name="ce4">
            <text:p>114.839.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para la vigencia 2023, en lo relacionado con la ejecución y seguimiento de los procesos administrativos, financieros y jurídicos, incluyendo el apoyo técnico necesario para la correcta ejecución de los contratos de la oficina. ID511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5000" table:style-name="ce4">
            <text:p>90.505.000 COP</text:p>
          </table:table-cell>
          <table:table-cell office:value-type="float" office:value="90505000" table:style-name="ce4">
            <text:p>90.505.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ón Observatorio y Gestión de Conocimiento Cultural en cumplimiento de la meta "Implementar 1 sistema de gestión de la información para el levantamiento y monitoreo de las estrategias de cambio cultural", asociada al proyecto de inversión 7879, para apoyar el desarrollo, implementación, control y mantenimiento de los mecanismos de información estadística y visualización de datos proveniente de las mediciones e indicadores relacionados con las estrategias de gestión del conocimiento. ID508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374000" table:style-name="ce4">
            <text:p>45.374.000 COP</text:p>
          </table:table-cell>
          <table:table-cell office:value-type="float" office:value="45374000" table:style-name="ce4">
            <text:p>45.37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 al proyecto de inversion 7879, para orientar y apoyar el desarrollo del modelo de analitica y visualización de datos, como del sistema unico misional sectorial en su fase de prueba y ajuste, programado para la vigencia 2023. ID508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6000" table:style-name="ce4">
            <text:p>98.616.000 COP</text:p>
          </table:table-cell>
          <table:table-cell office:value-type="float" office:value="98616000" table:style-name="ce4">
            <text:p>98.61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 al proyecto de inversion 7879 "Fortalecimiento de la Cultura Ciudadana y su institucionalidad en Bogota", para apoyar la definicion de indicadores, el desarrollo de los planes de monitoreo, evaluacion, seguimiento asi como la realizacion de reportes sobre los avances de las estrategias desarrolladas en los instrumentos institucionales de cultura ciudadana programados en la vigencia 2023. ID508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8637000" table:style-name="ce4">
            <text:p>78.637.000 COP</text:p>
          </table:table-cell>
          <table:table-cell office:value-type="float" office:value="78637000" table:style-name="ce4">
            <text:p>78.63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s al proyecto de inversion 7879 "Fortalecimiento de la Cultura Ciudadana y su institucionalidad en Bogota", para el apoyo a la aplicacion de metodologias, procesamiento y analisis estadistico necesario en el desarrollo de estrategias relacionados con Cultura Ciudadana e investigaciones lideradas por la entidad y programados en la vigencia 2023. ID508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2000" table:style-name="ce4">
            <text:p>74.892.000 COP</text:p>
          </table:table-cell>
          <table:table-cell office:value-type="float" office:value="74892000" table:style-name="ce4">
            <text:p>74.892.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s al proyecto de inversion 7879 "Fortalecimiento de la Cultura Ciudadana y su institucionalidad en Bogota", para el apoyo a la aplicacion de metodologias, procesamiento y analisis estadistico necesario en el desarrollo de estrategias relacionados con Arte, Patrimonio y Deporte e investigaciones lideradas por la entidad y programados en la vigencia 2023. ID508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2000" table:style-name="ce4">
            <text:p>74.892.000 COP</text:p>
          </table:table-cell>
          <table:table-cell office:value-type="float" office:value="74892000" table:style-name="ce4">
            <text:p>74.892.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 meta "Implementar 1 sistema de gestion de la informacion para el levantamiento y monitoreo de las estrategias de cambio cultural", asociada al proyecto de inversion 7879 "Fortalecimiento de la Cultura Ciudadana y su institucionalidad en Bogota", para orientar las actividades de procesamiento estadístico y de selección de muestras, así como en aquellas de armonización de la metodologia, de los diversos estudios e investigaciones programados en los planes de Gestion del Conocimiento Cultural para la vigencia 2023. ID508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s metas asociadas al proyecto de inversion 7879 Fortalecimiento de la Cultura Ciudadana y su institucionalidad en Bogota, para apoyar el desarrollo de metodologias, instrumentos de captura, critica, control de la informacion y seguimiento en campo, programados en la vigencia 2023 en el marco de la estrategias de gestión del conocimiento. ID50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1000" table:style-name="ce4">
            <text:p>49.911.000 COP</text:p>
          </table:table-cell>
          <table:table-cell office:value-type="float" office:value="49911000" table:style-name="ce4">
            <text:p>49.91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Direccion Observatorio y Gestion de Conocimiento Cultural en cumplimiento de las metas asociadas al proyecto de inversion 7879 Fortalecimiento de la Cultura Ciudadana y su institucionalidad en Bogota, para apoyar en la programacion, acopio y procesamiento de datos de información de las acciones programadas de la gestión del conocimiento. ID507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6936000" table:style-name="ce4">
            <text:p>36.936.000 COP</text:p>
          </table:table-cell>
          <table:table-cell office:value-type="float" office:value="36936000" table:style-name="ce4">
            <text:p>36.93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s metas asociadas al proyecto de inversion 7879, Fortalecimiento de la Cultura Ciudadana y su institucionalidad en Bogota, para acompanar y desarrollar las acciones de gestion del conocimiento en el sector arte, cultura, patrimonio y deporte de acuerdo con los planes y estrategias programados para la vigencia 2023. ID507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6000" table:style-name="ce4">
            <text:p>98.616.000 COP</text:p>
          </table:table-cell>
          <table:table-cell office:value-type="float" office:value="98616000" table:style-name="ce4">
            <text:p>98.61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Direccion Observatorio y Gestion de Conocimiento Cultural en cumplimiento de las metas asociadas al proyecto de inversion 7879, Fortalecimiento de la Cultura Ciudadana y su institucionalidad en Bogota, para acompanar y desarrollar las acciones de gestion del conocimiento en el marco de la cultura ciudadana y relación intersectorial de acuerdo a las necesidades definidas en los planes y estrategias programados para la vigencia 2023. ID506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6000" table:style-name="ce4">
            <text:p>98.616.000 COP</text:p>
          </table:table-cell>
          <table:table-cell office:value-type="float" office:value="98616000" table:style-name="ce4">
            <text:p>98.61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 en la vigencia 2023. ID506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fortalecer la articulación de las acciones de cultura ciudadana y cambio cultural en el territorio y promover la participación ciudadana en el marco de la Red Distrital de Cultura Ciudadana y Democrática, la Política Pública de Cultura Ciudadana y la Escuela de Cultura Ciudadana en la vigencia 2023. ID506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compañar la implementación y seguimiento de las acciones territoriales de la Escuela de Formación de Multiplicadores de Cultura Ciudadana mediante el fortalecimiento pedagógico y operativo de los procesos de formación en cultura ciudadana en la vigencia 2023. ID5060</text:p>
          </table:table-cell>
          <table:table-cell office:value-type="string" table:style-name="ce3">
            <text:p>Febr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 Conocimiento en el cumplimiento de las metas asociadas al proyecto de inversión 7879 Fortalecimiento de la Cultura Ciudadana y su institucionalidad en Bogotá, para apoyar la programación, desarrollo y seguimiento de las acciones estratégicas del componente de participación, diálogo social y rendicion de cuentas para la vigencia 2023. ID505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compañar la implementación y seguimiento de las acciones territoriales de la Escuela de Formación de Multiplicadores de Cultura Ciudadana mediante el fortalecimiento pedagógico y operativo de los procesos de formación en cultura ciudadana en la vigencia 2023. ID505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2000" table:style-name="ce4">
            <text:p>74.892.000 COP</text:p>
          </table:table-cell>
          <table:table-cell office:value-type="float" office:value="74892000" table:style-name="ce4">
            <text:p>74.892.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el cumplimiento de las metas asociadas al proyecto de inversión 7879 "Fortalecimiento de la Cultura Ciudadana y su institucionalidad en Bogotá", para apoyar en los procesos de formación cultura ciudadana mediante el desarrollo de actividades pedagógicas de transferencia metodológica, que requieran las estrategias o líneas de acción en la vigencia 2023. ID505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companar los procesos de formacion en cultura ciudadana, a través de su orientación a nivel conceptual y metodologico, en la vigencia 2023. ID505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compañar y apoyar el fortalecimiento de las interacciones ciudadanas y de los diferentes actores de la Red de Cultura Ciudadana y Democrática, a través de la definición e implementación de las acciones programadas para la vigencia 2023. ID505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8637000" table:style-name="ce4">
            <text:p>78.637.000 COP</text:p>
          </table:table-cell>
          <table:table-cell office:value-type="float" office:value="78637000" table:style-name="ce4">
            <text:p>78.63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orientar y acompanar las actividades de participacion, dialogo social y rendicion de cuentas, fomento a la cultura ciudadana y gestion de alianzas, organizacion, accion colectiva y difusion, divulgacion y gestion del conocimiento de la Red Distrital de Cultura Ciudadana y Democratica, para la vigencia 2023. ID505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6000" table:style-name="ce4">
            <text:p>98.616.000 COP</text:p>
          </table:table-cell>
          <table:table-cell office:value-type="float" office:value="98616000" table:style-name="ce4">
            <text:p>98.61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en cumplimiento de las metas asociadas al proyecto de inversion 7879 Fortalecimiento de la Cultura Ciudadana y su institucionalidad en Bogota, para acompanar <text:s/>la implementacion y seguimiento de la Politica Publica de Cultura Ciudadana y de los instrumentos de politica y planeacion sectorial, conforme con los lineamientos distritales vigentes. ID505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e Cultura Ciudadana y Gestión de Conocimiento en cumplimiento de las metas asociadas al proyecto de inversión 7879 Fortalecimiento de la Cultura Ciudadana y su institucionalidad en Bogotá, para apoyar el registro gráfico y audiovisual para la implementación de las estrategias y acciones de transformación cultural y Cultura Ciudadana programadas para la vigencia 2023. ID505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485000" table:style-name="ce4">
            <text:p>69.485.000 COP</text:p>
          </table:table-cell>
          <table:table-cell office:value-type="float" office:value="69485000" table:style-name="ce4">
            <text:p>69.485.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poyar la organización y actualización de la plataforma web y de las redes sociales de cultura ciudadana, requeridas para la implementación y divulgación de las acciones de cambio cultural en la vigencia 2023. ID504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8000" table:style-name="ce4">
            <text:p>67.518.000 COP</text:p>
          </table:table-cell>
          <table:table-cell office:value-type="float" office:value="67518000" table:style-name="ce4">
            <text:p>67.518.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poyar la divulgación de las estrategias de transformación cultural programadas para la vigencia 2023, a través de la edición y producción gráfica de los documentos, boletines, manuales, piezas, mediciones y demás publicaciones. ID504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6696000" table:style-name="ce4">
            <text:p>46.696.000 COP</text:p>
          </table:table-cell>
          <table:table-cell office:value-type="float" office:value="46696000" table:style-name="ce4">
            <text:p>46.69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istrital de Cultura Ciudadana y Gestión del Conocimiento en cumplimiento de las metas asociadas al proyecto de inversión 7879 "Fortalecimiento de la Cultura Ciudadana y su institucionalidad en Bogotá", para apoyar la definición de la línea gráfica de los programas y plataformas web, así como en las demás actividades de carácter creativo a nivel gráfico para las acciones de cultura ciudadana programadas para la vigencia 2023. ID504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8011000" table:style-name="ce4">
            <text:p>38.011.000 COP</text:p>
          </table:table-cell>
          <table:table-cell office:value-type="float" office:value="38011000" table:style-name="ce4">
            <text:p>38.01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orientar y acompañar la investigación, ideación, creación, prototipado y pilotaje de metodologías, acciones, estrategias y programas de Cultura Ciudadana que requieran el desarrollo de puestas en escena, creación de escenografías e instalaciones en el espacio público, a desarrollarse en la vigencia 2023, en articulación con las líneas y componentes de la entidad, así como con los demás actores del sector. ID504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1000" table:style-name="ce4">
            <text:p>82.381.000 COP</text:p>
          </table:table-cell>
          <table:table-cell office:value-type="float" office:value="82381000" table:style-name="ce4">
            <text:p>82.38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compañar las estrategias de cultura ciudadana y cambio cultural programadas para la vigencia 2023, a través del desarrollo de contenidos creativos y narrativos. ID504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1000" table:style-name="ce4">
            <text:p>89.651.000 COP</text:p>
          </table:table-cell>
          <table:table-cell office:value-type="float" office:value="89651000" table:style-name="ce4">
            <text:p>89.65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3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6417000" table:style-name="ce4">
            <text:p>26.417.000 COP</text:p>
          </table:table-cell>
          <table:table-cell office:value-type="float" office:value="26417000" table:style-name="ce4">
            <text:p>26.41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2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2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2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1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16</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1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ía de Cultura Ciudadana y Gestión de Conocimiento en cumplimiento de las metas asociadas al proyecto de inversión 7879 "Fortalecimiento de la Cultura Ciudadana y su institucionalidad en Bogotá", para apoyar la implementación de las acciones y actividades pedagógicas de interacción con la ciudadanía, en el marco de los planes de acción en campo de las estrategias de Cultura Ciudadana. ID501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8057000" table:style-name="ce4">
            <text:p>18.057.000 COP</text:p>
          </table:table-cell>
          <table:table-cell office:value-type="float" office:value="18057000" table:style-name="ce4">
            <text:p>18.057.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para apoyar la programacion e implementacion de prototipados y demás acciones e intervenciones pedagógicas programados para la vigencia 2023, a través de la organizacion logistica y operativa requeridas. ID500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9059000" table:style-name="ce4">
            <text:p>29.059.000 COP</text:p>
          </table:table-cell>
          <table:table-cell office:value-type="float" office:value="29059000" table:style-name="ce4">
            <text:p>29.059.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para apoyar las actividades y acciones de cambio cultural programadas para la vigencia 2023, a través de la formulacion, ideación, produccion, implementacion y seguimiento de prototipos. ID500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6696000" table:style-name="ce4">
            <text:p>46.696.000 COP</text:p>
          </table:table-cell>
          <table:table-cell office:value-type="float" office:value="46696000" table:style-name="ce4">
            <text:p>46.69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para acompañar y hacer seguimiento a las acciones de transformación cultural programadas en la vigencia 2023, a través de la formulación de los procesos de producción y logística de los elementos necesarios para el desarrollo de eventos, prototipos y actividades relacionadas. ID500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0894000" table:style-name="ce4">
            <text:p>70.894.000 COP</text:p>
          </table:table-cell>
          <table:table-cell office:value-type="float" office:value="70894000" table:style-name="ce4">
            <text:p>70.89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 Conocimiento en cumplimiento de la meta "Diseñar y acompañar la implementación de diez (10) estrategias de cultura ciudadana en torno a los temas priorizados por la administración distrital" asociadas al proyecto de inversión 7879, para orientar y acompañar las acciones, estrategias y programas de Cultura Ciudadana, en el desarrollo de puestas en escena, performance y dramaturgia en el espacio público a través de actividades como la investigación, la ideación, creación, prototipado y pilotaje de metodologías que se requieran, en articulación con las líneas y componentes de la entidad, así como con los demás actores del sector. ID499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6000" table:style-name="ce4">
            <text:p>98.616.000 COP</text:p>
          </table:table-cell>
          <table:table-cell office:value-type="float" office:value="98616000" table:style-name="ce4">
            <text:p>98.61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orientar y acompañar las acciones de las estrategias de Cultura Ciudadana relacionadas con el Laboratorio Creativo a desarrollarse en la vigencia 2023, a través de actividades como la construcción de lineamientos, <text:s/>así como su formulación, ejecución, gestión y seguimiento.ID4997</text:p>
          </table:table-cell>
          <table:table-cell office:value-type="string" table:style-name="ce3">
            <text:p>Jan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orientar y acompañar las estrategias de transformación cultural de Movilidad a desarrollarse en la vigencia 2023, a través de las actividades de formulación, implementación y el seguimiento. ID499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9849000" table:style-name="ce4">
            <text:p>109.849.000 COP</text:p>
          </table:table-cell>
          <table:table-cell office:value-type="float" office:value="109849000" table:style-name="ce4">
            <text:p>109.849.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apoyar las acciones de Cultura Ciudadana relacionadas con el Programa Calma, programadas en la vigencia 2023, a través de las accione requeridas para su formulación, ejecución y seguimiento. ID499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apoyar a estrategia de Cultura Ambiental a desarrollarse en la vigencia 2023, a través de las acciones técnicas requeridas para su <text:s/>formulación, ejecución y seguimiento. ID499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tividades pedagogicas y de facilitacion. ID499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tividades pedagogicas y de facilitacion. ID498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tividades pedagogicas y de facilitacion. ID498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tividades pedagogicas y de facilitacion. ID498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tividades pedagogicas y de facilitacion. ID4986</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ciones de atencion a los usuarios y de acompanamiento psicosocial. ID498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ciones de atencion a los usuarios y de acompanamiento psicosocial. ID498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ciones de atencion a los usuarios y de acompanamiento psicosocial. ID498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estrategia "Hombres al Cuidado", a través de las acciones de atencion a los usuarios y de acompanamiento psicosocial. ID498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apoyar la construcción de procesos de <text:s/>formación, elaboración de metodologías pedagógicas y para brindar atención y acompañamiento psicosocial a los usuarios de la estrategia "Hombres al Cuidado". ID498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0894000" table:style-name="ce4">
            <text:p>70.894.000 COP</text:p>
          </table:table-cell>
          <table:table-cell office:value-type="float" office:value="70894000" table:style-name="ce4">
            <text:p>70.89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en cumplimiento de la meta Diseñar y acompañar la implementación de diez (10) estrategias de cultura ciudadana en torno a los temas priorizados por la administración distrital, asociadas al proyecto de inversión 7879, para apoyar en la formulación, ejecución y seguimiento de las acciones de Cultura Ciudadana relacionadas con la estrategia de Salud, comportamiento y cultura y las relacionadas con la estrategia Hombres al Cuidado a desarrollarse en la vigencia 2023. ID49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000" table:style-name="ce4">
            <text:p>74.269.000 COP</text:p>
          </table:table-cell>
          <table:table-cell office:value-type="float" office:value="74269000" table:style-name="ce4">
            <text:p>74.269.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 meta "Diseñar y acompañar la implementación de diez (10) estrategias de cultura ciudadana en torno a los temas priorizados por la administración distrital" asociadas al proyecto de inversión 7879, para orientar, acompañar y apoyar la formulación, ejecución y el seguimiento de las acciones de transformación cultural propias de la estrategia "Hombres al Cuidado", a desarrollarse en la vigencia 2023, en sus escenarios de implementación en 11 manzanas del cuidado, la escuela móvil que llevará la estrategia a espacios públicos, instituciones públicas y privadas, así como una escuela digital que logre masificar la estrategia. ID497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para orientar y acompanar la Estrategia de Construccion Cultural de Equidad e Igualdad, a desarrollarse en la vigencia 2023, a través de las actividades de formulacion de documentos, la ejecucion y el seguimiento de las estrategias. ID497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la orientación, acompañamiento y seguimiento misional en dimensiones técnicas, metodológicas y operativas de la línea Calma: línea de escucha para Hombres del Distrito orientada al <text:s text:c="3"/>en las dimensiones metodológicas, conceptuales y operativas de "Calma", la línea de escucha del Distrito orientada al apoyo psicoeducativo de hombres en Bogotá. <text:s/>ID497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 meta "Disenar y acompanar la implementacion de diez (10) estrategias de cultura ciudadana en torno a los temas priorizados por la administracion distrital", asociadas al proyecto de inversion 7879 "Fortalecimiento de la Cultura Ciudadana y su institucionalidad en Bogota" para apoyar a nivel operativo y administrativo las actividades de logística que demandan los diferentes proyectos de transformación cultural programados en la vigencia 2023. ID497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1000" table:style-name="ce4">
            <text:p>49.911.000 COP</text:p>
          </table:table-cell>
          <table:table-cell office:value-type="float" office:value="49911000" table:style-name="ce4">
            <text:p>49.911.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Oscar Enrique Cano Torres</text:p>
          </table:table-cell>
          <table:table-cell office:value-type="string" table:style-name="ce6">
            <text:p>3274850</text:p>
          </table:table-cell>
          <table:table-cell office:value-type="string" table:style-name="ce6">
            <text:p>oscar.can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en cumplimiento de las metas asociadas al proyecto de inversion 7879 "Fortalecimiento de la Cultura Ciudadana y su institucionalidad en Bogota" para acompanar y apoyar la gestion de los procesos asociados al MIPG, en sus actividades administrativas y operativas, así como las asociadas a los informes financieros que demandan los proyectos de cultura ciudadana programados para la vigencia 2023. ID497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 Conocimiento en cumplimiento de las metas asociadas al proyecto de inversión 7879 "Fortalecimiento de la Cultura Ciudadana y su institucionalidad en Bogotá" para apoyar las actividades operativas relacionadas con los procesos contractuales asociados a los proyectos de cultura ciudadana programados en el plan anual de adquisiciones para la vigencia 2023, a través de los respectivos aplicativos de los que dispone la entidad, incluidas las de documentación, reporte y registro, así como pagos e informes. ID497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ia Distrital de Cultura Ciudadana y Gestion del Conocimiento en cumplimiento de las metas asociadas al proyecto de inversion 7879 "Fortalecimiento de la Cultura Ciudadana y su institucionalidad en Bogota", para el acompañamiento en la planeación y ejecución contractual de la Subsecretaria, lo que incluye de las actividades inherentes a las fases precontractual, contractual y post contractual, de los diferentes acuerdos programados para la vigencia 2023. ID497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orientar y acompañar las actividades de planeación, articulación y gestión administrativa de los procesos y proyectos de cultura ciudadana de la vigencia 2023. ID496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9000" table:style-name="ce4">
            <text:p>114.839.000 COP</text:p>
          </table:table-cell>
          <table:table-cell office:value-type="float" office:value="114839000" table:style-name="ce4">
            <text:p>114.839.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secretaría Distrital de Cultura Ciudadana y Gestión del Conocimiento en cumplimiento de las metas asociadas al proyecto de inversión 7879 "Fortalecimiento de la Cultura Ciudadana y su institucionalidad en Bogotá", para acompañar en la gestión institucional e intersectorial para la formulación, implementación y seguimiento de los proyectos y acciones de cultura ciudadana y cambio cultural en articulación con las Direcciones que componen la Subsecretaría. ID496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4000" table:style-name="ce4">
            <text:p>98.604.000 COP</text:p>
          </table:table-cell>
          <table:table-cell office:value-type="float" office:value="98604000" table:style-name="ce4">
            <text:p>98.604.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Realizar eventos de promoción de actividades culturales",  que involucra al proyecto de inversión 7650 en el marco del componente A del programa "Es Cultura Local" durante la vigencia 2023. ID4953</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901680" table:style-name="ce4">
            <text:p>32.901.680 COP</text:p>
          </table:table-cell>
          <table:table-cell office:value-type="float" office:value="32901680" table:style-name="ce4">
            <text:p>32.901.6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poyar el desarrollo y seguimiento del componente técnico y administrativo de las iniciativas priorizadas bajo la estrategia de presupuestos participativos y mesas de concertación asociadas al cumplimiento programático de la meta de los FDL "Realizar eventos de promoción de actividades culturales",  que involucra al proyecto de inversión 7650 en el marco del componente A del programa "Es Cultura Local" durante la vigencia 2023. ID4946</text:p>
          </table:table-cell>
          <table:table-cell office:value-type="string" table:style-name="ce3">
            <text:p>January</text:p>
          </table:table-cell>
          <table:table-cell office:value-type="string" table:style-name="ce3">
            <text:p>Jan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2901680" table:style-name="ce4">
            <text:p>32.901.680 COP</text:p>
          </table:table-cell>
          <table:table-cell office:value-type="float" office:value="32901680" table:style-name="ce4">
            <text:p>32.901.68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en las actividades relacionadas con la pre producción, producción y posproducción de eventos propios internos y externos realizados y/o apoyados por la entidad para la implementación y seguimiento a los planes, programas y proyectos estratégicos priorizados por la actual administración. <text:s text:c="2"/>ID4940</text:p>
          </table:table-cell>
          <table:table-cell office:value-type="string" table:style-name="ce3">
            <text:p>January</text:p>
          </table:table-cell>
          <table:table-cell office:value-type="string" table:style-name="ce3">
            <text:p>Jan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2943035" table:style-name="ce4">
            <text:p>62.943.035 COP</text:p>
          </table:table-cell>
          <table:table-cell office:value-type="float" office:value="62943035" table:style-name="ce4">
            <text:p>62.943.035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ción de servicios profesionales a la SCRD, para apoyar acciones del componente financiero, administrativo y gestión documental en el marco de la ejecución de los planes, programas, proyectos y/o gestiones de índole contractual, que sean priorizadas para el cumplimiento transversal de las metas de los proyectos de inversión que se encuentren bajo la ordenación del gasto de Subsecretaria de Gobernanza, durante la vigencia 2023. ID493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realizar actividades de desarrollo, mantenimiento, actualización, administración y monitoreo de componentes de software en la capa de negocio y persistencia de datos de componentes web del Sistema Único de Información Misional de la entidad que permitan interoperar con otros componentes, en cumplimiento de las metas del proyecto de inversión 7650 en el marco del Plan Distrital de Desarrollo 2020 2024 "Un Nuevo Contrato Social y Ambiental para la Bogotá del Siglo XXI". ID4931</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istrital de Cultura, Recreación y Deporte, para apoyar jurídicamente a la Subsecretaría de Gobernanza en la formulación y seguimiento normativo que sea priorizado en el marco de la <text:s/>gestión administrativa para la implementación de programas sectoriales estratégicos y para el acompañamiento transversal de la gestión contractual a cargo de la Subsecretaría de Gobernanza, en cumplimiento de las metas de los proyectos de inversión que se encuentran bajo su ordenación del gasto, dentro de la vigencia 2023. ID493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3905040" table:style-name="ce4">
            <text:p>133.905.040 COP</text:p>
          </table:table-cell>
          <table:table-cell office:value-type="float" office:value="133905040" table:style-name="ce4">
            <text:p>133.905.04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 realización de las gestiones administrativas y financieras propias para el cumplimiento de la meta 4 del proyecto de inversión 7650, en el marco del Plan Distrital de Desarrollo 2020-2024 "Un Nuevo Contrato Social y Ambiental para la Bogotá del Siglo XXI". <text:s/>ID492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7517590" table:style-name="ce4">
            <text:p>67.517.590 COP</text:p>
          </table:table-cell>
          <table:table-cell office:value-type="float" office:value="67517590" table:style-name="ce4">
            <text:p>67.517.59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JURIDICO 3 (Apoyar en las gestiones precontractual, contractual y postcontractual de los contratos y/o convenios relacionados con la infraestructura cultural). ID492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86000" table:style-name="ce4">
            <text:p>60.686.000 COP</text:p>
          </table:table-cell>
          <table:table-cell office:value-type="float" office:value="60686000" table:style-name="ce4">
            <text:p>60.68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en la Dirección de Economía, Estudios y Política para apoyar las actividades de divulgación y difusión de los programas del proyecto 7881, así como el desarrollo de estrategias de comunicación y articulaciones con diferentes aliados y agentes tanto del sector público como privado para posicionar y visibilizar los planes, proyectos y programas desarrollados en la vigencia 2023. ID491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e independiente, para apoyar el componente técnico de la Dirección de Economía, Estudios y Política en las actividades de formulación e implementación de indicadores, estudios económicos y articulación con aliados estratégicos en cumplimiento de la meta No. 3 del proyecto de inversión 7881, y en el marco del acompañamiento técnico que brinda la Dirección, a la implementación de la Cuenta Satélite del Deporte de Bogotá. ID491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e independiente, para apoyar a la Dirección de Economía, Estudios y Política en el acompañamiento técnico en la consecución, recolección, presentación y apoyo en el análisis de información pertinente para la construcción de documentos y estudios investigativos enfocados en el componente socioeconómico y de contexto en el sector cultural, creativo y deportivo en el cumplimiento de la meta No. 3 del proyecto de inversión 7881. ID491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apoyo a la Secretaría de Cultura, Recreación y Deporte en las actividades relacionadas con la formulación concertación e implementación de las Políticas Públicas del ecosistema de políticas públicas Distritales en las cuales participa o es responsable el Sector Cultura, Recreación y Deporte, así como en el apoyo en la elaboración de análisis socioeconómicos en cumplimiento del proyecto de inversión 7881 del Plan de Desarrollo 2020-2024 "Un Nuevo Contrato Social y Ambiental para la Bogotá del Siglo XXI. ID491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sde el componente técnico para apoyar las etapas de producción, estadística, análisis y difusión de la Cuenta Satélite de Cultura y Economía Creativa; así como acompañar el desarrollo, análisis y difusión de investigaciones económicas sectoriales que contribuyen al cumplimiento de la meta No. 3 del proyecto de inversión 7881. ID491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14498" table:style-name="ce4">
            <text:p>106.714.498 COP</text:p>
          </table:table-cell>
          <table:table-cell office:value-type="float" office:value="106714498" table:style-name="ce4">
            <text:p>106.714.49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2 EN LOS PROCESOS PARTICIPATIVOS Y COMUNITARIOS RELACIONADOS CON LOS PROYECTOS DE INFRAESTRUCTURA CULTURAL. ID490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86000" table:style-name="ce4">
            <text:p>60.686.000 COP</text:p>
          </table:table-cell>
          <table:table-cell office:value-type="float" office:value="60686000" table:style-name="ce4">
            <text:p>60.68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1 EN LOS PROCESOS PARTICIPATIVOS Y COMUNITARIOS RELACIONADOS CON LOS PROYECTOS DE INFRAESTRUCTURA CULTURAL. ID490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para el seguimiento a los diferentes proyectos de la subdirección, asi como la implementación de los planes de mejora internos y externos. ID489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la gestión documental y los diferentes trámites adelantados en el marco de ejecución de la obra y de la interventoria del CEFE Chapinero. ID489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180000" table:style-name="ce4">
            <text:p>52.180.000 COP</text:p>
          </table:table-cell>
          <table:table-cell office:value-type="float" office:value="52180000" table:style-name="ce4">
            <text:p>52.1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el fortalecimiento del proceso de seguimiento de las actividades en la obra del CEFE Chapinero. ID489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ECNICO TEMAS LEP. ID489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LA ELABORACIÓN DE LAS REPRESENTACIONES ARQUITECTÓNICAS DE LOS PROYECTOS DE INFRAESTRUCTURA. ID489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86000" table:style-name="ce4">
            <text:p>60.686.000 COP</text:p>
          </table:table-cell>
          <table:table-cell office:value-type="float" office:value="60686000" table:style-name="ce4">
            <text:p>60.68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2 ESTRATEGIA COMUNICACIONES. ID489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514000" table:style-name="ce4">
            <text:p>45.514.000 COP</text:p>
          </table:table-cell>
          <table:table-cell office:value-type="float" office:value="45514000" table:style-name="ce4">
            <text:p>45.51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1 ESTRATEGIA COMUNICACIONES. ID488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514000" table:style-name="ce4">
            <text:p>45.514.000 COP</text:p>
          </table:table-cell>
          <table:table-cell office:value-type="float" office:value="45514000" table:style-name="ce4">
            <text:p>45.51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2 TEMAS LEP (Verificación en la línea de dotación de los temas relacionados con Sonido, acústica y video). ID488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ÉCNICO EN LA EJECUCIÓN Y SEGUIMIENTO DE LA OBRA E INTERVENTORIA DEL CHAPINERO EN EL COMPONENTE ELECTRICO Y DE ILUMINACIÓN. ID488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3099000" table:style-name="ce4">
            <text:p>103.099.000 COP</text:p>
          </table:table-cell>
          <table:table-cell office:value-type="float" office:value="103099000" table:style-name="ce4">
            <text:p>103.09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CRD en la articulación y apoyo de acciones a realizar en el programa Es Cultura Local en cumplimiento transversal de las metas de los proyectos de inversión que sean priorizados en el marco del Plan Distrital de Desarrollo 2020 2024 "Un Nuevo Contrato Social y Ambiental para la Bogotá del Siglo XXI con los Fondos de Desarrollo Local que le sean asignados. ID488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1 TEMAS LEP (Verificación en la línea de dotación de los temas relacionados con Luminotecnia, instalaciones eléctricas, mecánica teatral y vestimenta teatral. )ID488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RQUITECTO INFRAESTRUCTURA 4 - PARA EL ACOMPAÑAMIENTO Y SEGUIMIENTO A LA EJECUCIÓN DE LAS OBRAS PARA LA CONSTRUCCIÓN DE INFRAESTRUCTURA CULTURAL. ID488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RQUITECTO INFRAESTRUCTURA 2 - PARA EL ACOMPAÑAMIENTO Y SEGUIMIENTO A LA EJECUCIÓN DE LAS OBRAS PARA LA CONSTRUCCIÓN DE INFRAESTRUCTURA CULTURAL. ID488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RQUITECTO INFRAESTRUCTURA 1 - PARA EL ACOMPAÑAMIENTO Y SEGUIMIENTO A LA EJECUCIÓN DE LAS OBRAS PARA LA CONSTRUCCIÓN DE INFRAESTRUCTURA CULTURAL. ID488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a la Dirección de Economía, Estudios y Política (DEEP), para apoyar planes programas y proyectos a cargo de la dirección desde los componentes administrativo, presupuestal y financiero en cumplimento de las metas asociadas al proyecto de inversión 7881 "Generación de desarrollo social y económico sostenible a través de actividades culturales y creativas en Bogotá." Para la vigencia 2023. ID48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INFRAESTRUCTURA (Seguimiento supervisiones y demás infraestructura)". . ID487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0071000" table:style-name="ce4">
            <text:p>120.071.000 COP</text:p>
          </table:table-cell>
          <table:table-cell office:value-type="float" office:value="120071000" table:style-name="ce4">
            <text:p>120.071.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ubdirección de Infraestructura y Patrimonio Cultural, para la ejecución del proyecto de inversión 7654, apoyando técnicamente la ejecución del proyecto Centro Cultural, Recreativo y Deportivo, CEFE- Chapinero. ID 487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0059000" table:style-name="ce4">
            <text:p>120.059.000 COP</text:p>
          </table:table-cell>
          <table:table-cell office:value-type="float" office:value="120059000" table:style-name="ce4">
            <text:p>120.05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EN LAS GESTIONES FINANCIERAS DEL CEFE CHAPINERO (Programación PAC, pagos etc). ID487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DESARROLLO DE LOS INSUMOS TÉCNICOS Y VISITAS A LOS PROYECTOS DE INFRAESTRUCTURA EN TEMAS POT 1 . ID487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593000" table:style-name="ce4">
            <text:p>94.593.000 COP</text:p>
          </table:table-cell>
          <table:table-cell office:value-type="float" office:value="94593000" table:style-name="ce4">
            <text:p>94.5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PROCESOS DE REGULACIÓN Y PLANEACIÓN DEL SECTOR. ID487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JURIDICO 2 (Apoyar en las gestiones precontractual, contractual y postcontractual de los contratos y/o convenios relacionados con la infraestructura cultural)". ID487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9153000" table:style-name="ce4">
            <text:p>69.153.000 COP</text:p>
          </table:table-cell>
          <table:table-cell office:value-type="float" office:value="69153000" table:style-name="ce4">
            <text:p>69.15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ADMINISTRATIVO Y FINANCIERO. ID487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7324000" table:style-name="ce4">
            <text:p>77.324.000 COP</text:p>
          </table:table-cell>
          <table:table-cell office:value-type="float" office:value="77324000" table:style-name="ce4">
            <text:p>77.32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JURIDICO 1 (Apoyar en las gestiones precontractual, contractual y postcontractual de los contratos y/o convenios relacionados con la infraestructura cultural). ID487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3099000" table:style-name="ce4">
            <text:p>103.099.000 COP</text:p>
          </table:table-cell>
          <table:table-cell office:value-type="float" office:value="103099000" table:style-name="ce4">
            <text:p>103.09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OPS PARA ELABORACIÓN DEL MODELO GESTIÓN DE LOS CEFES. ID486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8538000" table:style-name="ce4">
            <text:p>128.538.000 COP</text:p>
          </table:table-cell>
          <table:table-cell office:value-type="float" office:value="128538000" table:style-name="ce4">
            <text:p>128.538.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CRD en la articulación y apoyo de acciones a realizar en el programa Es Cultura Local en cumplimiento transversal de las metas de los proyectos de inversión que sean priorizados en el marco del Plan Distrital de Desarrollo 2020 2024 "Un Nuevo Contrato Social y Ambiental para la Bogotá del Siglo XXI con los Fondos de Desarrollo Local que le sean asignados. ID486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ecretaría de Cultura, Recreación y Deporte, para acompañar las actividades transversales de carácter financiero y presupuestal, que surjan en atención a la ordenación del gasto de la Subsecretaría de Gobernanza en el marco del Plan de Desarrollo y el Proyecto de Inversión 7881 para la vigencia 2023. ID486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CRD en la articulación y apoyo de acciones a realizar en el programa Es Cultura Local en cumplimiento transversal de las metas de los proyectos de inversión que sean priorizados en el marco del Plan Distrital de Desarrollo 2020 2024 "Un Nuevo Contrato Social y Ambiental para la Bogotá del Siglo XXI con los Fondos de Desarrollo Local que le sean asignados. ID486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Secretaría en el desarrollo de curadurías de bienes y servicios culturales y creativos, así como el acompañamiento a los proyectos de los beneficiarios de los programas de la DEEP en su participación a escenarios de circulación en los distintos programas y plataformas comerciales que dispone el distrito relacionado con el fortalecimiento de la cadena de valor del sector cultura, recreación y deporte, en cumplimiento del objetivo cuatro (4) de la Política Pública Distrital de Economía Cultural y Creativa y de la meta 2 del proyecto de inversión 7881 del Plan Distrital de Desarrollo 2020-2024. ID486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s actividades que se encuentran en cabeza de la Dirección de Economía, Estudios y Política en el área de comunicaciones, gestión y revisión de contenidos escritos; en el marco del fortaleciendo, divulgación y posicionamiento de los planes, programas y proyectos en el marco de las tres (3) metas pertenecientes al proyecto de inversión 7881 desarrollados en 2023. ID486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de manera autónoma para apoyar el componente financiero del programa ECL de la Secretaría de Cultura Recreación y Deporte frente al desarrollo de actividades contables, presupuestales, financieras y administrativas en el marco del Plan Distrital de Desarrollo 2020 2024 "Un Nuevo Contrato Social y Ambiental para la Bogotá del Siglo XXI. ID485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de manera autónoma para apoyar el componente financiero del programa ECL de la Secretaría de Cultura Recreación y Deporte frente al desarrollo de actividades contables, presupuestales, financieras y administrativas en el marco del Plan Distrital de Desarrollo 2020 2024 "Un Nuevo Contrato Social y Ambiental para la Bogotá del Siglo XXI. ID485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dministrativamente el programa es cultura local de la secretaría distrital de cultura, recreación y deporte en la planeación, seguimiento, ejecución y control presupuestal y financiero de los recursos para la vigencia 2023. ID485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secretaria de cultura, recreación y deporte mediante la asistencia a las actividades relacionadas con la revisión, preparación, depuración, estandarización, procesamiento y visualización de las bases de datos generadas e información recopilada en el marco del programa es cultura local para la vigencia 2023. ID485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Economía, Estudios y Política de la Secretaría Distrital de Cultura, Recreación y Deporte (SCRD) para el apoyo en la estructuración, revisión y seguimiento de los proyectos normativos y regulatorios pertinentes para la implementación de la Política Pública Distrital de Economía Cultural y Creativa, en el marco del cumplimiento de las tres (3) metas del proyecto de inversión 7881 dentro de la vigencia 2023. ID48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e independiente mediante el acompañamiento en la estructuración y seguimiento a iniciativas de procesos para el fortalecimiento de los agentes del sector cultura así como en el desarrollo de la estrategia 2023 de "Presupuestos Participativos" de Es Cultura Local en el marco de la Política Pública Distrital de Economía Cultural y Creativa, y de las metas del proyecto de inversión 7881 del Plan Distrital de Desarrollo 2020- 2024. ID484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4" table:style-name="ce4">
            <text:p>131.072.964 COP</text:p>
          </table:table-cell>
          <table:table-cell office:value-type="float" office:value="131072964" table:style-name="ce4">
            <text:p>131.072.964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CRD para apoyar la formulación de proyectos o iniciativas que fortalezcan la economía cultural y creativa en Bogotá, <text:s/>acompañar la articulación intersectorial para el fortalecimiento del sector y elaboración de documentos <text:s/>en el marco de la Política Pública Distrital de Economía Cultural y Creativa 2019-2038 y del proyecto de inversión 7881 del Plan Distrital de Desarrollo 2020-2024. ID484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poyando la implementación y el seguimiento a los proyectos liderados por la Dirección de Economía, Estudios y Política de manera transversal a las metas del proyecto de inversión 7881. ID484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1773277" table:style-name="ce4">
            <text:p>111.773.277 COP</text:p>
          </table:table-cell>
          <table:table-cell office:value-type="float" office:value="111773277" table:style-name="ce4">
            <text:p>111.773.27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de manera autónoma a la Dirección de Economía Estudios y Política los servicios profesionales de apoyo jurídico para gestionar los procesos contractuales, especialmente contratación directa que se adelante de acuerdo con las necesidades establecidas en el PAA, de forma transversal a las 3 metas del proyecto de inversión 7881 y en cumplimiento del Plan Distrital de Desarrollo 2020-2024 "Un Nuevo Contrato Social y Ambiental para la Bogotá del siglo XXI." ID484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con plena autonomía técnica y administrativa a la Dirección de Economía, Estudios y Política (DEEP), apoyando la planeación, desarrollo y seguimiento de las gestiones administrativas y financieras para el cumplimento de las metas del Proyecto de Inversión 7881 "Generación de desarrollo social y económico sostenible a través de actividades culturales y creativas en Bogotá" a cargo de la dirección en la vigencia 2023. ID484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Economía, Estudios y política en el desarrollo de actividades administrativas, acompañamiento técnico y metodológico para la estructuración de convocatorias, promoción y difusión, selección de ganadores y apoyo al seguimiento técnico de las propuestas designadas como ganadoras de los estímulos a cargo de la dependencia durante la vigencia 2023 aportando con ello al cumplimiento de la meta 1 del proyecto de inversión 7881. ID484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Economía, Estudios y Política desde el componente financiero apoyando en la planeación y programación del Plan Anual de Adquisiciones y del Plan Anual de Caja PAC así mismo incorporar, actualizar y hacer seguimiento a las herramientas de gestión financiera y presupuestal establecidas para tal fin <text:s/>y apoyar el informe SIVICOF en el marco del proyecto de inversión 7881 para la vigencia de 2023. ID484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373530" table:style-name="ce4">
            <text:p>45.373.530 COP</text:p>
          </table:table-cell>
          <table:table-cell office:value-type="float" office:value="45373530" table:style-name="ce4">
            <text:p>45.373.53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de manera autónoma los servicios profesionales de <text:s/>acompañamiento jurídico a la Dirección <text:s/>de Economía, Estudios y Política así como apoyar en los temas derivados de la actividad contractual que se encuentren a cargo de la Dirección de Economía, Estudios y Política, en cumplimiento de las metas derivadas del Proyecto de Inversión 7881 en la vigencia 2023. ID483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text:s/>tecnológico en el área de diagramación y comunicación gráfica a la Dirección de Economía, Estudios y Política para fortalecer el posicionamiento y la comunicación de los programas del proyecto 7881 en la vigencia 2023. ID483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012469" table:style-name="ce4">
            <text:p>60.012.469 COP</text:p>
          </table:table-cell>
          <table:table-cell office:value-type="float" office:value="60012469" table:style-name="ce4">
            <text:p>60.012.469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s actividades que se encuentran en cabeza de la Dirección de Economía, Estudios y Política en el área de comunicaciones, gestión y revisión de contenidos escritos; en el marco del fortaleciendo, divulgación y posicionamiento de los planes, programas y proyectos en el marco de las tres (3) metas pertenecientes al proyecto de inversión 7881 desarrollados en 2023. ID483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la generación de contenido y <text:s/>comunicación audiovisual para la implementación de la estrategia transversal de divulgación y posicionamiento de los programas y proyectos de la Dirección de Economía, Estudios y Política del Proyecto de Inversión 7881 en la vigencia 2023. ID483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a Secretaria de Cultura, Recreación y Deporte en las actividades para el seguimiento, control y manejo de información documental derivada de la ejecución de las actividades previstas al cumplimiento de las metas relacionadas al proyecto de inversión 7881 a través del aplicativo Orfeo y demás herramientas de gestión documental implementadas en el Secretaría de Cultura, recreación y Deporte. ID483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6935228" table:style-name="ce4">
            <text:p>36.935.228 COP</text:p>
          </table:table-cell>
          <table:table-cell office:value-type="float" office:value="36935228" table:style-name="ce4">
            <text:p>36.935.22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para apoyar a la Dirección de Economía, Estudios y Política en el fortalecimiento de los Distritos Creativos a través del acompañamiento al desarrollo de nuevos proyectos para fortalezcan el posicionamiento, consolidación de conexiones de valor y articulación con diversos agentes de los sectores de la economía cultural y creativa. Lo anterior en cumplimiento de los objetivos de la Política Pública Distrital de Economía Cultural y Creativa y de la meta 1 del proyecto de inversión 7881 en vigencia de 2023. ID482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para apoyar a la Dirección de Economía, Estudios y Política en el fortalecimiento de redes de trabajo colaborativo, con diversos agentes de los sectores de la economía cultural y creativa, así como en la implementación de acciones de posicionamiento que potencie la dinamización social, cultural y económica en los Distritos Creativos. ID482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de manera autónoma los servicios profesionales para apoyar a la Dirección de Economía, Estudios y Política en la implementación de acciones y estrategias que articulen a la ciudadanía y a los agentes públicos y privados para el fortalecimiento de los Distritos Creativos priorizados, especialmente en los temas relacionados al fomento de los modelos de gobernanza e instrumentos territoriales a implementar en 2023. Lo anterior, en cumplimiento de los objetivos tanto de la Política Pública Distrital de Economía Cultural y Creativa como de la meta 1 del proyecto de inversión 7881. ID4825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para apoyar a la Dirección de Economía, Estudios y Política en el fomento de los Distritos Creativos a través del acompañamiento al desarrollo proyectos para fortalezcan el posicionamiento, consolidación de conexiones de valor y articulación con diversos agentes de los sectores de la economía cultural y creativa, entidades adscritas a la Secretaría <text:s/>de Cultura, Recreación y Deporte en cumplimiento de la meta 1 del proyecto de inversión 7881. ID482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03208" table:style-name="ce4">
            <text:p>98.603.208 COP</text:p>
          </table:table-cell>
          <table:table-cell office:value-type="float" office:value="98603208" table:style-name="ce4">
            <text:p>98.603.208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e independiente mediante la asistencia al componente técnico para apoyar a la SCRD, en las actividades relacionadas con la articulación y generación de alianzas que fortalezcan la estrategia de los Distritos Creativos en Bogotá, así como el seguimiento a las acciones que se realicen en el marco de la meta 1 del proyecto de inversión 7881 y del Plan de Desarrollo. ID482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31072964" table:style-name="ce4">
            <text:p>131.072.964 COP</text:p>
          </table:table-cell>
          <table:table-cell office:value-type="float" office:value="131072964" table:style-name="ce4">
            <text:p>131.072.964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JURIDICO PARA LOS PROCESOS POLICIVOS, SANCIONATORIOS Y DEL SISTEMA DISTRITAL DE PATRIMONIO. ID4819</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55000" table:style-name="ce4">
            <text:p>82.255.000 COP</text:p>
          </table:table-cell>
          <table:table-cell office:value-type="float" office:value="82255000" table:style-name="ce4">
            <text:p>82.2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ADMINISTRATIVO Y TECNICO PARA ASISTENCIA TECNICA. ID4818</text:p>
          </table:table-cell>
          <table:table-cell office:value-type="string" table:style-name="ce3">
            <text:p>July</text:p>
          </table:table-cell>
          <table:table-cell office:value-type="string" table:style-name="ce3">
            <text:p>Jul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4119259" table:style-name="ce4">
            <text:p>54.119.259 COP</text:p>
          </table:table-cell>
          <table:table-cell office:value-type="float" office:value="54119259" table:style-name="ce4">
            <text:p>54.119.259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BOGADO 5. ID481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BOGADO 4. ID481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BOGADO 3. ID481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BOGADO 2. ID4814</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55000" table:style-name="ce4">
            <text:p>82.255.000 COP</text:p>
          </table:table-cell>
          <table:table-cell office:value-type="float" office:value="82255000" table:style-name="ce4">
            <text:p>82.2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BOGADO 1. ID4813</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55000" table:style-name="ce4">
            <text:p>82.255.000 COP</text:p>
          </table:table-cell>
          <table:table-cell office:value-type="float" office:value="82255000" table:style-name="ce4">
            <text:p>82.2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Infraestructura y Patrimonio Cultural, en lo relacionado con el proyecto de inversión 7886 - Reconocimiento y valoración del patrimonio material e inmaterial de Bogotá, apoyando desde el componente jurídico el desarrollo de las acciones requeridas para la protección y conservación del patrimonio cultural del Distrito Capital. ID 481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Infraestructura y Patrimonio Cultural, en lo relacionado con el proyecto de inversión 7886 - Reconocimiento y valoración del patrimonio material e inmaterial de Bogotá, apoyando desde el componente jurídico el desarrollo de las acciones requeridas para la protección y conservación del patrimonio cultural del Distrito Capital. ID 4811</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Infraestructura y Patrimonio Cultural, en lo relacionado con el proyecto de inversión 7886 - Reconocimiento y valoración del patrimonio material e inmaterial de Bogotá, apoyando desde el componente jurídico el desarrollo de las acciones requeridas para la protección y conservación del patrimonio cultural del Distrito Capital. ID 4810</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80000" table:style-name="ce4">
            <text:p>90.480.000 COP</text:p>
          </table:table-cell>
          <table:table-cell office:value-type="float" office:value="90480000" table:style-name="ce4">
            <text:p>90.48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SISTENCIA TECNICA EN PATRIMONIO - ARQUITECTO 2. ID4809</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255000" table:style-name="ce4">
            <text:p>82.255.000 COP</text:p>
          </table:table-cell>
          <table:table-cell office:value-type="float" office:value="82255000" table:style-name="ce4">
            <text:p>82.2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Infraestructura y Patrimonio Cultural, en el proyecto de inversión 7886, apoyando el desarrollo de una herramienta tecnologica para el seguimiento a los procesos de patrimonio cultural. ID 4808</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4215741" table:style-name="ce4">
            <text:p>64.215.741 COP</text:p>
          </table:table-cell>
          <table:table-cell office:value-type="float" office:value="64215741" table:style-name="ce4">
            <text:p>64.215.741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2 ESTRATEGIA COMUNICACIONES. ID4806</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9000" table:style-name="ce4">
            <text:p>6.069.000 COP</text:p>
          </table:table-cell>
          <table:table-cell office:value-type="float" office:value="6069000" table:style-name="ce4">
            <text:p>6.06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1 ESTRATEGIA COMUNICACIONES. ID4805</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69000" table:style-name="ce4">
            <text:p>6.069.000 COP</text:p>
          </table:table-cell>
          <table:table-cell office:value-type="float" office:value="6069000" table:style-name="ce4">
            <text:p>6.06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PROCESOS DE REGULACIÓN Y PLANEACIÓN DEL SECTOR. ID480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155000" table:style-name="ce4">
            <text:p>5.155.000 COP</text:p>
          </table:table-cell>
          <table:table-cell office:value-type="float" office:value="5155000" table:style-name="ce4">
            <text:p>5.15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TRANSVERSAL ADMINISTRATIVO Y FINANCIERO. ID4803</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310000" table:style-name="ce4">
            <text:p>10.310.000 COP</text:p>
          </table:table-cell>
          <table:table-cell office:value-type="float" office:value="10310000" table:style-name="ce4">
            <text:p>10.31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LAS ACTIVIDADES FORMACIÓN EN PATRIMONIO CULTURAL. ID480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PROCESOS DE INVESTIGACIÓN PATRIMONIO. ID4799</text:p>
          </table:table-cell>
          <table:table-cell office:value-type="string" table:style-name="ce3">
            <text:p>April</text:p>
          </table:table-cell>
          <table:table-cell office:value-type="string" table:style-name="ce3">
            <text:p>April</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049000" table:style-name="ce4">
            <text:p>74.049.000 COP</text:p>
          </table:table-cell>
          <table:table-cell office:value-type="float" office:value="74049000" table:style-name="ce4">
            <text:p>74.049.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ROFESIONAL BECAS DE PATRIMONIO 1. ID4798</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3000" table:style-name="ce4">
            <text:p>60.133.000 COP</text:p>
          </table:table-cell>
          <table:table-cell office:value-type="float" office:value="60133000" table:style-name="ce4">
            <text:p>60.13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EN EL TRABAJO DE CAMPO PARA IDENTIFICACIÓN Y VALORACIÓN DEL PATRIMONIO INMATERIAL 1. ID479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70000" table:style-name="ce4">
            <text:p>74.270.000 COP</text:p>
          </table:table-cell>
          <table:table-cell office:value-type="float" office:value="74270000" table:style-name="ce4">
            <text:p>74.27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O PARA LA CONSOLIDACIÓN Y ACTUALIZACIÓN DEL PATRIMONIO CULTURAL EN EL COMPONENTE ESTADISTICO. ID4796</text:p>
          </table:table-cell>
          <table:table-cell office:value-type="string" table:style-name="ce3">
            <text:p>April</text:p>
          </table:table-cell>
          <table:table-cell office:value-type="string" table:style-name="ce3">
            <text:p>April</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7493000" table:style-name="ce4">
            <text:p>47.493.000 COP</text:p>
          </table:table-cell>
          <table:table-cell office:value-type="float" office:value="47493000" table:style-name="ce4">
            <text:p>47.493.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text:s/>ID479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ción de servicios profesionales a la Secretaría Distrital de Cultura, Recreación y Deporte, con la finalidad de apoyar transversalmente el componente jurídico, técnico y administrativo de la Subsecretaría de Gobernanza, para el cumplimiento de las metas de los proyectos de inversión que se encuentran bajo su ordenación del gasto, durante la vigencia 2023. ID479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97" table:style-name="ce4">
            <text:p>114.838.097 COP</text:p>
          </table:table-cell>
          <table:table-cell office:value-type="float" office:value="114838097" table:style-name="ce4">
            <text:p>114.838.097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ID479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soportes y actualización de software e implementación de planes de prueba, correspondientes a los módulos de convocatorias de los Programas de fomento sectorial, en cumplimiento de la meta 4 del proyecto de inversión 7650, en el marco del Plan Distrital de Desarrollo 2020-2024 "Un Nuevo Contrato Social y Ambiental para la Bogotá del Siglo XXI". ID479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ID478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ID478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para el apoyo de las diferentes actividades administrativas precontractuales y postcontractuales, y las actividades financieras en los programas de la Dirección de Fomento, propias para el cumplimiento de la meta 4 del proyecto de inversión 7650 en el marco del Plan Distrital de Desarrollo 2020 2024 "Un Nuevo Contrato Social y Ambiental para la Bogotá del Siglo XXI". <text:s/>ID478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soporte funcional y procesos de desarrollo de los módulos de convocatorias de los Programas de fomento sectorial, en cumplimiento de la meta 4 del proyecto de inversión 7650, en el marco del Plan Distrital de Desarrollo 2020-2024 "Un Nuevo Contrato Social y Ambiental para la Bogotá del Siglo XXI". ID478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 SCRD, para acompañar la gestión mediante la consolidación estadística de los datos generados en los programas de fomento, fortaleciendo la línea de gestión del conocimiento y la política de fomento para la vigencia 2023, en el marco de la meta 4, en cumplimiento del proyecto de inversión 7650. ID478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38" table:style-name="ce4">
            <text:p>90.504.238 COP</text:p>
          </table:table-cell>
          <table:table-cell office:value-type="float" office:value="90504238" table:style-name="ce4">
            <text:p>90.504.238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de acompañamiento y articulación a la Dirección de Fomento para realizar los desarrollos de las funcionalidades y soportes al software del sistema de convocatorias de fomento sectorial Sicon, en cumplimiento de la meta 4 del proyecto de inversión 7650, en el marco del Plan Distrital de Desarrollo 2020-2024 "Un Nuevo Contrato Social y Ambiental para la Bogotá del Siglo XXI". ID478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el desarrollo del componente técnico, administrativo y misional del Programa Distrital de Estímulos - PDE o el proceso de invitaciones públicas, para dar cumplimiento a la meta 4 del proyecto de inversión 7650, en el marco del Plan Distrital de Desarrollo 2020-2024 "Un Nuevo Contrato Social y Ambiental para la Bogotá del Siglo XXI". <text:s/>ID478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 realización de las gestiones administrativas y financieras propias para el cumplimiento de la meta 4 del proyecto de inversión 7650, en el marco del Plan Distrital de Desarrollo 2020-2024 "Un Nuevo Contrato Social y Ambiental para la Bogotá del Siglo XXI". <text:s/>ID478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acompañamiento y articulación a la Dirección de Fomento en la planeación, ejecución, y posicionamiento estratégico del Programa Distrital de Estímulos - PDE, el Banco de Expertos para el Sector Cultura o el proceso de invitaciones públicas, mediante el apoyo técnico y misional en las diferentes actividades de implementación del programa, relacionadas con el cumplimiento de la meta 4 del proyecto de inversión 7650, en el marco del Plan Distrital de Desarrollo 2020-2024 "Un Nuevo Contrato Social y Ambiental para la Bogotá del Siglo XXI". <text:s text:c="2"/>ID477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 realización de las gestiones administrativas, técnicas y misionales del Programa Distrital de Apoyos Concertados para dar cumplimiento a la meta 4 del proyecto de inversión 7650, en el marco del Plan Distrital de Desarrollo 2020-2024 "Un Nuevo Contrato Social y Ambiental para la Bogotá del Siglo XXI". ID477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479620" table:style-name="ce4">
            <text:p>90.479.620 COP</text:p>
          </table:table-cell>
          <table:table-cell office:value-type="float" office:value="90479620" table:style-name="ce4">
            <text:p>90.479.62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text:s text:c="3"/>en la estructuración, revisión y conceptualización de las actividades en materia contractual, así como en el desarrollo y ejecución de los diferentes programas relacionados con el cumplimiento de la meta 4 del proyecto de inversión 7650, en el marco del Plan Distrital de Desarrollo 2020-2024 "Un Nuevo Contrato Social y Ambiental para la Bogotá del Siglo XXI". ID477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50" table:style-name="ce4">
            <text:p>82.380.650 COP</text:p>
          </table:table-cell>
          <table:table-cell office:value-type="float" office:value="82380650" table:style-name="ce4">
            <text:p>82.380.65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desde el componente jurídico en la estructuración de procesos de selección, y acompañar jurídicamente la gestión de los diferentes programas relacionados con el cumplimiento de la meta 4 del proyecto de inversión 7650, en el marco del Plan Distrital de Desarrollo 2020-2024 "Un Nuevo Contrato Social y Ambiental para la Bogotá del Siglo XXI. ID477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gestionar los sistemas de administración de bases de datos, la información que se almacena en bases de datos y servidor de aplicaciones Weblogic que funcionan en la entidad. ID477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restar con plena autonomía técnica y administrativa sus servicios profesionales para apoyar la ejecución del proyecto de inversión 7646 en la meta No. 2 para la vigencia 2023, para aprovisionamiento, aseguramiento y monitoreo de infraestructura de tecnologías de la información para alojar servicios tecnológicos y sistemas de información en la entidad. ID477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la gestión y aseguramiento de infraestructura de red tecnológica y de comunicaciones e la Secretaria. ID476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50395" table:style-name="ce4">
            <text:p>114.850.395 COP</text:p>
          </table:table-cell>
          <table:table-cell office:value-type="float" office:value="114850395" table:style-name="ce4">
            <text:p>114.850.395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s diferentes actividades de realización y edición de contenidos audiovisuales que se requiera para la comunicación de los temas estratégicos y de apropiación social de los diferentes programas de fomento, en cumplimiento de la meta 5 del proyecto de inversión 7650, en el marco del Plan Distrital de Desarrollo 2020-2024 "Un Nuevo Contrato Social y Ambiental para la Bogotá del Siglo XXI". <text:s/>ID476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soporte técnico profesional a plataforma de hardware y software que utilización los usuarios del secretaria en el desarrollo de su actividad institucional-.ID476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acompañamiento a la Dirección de Fomento en la planeación, implementación y posicionamiento del plan de comunicaciones relacionacionado con el componente de apropiación social de los programas de fomento y consolidación de la estrategia de gestión del conocimiento, en articulación con los procesos de fortalecimiento del agentes del sector, en cumplimiento de las metas establecidas en el proyecto de inversión 7650, en el marco del Plan Distrital de Desarrollo 2020-2024 "Un Nuevo Contrato Social y Ambiental para la Bogotá del Siglo XXI". <text:s text:c="2"/>ID476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6739105" table:style-name="ce4">
            <text:p>106.739.105 COP</text:p>
          </table:table-cell>
          <table:table-cell office:value-type="float" office:value="106739105" table:style-name="ce4">
            <text:p>106.739.105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mantenimiento de la plataforma tecnológica operativa <text:s/>de la entidad y atención de la mesa de servicios tecnológicos. ID476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soporte técnico para el funcionamiento , mantenimiento y actualización del sistema de información administrativo Orfeo. ID476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0504227" table:style-name="ce4">
            <text:p>90.504.227 COP</text:p>
          </table:table-cell>
          <table:table-cell office:value-type="float" office:value="90504227" table:style-name="ce4">
            <text:p>90.504.227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soporte técnico para el funcionamiento , mantenimiento y actualización del sistema administrativo y financiero de la entidad módulos administrativos y financieros. ID476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soporte técnico para el funcionamiento , mantenimiento y actualización del sistema administrativo y financiero de la entidad módulos de gestión de terceros, nómina y gestión de pagos. ID476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4838086" table:style-name="ce4">
            <text:p>114.838.086 COP</text:p>
          </table:table-cell>
          <table:table-cell office:value-type="float" office:value="114838086" table:style-name="ce4">
            <text:p>114.838.086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 implementación de contenidos formativos, comunicativos, técnicos y opoerativos que conduzcan al Fortalecimiento del programa de los Agentes del Sector, (PFAS) y aporten a la apropiación social de los programas de fomento, en cumplimiento de las metas establecidas en el proyecto de inversión 7650, en el marco del Plan Distrital de Desarrollo 2020-2024 "Un Nuevo Contrato Social y Ambiental para la Bogotá del Siglo XXI". ID476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s diferentes actividades de realización y edición de contenidos audiovisuales que se requiera para la comunicación de los temas estratégicos y de apropiación social de los diferentes programas de fomento, en cumplimiento de la meta 5 del proyecto de inversión 7650, en el marco del Plan Distrital de Desarrollo 2020-2024 "Un Nuevo Contrato Social y Ambiental para la Bogotá del Siglo XXI". <text:s/>ID476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de apoyo a la gestión a la Dirección de Fomento para el desarrollo y diseño de piezas gráficas que se requiera para la comunicación de los temas estratégicos y de apropiación social de los diferentes programas de fomento, en cumplimiento de la meta 5 del proyecto de inversión 7650, en el marco del Plan Distrital de Desarrollo 2020-2024 "Un Nuevo Contrato Social y Ambiental para la Bogotá del Siglo XXI". <text:s/>ID475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5392469" table:style-name="ce4">
            <text:p>55.392.469 COP</text:p>
          </table:table-cell>
          <table:table-cell office:value-type="float" office:value="55392469" table:style-name="ce4">
            <text:p>55.392.46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en el seguimiento y control de la ejecución física y financiera de los planes planes, proyectos y la contratación para el n al cumplimiento de los objetivos y metas de la Oficina de Tecnologías de la Información de la Secretaria. ID475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8636065" table:style-name="ce4">
            <text:p>78.636.065 COP</text:p>
          </table:table-cell>
          <table:table-cell office:value-type="float" office:value="78636065" table:style-name="ce4">
            <text:p>78.636.065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apoyar la ejecución y seguimiento los planes de gestión del Modelo Integrado de Planeación y Gestión MIPG y <text:s/>Documento Electrónico y su preservación de responsabilidad de la Oficina de Tecnologías de la Información. ID475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81669" table:style-name="ce4">
            <text:p>74.281.669 COP</text:p>
          </table:table-cell>
          <table:table-cell office:value-type="float" office:value="74281669" table:style-name="ce4">
            <text:p>74.281.66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apoyar a la Dirección de Fomento en la elaboración de contenidos informativos y gestiones propias de la apropiación social de los programas de fomento en relación con las diferentes acciones de comunicación pública que se realicen para la divulgación de los temas de los diferentes programas de Fomento, en cumplimiento de la meta 5 del proyecto de inversión 7650, en el marco del Plan Distrital de Desarrollo 2020-2024 "Un Nuevo Contrato Social y Ambiental para la Bogotá del Siglo XXI". <text:s/>ID475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81669" table:style-name="ce4">
            <text:p>74.281.669 COP</text:p>
          </table:table-cell>
          <table:table-cell office:value-type="float" office:value="74281669" table:style-name="ce4">
            <text:p>74.281.669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apoyar el desarrollo de la Política de Gobierno Digital en la Oficina de Tecnologías de la Información de la SCRD en el marco de arquitectura de TI del estado colombiano. ID475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Gestión Cultural y Artística en lo relacionado con el proyecto de inversión No. 7887 denominado "Implementación de una estrategia de Arte en Espacio Público en Bogotá, creando y generando contenidos de comunicaciones de medios y plataformas digitales de las actividades desarrolladas en el proyecto. ID 4735</text:p>
          </table:table-cell>
          <table:table-cell office:value-type="string" table:style-name="ce3">
            <text:p>February</text:p>
          </table:table-cell>
          <table:table-cell office:value-type="string" table:style-name="ce3">
            <text:p>Februar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7492829" table:style-name="ce4">
            <text:p>47.492.829 COP</text:p>
          </table:table-cell>
          <table:table-cell office:value-type="float" office:value="47492829" table:style-name="ce4">
            <text:p>47.492.829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y las vinculadas al Sistema Nacional del Deporte de competencia de la Scrd, acorde con el proyecto de inversión 7650, meta No. 6 para la vigencia 2023. ID475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618067" table:style-name="ce4">
            <text:p>94.618.067 COP</text:p>
          </table:table-cell>
          <table:table-cell office:value-type="float" office:value="94618067" table:style-name="ce4">
            <text:p>94.618.067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acorde con el proyecto de inversión 7650, meta No. 6 para la vigencia 2023. ID475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5213" table:style-name="ce4">
            <text:p>86.125.213 COP</text:p>
          </table:table-cell>
          <table:table-cell office:value-type="float" office:value="86125213" table:style-name="ce4">
            <text:p>86.125.213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acorde con el proyecto de inversión 7650, meta No. 6 para la vigencia 2023. ID475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5213" table:style-name="ce4">
            <text:p>86.125.213 COP</text:p>
          </table:table-cell>
          <table:table-cell office:value-type="float" office:value="86125213" table:style-name="ce4">
            <text:p>86.125.213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financiera y contable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acorde con el proyecto de inversión 7650, meta No. 6 para la vigencia 2023. ID47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6125214" table:style-name="ce4">
            <text:p>86.125.214 COP</text:p>
          </table:table-cell>
          <table:table-cell office:value-type="float" office:value="86125214" table:style-name="ce4">
            <text:p>86.125.214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acorde con el proyecto de inversión 7650, meta No. 6 para la vigencia 2023. ID4748</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7645229" table:style-name="ce4">
            <text:p>77.645.229 COP</text:p>
          </table:table-cell>
          <table:table-cell office:value-type="float" office:value="77645229" table:style-name="ce4">
            <text:p>77.645.229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la gestión jurídica de la Dirección de Personas Jurídicas de la Secretaría Distrital de Cultura, Recreación y Deporte en el desarrollo de las acciones que propenden por la formalización y fortalecimiento de las entidades sin ánimo de lucro con fines culturales, recreativos y deportivos que están sujetas a la inspección, vigilancia y control y las vinculadas al Sistema Nacional del Deporte de competencia de la Scrd, así como, en las gestiones relacionadas con el Modelo Integrado de Planeación y Gestión y la modernización tecnológica, acorde con el proyecto de inversión 7650, meta No. 6 para la vigencia 2023. ID474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4618067" table:style-name="ce4">
            <text:p>94.618.067 COP</text:p>
          </table:table-cell>
          <table:table-cell office:value-type="float" office:value="94618067" table:style-name="ce4">
            <text:p>94.618.067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Distrito Capital de Bogotá - Bogotá</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apoyar el desarrollo de la Política de Seguridad Digital y la consolidación del Modelo de Seguridad y Privacidad de la Información en la Secretaria. ID4746</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text:s/>en actividades relacionadas con la construcción de soluciones Tecnologías mediante el análisis, <text:s/>desarrollo, <text:s/>actualización, mantenimiento , administración, <text:s/>validación e implementación de los sistemas de información de conformidad con los requerimientos de la entidad, en cumplimiento de las meta 2 del proyecto de inversión 7646 en el marco del Plan Distrital de Desarrollo 2020 2024 "Un Nuevo Contrato Social y Ambiental para la Bogotá del Siglo XXI . ID474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gestionar, monitorear y documentar <text:s/>la plataforma de contenedores y la automatización de despliegues en el sistema gitlab de la entidad. ID474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en actividades relacionadas con la construcción de soluciones Tecnologías mediante el análisis, diseño, desarrollo, <text:s/>actualización, mantenimiento, administración y monitoreo de componentes de interfaz de usuario para la gestión de información de conformidad con los requerimientos de la entidad, en cumplimiento de las meta 2 del proyecto de inversión 7646 en el marco del Plan Distrital de Desarrollo 2020 2024 "Un Nuevo Contrato Social y Ambiental para la Bogotá del Siglo XXI. ID474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en actividades relacionadas con la construcción de soluciones Tecnologías mediante el análisis, desarrollo, <text:s/>actualización, mantenimiento, administración y monitoreo de componentes de interfaz de usuario para la gestión de información de conformidad con los requerimientos de la entidad, en cumplimiento de las meta 2 del proyecto de inversión 7646 en el marco del Plan Distrital de Desarrollo 2020 2024 "Un Nuevo Contrato Social y Ambiental para la Bogotá del Siglo XXI. ID4741</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6145761" table:style-name="ce4">
            <text:p>66.145.761 COP</text:p>
          </table:table-cell>
          <table:table-cell office:value-type="float" office:value="66145761" table:style-name="ce4">
            <text:p>66.145.761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gestionar y monitorear la plataforma datalake de la secretaria e implementar iniciativas de análitica de datos requeridas por la entidad. ID474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891490" table:style-name="ce4">
            <text:p>74.891.490 COP</text:p>
          </table:table-cell>
          <table:table-cell office:value-type="float" office:value="74891490" table:style-name="ce4">
            <text:p>74.891.49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meta No. 2 para la vigencia 2023, para gestionar y monitorear la plataforma de inteligencia de negocios de l secretaria e implementar iniciativas e inteligencia de negociós integradas con los sistemas dew información disponibles. ID473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SCRD) en actividades relacionadas con la construcción de soluciones Tecnologías mediante el análisis, diseño, desarrollo, <text:s/>actualización, mantenimiento, administración y monitoreo de componentes de interfaz de usuario para la gestión de información de conformidad con los requerimientos de la entidad, en cumplimiento de las meta 2 del proyecto de inversión 7646 en el marco del Plan Distrital de Desarrollo 2020 2024 "Un Nuevo Contrato Social y Ambiental para la Bogotá del Siglo XXI. <text:s/>ID4737</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CREADOR DE CONTENIDOS DE COMUNICACIÓN AEEP. ID4736</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70000" table:style-name="ce4">
            <text:p>52.770.000 COP</text:p>
          </table:table-cell>
          <table:table-cell office:value-type="float" office:value="52770000" table:style-name="ce4">
            <text:p>52.77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ODUCTOR SIMPOSIO ARTE EN ESPACIO PÚBLICO. ID4734</text:p>
          </table:table-cell>
          <table:table-cell office:value-type="string" table:style-name="ce3">
            <text:p>May</text:p>
          </table:table-cell>
          <table:table-cell office:value-type="string" table:style-name="ce3">
            <text:p>Ma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5804000" table:style-name="ce4">
            <text:p>65.804.000 COP</text:p>
          </table:table-cell>
          <table:table-cell office:value-type="float" office:value="65804000" table:style-name="ce4">
            <text:p>65.804.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Dirección de Asuntos Locales y Participación de la Secretaría de Cultura Recreación y Deporte, dentro del equipo de gestión territorial, para la implementación y puesta en marcha de las estrategias de reconocimiento y dinamización territorial para el posicionamiento del sector cultura de las localidades de Bogotá, en el marco del Modelo de Gestión Cultural Territorial. ID4614</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74269349" table:style-name="ce4">
            <text:p>74.269.349 COP</text:p>
          </table:table-cell>
          <table:table-cell office:value-type="float" office:value="74269349" table:style-name="ce4">
            <text:p>74.269.34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PROFESIONALES PARA APOYAR LA EJECUCION DEL PROYECTO DE INVERSION 7646 EN LA META NO. 4 PARA LA VIGENCIA 2023, EN LO RELACIONADO CON EL DESARROLLO Y/O REVISION DE LOS TEMAS DE GESTION CONTRACTUAL, ASI COMO EN LA REVISION DE LA DOCUMENTACION DE LOS ELEMENTOS DEL SISTEMA DE GESTION A CARGO DEL GRUPO INTERNO DE TRABAJO DE CONTRATACION. ID5159</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2261820" table:style-name="ce4">
            <text:p>92.261.820 COP</text:p>
          </table:table-cell>
          <table:table-cell office:value-type="float" office:value="92261820" table:style-name="ce4">
            <text:p>92.261.82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Myriam Janeth Sosa Sedano</text:p>
          </table:table-cell>
          <table:table-cell office:value-type="string" table:style-name="ce6">
            <text:p>3274850</text:p>
          </table:table-cell>
          <table:table-cell office:value-type="string" table:style-name="ce6">
            <text:p>myriam.sos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IA TECNICA Y ADMINISTRATIVA SUS SERVICIOS PROFESIONALES PARA APOYAR LA EJECUCION DEL PROYECTO DE INVERSION 7646 EN LA META NO. 4 PARA LA VIGENCIA 2023, EN LO RELACIONADO CON EL DESARROLLO Y/O REVISION DE LOS TEMAS DE GESTION CONTRACTUAL, ASI COMO EN LA REVISION DE LA DOCUMENTACION DE LOS ELEMENTOS DEL SISTEMA DE GESTION A CARGO DEL GRUPO INTERNO DE TRABAJO DE CONTRATACION. ID5158</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2261820" table:style-name="ce4">
            <text:p>92.261.820 COP</text:p>
          </table:table-cell>
          <table:table-cell office:value-type="float" office:value="92261820" table:style-name="ce4">
            <text:p>92.261.82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Myriam Janeth Sosa Sedano</text:p>
          </table:table-cell>
          <table:table-cell office:value-type="string" table:style-name="ce6">
            <text:p>3274850</text:p>
          </table:table-cell>
          <table:table-cell office:value-type="string" table:style-name="ce6">
            <text:p>myriam.sos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sus servicios profesionales para el desarrollo del proyecto de inversión 7646 en el acompañamiento y apoyo a la Dirección de Gestión Corporativa y Relación con el Ciudadano en las actividades requeridas para el cargue de información en las distintas herramientas o software dispuestos para la Entidad ID 5157<text:s/></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2261820" table:style-name="ce4">
            <text:p>92.261.820 COP</text:p>
          </table:table-cell>
          <table:table-cell office:value-type="float" office:value="92261820" table:style-name="ce4">
            <text:p>92.261.82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Myriam Janeth Sosa Sedano</text:p>
          </table:table-cell>
          <table:table-cell office:value-type="string" table:style-name="ce6">
            <text:p>3274850</text:p>
          </table:table-cell>
          <table:table-cell office:value-type="string" table:style-name="ce6">
            <text:p>myriam.sos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de apoyo a la gestión para el desarrollo del proyecto de inversión 7646, proyectada para la vigencia 2023 en lo relacionado con el servicio de atención al ciudadano en actividades relacionadas con la clasificación, radicación y seguimiento de las PQRS, así como orientar, informar y atender a través de los canales de atención y en los diferentes espacios donde haga presencia la SCRD, y en actividades relacionadas con la implementación del Modelo Distrital de Relacionamiento Integral con la Ciudadanía. ID5155</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2398630" table:style-name="ce4">
            <text:p>22.398.630 COP</text:p>
          </table:table-cell>
          <table:table-cell office:value-type="float" office:value="22398630" table:style-name="ce4">
            <text:p>22.398.63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en lo relacionado con la meta No. 4, proyectada para la vigencia 2023 en lo relacionado con el servicio a la ciudadanía en actividades así como en la elaboración y análisis de informes y el manejo del correo institucional en cumplimiento del Modelo Distrital de Relacionamiento Integral con la Ciudadanía. ID5154</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7492829" table:style-name="ce4">
            <text:p>47.492.829 COP</text:p>
          </table:table-cell>
          <table:table-cell office:value-type="float" office:value="47492829" table:style-name="ce4">
            <text:p>47.492.829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en lo relacionado con la meta No. 4, proyectada para la vigencia 2023 en lo relacionado con el servicio a la ciudadanía en actividades relacionadas con la atención y el trámite de los requerimientos ciudadanos, así como en la implementación del Modelo Distrital de Relacionamiento Integral con la Ciudadanía. ID515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769810" table:style-name="ce4">
            <text:p>52.769.810 COP</text:p>
          </table:table-cell>
          <table:table-cell office:value-type="float" office:value="52769810" table:style-name="ce4">
            <text:p>52.769.8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en lo relacionado con la meta XX, proyectada para la vigencia 2023, en lo relacionado con la implementación del Modelo Distrital de Relacionamiento con la ciudadanía. ID5152</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Gilberto Rodriguez Tirado</text:p>
          </table:table-cell>
          <table:table-cell office:value-type="string" table:style-name="ce6">
            <text:p>3274850</text:p>
          </table:table-cell>
          <table:table-cell office:value-type="string" table:style-name="ce6">
            <text:p>gilberto.rodrigue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Fortalecimiento a la gestión, la innovación tecnológica y la comunicación pública de la Secretaría de Cultura, Recreación y Deporte de Bogotá", para la vigencia 2023 brindando acompañamiento en actividades relacionadas con la ejecución de los programas, proyectos y estrategias de la Dependencia. ID5150</text:p>
          </table:table-cell>
          <table:table-cell office:value-type="string" table:style-name="ce3">
            <text:p>May</text:p>
          </table:table-cell>
          <table:table-cell office:value-type="string" table:style-name="ce3">
            <text:p>Ma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3518608" table:style-name="ce4">
            <text:p>83.518.608 COP</text:p>
          </table:table-cell>
          <table:table-cell office:value-type="float" office:value="83518608" table:style-name="ce4">
            <text:p>83.518.608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el desarrollo del proyecto de inversión 7646 "Fortalecimiento a la gestión, la innovación tecnológica y la comunicación pública de la Secretaría de Cultura, Recreación y Deporte de Bogotá", en lo relacionado con la meta de "Elaborar un plan de atención de requerimientos para fortalecer la gestión y el clima laboral", proyectada para la vigencia 2023 en lo relacionado con la definición, ejecución, desarrollo y articulación de las políticas de atención a la ciudadanía, tanto distritales como nacionales, con el propósito de mejorar la experiencia de atención en los diferentes grupos de interés de esta entidad. ID5149</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7352953" table:style-name="ce4">
            <text:p>117.352.953 COP</text:p>
          </table:table-cell>
          <table:table-cell office:value-type="float" office:value="117352953" table:style-name="ce4">
            <text:p>117.352.95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brindar acompañamiento jurídico a la Dirección de Gestión Corporativa en la revisión de documentos para el trámite de procesos de selección en sus diferentes modalidades así como los demás documentos que sean competencia de la Dirección de Gestión Corporativa, en cumplimiento de las metas del proyecto de inversión 7646 que hace parte del "Plan Distrital de Desarrollo 2020 - 2024 "Un Nuevo Contrato Social y Ambiental para la Bogotá del Siglo XXI" para la vigencia 2023. ID5148</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apoyando la defensa judicial y extrajudicial de la entidad, los asuntos propios de la producción normativa y asesoría jurídic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apoyando la defensa judicial y extrajudicial de la entidad, los asuntos propios de la producción normativa y asesoría jurídic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6</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en los componentes de producción normativa y asesoría jurídic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5</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brindando apoyo presupuestal, financiero y administrativo con especial enfasis en el MIPG,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4</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el desarrollo del proyecto de inversión 7646 - Fortalecimiento a la gestión, la innocación tecnológica y la comunicación pública de la Secretaría de Cultura, Recreación y Deporte de Bogotá - en lo relacionado con la meta de elaborar un plan de atención de requerimientos para fortalecer la gestión y el clima laboral, proyectada para la vigencia 2023, en lo relacionado con el apoyo al Grupo Interno de tRabajo de Gestión Financiera, en las actividades de registro, control y seguimiento de los pagos que se requiera en la entidad. ID514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9738000" table:style-name="ce4">
            <text:p>59.738.000 COP</text:p>
          </table:table-cell>
          <table:table-cell office:value-type="float" office:value="59738000" table:style-name="ce4">
            <text:p>59.73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Didier Ricardo Orduz Martínez</text:p>
          </table:table-cell>
          <table:table-cell office:value-type="string" table:style-name="ce6">
            <text:p>3274850</text:p>
          </table:table-cell>
          <table:table-cell office:value-type="string" table:style-name="ce6">
            <text:p>didier.ord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en los componentes de producción normativa y asesoría jurídic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2</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Jurídica en los componentes de producción normativa y asesoría jurídica en el marco del proyecto de inversión 7646 denominado Fortalecimiento a la gestión, la innovación tecnológica y la comunicación pública de la Secretaría de Cultura, Recreación y Deporte" específicamente en lo que concierne a la meta cuatro que, consiste en elaborar 1 plan de atención de requerimientos para fortalecer la gestión y el clima laboral. ID5140</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713793" table:style-name="ce4">
            <text:p>93.713.793 COP</text:p>
          </table:table-cell>
          <table:table-cell office:value-type="float" office:value="93713793" table:style-name="ce4">
            <text:p>93.713.79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Juan Manuel Vargas Ayala</text:p>
          </table:table-cell>
          <table:table-cell office:value-type="string" table:style-name="ce6">
            <text:p>3274850</text:p>
          </table:table-cell>
          <table:table-cell office:value-type="string" table:style-name="ce6">
            <text:p>juan.varga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contribuir al desarrollo de la evaluación de la implementación de los requisitos en materia de acceso a la información pública, accesibilidad web, seguridad digital, y datos abiertos en la SCRD, conforme a lineamientos normativos vigentes, política de gobierno digital vigente; y procedimientos de la Oficina de Control Interno de la SCRD. ID5139</text:p>
          </table:table-cell>
          <table:table-cell office:value-type="string" table:style-name="ce3">
            <text:p>May</text:p>
          </table:table-cell>
          <table:table-cell office:value-type="string" table:style-name="ce3">
            <text:p>Ma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5899000" table:style-name="ce4">
            <text:p>25.899.000 COP</text:p>
          </table:table-cell>
          <table:table-cell office:value-type="float" office:value="25899000" table:style-name="ce4">
            <text:p>25.899.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para contribuir al desarrollo de la evaluación a la implementación y efectividad del Sistema de Gestión de Seguridad de la Información y Seguridad Digital en la SCRD, de conformidad con lineamientos de la Política de Gobierno Digital del MIPG; el Modelo de Seguridad y Privacidad de la Información (MSPI); y procedimientos de la Oficina de Control Interno de la SCRD. ID5138</text:p>
          </table:table-cell>
          <table:table-cell office:value-type="string" table:style-name="ce3">
            <text:p>May</text:p>
          </table:table-cell>
          <table:table-cell office:value-type="string" table:style-name="ce3">
            <text:p>May</text:p>
          </table:table-cell>
          <table:table-cell office:value-type="string" table:style-name="ce3">
            <text:p>2</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6920000" table:style-name="ce4">
            <text:p>16.920.000 COP</text:p>
          </table:table-cell>
          <table:table-cell office:value-type="float" office:value="16920000" table:style-name="ce4">
            <text:p>16.92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e Cultura Recreación y Deporte, despacho del secretario, brindando acompañamiento para el cumplimiento de las metas que están asociadas al proyecto de inversión 7646 para la vigencia 2023, en lo relacionado con la ejecución de actividades para el desarrollo y seguimiento de <text:s/>las acciones misionales y operativas que liderada el Despacho. ID5134</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5993035" table:style-name="ce4">
            <text:p>85.993.035 COP</text:p>
          </table:table-cell>
          <table:table-cell office:value-type="float" office:value="85993035" table:style-name="ce4">
            <text:p>85.993.035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us servicios, con plena autonomía técnica y administrativa, para apoyar a la Dirección de Asuntos Locales y Participación en la gestión documental, logística y el manejo de información relacionada con los planes, programas y proyectos a cargo de la DALP para el cumplimiento de las metas de sus proyectos de inversión para la vigencia 2023. ID5972</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6316809" table:style-name="ce4">
            <text:p>46.316.809 COP</text:p>
          </table:table-cell>
          <table:table-cell office:value-type="float" office:value="46316809" table:style-name="ce4">
            <text:p>46.316.809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a la DALP en la elaboración, implementación y seguimiento de estrategias de comunicación que amplíen la participación de la ciudadanía y los agentes del sector en los procesos y las actividades del Sistema Distrital de Arte, Cultura y Patrimonio, la gestión cultural territorial y poblacional, así como las demás actividades de la Dirección, y difundan sus los logros e impactos en la ciudad. ID597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8615517" table:style-name="ce4">
            <text:p>98.615.517 COP</text:p>
          </table:table-cell>
          <table:table-cell office:value-type="float" office:value="98615517" table:style-name="ce4">
            <text:p>98.615.517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3121501" table:style-name="ce5">
            <text:p>83121501</text:p>
          </table:table-cell>
          <table:table-cell office:value-type="string" table:style-name="ce3">
            <text:p>Operar la red distrital de bibliotecas públicas - Biblored- e Implementación de la Política Pública ID 5528</text:p>
          </table:table-cell>
          <table:table-cell office:value-type="string" table:style-name="ce3">
            <text:p>January</text:p>
          </table:table-cell>
          <table:table-cell office:value-type="string" table:style-name="ce3">
            <text:p>March</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SGP</text:p>
          </table:table-cell>
          <table:table-cell office:value-type="float" office:value="208183000" table:style-name="ce4">
            <text:p>208.183.000 COP</text:p>
          </table:table-cell>
          <table:table-cell office:value-type="float" office:value="208183000" table:style-name="ce4">
            <text:p>208.183.00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3121501" table:style-name="ce5">
            <text:p>83121501</text:p>
          </table:table-cell>
          <table:table-cell office:value-type="string" table:style-name="ce3">
            <text:p>Operar la red distrital de bibliotecas públicas - Biblored- e Implementación de la Política Pública ID 5527</text:p>
          </table:table-cell>
          <table:table-cell office:value-type="string" table:style-name="ce3">
            <text:p>January</text:p>
          </table:table-cell>
          <table:table-cell office:value-type="string" table:style-name="ce3">
            <text:p>March</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SGP</text:p>
          </table:table-cell>
          <table:table-cell office:value-type="float" office:value="31267000" table:style-name="ce4">
            <text:p>31.267.000 COP</text:p>
          </table:table-cell>
          <table:table-cell office:value-type="float" office:value="31267000" table:style-name="ce4">
            <text:p>31.267.00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3121501" table:style-name="ce5">
            <text:p>83121501</text:p>
          </table:table-cell>
          <table:table-cell office:value-type="string" table:style-name="ce3">
            <text:p>Operar la red distrital de bibliotecas públicas - Biblored- e Implementación de la Política Pública ID 5526</text:p>
          </table:table-cell>
          <table:table-cell office:value-type="string" table:style-name="ce3">
            <text:p>January</text:p>
          </table:table-cell>
          <table:table-cell office:value-type="string" table:style-name="ce3">
            <text:p>March</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SGP</text:p>
          </table:table-cell>
          <table:table-cell office:value-type="float" office:value="18173758000" table:style-name="ce4">
            <text:p>18.173.758.000 COP</text:p>
          </table:table-cell>
          <table:table-cell office:value-type="float" office:value="18173758000" table:style-name="ce4">
            <text:p>18.173.758.00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3121501" table:style-name="ce5">
            <text:p>83121501</text:p>
          </table:table-cell>
          <table:table-cell office:value-type="string" table:style-name="ce3">
            <text:p>Operar la red distrital de bibliotecas públicas - Biblored- e Implementación de la Política Pública ID 5227</text:p>
          </table:table-cell>
          <table:table-cell office:value-type="string" table:style-name="ce3">
            <text:p>January</text:p>
          </table:table-cell>
          <table:table-cell office:value-type="string" table:style-name="ce3">
            <text:p>March</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1157142808" table:style-name="ce4">
            <text:p>11.157.142.808 COP</text:p>
          </table:table-cell>
          <table:table-cell office:value-type="float" office:value="11157142808" table:style-name="ce4">
            <text:p>11.157.142.808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43221500" table:style-name="ce5">
            <text:p>43221500</text:p>
          </table:table-cell>
          <table:table-cell office:value-type="string" table:style-name="ce3">
            <text:p>Prestar los servicios del Centro de Contacto a la Secretaría de Cultura, Recreación y Deporte para la operación administrativa, tecnológica y de talento humano de la estrategia "Línea Calma", cuyo objetivo es promover en la ciudadanía una transformación cultural del machismo y ofrecer herramientas para un mejor manejo de las emociones, la resolución pacífica conflictos, la construcción de masculinidades equitativas, cuidadoras y no violentas, entre otros aspectos socioculturales. <text:s/>ID 5095</text:p>
          </table:table-cell>
          <table:table-cell office:value-type="string" table:style-name="ce3">
            <text:p>January</text:p>
          </table:table-cell>
          <table:table-cell office:value-type="string" table:style-name="ce3">
            <text:p>March</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579256000" table:style-name="ce4">
            <text:p>1.579.256.000 COP</text:p>
          </table:table-cell>
          <table:table-cell office:value-type="float" office:value="1579256000" table:style-name="ce4">
            <text:p>1.579.256.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apoyar a la Dirección de Personas Jurídicas de la Secretaría Distrital de Cultura, Recreación y Deporte, desde el ámbito financiero y contable, en la formulación, implementación y ejecución de acciones y/o actividades preventivas que propendan por la formalización y fortalecimiento de las entidades sin ánimo de lucro con fines culturales, recreativos y deportivos que están sujetas a la inspección, vigilancia y control, acorde con el proyecto de inversión 7650, meta No. 6 para la vigencia 2023. <text:s/>ID 4753</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7135610" table:style-name="ce4">
            <text:p>47.135.610 COP</text:p>
          </table:table-cell>
          <table:table-cell office:value-type="float" office:value="47135610" table:style-name="ce4">
            <text:p>47.135.610 COP</text:p>
          </table:table-cell>
          <table:table-cell office:value-type="string" table:style-name="ce3">
            <text:p>No</text:p>
          </table:table-cell>
          <table:table-cell office:value-type="string" table:style-name="ce3">
            <text:p>NA</text:p>
          </table:table-cell>
          <table:table-cell office:value-type="string" table:style-name="ce3">
            <text:p>DIRECCIÓN DE PERSONAS JURÍDICAS</text:p>
          </table:table-cell>
          <table:table-cell office:value-type="string" table:style-name="ce3">
            <text:p/>
          </table:table-cell>
          <table:table-cell office:value-type="string" table:style-name="ce3">
            <text:p>Vanessa Barrechene Samur</text:p>
          </table:table-cell>
          <table:table-cell office:value-type="string" table:style-name="ce6">
            <text:p>3274850</text:p>
          </table:table-cell>
          <table:table-cell office:value-type="string" table:style-name="ce6">
            <text:p>vanessa.barreneche@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Oficina Asesora de Planeación para contribuir con el proyecto de inversión 7646 a través de la orientación y acompañamiento en la definición e implementación de metodologías y métodos novedosos para la generación y sostenibilidad de una cultura de aprendizaje e innovación. ID6007</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39280" table:style-name="ce4">
            <text:p>89.639.280 COP</text:p>
          </table:table-cell>
          <table:table-cell office:value-type="float" office:value="89639280" table:style-name="ce4">
            <text:p>89.639.28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en la digitación y/o cargue de información necesaria para la correcta gestión y funcionamiento de los Sistemas de Información asignados. ID6006</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7545170" table:style-name="ce4">
            <text:p>17.545.170 COP</text:p>
          </table:table-cell>
          <table:table-cell office:value-type="float" office:value="17545170" table:style-name="ce4">
            <text:p>17.545.17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Oficina Asesora de Planeación para contribuir con el proyecto de inversión 7646 a través de la identificación, organización, sistematización y análisis de indicadores de gestión en la entidad. <text:s/>ID6005</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595770" table:style-name="ce4">
            <text:p>21.595.770 COP</text:p>
          </table:table-cell>
          <table:table-cell office:value-type="float" office:value="21595770" table:style-name="ce4">
            <text:p>21.595.770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Oficina Asesora de Planeación para aportar con el proyecto de inversión 7646, <text:s/>en el funcionamiento de los módulos del sistema de información asociados con el modelo integrado de planeación y gestión - MIPG y documentación de capacidades de aprendizaje. ID6004</text:p>
          </table:table-cell>
          <table:table-cell office:value-type="string" table:style-name="ce3">
            <text:p>February</text:p>
          </table:table-cell>
          <table:table-cell office:value-type="string" table:style-name="ce3">
            <text:p>Febr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6895141" table:style-name="ce4">
            <text:p>26.895.141 COP</text:p>
          </table:table-cell>
          <table:table-cell office:value-type="float" office:value="26895141" table:style-name="ce4">
            <text:p>26.895.141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Oficina Asesora de Planeación para contribuir con el proyecto de inversión 7646 en la revisión, análisis y elaboración de documentos técnicos que permitan efectuar los ajustes a la estructura organizacional de la Oficina, de acuerdo con las necesidades de operación requeridos a nivel institucional y sectorial, y según los lineamientos del Departamento Administrativo del Servicio Civil Distrital y la normativa vigente. ID6003</text:p>
          </table:table-cell>
          <table:table-cell office:value-type="string" table:style-name="ce3">
            <text:p>February</text:p>
          </table:table-cell>
          <table:table-cell office:value-type="string" table:style-name="ce3">
            <text:p>Febr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6895141" table:style-name="ce4">
            <text:p>26.895.141 COP</text:p>
          </table:table-cell>
          <table:table-cell office:value-type="float" office:value="26895141" table:style-name="ce4">
            <text:p>26.895.141 COP</text:p>
          </table:table-cell>
          <table:table-cell office:value-type="string" table:style-name="ce3">
            <text:p>No</text:p>
          </table:table-cell>
          <table:table-cell office:value-type="string" table:style-name="ce3">
            <text:p>NA</text:p>
          </table:table-cell>
          <table:table-cell office:value-type="string" table:style-name="ce3">
            <text:p>OFICINA ASESORA DE PLANEACIÓN</text:p>
          </table:table-cell>
          <table:table-cell office:value-type="string" table:style-name="ce3">
            <text:p>Distrito Capital de Bogotá - Bogotá</text:p>
          </table:table-cell>
          <table:table-cell office:value-type="string" table:style-name="ce3">
            <text:p>Carlos Alfonso Gaitán Sánchez</text:p>
          </table:table-cell>
          <table:table-cell office:value-type="string" table:style-name="ce6">
            <text:p>3274850</text:p>
          </table:table-cell>
          <table:table-cell office:value-type="string" table:style-name="ce6">
            <text:p>carlos.gaita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contribuir con el proyecto de inversión 7646 meta 4 para apoyar a la Dirección de Gestión Corporativa y Relación con el Ciudadano en las actividades asociadas con el proceso Gestión del Talento Humano para la <text:s/>implementación de políticas, lineamientos y estrategias del Sistema de Gestión en el marco del Modelo integrado de Planeación y Gestión- MIPG., <text:s/>planes de mejoramiento y requerimientos asociados al sistema de gestión de la calidad de la SCRD., <text:s/>de conformidad con la normatividad vigente. ID6002</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297162" table:style-name="ce4">
            <text:p>89.297.162 COP</text:p>
          </table:table-cell>
          <table:table-cell office:value-type="float" office:value="89297162" table:style-name="ce4">
            <text:p>89.297.162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de apoyo a la gestión del proyecto 7646, en cumplimiento de la meta No. 5 para la vigencia 2023, mediante el desarrollo de actividades de implementación de las tablas de retención documental (clasificación, organización y descripción documental. ID6001</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8010810" table:style-name="ce4">
            <text:p>38.010.810 COP</text:p>
          </table:table-cell>
          <table:table-cell office:value-type="float" office:value="38010810" table:style-name="ce4">
            <text:p>38.010.8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especializados para el proyecto 7646 en el cumplimiento de la meta No. 5, para la vigencia 2023, a través de la formulación, la actualización, la implementación y/o el seguimiento del sistema de gestión de documentos electrónicos de archivo y la actualización de las tablas retención documental y tablas valoración documental en los sistemas de información y manejo de comunicaciones oficiales. ID6000</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8010810" table:style-name="ce4">
            <text:p>38.010.810 COP</text:p>
          </table:table-cell>
          <table:table-cell office:value-type="float" office:value="38010810" table:style-name="ce4">
            <text:p>38.010.8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de apoyo a la gestión brindando acompañamiento a la Dirección de Gestión Corporativa y Relación con el Ciudadano - Grupo de Trabajo de Contratación para el desarrollo del proyecto de inversión 7646 para la vigencia 2023 en lo relacionado con la ejecución de actividades administrativas requeridas por la dependencia. ID5999</text:p>
          </table:table-cell>
          <table:table-cell office:value-type="string" table:style-name="ce3">
            <text:p>February</text:p>
          </table:table-cell>
          <table:table-cell office:value-type="string" table:style-name="ce3">
            <text:p>Februar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877674" table:style-name="ce4">
            <text:p>11.877.674 COP</text:p>
          </table:table-cell>
          <table:table-cell office:value-type="float" office:value="11877674" table:style-name="ce4">
            <text:p>11.877.674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Myriam Janeth Sosa Sedano</text:p>
          </table:table-cell>
          <table:table-cell office:value-type="string" table:style-name="ce6">
            <text:p>3274850</text:p>
          </table:table-cell>
          <table:table-cell office:value-type="string" table:style-name="ce6">
            <text:p>myriam.sos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al Grupo interno de Talento Humano en lo relacionado con plan estratégico del área, planes de capacitación y comunicación interna con los funcionarios y contratistas de la Secretaría Distrital de Cultura, Recreación y Deporte de la vigencia 2023. ID5998</text:p>
          </table:table-cell>
          <table:table-cell office:value-type="string" table:style-name="ce3">
            <text:p>February</text:p>
          </table:table-cell>
          <table:table-cell office:value-type="string" table:style-name="ce3">
            <text:p>Febr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424043" table:style-name="ce4">
            <text:p>52.424.043 COP</text:p>
          </table:table-cell>
          <table:table-cell office:value-type="float" office:value="52424043" table:style-name="ce4">
            <text:p>52.424.04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en la planeación, formulación, ejecución y seguimiento de las actividades relacionadas con las acciones requeridas para la operación técnica y logística de los eventos realizados por la entidad, así como el apoyo a los procesos inherentes a la Secretaría del sistema único de gestión para aglomeraciones de público SUGA. ID5997</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610000" table:style-name="ce4">
            <text:p>34.610.000 COP</text:p>
          </table:table-cell>
          <table:table-cell office:value-type="float" office:value="34610000" table:style-name="ce4">
            <text:p>34.61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en la planeación, formulación, ejecución y seguimiento de las actividades relacionadas con las acciones requeridas para la operación técnica y logística de los eventos realizados por la entidad, así como el apoyo a los procesos inherentes a la Secretaría del sistema único de gestión para aglomeraciones de público SUGA. ID5996</text:p>
          </table:table-cell>
          <table:table-cell office:value-type="string" table:style-name="ce3">
            <text:p>March</text:p>
          </table:table-cell>
          <table:table-cell office:value-type="string" table:style-name="ce3">
            <text:p>March</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610570" table:style-name="ce4">
            <text:p>34.610.570 COP</text:p>
          </table:table-cell>
          <table:table-cell office:value-type="float" office:value="34610570" table:style-name="ce4">
            <text:p>34.610.57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en la planeación, formulación, ejecución y seguimiento de las actividades relacionadas con las acciones requeridas para la operación técnica y logística de los eventos realizados por la entidad, así como el apoyo a los procesos inherentes a la Secretaría del sistema único de gestión para aglomeraciones de público SUGA. ID5994</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610570" table:style-name="ce4">
            <text:p>34.610.570 COP</text:p>
          </table:table-cell>
          <table:table-cell office:value-type="float" office:value="34610570" table:style-name="ce4">
            <text:p>34.610.5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driana María Cruz Rivera</text:p>
          </table:table-cell>
          <table:table-cell office:value-type="string" table:style-name="ce6">
            <text:p>3274850</text:p>
          </table:table-cell>
          <table:table-cell office:value-type="string" table:style-name="ce6">
            <text:p>adriana.cru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servicios profesionales a la Secretaría Distrital de Cultura Recreación y Deporte en la planeación, formulación, ejecución y seguimiento de las actividades relacionadas con las acciones requeridas para la operación técnica y logística de los eventos realizados por la entidad, así como el apoyo a los procesos inherentes a la Secretaría del sistema único de gestión para aglomeraciones de público SUGA. ID5993</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610570" table:style-name="ce4">
            <text:p>34.610.570 COP</text:p>
          </table:table-cell>
          <table:table-cell office:value-type="float" office:value="34610570" table:style-name="ce4">
            <text:p>34.610.57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de apoyo a la gestión brindando acompañamiento a la Dirección de Gestión Corporativa y Relación con el Ciudadano - Grupo de Trabajo de Contratación para el desarrollo del proyecto de inversión 7646 para la vigencia 2023 en lo relacionado con la ejecución de actividades administrativas requeridas por la dependencia. ID5992</text:p>
          </table:table-cell>
          <table:table-cell office:value-type="string" table:style-name="ce3">
            <text:p>February</text:p>
          </table:table-cell>
          <table:table-cell office:value-type="string" table:style-name="ce3">
            <text:p>Febr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849767" table:style-name="ce4">
            <text:p>12.849.767 COP</text:p>
          </table:table-cell>
          <table:table-cell office:value-type="float" office:value="12849767" table:style-name="ce4">
            <text:p>12.849.767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Myriam Janeth Sosa Sedano</text:p>
          </table:table-cell>
          <table:table-cell office:value-type="string" table:style-name="ce6">
            <text:p>3274850</text:p>
          </table:table-cell>
          <table:table-cell office:value-type="string" table:style-name="ce6">
            <text:p>myriam.sosa@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al Grupo interno de Talento Humano en lo relacionado con plan estratégico del área, planes de capacitación y comunicación interna con los funcionarios y contratistas de la Secretaría Distrital de Cultura, Recreación y Deporte de la vigencia 2023. ID5991</text:p>
          </table:table-cell>
          <table:table-cell office:value-type="string" table:style-name="ce3">
            <text:p>February</text:p>
          </table:table-cell>
          <table:table-cell office:value-type="string" table:style-name="ce3">
            <text:p>February</text:p>
          </table:table-cell>
          <table:table-cell office:value-type="string" table:style-name="ce3">
            <text:p>7</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2424043" table:style-name="ce4">
            <text:p>52.424.043 COP</text:p>
          </table:table-cell>
          <table:table-cell office:value-type="float" office:value="52424043" table:style-name="ce4">
            <text:p>52.424.043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de apoyo a la gestión del proyecto 7646, en cumplimiento de la meta No. 5 para la vigencia 2023, mediante el desarrollo de actividades de implementación de las tablas de retención documental clasificación, organización y descripción documental. ID5990</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209729" table:style-name="ce4">
            <text:p>34.209.729 COP</text:p>
          </table:table-cell>
          <table:table-cell office:value-type="float" office:value="34209729" table:style-name="ce4">
            <text:p>34.209.729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especializados para el proyecto 7646 en el cumplimiento de la meta No. 5, para la vigencia 2023, a través de la formulación, la actualización, la implementación y/o el seguimiento del sistema de gestión de documentos electrónicos de archivo y la actualización de las tablas retención documental y tablas valoración documental en los sistemas de información y manejo de comunicaciones oficial. ID5989</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4209729" table:style-name="ce4">
            <text:p>34.209.729 COP</text:p>
          </table:table-cell>
          <table:table-cell office:value-type="float" office:value="34209729" table:style-name="ce4">
            <text:p>34.209.729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a incorporación en equipos de trabajo de la metodología Scrum para procesos de desarrollo e implementación de soluciones de software misional de la entidad. ID5988</text:p>
          </table:table-cell>
          <table:table-cell office:value-type="string" table:style-name="ce3">
            <text:p>Jan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9910883" table:style-name="ce4">
            <text:p>49.910.883 COP</text:p>
          </table:table-cell>
          <table:table-cell office:value-type="float" office:value="49910883" table:style-name="ce4">
            <text:p>49.910.883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Carlos Maroni Magaldi Manotas</text:p>
          </table:table-cell>
          <table:table-cell office:value-type="string" table:style-name="ce6">
            <text:p>3274850</text:p>
          </table:table-cell>
          <table:table-cell office:value-type="string" table:style-name="ce6">
            <text:p>carlos.magaldi@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Subsecretaría de Gobernanza en la implementación, seguimiento y orientación de las actividades transversales de carácter estratégico, misional y administrativo, así como en el apoyo a la articulación intra e interinstitucional con entidades públicas y privadas, en el marco del Plan de Desarrollo y los proyectos de inversión a cargo de la dependencia. ID5987</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0000000" table:style-name="ce4">
            <text:p>20.000.000 COP</text:p>
          </table:table-cell>
          <table:table-cell office:value-type="float" office:value="20000000" table:style-name="ce4">
            <text:p>2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profesional a la Dirección de Asuntos Locales y Participación para acompañar las acciones necesarias para el cumplimiento de las metas del proyecto de inversión 7648 para la vigencia 2023. ID5986</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373530" table:style-name="ce4">
            <text:p>45.373.530 COP</text:p>
          </table:table-cell>
          <table:table-cell office:value-type="float" office:value="45373530" table:style-name="ce4">
            <text:p>45.373.53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de apoyo profesional a la Dirección de Asuntos Locales y Participación para acompañar a los gestores territoriales en la implementación y puesta en marcha de las estrategias de reconocimiento y dinamización territorial para el posicionamiento del sector cultura en el marco del Modelo de Gestión Cultural Territorial. ID5985</text:p>
          </table:table-cell>
          <table:table-cell office:value-type="string" table:style-name="ce3">
            <text:p>March</text:p>
          </table:table-cell>
          <table:table-cell office:value-type="string" table:style-name="ce3">
            <text:p>March</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373530" table:style-name="ce4">
            <text:p>45.373.530 COP</text:p>
          </table:table-cell>
          <table:table-cell office:value-type="float" office:value="45373530" table:style-name="ce4">
            <text:p>45.373.53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646, en lo relacionado con la planeación, ejecución y seguimiento de estrategias de divulgación propias de la entidad con base en los temas priorizados por la administración distrital. ID5984</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93606000" table:style-name="ce4">
            <text:p>93.606.000 COP</text:p>
          </table:table-cell>
          <table:table-cell office:value-type="float" office:value="93606000" table:style-name="ce4">
            <text:p>93.606.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Brindar acompañamiento alrededor de las estrategias para el fortalecimiento y consolidación o posicionamiento de los Distritos Creativos, la creación de redes, orientación sobre modelos de gobernanza y circulación. ID5983</text:p>
          </table:table-cell>
          <table:table-cell office:value-type="string" table:style-name="ce3">
            <text:p>February</text:p>
          </table:table-cell>
          <table:table-cell office:value-type="string" table:style-name="ce3">
            <text:p>Februar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5338631" table:style-name="ce4">
            <text:p>105.338.631 COP</text:p>
          </table:table-cell>
          <table:table-cell office:value-type="float" office:value="105338631" table:style-name="ce4">
            <text:p>105.338.631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Subsecretaría de Gobernanza en la implementación, seguimiento y orientación de las actividades transversales de carácter estratégico, misional y administrativo, así como en el apoyo a la articulación intra e interinstitucional con entidades públicas y privadas, en el marco del Plan de Desarrollo y los proyectos de inversión a cargo de la dependencia. ID5982</text:p>
          </table:table-cell>
          <table:table-cell office:value-type="string" table:style-name="ce3">
            <text:p>February</text:p>
          </table:table-cell>
          <table:table-cell office:value-type="string" table:style-name="ce3">
            <text:p>Febr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1000000" table:style-name="ce4">
            <text:p>41.000.000 COP</text:p>
          </table:table-cell>
          <table:table-cell office:value-type="float" office:value="41000000" table:style-name="ce4">
            <text:p>41.00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Gestión Cultural y Artística en lo relacionado con los proyectos de inversión No. 7884 y 7887, apoyando el desarrollo de las actividades administrativas, técnicas y de articulación para el cumplimiento de los compromisos del área en temas de producción, promoción y circulación de las artes. ID5981</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129317" table:style-name="ce4">
            <text:p>10.129.317 COP</text:p>
          </table:table-cell>
          <table:table-cell office:value-type="float" office:value="10129317" table:style-name="ce4">
            <text:p>10.129.317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a la Subdirección de Gestión Cultural y Artística en lo relacionado con los proyectos de inversión No. 7884 y 7887, apoyando la gestión del Modelo Integrado de Planeación y Gestión - MIPG y la supervisión de los compromisos del área. ID5980</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129317" table:style-name="ce4">
            <text:p>10.129.317 COP</text:p>
          </table:table-cell>
          <table:table-cell office:value-type="float" office:value="10129317" table:style-name="ce4">
            <text:p>10.129.317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de manera autónoma a la Dirección de Economía, Estudios y Política (DEEP), para apoyar en las actividades de Fomento <text:s/>y de los Distritos Creativos a cargo de la dirección desde el componente administrativo en cumplimento de la meta 1 asociada al proyecto de inversión 7881 "Generación de desarrollo social y económico sostenible a través de actividades culturales y creativas en Bogotá." Para la vigencia 2023. ID5979</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0836177" table:style-name="ce4">
            <text:p>40.836.177 COP</text:p>
          </table:table-cell>
          <table:table-cell office:value-type="float" office:value="40836177" table:style-name="ce4">
            <text:p>40.836.177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para el apoyo transversal de informes y temas politica pública. <text:s/>ID5978</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129320" table:style-name="ce4">
            <text:p>10.129.320 COP</text:p>
          </table:table-cell>
          <table:table-cell office:value-type="float" office:value="10129320" table:style-name="ce4">
            <text:p>10.129.32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los servicios profesionales en temas transversales del MIGP. ID5977</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0129320" table:style-name="ce4">
            <text:p>10.129.320 COP</text:p>
          </table:table-cell>
          <table:table-cell office:value-type="float" office:value="10129320" table:style-name="ce4">
            <text:p>10.129.32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concepción y seguimiento a la museografía y museología para la 35ava edición de la Feria Internacional del Libro de Bogotá, en el marco del proyecto de inversión 7880 para la vigencia 2023. ID5975</text:p>
          </table:table-cell>
          <table:table-cell office:value-type="string" table:style-name="ce3">
            <text:p>January</text:p>
          </table:table-cell>
          <table:table-cell office:value-type="string" table:style-name="ce3">
            <text:p>January</text:p>
          </table:table-cell>
          <table:table-cell office:value-type="string" table:style-name="ce3">
            <text:p>3</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2467447" table:style-name="ce4">
            <text:p>22.467.447 COP</text:p>
          </table:table-cell>
          <table:table-cell office:value-type="float" office:value="22467447" table:style-name="ce4">
            <text:p>22.467.447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sus servicios profesionales para apoyar la ejecución del proyecto de inversión 7880 para la vigencia 2023, en el desarrollo de la agenda programática tanto cultural como académica del Sistema de Bibliotecas de Bogotá que permita consolidar las acciones de los ejes estratégicos y el seguimiento a la implementación <text:s/>de la política pública de Lectura, Escritura y Oralidad. ID5974</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2380639" table:style-name="ce4">
            <text:p>82.380.639 COP</text:p>
          </table:table-cell>
          <table:table-cell office:value-type="float" office:value="82380639" table:style-name="ce4">
            <text:p>82.380.639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50201700" table:style-name="ce5">
            <text:p>50201700</text:p>
          </table:table-cell>
          <table:table-cell office:value-type="string" table:style-name="ce3">
            <text:p>Prestar el servicio de aseo y cafetería, con suministro de insumos para las sedes de la SCRD. ID5951</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15184000" table:style-name="ce4">
            <text:p>15.184.000 COP</text:p>
          </table:table-cell>
          <table:table-cell office:value-type="float" office:value="15184000" table:style-name="ce4">
            <text:p>15.184.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0171500" table:style-name="ce5">
            <text:p>50171500</text:p>
          </table:table-cell>
          <table:table-cell office:value-type="string" table:style-name="ce3">
            <text:p>Prestar el servicio de aseo y cafetería, con suministro de insumos para las sedes de la SCRD. ID5916</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5132000" table:style-name="ce4">
            <text:p>5.132.000 COP</text:p>
          </table:table-cell>
          <table:table-cell office:value-type="float" office:value="5132000" table:style-name="ce4">
            <text:p>5.132.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0201714" table:style-name="ce5">
            <text:p>50201714</text:p>
          </table:table-cell>
          <table:table-cell office:value-type="string" table:style-name="ce3">
            <text:p>Prestar el servicio de aseo y cafetería, con suministro de insumos para las sedes de la SCRD. ID5915</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3141000" table:style-name="ce4">
            <text:p>3.141.000 COP</text:p>
          </table:table-cell>
          <table:table-cell office:value-type="float" office:value="3141000" table:style-name="ce4">
            <text:p>3.14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0161509" table:style-name="ce5">
            <text:p>50161509</text:p>
          </table:table-cell>
          <table:table-cell office:value-type="string" table:style-name="ce3">
            <text:p>Prestar el servicio de aseo y cafetería, con suministro de insumos para las sedes de la SCRD. ID5914</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1795000" table:style-name="ce4">
            <text:p>1.795.000 COP</text:p>
          </table:table-cell>
          <table:table-cell office:value-type="float" office:value="1795000" table:style-name="ce4">
            <text:p>1.79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0161509" table:style-name="ce5">
            <text:p>50161509</text:p>
          </table:table-cell>
          <table:table-cell office:value-type="string" table:style-name="ce3">
            <text:p>Prestar el servicio de aseo y cafetería, con suministro de insumos para las sedes de la SCRD. ID5913</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1621000" table:style-name="ce4">
            <text:p>1.621.000 COP</text:p>
          </table:table-cell>
          <table:table-cell office:value-type="float" office:value="1621000" table:style-name="ce4">
            <text:p>1.62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7131700" table:style-name="ce5">
            <text:p>47131700</text:p>
          </table:table-cell>
          <table:table-cell office:value-type="string" table:style-name="ce3">
            <text:p>Prestar el servicio de aseo y cafetería, con suministro de insumos para las sedes de la SCRD. ID5912</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274125000" table:style-name="ce4">
            <text:p>274.125.000 COP</text:p>
          </table:table-cell>
          <table:table-cell office:value-type="float" office:value="274125000" table:style-name="ce4">
            <text:p>274.12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6</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678000" table:style-name="ce4">
            <text:p>678.000 COP</text:p>
          </table:table-cell>
          <table:table-cell office:value-type="float" office:value="678000" table:style-name="ce4">
            <text:p>67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4131607" table:style-name="ce5">
            <text:p>84131607</text:p>
          </table:table-cell>
          <table:table-cell office:value-type="string" table:style-name="ce3">
            <text:p>Adquisición del Programa de seguros de responsabilidad civil servidores públicos de la Secretaria Distrital de Cultura, Recreación y Deporte. ID5904</text:p>
          </table:table-cell>
          <table:table-cell office:value-type="string" table:style-name="ce3">
            <text:p>Jan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439639000" table:style-name="ce4">
            <text:p>439.639.000 COP</text:p>
          </table:table-cell>
          <table:table-cell office:value-type="float" office:value="439639000" table:style-name="ce4">
            <text:p>439.639.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2101800" table:style-name="ce5">
            <text:p>82101800</text:p>
          </table:table-cell>
          <table:table-cell office:value-type="string" table:style-name="ce3">
            <text:p>ESTRATEGIA DE COMUNICACIÓN Y DIVULGACIÓN DE LAS ACTIVIDADES ARTISTICAS QUE SE DESAROLLAN EN EL MARCO DE LA ACCIONES DE ARTE URANO RESPONSABLE. ID5388</text:p>
          </table:table-cell>
          <table:table-cell office:value-type="string" table:style-name="ce3">
            <text:p>August</text:p>
          </table:table-cell>
          <table:table-cell office:value-type="string" table:style-name="ce3">
            <text:p>August</text:p>
          </table:table-cell>
          <table:table-cell office:value-type="string" table:style-name="ce3">
            <text:p>10</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61076000" table:style-name="ce4">
            <text:p>61.076.000 COP</text:p>
          </table:table-cell>
          <table:table-cell office:value-type="float" office:value="61076000" table:style-name="ce4">
            <text:p>61.07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Adquisición de licenciamiento software de diseño ADOBE CREATIVE CLOUD. ID4922</text:p>
          </table:table-cell>
          <table:table-cell office:value-type="string" table:style-name="ce3">
            <text:p>June</text:p>
          </table:table-cell>
          <table:table-cell office:value-type="string" table:style-name="ce3">
            <text:p>June</text:p>
          </table:table-cell>
          <table:table-cell office:value-type="string" table:style-name="ce3">
            <text:p>1</text:p>
          </table:table-cell>
          <table:table-cell office:value-type="string" table:style-name="ce3">
            <text:p>Month(s)</text:p>
          </table:table-cell>
          <table:table-cell office:value-type="string" table:style-name="ce3">
            <text:p>Selección Abreviada de Menor Cuantía</text:p>
          </table:table-cell>
          <table:table-cell office:value-type="string" table:style-name="ce3">
            <text:p>Not Applied</text:p>
          </table:table-cell>
          <table:table-cell office:value-type="float" office:value="22000000" table:style-name="ce4">
            <text:p>22.000.000 COP</text:p>
          </table:table-cell>
          <table:table-cell office:value-type="float" office:value="22000000" table:style-name="ce4">
            <text:p>22.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0101500" table:style-name="ce5">
            <text:p>80101500</text:p>
          </table:table-cell>
          <table:table-cell office:value-type="string" table:style-name="ce3">
            <text:p>CONSULTORIA (Evaluacion impacto eventos artes escenicas). <text:s/>ID5508</text:p>
          </table:table-cell>
          <table:table-cell office:value-type="string" table:style-name="ce3">
            <text:p>June</text:p>
          </table:table-cell>
          <table:table-cell office:value-type="string" table:style-name="ce3">
            <text:p>June</text:p>
          </table:table-cell>
          <table:table-cell office:value-type="string" table:style-name="ce3">
            <text:p>9</text:p>
          </table:table-cell>
          <table:table-cell office:value-type="string" table:style-name="ce3">
            <text:p>Month(s)</text:p>
          </table:table-cell>
          <table:table-cell office:value-type="string" table:style-name="ce3">
            <text:p>Concurso de méritos abierto</text:p>
          </table:table-cell>
          <table:table-cell office:value-type="string" table:style-name="ce3">
            <text:p>Not Applied</text:p>
          </table:table-cell>
          <table:table-cell office:value-type="float" office:value="300000000" table:style-name="ce4">
            <text:p>300.000.000 COP</text:p>
          </table:table-cell>
          <table:table-cell office:value-type="float" office:value="300000000" table:style-name="ce4">
            <text:p>300.000.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0101500" table:style-name="ce5">
            <text:p>80101500</text:p>
          </table:table-cell>
          <table:table-cell office:value-type="string" table:style-name="ce3">
            <text:p>CONSULTORIA FINANCIERA CEFE. ID4870</text:p>
          </table:table-cell>
          <table:table-cell office:value-type="string" table:style-name="ce3">
            <text:p>June</text:p>
          </table:table-cell>
          <table:table-cell office:value-type="string" table:style-name="ce3">
            <text:p>June</text:p>
          </table:table-cell>
          <table:table-cell office:value-type="string" table:style-name="ce3">
            <text:p>11</text:p>
          </table:table-cell>
          <table:table-cell office:value-type="string" table:style-name="ce3">
            <text:p>Month(s)</text:p>
          </table:table-cell>
          <table:table-cell office:value-type="string" table:style-name="ce3">
            <text:p>Concurso de méritos abierto</text:p>
          </table:table-cell>
          <table:table-cell office:value-type="string" table:style-name="ce3">
            <text:p>Not Applied</text:p>
          </table:table-cell>
          <table:table-cell office:value-type="float" office:value="151192000" table:style-name="ce4">
            <text:p>151.192.000 COP</text:p>
          </table:table-cell>
          <table:table-cell office:value-type="float" office:value="151192000" table:style-name="ce4">
            <text:p>151.192.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55121700" table:style-name="ce5">
            <text:p>55121700</text:p>
          </table:table-cell>
          <table:table-cell office:value-type="string" table:style-name="ce3">
            <text:p>Contratar los servicios de consultoría para el diseño e implementación de una estrategia de posicionamiento y divulgación de los Distritos Creativos en Bogotá. ID4830</text:p>
          </table:table-cell>
          <table:table-cell office:value-type="string" table:style-name="ce3">
            <text:p>February</text:p>
          </table:table-cell>
          <table:table-cell office:value-type="string" table:style-name="ce3">
            <text:p>March</text:p>
          </table:table-cell>
          <table:table-cell office:value-type="string" table:style-name="ce3">
            <text:p>7</text:p>
          </table:table-cell>
          <table:table-cell office:value-type="string" table:style-name="ce3">
            <text:p>Month(s)</text:p>
          </table:table-cell>
          <table:table-cell office:value-type="string" table:style-name="ce3">
            <text:p>Concurso de méritos abierto</text:p>
          </table:table-cell>
          <table:table-cell office:value-type="string" table:style-name="ce3">
            <text:p>Not Applied</text:p>
          </table:table-cell>
          <table:table-cell office:value-type="float" office:value="220000000" table:style-name="ce4">
            <text:p>220.000.000 COP</text:p>
          </table:table-cell>
          <table:table-cell office:value-type="float" office:value="220000000" table:style-name="ce4">
            <text:p>220.00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73152108" table:style-name="ce5">
            <text:p>73152108</text:p>
          </table:table-cell>
          <table:table-cell office:value-type="string" table:style-name="ce3">
            <text:p>Contratación de Mantenimiento de Ups. ID5948</text:p>
          </table:table-cell>
          <table:table-cell office:value-type="string" table:style-name="ce3">
            <text:p>June</text:p>
          </table:table-cell>
          <table:table-cell office:value-type="string" table:style-name="ce3">
            <text:p>June</text:p>
          </table:table-cell>
          <table:table-cell office:value-type="string" table:style-name="ce3">
            <text:p>12</text:p>
          </table:table-cell>
          <table:table-cell office:value-type="string" table:style-name="ce3">
            <text:p>Month(s)</text:p>
          </table:table-cell>
          <table:table-cell office:value-type="string" table:style-name="ce3">
            <text:p>Mínima Cuantía</text:p>
          </table:table-cell>
          <table:table-cell office:value-type="string" table:style-name="ce3">
            <text:p>Not Applied</text:p>
          </table:table-cell>
          <table:table-cell office:value-type="float" office:value="16125000" table:style-name="ce4">
            <text:p>16.125.000 COP</text:p>
          </table:table-cell>
          <table:table-cell office:value-type="float" office:value="16125000" table:style-name="ce4">
            <text:p>16.12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76121900" table:style-name="ce5">
            <text:p>76121900</text:p>
          </table:table-cell>
          <table:table-cell office:value-type="string" table:style-name="ce3">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 ID5884</text:p>
          </table:table-cell>
          <table:table-cell office:value-type="string" table:style-name="ce3">
            <text:p>June</text:p>
          </table:table-cell>
          <table:table-cell office:value-type="string" table:style-name="ce3">
            <text:p>June</text:p>
          </table:table-cell>
          <table:table-cell office:value-type="string" table:style-name="ce3">
            <text:p>6</text:p>
          </table:table-cell>
          <table:table-cell office:value-type="string" table:style-name="ce3">
            <text:p>Month(s)</text:p>
          </table:table-cell>
          <table:table-cell office:value-type="string" table:style-name="ce3">
            <text:p>Mínima Cuantía</text:p>
          </table:table-cell>
          <table:table-cell office:value-type="string" table:style-name="ce3">
            <text:p>Not Applied</text:p>
          </table:table-cell>
          <table:table-cell office:value-type="float" office:value="1480000" table:style-name="ce4">
            <text:p>1.480.000 COP</text:p>
          </table:table-cell>
          <table:table-cell office:value-type="float" office:value="1480000" table:style-name="ce4">
            <text:p>1.48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1112104" table:style-name="ce5">
            <text:p>81112104</text:p>
          </table:table-cell>
          <table:table-cell office:value-type="string" table:style-name="ce3">
            <text:p>Prestar el servicio de monitoreo de medios para la SCRD de todas las temáticas que incorpore la entidad. ID5129</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Mínima Cuantía</text:p>
          </table:table-cell>
          <table:table-cell office:value-type="string" table:style-name="ce3">
            <text:p>Not Applied</text:p>
          </table:table-cell>
          <table:table-cell office:value-type="float" office:value="33484000" table:style-name="ce4">
            <text:p>33.484.000 COP</text:p>
          </table:table-cell>
          <table:table-cell office:value-type="float" office:value="33484000" table:style-name="ce4">
            <text:p>33.484.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93141700" table:style-name="ce5">
            <text:p>93141700</text:p>
          </table:table-cell>
          <table:table-cell office:value-type="string" table:style-name="ce3">
            <text:p>Aunar recursos humanos, administrativos, financieros y de asistencia técnica para generar un proceso de desarrollo y/o fortalecimiento de la creación, producción, divulgación comercialización, distribución, exhibición, circulación y/o formación de los agentes del ecosistema cultural, artístico, patrimonial y creativo en las localidades del Distrito capital. ID5500</text:p>
          </table:table-cell>
          <table:table-cell office:value-type="string" table:style-name="ce3">
            <text:p>August</text:p>
          </table:table-cell>
          <table:table-cell office:value-type="string" table:style-name="ce3">
            <text:p>August</text:p>
          </table:table-cell>
          <table:table-cell office:value-type="string" table:style-name="ce3">
            <text:p>10</text:p>
          </table:table-cell>
          <table:table-cell office:value-type="string" table:style-name="ce3">
            <text:p>Month(s)</text:p>
          </table:table-cell>
          <table:table-cell office:value-type="string" table:style-name="ce3">
            <text:p>Publicación contratación régimen especial con fase de ofertas</text:p>
          </table:table-cell>
          <table:table-cell office:value-type="string" table:style-name="ce3">
            <text:p>Not Applied</text:p>
          </table:table-cell>
          <table:table-cell office:value-type="float" office:value="160000000" table:style-name="ce4">
            <text:p>160.000.000 COP</text:p>
          </table:table-cell>
          <table:table-cell office:value-type="float" office:value="160000000" table:style-name="ce4">
            <text:p>16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3121501" table:style-name="ce5">
            <text:p>83121501</text:p>
          </table:table-cell>
          <table:table-cell office:value-type="string" table:style-name="ce3">
            <text:p>Aunar recursos humanos, técnicos, administrativos y financieros para el desarrollo de los procesos de formación, investigación, la programación artística y cultural y los proyectos editoriales, digitales e innovación y proyectos con comunidad y territorio de la red de bibliotecas públicas de Bogotá - Biblored. ID5298</text:p>
          </table:table-cell>
          <table:table-cell office:value-type="string" table:style-name="ce3">
            <text:p>February</text:p>
          </table:table-cell>
          <table:table-cell office:value-type="string" table:style-name="ce3">
            <text:p>February</text:p>
          </table:table-cell>
          <table:table-cell office:value-type="string" table:style-name="ce3">
            <text:p>9</text:p>
          </table:table-cell>
          <table:table-cell office:value-type="string" table:style-name="ce3">
            <text:p>Month(s)</text:p>
          </table:table-cell>
          <table:table-cell office:value-type="string" table:style-name="ce3">
            <text:p>Procedimiento para Publicidad</text:p>
          </table:table-cell>
          <table:table-cell office:value-type="string" table:style-name="ce3">
            <text:p>Not Applied</text:p>
          </table:table-cell>
          <table:table-cell office:value-type="float" office:value="5238944635" table:style-name="ce4">
            <text:p>5.238.944.635 COP</text:p>
          </table:table-cell>
          <table:table-cell office:value-type="float" office:value="5238944635" table:style-name="ce4">
            <text:p>5.238.944.635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93141703" table:style-name="ce5">
            <text:p>93141703</text:p>
          </table:table-cell>
          <table:table-cell office:value-type="string" table:style-name="ce3">
            <text:p>Estructuración y ejecución del proyecto "Navidad 2023" en el Distrito Capital, en el marco del Plan de Desarrollo "'Un Nuevo Contrato Social y Ambiental para la Bogotá del Siglo XXI. ID5031</text:p>
          </table:table-cell>
          <table:table-cell office:value-type="string" table:style-name="ce3">
            <text:p>October</text:p>
          </table:table-cell>
          <table:table-cell office:value-type="string" table:style-name="ce3">
            <text:p>November</text:p>
          </table:table-cell>
          <table:table-cell office:value-type="string" table:style-name="ce3">
            <text:p>4</text:p>
          </table:table-cell>
          <table:table-cell office:value-type="string" table:style-name="ce3">
            <text:p>Month(s)</text:p>
          </table:table-cell>
          <table:table-cell office:value-type="string" table:style-name="ce3">
            <text:p>Procedimiento para Publicidad</text:p>
          </table:table-cell>
          <table:table-cell office:value-type="string" table:style-name="ce3">
            <text:p>Not Applied</text:p>
          </table:table-cell>
          <table:table-cell office:value-type="float" office:value="1200000000" table:style-name="ce4">
            <text:p>1.200.000.000 COP</text:p>
          </table:table-cell>
          <table:table-cell office:value-type="float" office:value="1200000000" table:style-name="ce4">
            <text:p>1.20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5893</text:p>
          </table:table-cell>
          <table:table-cell office:value-type="string" table:style-name="ce3">
            <text:p>February</text:p>
          </table:table-cell>
          <table:table-cell office:value-type="string" table:style-name="ce3">
            <text:p>February</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45047000" table:style-name="ce4">
            <text:p>45.047.000 COP</text:p>
          </table:table-cell>
          <table:table-cell office:value-type="float" office:value="45047000" table:style-name="ce4">
            <text:p>45.047.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6111600" table:style-name="ce5">
            <text:p>86111600</text:p>
          </table:table-cell>
          <table:table-cell office:value-type="string" table:style-name="ce3">
            <text:p>Aunar esfuerzos técnicos y administrativos en el desarrollo de una estrategia con enfoque de género y derechos humanos, para la reactivación social, cultural y económica en los Distritos Creativos de Bogotá, como respuesta a la crisis generada por el COVID-19. ID5543</text:p>
          </table:table-cell>
          <table:table-cell office:value-type="string" table:style-name="ce3">
            <text:p>March</text:p>
          </table:table-cell>
          <table:table-cell office:value-type="string" table:style-name="ce3">
            <text:p>April</text:p>
          </table:table-cell>
          <table:table-cell office:value-type="string" table:style-name="ce3">
            <text:p>6</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417000000" table:style-name="ce4">
            <text:p>417.000.000 COP</text:p>
          </table:table-cell>
          <table:table-cell office:value-type="float" office:value="417000000" table:style-name="ce4">
            <text:p>417.00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5533</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56000000" table:style-name="ce4">
            <text:p>56.000.000 COP</text:p>
          </table:table-cell>
          <table:table-cell office:value-type="float" office:value="56000000" table:style-name="ce4">
            <text:p>56.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5504</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30000000" table:style-name="ce4">
            <text:p>30.000.000 COP</text:p>
          </table:table-cell>
          <table:table-cell office:value-type="float" office:value="30000000" table:style-name="ce4">
            <text:p>3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5175</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8480000" table:style-name="ce4">
            <text:p>8.480.000 COP</text:p>
          </table:table-cell>
          <table:table-cell office:value-type="float" office:value="8480000" table:style-name="ce4">
            <text:p>8.48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5094</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747265960" table:style-name="ce4">
            <text:p>747.265.960 COP</text:p>
          </table:table-cell>
          <table:table-cell office:value-type="float" office:value="747265960" table:style-name="ce4">
            <text:p>747.265.96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81131500" table:style-name="ce5">
            <text:p>81131500</text:p>
          </table:table-cell>
          <table:table-cell office:value-type="string" table:style-name="ce3">
            <text:p>Prestación de servicios para ejecutar las actividades de aplicación en campo, digitación, crítica y sistematización de las encuestas y experimentos requeridos por la Subsecretaría de Cultura Ciudadana y Gestión del Conocimiento. ID5091</text:p>
          </table:table-cell>
          <table:table-cell office:value-type="string" table:style-name="ce3">
            <text:p>January</text:p>
          </table:table-cell>
          <table:table-cell office:value-type="string" table:style-name="ce3">
            <text:p>January</text:p>
          </table:table-cell>
          <table:table-cell office:value-type="string" table:style-name="ce3">
            <text:p>9</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700000000" table:style-name="ce4">
            <text:p>700.000.000 COP</text:p>
          </table:table-cell>
          <table:table-cell office:value-type="float" office:value="700000000" table:style-name="ce4">
            <text:p>700.00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5032</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92596000" table:style-name="ce4">
            <text:p>92.596.000 COP</text:p>
          </table:table-cell>
          <table:table-cell office:value-type="float" office:value="92596000" table:style-name="ce4">
            <text:p>92.596.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0111621" table:style-name="ce5">
            <text:p>80111621</text:p>
          </table:table-cell>
          <table:table-cell office:value-type="string" table:style-name="ce3">
            <text:p>Diseñar y aplicar una metodología para la medición de la informalidad en las organizaciones del sector artístico y cultural de Bogotá. ID4915</text:p>
          </table:table-cell>
          <table:table-cell office:value-type="string" table:style-name="ce3">
            <text:p>March</text:p>
          </table:table-cell>
          <table:table-cell office:value-type="string" table:style-name="ce3">
            <text:p>April</text:p>
          </table:table-cell>
          <table:table-cell office:value-type="string" table:style-name="ce3">
            <text:p>6</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045584482" table:style-name="ce4">
            <text:p>1.045.584.482 COP</text:p>
          </table:table-cell>
          <table:table-cell office:value-type="float" office:value="1045584482" table:style-name="ce4">
            <text:p>1.045.584.482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909</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92835000" table:style-name="ce4">
            <text:p>92.835.000 COP</text:p>
          </table:table-cell>
          <table:table-cell office:value-type="float" office:value="92835000" table:style-name="ce4">
            <text:p>92.83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86111600" table:style-name="ce5">
            <text:p>86111600</text:p>
          </table:table-cell>
          <table:table-cell office:value-type="string" table:style-name="ce3">
            <text:p>Apoyar el desarrollo y/o crecimiento de proyectos o emprendimientos del sector cultural y creativo de Bogotá, a través de mecanismos de aceleración o incentivos monetarios vigentes. ID4854</text:p>
          </table:table-cell>
          <table:table-cell office:value-type="string" table:style-name="ce3">
            <text:p>March</text:p>
          </table:table-cell>
          <table:table-cell office:value-type="string" table:style-name="ce3">
            <text:p>April</text:p>
          </table:table-cell>
          <table:table-cell office:value-type="string" table:style-name="ce3">
            <text:p>6</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514000000" table:style-name="ce4">
            <text:p>514.000.000 COP</text:p>
          </table:table-cell>
          <table:table-cell office:value-type="float" office:value="514000000" table:style-name="ce4">
            <text:p>514.00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82101800" table:style-name="ce5">
            <text:p>82101800</text:p>
          </table:table-cell>
          <table:table-cell office:value-type="string" table:style-name="ce3">
            <text:p>Divulgar los mensajes y acciones de la SCRD a través de servicios ATL. ID4831</text:p>
          </table:table-cell>
          <table:table-cell office:value-type="string" table:style-name="ce3">
            <text:p>March</text:p>
          </table:table-cell>
          <table:table-cell office:value-type="string" table:style-name="ce3">
            <text:p>April</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3000000" table:style-name="ce4">
            <text:p>53.000.000 COP</text:p>
          </table:table-cell>
          <table:table-cell office:value-type="float" office:value="53000000" table:style-name="ce4">
            <text:p>53.000.000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829</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436553823" table:style-name="ce4">
            <text:p>436.553.823 COP</text:p>
          </table:table-cell>
          <table:table-cell office:value-type="float" office:value="436553823" table:style-name="ce4">
            <text:p>436.553.823 COP</text:p>
          </table:table-cell>
          <table:table-cell office:value-type="string" table:style-name="ce3">
            <text:p>No</text:p>
          </table:table-cell>
          <table:table-cell office:value-type="string" table:style-name="ce3">
            <text:p>NA</text:p>
          </table:table-cell>
          <table:table-cell office:value-type="string" table:style-name="ce3">
            <text:p>Dirección de Economía, Estudios y Política</text:p>
          </table:table-cell>
          <table:table-cell office:value-type="string" table:style-name="ce3">
            <text:p>Distrito Capital de Bogotá - Bogotá</text:p>
          </table:table-cell>
          <table:table-cell office:value-type="string" table:style-name="ce3">
            <text:p>Alejandro Franco Plata</text:p>
          </table:table-cell>
          <table:table-cell office:value-type="string" table:style-name="ce6">
            <text:p>3274850</text:p>
          </table:table-cell>
          <table:table-cell office:value-type="string" table:style-name="ce6">
            <text:p>alejandro.franc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807</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97916000" table:style-name="ce4">
            <text:p>97.916.000 COP</text:p>
          </table:table-cell>
          <table:table-cell office:value-type="float" office:value="97916000" table:style-name="ce4">
            <text:p>97.916.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725</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631187000" table:style-name="ce4">
            <text:p>631.187.000 COP</text:p>
          </table:table-cell>
          <table:table-cell office:value-type="float" office:value="631187000" table:style-name="ce4">
            <text:p>631.18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99</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07795000" table:style-name="ce4">
            <text:p>107.795.000 COP</text:p>
          </table:table-cell>
          <table:table-cell office:value-type="float" office:value="107795000" table:style-name="ce4">
            <text:p>107.795.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89</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20487000" table:style-name="ce4">
            <text:p>20.487.000 COP</text:p>
          </table:table-cell>
          <table:table-cell office:value-type="float" office:value="20487000" table:style-name="ce4">
            <text:p>20.487.000 COP</text:p>
          </table:table-cell>
          <table:table-cell office:value-type="string" table:style-name="ce3">
            <text:p>No</text:p>
          </table:table-cell>
          <table:table-cell office:value-type="string" table:style-name="ce3">
            <text:p>NA</text:p>
          </table:table-cell>
          <table:table-cell office:value-type="string" table:style-name="ce3">
            <text:p>DIRECCIÓN DE ARTE, CULTURA Y PATRIMONIO</text:p>
          </table:table-cell>
          <table:table-cell office:value-type="string" table:style-name="ce3">
            <text:p>Distrito Capital de Bogotá - Bogotá</text:p>
          </table:table-cell>
          <table:table-cell office:value-type="string" table:style-name="ce3">
            <text:p>Jaime Andres Tenorio Tascón</text:p>
          </table:table-cell>
          <table:table-cell office:value-type="string" table:style-name="ce6">
            <text:p>3274850</text:p>
          </table:table-cell>
          <table:table-cell office:value-type="string" table:style-name="ce6">
            <text:p>jaime.tenorio@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65</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27000000" table:style-name="ce4">
            <text:p>27.000.000 COP</text:p>
          </table:table-cell>
          <table:table-cell office:value-type="float" office:value="27000000" table:style-name="ce4">
            <text:p>27.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64</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91178223" table:style-name="ce4">
            <text:p>91.178.223 COP</text:p>
          </table:table-cell>
          <table:table-cell office:value-type="float" office:value="91178223" table:style-name="ce4">
            <text:p>91.178.22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63</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91178223" table:style-name="ce4">
            <text:p>91.178.223 COP</text:p>
          </table:table-cell>
          <table:table-cell office:value-type="float" office:value="91178223" table:style-name="ce4">
            <text:p>91.178.22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651</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30000000" table:style-name="ce4">
            <text:p>30.000.000 COP</text:p>
          </table:table-cell>
          <table:table-cell office:value-type="float" office:value="30000000" table:style-name="ce4">
            <text:p>3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598</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07946040" table:style-name="ce4">
            <text:p>107.946.040 COP</text:p>
          </table:table-cell>
          <table:table-cell office:value-type="float" office:value="107946040" table:style-name="ce4">
            <text:p>107.946.04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594</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107946041" table:style-name="ce4">
            <text:p>107.946.041 COP</text:p>
          </table:table-cell>
          <table:table-cell office:value-type="float" office:value="107946041" table:style-name="ce4">
            <text:p>107.946.041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701" table:style-name="ce5">
            <text:p>93141701</text:p>
          </table:table-cell>
          <table:table-cell office:value-type="string" table:style-name="ce3">
            <text:p>Prestar los servicios de apoyo logístico, de acuerdo con las necesidades identificadas por la Secretaría Distrital de Cultura, Recreación y Deporte, para los diferentes eventos, reuniones, actividades pedagógicas o diálogos de saberes en que tenga responsabilidad la SCRD o en aquellos en que la entidad haga parte. ID4590</text:p>
          </table:table-cell>
          <table:table-cell office:value-type="string" table:style-name="ce3">
            <text:p>April</text:p>
          </table:table-cell>
          <table:table-cell office:value-type="string" table:style-name="ce3">
            <text:p>April</text:p>
          </table:table-cell>
          <table:table-cell office:value-type="string" table:style-name="ce3">
            <text:p>8</text:p>
          </table:table-cell>
          <table:table-cell office:value-type="string" table:style-name="ce3">
            <text:p>Month(s)</text:p>
          </table:table-cell>
          <table:table-cell office:value-type="string" table:style-name="ce3">
            <text:p>Licitación Pública</text:p>
          </table:table-cell>
          <table:table-cell office:value-type="string" table:style-name="ce3">
            <text:p>Not Applied</text:p>
          </table:table-cell>
          <table:table-cell office:value-type="float" office:value="25238722" table:style-name="ce4">
            <text:p>25.238.722 COP</text:p>
          </table:table-cell>
          <table:table-cell office:value-type="float" office:value="25238722" table:style-name="ce4">
            <text:p>25.238.722 COP</text:p>
          </table:table-cell>
          <table:table-cell office:value-type="string" table:style-name="ce3">
            <text:p>No</text:p>
          </table:table-cell>
          <table:table-cell office:value-type="string" table:style-name="ce3">
            <text:p>NA</text:p>
          </table:table-cell>
          <table:table-cell office:value-type="string" table:style-name="ce3">
            <text:p>SUBSECRETARÍA DE GOBERNANZA</text:p>
          </table:table-cell>
          <table:table-cell office:value-type="string" table:style-name="ce3">
            <text:p>Distrito Capital de Bogotá - Bogotá</text:p>
          </table:table-cell>
          <table:table-cell office:value-type="string" table:style-name="ce3">
            <text:p>Sandra Rocío Pineda Osorio</text:p>
          </table:table-cell>
          <table:table-cell office:value-type="string" table:style-name="ce6">
            <text:p>3274850</text:p>
          </table:table-cell>
          <table:table-cell office:value-type="string" table:style-name="ce6">
            <text:p>sandra.pineda@scrd.gov.co</text:p>
          </table:table-cell>
          <table:table-cell table:number-columns-repeated="16367"/>
        </table:table-row>
        <table:table-row table:style-name="ro1">
          <table:table-cell office:value-type="float" office:value="81112102" table:style-name="ce5">
            <text:p>81112102</text:p>
          </table:table-cell>
          <table:table-cell office:value-type="string" table:style-name="ce3">
            <text:p>Servicio de cuentas correo para la SCRD. ID5945</text:p>
          </table:table-cell>
          <table:table-cell office:value-type="string" table:style-name="ce3">
            <text:p>May</text:p>
          </table:table-cell>
          <table:table-cell office:value-type="string" table:style-name="ce3">
            <text:p>May</text:p>
          </table:table-cell>
          <table:table-cell office:value-type="string" table:style-name="ce3">
            <text:p>12</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196389000" table:style-name="ce4">
            <text:p>196.389.000 COP</text:p>
          </table:table-cell>
          <table:table-cell office:value-type="float" office:value="196389000" table:style-name="ce4">
            <text:p>196.389.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15101506" table:style-name="ce5">
            <text:p>15101506</text:p>
          </table:table-cell>
          <table:table-cell office:value-type="string" table:style-name="ce3">
            <text:p>Suministro de combustible para el vehículo de la entidad. ID5919</text:p>
          </table:table-cell>
          <table:table-cell office:value-type="string" table:style-name="ce3">
            <text:p>July</text:p>
          </table:table-cell>
          <table:table-cell office:value-type="string" table:style-name="ce3">
            <text:p>July</text:p>
          </table:table-cell>
          <table:table-cell office:value-type="string" table:style-name="ce3">
            <text:p>12</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7753000" table:style-name="ce4">
            <text:p>7.753.000 COP</text:p>
          </table:table-cell>
          <table:table-cell office:value-type="float" office:value="7753000" table:style-name="ce4">
            <text:p>7.753.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4131503" table:style-name="ce5">
            <text:p>84131503</text:p>
          </table:table-cell>
          <table:table-cell office:value-type="string" table:style-name="ce3">
            <text:p>Adquirir el servicio de seguro obligatorio de accidentes de tránsito (SOAT). ID5901</text:p>
          </table:table-cell>
          <table:table-cell office:value-type="string" table:style-name="ce3">
            <text:p>February</text:p>
          </table:table-cell>
          <table:table-cell office:value-type="string" table:style-name="ce3">
            <text:p>February</text:p>
          </table:table-cell>
          <table:table-cell office:value-type="string" table:style-name="ce3">
            <text:p>3</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860000" table:style-name="ce4">
            <text:p>860.000 COP</text:p>
          </table:table-cell>
          <table:table-cell office:value-type="float" office:value="860000" table:style-name="ce4">
            <text:p>86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3111601" table:style-name="ce5">
            <text:p>53111601</text:p>
          </table:table-cell>
          <table:table-cell office:value-type="string" table:style-name="ce3">
            <text:p>Adquisición de zapatos para dotación. en cumplimiento de la normatividad vigente. ID5845</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385000" table:style-name="ce4">
            <text:p>385.000 COP</text:p>
          </table:table-cell>
          <table:table-cell office:value-type="float" office:value="385000" table:style-name="ce4">
            <text:p>38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3101602" table:style-name="ce5">
            <text:p>53101602</text:p>
          </table:table-cell>
          <table:table-cell office:value-type="string" table:style-name="ce3">
            <text:p>Adquisición de camisa para dotación, en cumplimiento de la normatividad vigente. ID5844</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391000" table:style-name="ce4">
            <text:p>391.000 COP</text:p>
          </table:table-cell>
          <table:table-cell office:value-type="float" office:value="391000" table:style-name="ce4">
            <text:p>39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53101800" table:style-name="ce5">
            <text:p>53101800</text:p>
          </table:table-cell>
          <table:table-cell office:value-type="string" table:style-name="ce3">
            <text:p>Adquisición de chaqueta y pantalón para dotación, en cumplimiento de la normatividad vigente. ID5843</text:p>
          </table:table-cell>
          <table:table-cell office:value-type="string" table:style-name="ce3">
            <text:p>March</text:p>
          </table:table-cell>
          <table:table-cell office:value-type="string" table:style-name="ce3">
            <text:p>March</text:p>
          </table:table-cell>
          <table:table-cell office:value-type="string" table:style-name="ce3">
            <text:p>3</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886000" table:style-name="ce4">
            <text:p>886.000 COP</text:p>
          </table:table-cell>
          <table:table-cell office:value-type="float" office:value="886000" table:style-name="ce4">
            <text:p>886.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Adquisición de licenciamiento Power BI. ID4924</text:p>
          </table:table-cell>
          <table:table-cell office:value-type="string" table:style-name="ce3">
            <text:p>July</text:p>
          </table:table-cell>
          <table:table-cell office:value-type="string" table:style-name="ce3">
            <text:p>August</text:p>
          </table:table-cell>
          <table:table-cell office:value-type="string" table:style-name="ce3">
            <text:p>1</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10000000" table:style-name="ce4">
            <text:p>10.000.000 COP</text:p>
          </table:table-cell>
          <table:table-cell office:value-type="float" office:value="10000000" table:style-name="ce4">
            <text:p>10.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Adquisición soporte Oracle Linux Premier. ID4923</text:p>
          </table:table-cell>
          <table:table-cell office:value-type="string" table:style-name="ce3">
            <text:p>January</text:p>
          </table:table-cell>
          <table:table-cell office:value-type="string" table:style-name="ce3">
            <text:p>February</text:p>
          </table:table-cell>
          <table:table-cell office:value-type="string" table:style-name="ce3">
            <text:p>1</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10000000" table:style-name="ce4">
            <text:p>10.000.000 COP</text:p>
          </table:table-cell>
          <table:table-cell office:value-type="float" office:value="10000000" table:style-name="ce4">
            <text:p>10.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Adquisición de licenciamiento ESRI. ID4921</text:p>
          </table:table-cell>
          <table:table-cell office:value-type="string" table:style-name="ce3">
            <text:p>July</text:p>
          </table:table-cell>
          <table:table-cell office:value-type="string" table:style-name="ce3">
            <text:p>August</text:p>
          </table:table-cell>
          <table:table-cell office:value-type="string" table:style-name="ce3">
            <text:p>1</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70000000" table:style-name="ce4">
            <text:p>70.000.000 COP</text:p>
          </table:table-cell>
          <table:table-cell office:value-type="float" office:value="70000000" table:style-name="ce4">
            <text:p>70.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81112501" table:style-name="ce5">
            <text:p>81112501</text:p>
          </table:table-cell>
          <table:table-cell office:value-type="string" table:style-name="ce3">
            <text:p>Adquisición de licenciamiento Antivirus. ID4920</text:p>
          </table:table-cell>
          <table:table-cell office:value-type="string" table:style-name="ce3">
            <text:p>October</text:p>
          </table:table-cell>
          <table:table-cell office:value-type="string" table:style-name="ce3">
            <text:p>November</text:p>
          </table:table-cell>
          <table:table-cell office:value-type="string" table:style-name="ce3">
            <text:p>2</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95000000" table:style-name="ce4">
            <text:p>95.000.000 COP</text:p>
          </table:table-cell>
          <table:table-cell office:value-type="float" office:value="95000000" table:style-name="ce4">
            <text:p>95.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Renovación de Servicios tecnológicos de nube para alojamiento de soluciones de TIC. ID4919</text:p>
          </table:table-cell>
          <table:table-cell office:value-type="string" table:style-name="ce3">
            <text:p>May</text:p>
          </table:table-cell>
          <table:table-cell office:value-type="string" table:style-name="ce3">
            <text:p>June</text:p>
          </table:table-cell>
          <table:table-cell office:value-type="string" table:style-name="ce3">
            <text:p>12</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350000000" table:style-name="ce4">
            <text:p>350.000.000 COP</text:p>
          </table:table-cell>
          <table:table-cell office:value-type="float" office:value="350000000" table:style-name="ce4">
            <text:p>350.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3231500" table:style-name="ce5">
            <text:p>43231500</text:p>
          </table:table-cell>
          <table:table-cell office:value-type="string" table:style-name="ce3">
            <text:p>Adquirir la renovación del licenciamiento de productos Oracle para el funcionamiento de los sistemas administrativos y financieros de la entidad. ID4916</text:p>
          </table:table-cell>
          <table:table-cell office:value-type="string" table:style-name="ce3">
            <text:p>November</text:p>
          </table:table-cell>
          <table:table-cell office:value-type="string" table:style-name="ce3">
            <text:p>November</text:p>
          </table:table-cell>
          <table:table-cell office:value-type="string" table:style-name="ce3">
            <text:p>1</text:p>
          </table:table-cell>
          <table:table-cell office:value-type="string" table:style-name="ce3">
            <text:p>Month(s)</text:p>
          </table:table-cell>
          <table:table-cell office:value-type="string" table:style-name="ce3">
            <text:p>Seléccion abreviada - acuerdo marco</text:p>
          </table:table-cell>
          <table:table-cell office:value-type="string" table:style-name="ce3">
            <text:p>Not Applied</text:p>
          </table:table-cell>
          <table:table-cell office:value-type="float" office:value="35000000" table:style-name="ce4">
            <text:p>35.000.000 COP</text:p>
          </table:table-cell>
          <table:table-cell office:value-type="float" office:value="35000000" table:style-name="ce4">
            <text:p>35.000.00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3222600" table:style-name="ce5">
            <text:p>43222600</text:p>
          </table:table-cell>
          <table:table-cell office:value-type="string" table:style-name="ce3">
            <text:p>Adquisición de infraestructura de tic y equipo computacional para la SCRD. ID4918</text:p>
          </table:table-cell>
          <table:table-cell office:value-type="string" table:style-name="ce3">
            <text:p>May</text:p>
          </table:table-cell>
          <table:table-cell office:value-type="string" table:style-name="ce3">
            <text:p>July</text:p>
          </table:table-cell>
          <table:table-cell office:value-type="string" table:style-name="ce3">
            <text:p>4</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138245880" table:style-name="ce4">
            <text:p>1.138.245.880 COP</text:p>
          </table:table-cell>
          <table:table-cell office:value-type="float" office:value="1138245880" table:style-name="ce4">
            <text:p>1.138.245.880 COP</text:p>
          </table:table-cell>
          <table:table-cell office:value-type="string" table:style-name="ce3">
            <text:p>No</text:p>
          </table:table-cell>
          <table:table-cell office:value-type="string" table:style-name="ce3">
            <text:p>NA</text:p>
          </table:table-cell>
          <table:table-cell office:value-type="string" table:style-name="ce3">
            <text:p>OFICINA DE TECNOLOGÍAS DE LA INFORMACION</text:p>
          </table:table-cell>
          <table:table-cell office:value-type="string" table:style-name="ce3">
            <text:p>Distrito Capital de Bogotá - Bogotá</text:p>
          </table:table-cell>
          <table:table-cell office:value-type="string" table:style-name="ce3">
            <text:p>Fabio Fernando Sanchez Sanchez</text:p>
          </table:table-cell>
          <table:table-cell office:value-type="string" table:style-name="ce6">
            <text:p>3274850</text:p>
          </table:table-cell>
          <table:table-cell office:value-type="string" table:style-name="ce6">
            <text:p>fabio.sanchez@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40</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2146000" table:style-name="ce4">
            <text:p>2.146.000 COP</text:p>
          </table:table-cell>
          <table:table-cell office:value-type="float" office:value="2146000" table:style-name="ce4">
            <text:p>2.146.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9</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7525000" table:style-name="ce4">
            <text:p>7.525.000 COP</text:p>
          </table:table-cell>
          <table:table-cell office:value-type="float" office:value="7525000" table:style-name="ce4">
            <text:p>7.52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8</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21843000" table:style-name="ce4">
            <text:p>21.843.000 COP</text:p>
          </table:table-cell>
          <table:table-cell office:value-type="float" office:value="21843000" table:style-name="ce4">
            <text:p>21.843.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7</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74000" table:style-name="ce4">
            <text:p>174.000 COP</text:p>
          </table:table-cell>
          <table:table-cell office:value-type="float" office:value="174000" table:style-name="ce4">
            <text:p>174.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6</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492000" table:style-name="ce4">
            <text:p>492.000 COP</text:p>
          </table:table-cell>
          <table:table-cell office:value-type="float" office:value="492000" table:style-name="ce4">
            <text:p>492.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5</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2150000" table:style-name="ce4">
            <text:p>2.150.000 COP</text:p>
          </table:table-cell>
          <table:table-cell office:value-type="float" office:value="2150000" table:style-name="ce4">
            <text:p>2.15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4</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661000" table:style-name="ce4">
            <text:p>1.661.000 COP</text:p>
          </table:table-cell>
          <table:table-cell office:value-type="float" office:value="1661000" table:style-name="ce4">
            <text:p>1.66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3</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107000" table:style-name="ce4">
            <text:p>1.107.000 COP</text:p>
          </table:table-cell>
          <table:table-cell office:value-type="float" office:value="1107000" table:style-name="ce4">
            <text:p>1.107.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2</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773000" table:style-name="ce4">
            <text:p>773.000 COP</text:p>
          </table:table-cell>
          <table:table-cell office:value-type="float" office:value="773000" table:style-name="ce4">
            <text:p>773.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0</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558000" table:style-name="ce4">
            <text:p>558.000 COP</text:p>
          </table:table-cell>
          <table:table-cell office:value-type="float" office:value="558000" table:style-name="ce4">
            <text:p>55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9</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840000" table:style-name="ce4">
            <text:p>840.000 COP</text:p>
          </table:table-cell>
          <table:table-cell office:value-type="float" office:value="840000" table:style-name="ce4">
            <text:p>840.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8</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2225000" table:style-name="ce4">
            <text:p>12.225.000 COP</text:p>
          </table:table-cell>
          <table:table-cell office:value-type="float" office:value="12225000" table:style-name="ce4">
            <text:p>12.22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7</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2209000" table:style-name="ce4">
            <text:p>2.209.000 COP</text:p>
          </table:table-cell>
          <table:table-cell office:value-type="float" office:value="2209000" table:style-name="ce4">
            <text:p>2.209.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5</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395000" table:style-name="ce4">
            <text:p>1.395.000 COP</text:p>
          </table:table-cell>
          <table:table-cell office:value-type="float" office:value="1395000" table:style-name="ce4">
            <text:p>1.395.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4</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831000" table:style-name="ce4">
            <text:p>831.000 COP</text:p>
          </table:table-cell>
          <table:table-cell office:value-type="float" office:value="831000" table:style-name="ce4">
            <text:p>83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3</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378000" table:style-name="ce4">
            <text:p>378.000 COP</text:p>
          </table:table-cell>
          <table:table-cell office:value-type="float" office:value="378000" table:style-name="ce4">
            <text:p>37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2</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6976000" table:style-name="ce4">
            <text:p>6.976.000 COP</text:p>
          </table:table-cell>
          <table:table-cell office:value-type="float" office:value="6976000" table:style-name="ce4">
            <text:p>6.976.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1</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402000" table:style-name="ce4">
            <text:p>1.402.000 COP</text:p>
          </table:table-cell>
          <table:table-cell office:value-type="float" office:value="1402000" table:style-name="ce4">
            <text:p>1.402.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20</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elección abreviada subasta inversa (No disponible)</text:p>
          </table:table-cell>
          <table:table-cell office:value-type="string" table:style-name="ce3">
            <text:p>Not Applied</text:p>
          </table:table-cell>
          <table:table-cell office:value-type="float" office:value="10362000" table:style-name="ce4">
            <text:p>10.362.000 COP</text:p>
          </table:table-cell>
          <table:table-cell office:value-type="float" office:value="10362000" table:style-name="ce4">
            <text:p>10.362.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Apoyar jurídicamente actividades propias del plan estratégico de talento humano, así como todo lo relacionado con las situaciones administrativas, derecho laboral colectivo y demás aspectos en materia laboral que se lleguen a presentar con los/as servidores/as durante la vigencia 2023. ID5900</text:p>
          </table:table-cell>
          <table:table-cell office:value-type="string" table:style-name="ce3">
            <text:p>January</text:p>
          </table:table-cell>
          <table:table-cell office:value-type="string" table:style-name="ce3">
            <text:p>Jan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0638000" table:style-name="ce4">
            <text:p>140.638.000 COP</text:p>
          </table:table-cell>
          <table:table-cell office:value-type="float" office:value="140638000" table:style-name="ce4">
            <text:p>140.638.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la planeación, ejecución y reporte del plan estratégico de talento humano de la Secretaría Distrital de Cultura, Recreación y Deporte de la vigencia 2023. ID5899</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89650470" table:style-name="ce4">
            <text:p>89.650.470 COP</text:p>
          </table:table-cell>
          <table:table-cell office:value-type="float" office:value="89650470" table:style-name="ce4">
            <text:p>89.650.47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Alba Nohora Díaz Galán</text:p>
          </table:table-cell>
          <table:table-cell office:value-type="string" table:style-name="ce6">
            <text:p>3274850</text:p>
          </table:table-cell>
          <table:table-cell office:value-type="string" table:style-name="ce6">
            <text:p>alba.diaz@scrd.gov.co</text:p>
          </table:table-cell>
          <table:table-cell table:number-columns-repeated="16367"/>
        </table:table-row>
        <table:table-row table:style-name="ro1">
          <table:table-cell office:value-type="float" office:value="80111701" table:style-name="ce5">
            <text:p>80111701</text:p>
          </table:table-cell>
          <table:table-cell office:value-type="string" table:style-name="ce3">
            <text:p>Prestar con plena autonomía técnica y administrativa los servicios profesionales para apoyar la gestión precontractual, contractual y poscontractual, en la Dirección de Gestión Corporativa y sus grupos internos, de los contratos que le sean asignados. ID5897</text:p>
          </table:table-cell>
          <table:table-cell office:value-type="string" table:style-name="ce3">
            <text:p>January</text:p>
          </table:table-cell>
          <table:table-cell office:value-type="string" table:style-name="ce3">
            <text:p>January</text:p>
          </table:table-cell>
          <table:table-cell office:value-type="string" table:style-name="ce3">
            <text:p>10</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60132510" table:style-name="ce4">
            <text:p>60.132.510 COP</text:p>
          </table:table-cell>
          <table:table-cell office:value-type="float" office:value="60132510" table:style-name="ce4">
            <text:p>60.132.51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Aunar esfuerzos técnicos, administrativos y financieros con el fin de desarrollar acciones articuladas entre la SCRD, el IDARTES y los Fondos de Desarrollo Local, orientadas a fomentar procesos de formación, cualificación, fortalecimiento de los agentes culturales territoriales del Distrito Capital, en el marco de la generación y circulación de bienes y servicios culturales, artísticos y patrimoniales, de conformidad con las iniciativas priorizadas y concertadas en la estrategia Distrital "Presupuestos Participativos" y/o de las concertaciones con los grupos de interés de las localidades y a las acciones adelantadas en el "Proceso <text:s/>Misional de Fomento", de acuerdo con los proyectos a ejecutar asociados a las metas de cada localidad en el programa "Es Cultura Local ". ID5547</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56900000" table:style-name="ce4">
            <text:p>356.900.000 COP</text:p>
          </table:table-cell>
          <table:table-cell office:value-type="float" office:value="356900000" table:style-name="ce4">
            <text:p>356.9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Fortalecimiento y formación ruralidad y poblaciones. ID5535</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00000000" table:style-name="ce4">
            <text:p>200.000.000 COP</text:p>
          </table:table-cell>
          <table:table-cell office:value-type="float" office:value="200000000" table:style-name="ce4">
            <text:p>20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Fortalecimiento de la formación artística y cultural de NNAJ que favorezcan las capacidades, la construcción de la memoria histórica y los procesos de reconciliación en las zonas PEDT. ID5534</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0000000" table:style-name="ce4">
            <text:p>50.000.000 COP</text:p>
          </table:table-cell>
          <table:table-cell office:value-type="float" office:value="50000000" table:style-name="ce4">
            <text:p>5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Fortalecimiento de la Sinergia de la actividad cultural en territorio. ID5532</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19248073" table:style-name="ce4">
            <text:p>119.248.073 COP</text:p>
          </table:table-cell>
          <table:table-cell office:value-type="float" office:value="119248073" table:style-name="ce4">
            <text:p>119.248.073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514" table:style-name="ce5">
            <text:p>93141514</text:p>
          </table:table-cell>
          <table:table-cell office:value-type="string" table:style-name="ce3">
            <text:p>Aunar esfuerzos entre la secretaria de cultura, recreación y deporte y la cámara colombiana del libro para la realización de la feria internacional del libro de Bogotá, con el fin de fortalecer el plan distrital de lectura - "leer para la vida". ID5230</text:p>
          </table:table-cell>
          <table:table-cell office:value-type="string" table:style-name="ce3">
            <text:p>February</text:p>
          </table:table-cell>
          <table:table-cell office:value-type="string" table:style-name="ce3">
            <text:p>February</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50000000" table:style-name="ce4">
            <text:p>250.000.000 COP</text:p>
          </table:table-cell>
          <table:table-cell office:value-type="float" office:value="250000000" table:style-name="ce4">
            <text:p>250.000.000 COP</text:p>
          </table:table-cell>
          <table:table-cell office:value-type="string" table:style-name="ce3">
            <text:p>No</text:p>
          </table:table-cell>
          <table:table-cell office:value-type="string" table:style-name="ce3">
            <text:p>NA</text:p>
          </table:table-cell>
          <table:table-cell office:value-type="string" table:style-name="ce3">
            <text:p>DIRECCIÓN DE LECTURA Y BIBLIOTECAS</text:p>
          </table:table-cell>
          <table:table-cell office:value-type="string" table:style-name="ce3">
            <text:p>Distrito Capital de Bogotá - Bogotá</text:p>
          </table:table-cell>
          <table:table-cell office:value-type="string" table:style-name="ce3">
            <text:p>Rafael Eduardo Tamayo Franco</text:p>
          </table:table-cell>
          <table:table-cell office:value-type="string" table:style-name="ce6">
            <text:p>3274850</text:p>
          </table:table-cell>
          <table:table-cell office:value-type="string" table:style-name="ce6">
            <text:p>rafael.tamayo@scrd.gov.co</text:p>
          </table:table-cell>
          <table:table-cell table:number-columns-repeated="16367"/>
        </table:table-row>
        <table:table-row table:style-name="ro1">
          <table:table-cell office:value-type="float" office:value="82101602" table:style-name="ce5">
            <text:p>82101602</text:p>
          </table:table-cell>
          <table:table-cell office:value-type="string" table:style-name="ce3">
            <text:p>Divulgar los mensajes y acciones de la SCRD através de una serie audiovisual. ID5128</text:p>
          </table:table-cell>
          <table:table-cell office:value-type="string" table:style-name="ce3">
            <text:p>February</text:p>
          </table:table-cell>
          <table:table-cell office:value-type="string" table:style-name="ce3">
            <text:p>February</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95814000" table:style-name="ce4">
            <text:p>295.814.000 COP</text:p>
          </table:table-cell>
          <table:table-cell office:value-type="float" office:value="295814000" table:style-name="ce4">
            <text:p>295.814.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82101801" table:style-name="ce5">
            <text:p>82101801</text:p>
          </table:table-cell>
          <table:table-cell office:value-type="string" table:style-name="ce3">
            <text:p>Divulgar los mensajes y acciones de la SCRD a través de servicios BTL y activaciones en territorio. ID5127</text:p>
          </table:table-cell>
          <table:table-cell office:value-type="string" table:style-name="ce3">
            <text:p>February</text:p>
          </table:table-cell>
          <table:table-cell office:value-type="string" table:style-name="ce3">
            <text:p>March</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00524000" table:style-name="ce4">
            <text:p>300.524.000 COP</text:p>
          </table:table-cell>
          <table:table-cell office:value-type="float" office:value="300524000" table:style-name="ce4">
            <text:p>300.524.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string" table:style-name="ce3">
            <text:p>82101504;82101601;82101602;82101603;82101801</text:p>
          </table:table-cell>
          <table:table-cell office:value-type="string" table:style-name="ce3">
            <text:p>Divulgar los mensajes y acciones de la SCRD a través de servicios ATL. <text:s/>ID5126</text:p>
          </table:table-cell>
          <table:table-cell office:value-type="string" table:style-name="ce3">
            <text:p>February</text:p>
          </table:table-cell>
          <table:table-cell office:value-type="string" table:style-name="ce3">
            <text:p>March</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00000000" table:style-name="ce4">
            <text:p>400.000.000 COP</text:p>
          </table:table-cell>
          <table:table-cell office:value-type="float" office:value="400000000" table:style-name="ce4">
            <text:p>400.000.000 COP</text:p>
          </table:table-cell>
          <table:table-cell office:value-type="string" table:style-name="ce3">
            <text:p>No</text:p>
          </table:table-cell>
          <table:table-cell office:value-type="string" table:style-name="ce3">
            <text:p>NA</text:p>
          </table:table-cell>
          <table:table-cell office:value-type="string" table:style-name="ce3">
            <text:p>OFICINA ASESORA DE COMUNICACIONES</text:p>
          </table:table-cell>
          <table:table-cell office:value-type="string" table:style-name="ce3">
            <text:p>Distrito Capital de Bogotá - Bogotá</text:p>
          </table:table-cell>
          <table:table-cell office:value-type="string" table:style-name="ce3">
            <text:p>Carolina Ruiz Caicedo</text:p>
          </table:table-cell>
          <table:table-cell office:value-type="string" table:style-name="ce6">
            <text:p>3274850</text:p>
          </table:table-cell>
          <table:table-cell office:value-type="string" table:style-name="ce6">
            <text:p>carolina.ruiz@scrd.gov.co</text:p>
          </table:table-cell>
          <table:table-cell table:number-columns-repeated="16367"/>
        </table:table-row>
        <table:table-row table:style-name="ro1">
          <table:table-cell office:value-type="float" office:value="93141700" table:style-name="ce5">
            <text:p>93141700</text:p>
          </table:table-cell>
          <table:table-cell office:value-type="string" table:style-name="ce3">
            <text:p>Aunar recursos técnicos, administrativos y financieros entre la Secretaría de Cultura, Recreación y Deporte SCRD y el Instituto Distrital para la Protección de la Niñez y la Juventud - IDIPRON para el desarrollo de actividades de interacción con la ciudadanía, recolección y sistematización de información, que permita ejecutar estrategias de cultura ciudadana y generar datos estratégicos para la toma de decisiones, seguimiento a políticas y proyectos de la Administración Distrital, con la participación de los jóvenes beneficiarios del IDIPRON. ID5092</text:p>
          </table:table-cell>
          <table:table-cell office:value-type="string" table:style-name="ce3">
            <text:p>January</text:p>
          </table:table-cell>
          <table:table-cell office:value-type="string" table:style-name="ce3">
            <text:p>January</text:p>
          </table:table-cell>
          <table:table-cell office:value-type="string" table:style-name="ce3">
            <text:p>9</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00000000" table:style-name="ce4">
            <text:p>400.000.000 COP</text:p>
          </table:table-cell>
          <table:table-cell office:value-type="float" office:value="400000000" table:style-name="ce4">
            <text:p>400.000.000 COP</text:p>
          </table:table-cell>
          <table:table-cell office:value-type="string" table:style-name="ce3">
            <text:p>No</text:p>
          </table:table-cell>
          <table:table-cell office:value-type="string" table:style-name="ce3">
            <text:p>NA</text:p>
          </table:table-cell>
          <table:table-cell office:value-type="string" table:style-name="ce3">
            <text:p>SUBS. de Cultura Ciudadana y Gestión del Conocimiento</text:p>
          </table:table-cell>
          <table:table-cell office:value-type="string" table:style-name="ce3">
            <text:p>Distrito Capital de Bogotá - Bogotá</text:p>
          </table:table-cell>
          <table:table-cell office:value-type="string" table:style-name="ce3">
            <text:p>Henry Samuel Murrain Kundson</text:p>
          </table:table-cell>
          <table:table-cell office:value-type="string" table:style-name="ce6">
            <text:p>3274850</text:p>
          </table:table-cell>
          <table:table-cell office:value-type="string" table:style-name="ce6">
            <text:p>henry.murrain@scrd.gov.co</text:p>
          </table:table-cell>
          <table:table-cell table:number-columns-repeated="16367"/>
        </table:table-row>
        <table:table-row table:style-name="ro1">
          <table:table-cell office:value-type="float" office:value="93141703" table:style-name="ce5">
            <text:p>93141703</text:p>
          </table:table-cell>
          <table:table-cell office:value-type="string" table:style-name="ce3">
            <text:p>Realizar el proceso de evaluación de los proyectos participantes en el Programa Distrital de Apoyos Concertados 2023. ID5040</text:p>
          </table:table-cell>
          <table:table-cell office:value-type="string" table:style-name="ce3">
            <text:p>November</text:p>
          </table:table-cell>
          <table:table-cell office:value-type="string" table:style-name="ce3">
            <text:p>November</text:p>
          </table:table-cell>
          <table:table-cell office:value-type="string" table:style-name="ce3">
            <text:p>4</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330000000" table:style-name="ce4">
            <text:p>330.000.000 COP</text:p>
          </table:table-cell>
          <table:table-cell office:value-type="float" office:value="330000000" table:style-name="ce4">
            <text:p>33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93141703" table:style-name="ce5">
            <text:p>93141703</text:p>
          </table:table-cell>
          <table:table-cell office:value-type="string" table:style-name="ce3">
            <text:p>Apoyar proyectos ganadores de la convocatoria pública del Programa Distrital de Apoyos Concertados, <text:s/>en la modalidad Proyectos Metropolitanos en concordancia con el Plan Distrital de Desarrollo 2020-2024 "Un Nuevo Contrato Social y Ambiental para la Bogotá del siglo XXI" y encaminado a fomentar y dinamizar las prácticas artísticas, culturales, patrimoniales y de cultura ciudadana en Bogotá. ID5036</text:p>
          </table:table-cell>
          <table:table-cell office:value-type="string" table:style-name="ce3">
            <text:p>May</text:p>
          </table:table-cell>
          <table:table-cell office:value-type="string" table:style-name="ce3">
            <text:p>Ma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200000000" table:style-name="ce4">
            <text:p>1.200.000.000 COP</text:p>
          </table:table-cell>
          <table:table-cell office:value-type="float" office:value="1200000000" table:style-name="ce4">
            <text:p>1.20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93141703" table:style-name="ce5">
            <text:p>93141703</text:p>
          </table:table-cell>
          <table:table-cell office:value-type="string" table:style-name="ce3">
            <text:p>Apoyar proyectos ganadores de la convocatoria pública del Programa Distrital de Apoyos Concertados, <text:s/>en la modalidad Proyectos Locales e Interlocales en concordancia con el Plan Distrital de Desarrollo 2020-2024 "Un Nuevo Contrato Social y Ambiental para la Bogotá del siglo XXI" y encaminado a fomentar y dinamizar las prácticas artísticas, culturales, patrimoniales y de cultura ciudadana en Bogotá. ID5035</text:p>
          </table:table-cell>
          <table:table-cell office:value-type="string" table:style-name="ce3">
            <text:p>May</text:p>
          </table:table-cell>
          <table:table-cell office:value-type="string" table:style-name="ce3">
            <text:p>May</text:p>
          </table:table-cell>
          <table:table-cell office:value-type="string" table:style-name="ce3">
            <text:p>8</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473000000" table:style-name="ce4">
            <text:p>1.473.000.000 COP</text:p>
          </table:table-cell>
          <table:table-cell office:value-type="float" office:value="1473000000" table:style-name="ce4">
            <text:p>1.473.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93141703" table:style-name="ce5">
            <text:p>93141703</text:p>
          </table:table-cell>
          <table:table-cell office:value-type="string" table:style-name="ce3">
            <text:p>Aunar esfuerzos técnicos, presupuestales, humanos, logísticos y operativos para implementar el portafolio formativo del Programa de Fortalecimiento a los Agentes del Sector, mediante la generación/consolidación de capacidades y herramientas para la gestión cultural sustentadas en la planeación estratégica, el enfoque de derechos y la acción en red, que faciliten el liderazgo estratégico de procesos/prácticas/iniciativas/proyectos culturales y de comunicación comunitaria que dinamizan el ecosistema cultural del Distrito Capital. ID4770</text:p>
          </table:table-cell>
          <table:table-cell office:value-type="string" table:style-name="ce3">
            <text:p>June</text:p>
          </table:table-cell>
          <table:table-cell office:value-type="string" table:style-name="ce3">
            <text:p>June</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450000000" table:style-name="ce4">
            <text:p>450.000.000 COP</text:p>
          </table:table-cell>
          <table:table-cell office:value-type="float" office:value="450000000" table:style-name="ce4">
            <text:p>45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82101801" table:style-name="ce5">
            <text:p>82101801</text:p>
          </table:table-cell>
          <table:table-cell office:value-type="string" table:style-name="ce3">
            <text:p>Prestar el servicio de agencia de comunicación y creatividad para la ejecución de la estrategia de comunicación pública de la Secretaría de Cultura, Recreación y Deporte, a través de servicios BTL que amplifiquen las iniciativas y objetivos de la entidad. ID4755</text:p>
          </table:table-cell>
          <table:table-cell office:value-type="string" table:style-name="ce3">
            <text:p>June</text:p>
          </table:table-cell>
          <table:table-cell office:value-type="string" table:style-name="ce3">
            <text:p>June</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0000000" table:style-name="ce4">
            <text:p>50.000.000 COP</text:p>
          </table:table-cell>
          <table:table-cell office:value-type="float" office:value="50000000" table:style-name="ce4">
            <text:p>50.000.000 COP</text:p>
          </table:table-cell>
          <table:table-cell office:value-type="string" table:style-name="ce3">
            <text:p>No</text:p>
          </table:table-cell>
          <table:table-cell office:value-type="string" table:style-name="ce3">
            <text:p>NA</text:p>
          </table:table-cell>
          <table:table-cell office:value-type="string" table:style-name="ce3">
            <text:p>DIRECCIÓN DE FOMENTO</text:p>
          </table:table-cell>
          <table:table-cell office:value-type="string" table:style-name="ce3">
            <text:p>Distrito Capital de Bogotá - Bogotá</text:p>
          </table:table-cell>
          <table:table-cell office:value-type="string" table:style-name="ce3">
            <text:p>Liliana Marcela Pamplona Romero</text:p>
          </table:table-cell>
          <table:table-cell office:value-type="string" table:style-name="ce6">
            <text:p>3274850</text:p>
          </table:table-cell>
          <table:table-cell office:value-type="string" table:style-name="ce6">
            <text:p>liliana.pamplona@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Realizar los procesos para el fortalecimiento de lengua propia. ID4686</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70000000" table:style-name="ce4">
            <text:p>170.000.000 COP</text:p>
          </table:table-cell>
          <table:table-cell office:value-type="float" office:value="170000000" table:style-name="ce4">
            <text:p>170.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Acciones para el cumplimiento acuerdos de consulta Fortalecimiento de la cultura Muisca de Bosa . ID4685</text:p>
          </table:table-cell>
          <table:table-cell office:value-type="string" table:style-name="ce3">
            <text:p>August</text:p>
          </table:table-cell>
          <table:table-cell office:value-type="string" table:style-name="ce3">
            <text:p>August</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5000000" table:style-name="ce4">
            <text:p>25.000.000 COP</text:p>
          </table:table-cell>
          <table:table-cell office:value-type="float" office:value="25000000" table:style-name="ce4">
            <text:p>25.0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Proceso estatutaria de discapacidad que brinden programa a largo plazo con personas con discapacidad. ID4680</text:p>
          </table:table-cell>
          <table:table-cell office:value-type="string" table:style-name="ce3">
            <text:p>December</text:p>
          </table:table-cell>
          <table:table-cell office:value-type="string" table:style-name="ce3">
            <text:p>December</text:p>
          </table:table-cell>
          <table:table-cell office:value-type="string" table:style-name="ce3">
            <text:p>11</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21380000" table:style-name="ce4">
            <text:p>21.380.000 COP</text:p>
          </table:table-cell>
          <table:table-cell office:value-type="float" office:value="21380000" table:style-name="ce4">
            <text:p>21.38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Acciones para el cumplimiento de Acuerdos, productos de políticas publicas, compromisos en mesas de concertación, consejos consultivos y conmemoraciones. ID4679</text:p>
          </table:table-cell>
          <table:table-cell office:value-type="string" table:style-name="ce3">
            <text:p>July</text:p>
          </table:table-cell>
          <table:table-cell office:value-type="string" table:style-name="ce3">
            <text:p>July</text:p>
          </table:table-cell>
          <table:table-cell office:value-type="string" table:style-name="ce3">
            <text:p>5</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50400000" table:style-name="ce4">
            <text:p>50.400.000 COP</text:p>
          </table:table-cell>
          <table:table-cell office:value-type="float" office:value="50400000" table:style-name="ce4">
            <text:p>50.400.000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93141600" table:style-name="ce5">
            <text:p>93141600</text:p>
          </table:table-cell>
          <table:table-cell office:value-type="string" table:style-name="ce3">
            <text:p>Fortalecer la sinergia de los procesos de participación en los territorios. ID4658</text:p>
          </table:table-cell>
          <table:table-cell office:value-type="string" table:style-name="ce3">
            <text:p>July</text:p>
          </table:table-cell>
          <table:table-cell office:value-type="string" table:style-name="ce3">
            <text:p>July</text:p>
          </table:table-cell>
          <table:table-cell office:value-type="string" table:style-name="ce3">
            <text:p>6</text:p>
          </table:table-cell>
          <table:table-cell office:value-type="string" table:style-name="ce3">
            <text:p>Month(s)</text:p>
          </table:table-cell>
          <table:table-cell office:value-type="string" table:style-name="ce3">
            <text:p>Contratación directa.</text:p>
          </table:table-cell>
          <table:table-cell office:value-type="string" table:style-name="ce3">
            <text:p>Not Applied</text:p>
          </table:table-cell>
          <table:table-cell office:value-type="float" office:value="155067685" table:style-name="ce4">
            <text:p>155.067.685 COP</text:p>
          </table:table-cell>
          <table:table-cell office:value-type="float" office:value="155067685" table:style-name="ce4">
            <text:p>155.067.685 COP</text:p>
          </table:table-cell>
          <table:table-cell office:value-type="string" table:style-name="ce3">
            <text:p>No</text:p>
          </table:table-cell>
          <table:table-cell office:value-type="string" table:style-name="ce3">
            <text:p>NA</text:p>
          </table:table-cell>
          <table:table-cell office:value-type="string" table:style-name="ce3">
            <text:p>DIRECCIÓN DE ASUNTOS LOCALES Y PARTICIPACIÓN</text:p>
          </table:table-cell>
          <table:table-cell office:value-type="string" table:style-name="ce3">
            <text:p>Distrito Capital de Bogotá - Bogotá</text:p>
          </table:table-cell>
          <table:table-cell office:value-type="string" table:style-name="ce3">
            <text:p>Hugo Alexander Cortés León</text:p>
          </table:table-cell>
          <table:table-cell office:value-type="string" table:style-name="ce6">
            <text:p>3274850</text:p>
          </table:table-cell>
          <table:table-cell office:value-type="string" table:style-name="ce6">
            <text:p>hugo.cortes@scrd.gov.co</text:p>
          </table:table-cell>
          <table:table-cell table:number-columns-repeated="16367"/>
        </table:table-row>
        <table:table-row table:style-name="ro1">
          <table:table-cell office:value-type="float" office:value="44121600" table:style-name="ce5">
            <text:p>44121600</text:p>
          </table:table-cell>
          <table:table-cell office:value-type="string" table:style-name="ce3">
            <text:p>Contratar el suministro de insumos y elementos de oficina. ID5931</text:p>
          </table:table-cell>
          <table:table-cell office:value-type="string" table:style-name="ce3">
            <text:p>February</text:p>
          </table:table-cell>
          <table:table-cell office:value-type="string" table:style-name="ce3">
            <text:p>February</text:p>
          </table:table-cell>
          <table:table-cell office:value-type="string" table:style-name="ce3">
            <text:p>12</text:p>
          </table:table-cell>
          <table:table-cell office:value-type="string" table:style-name="ce3">
            <text:p>Month(s)</text:p>
          </table:table-cell>
          <table:table-cell office:value-type="string" table:style-name="ce3">
            <text:p>Solicitud de información a los Proveedores</text:p>
          </table:table-cell>
          <table:table-cell office:value-type="string" table:style-name="ce3">
            <text:p>Not Applied</text:p>
          </table:table-cell>
          <table:table-cell office:value-type="float" office:value="1661000" table:style-name="ce4">
            <text:p>1.661.000 COP</text:p>
          </table:table-cell>
          <table:table-cell office:value-type="float" office:value="1661000" table:style-name="ce4">
            <text:p>1.661.000 COP</text:p>
          </table:table-cell>
          <table:table-cell office:value-type="string" table:style-name="ce3">
            <text:p>No</text:p>
          </table:table-cell>
          <table:table-cell office:value-type="string" table:style-name="ce3">
            <text:p>NA</text:p>
          </table:table-cell>
          <table:table-cell office:value-type="string" table:style-name="ce3">
            <text:p>DIRECCIÓN DE GESTIÓN CORPORATIVA</text:p>
          </table:table-cell>
          <table:table-cell office:value-type="string" table:style-name="ce3">
            <text:p>Distrito Capital de Bogotá - Bogotá</text:p>
          </table:table-cell>
          <table:table-cell office:value-type="string" table:style-name="ce3">
            <text:p>Rafael Arturo Berrío Escobar</text:p>
          </table:table-cell>
          <table:table-cell office:value-type="string" table:style-name="ce6">
            <text:p>3274850</text:p>
          </table:table-cell>
          <table:table-cell office:value-type="string" table:style-name="ce6">
            <text:p>rafael.berrio@scrd.gov.co</text:p>
          </table:table-cell>
          <table:table-cell table:number-columns-repeated="16367"/>
        </table:table-row>
        <table:table-row table:number-rows-repeated="1047921" table:style-name="ro1">
          <table:table-cell table:number-columns-repeated="16384"/>
        </table:table-row>
      </table:table>
      <table:database-ranges>
        <table:database-range table:target-range-address="PAA_SCRD_2023.A14:PAA_SCRD_2023.Q65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date-style style:name="N27">
      <number:day/>
      <number:text>/</number:text>
      <number:month number:style="long"/>
      <number:text>/</number:text>
      <number:year number:style="long"/>
      <number:text> </number:text>
      <number:hours/>
      <number:text>:</number:text>
      <number:minutes number:style="long"/>
    </number:date-style>
    <number:text-style style:name="N30">
      <number:text-content/>
    </number:text-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0" number:grouping="true">
        <number:embedded-text number:position="0"> COP</number:embedded-text>
      </number:number>
    </number:number-style>
    <number:number-style style:name="N37">
      <number:number number:decimal-places="2" number:min-integer-digits="1" number:grouping="true"/>
      <number:text> €</number:text>
    </number:number-style>
    <number:currency-style style:name="N38P0" number:language="es" number:country="CO">
      <number:currency-symbol number:language="es" number:country="CO">$</number:currency-symbol>
      <number:number number:decimal-places="2"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8P0"/>
    </number:currency-style>
    <number:currency-style style:name="N39P0" number:language="es" number:country="CO">
      <number:currency-symbol number:language="es" number:country="CO">$</number:currency-symbol>
      <number:number number:decimal-places="0" number:min-integer-digits="1" number:grouping="true"/>
    </number:currency-style>
    <number:currency-style style:name="N39"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9P0"/>
    </number:currency-style>
    <number:date-style style:name="N40">
      <number:day number:style="long"/>
      <number:text>/</number:text>
      <number:month number:style="long"/>
      <number:text>/</number:text>
      <number:year number:style="long"/>
    </number:date-style>
    <number:number-style style:name="N41">
      <number:number number:decimal-places="0" number:min-integer-digits="0" number:grouping="true">
        <number:embedded-text number:position="0"> COP</number:embedded-text>
      </number:number>
    </number:number-style>
    <number:number-style style:name="N42P0">
      <number:number number:decimal-places="0" number:min-integer-digits="1">
        <number:embedded-text number:position="0"> </number:embedded-text>
      </number:number>
    </number:number-style>
    <number:number-style style:name="N42P1">
      <number:number number:decimal-places="0" number:min-integer-digits="1">
        <number:embedded-text number:position="0"> </number:embedded-text>
      </number:number>
    </number:number-style>
    <number:text-style style:name="N42P2">
      <number:text>- </number:text>
    </number:text-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number number:decimal-places="0" number:min-integer-digits="1">
        <number:embedded-text number:position="0"> </number:embedded-text>
      </number:number>
    </number:number-style>
    <number:number-style style:name="N44P1">
      <number:text>-</number:text>
      <number:number number:decimal-places="0" number:min-integer-digits="1">
        <number:embedded-text number:position="0"> </number:embedded-text>
      </number:number>
    </number:number-style>
    <number:text-style style:name="N44P2">
      <number:text> - </number:text>
    </number:text-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_32_2" style:display-name="BodyStyle 2" style:family="table-cell" style:data-style-name="N30">
      <style:table-cell-properties style:vertical-align="middle" style:repeat-content="false"/>
      <style:paragraph-properties fo:text-align="start" fo:margin-left="0cm"/>
      <style:text-properties fo:color="#000000"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35"/>
    <style:style style:name="Comma_32__91_0_93_" style:display-name="Comma [0]" style:family="table-cell" style:data-style-name="N33"/>
    <style:style style:name="Currency" style:family="table-cell" style:data-style-name="N36"/>
    <style:style style:name="Currency_32__91_0_93_" style:display-name="Currency [0]" style:family="table-cell" style:data-style-name="N32"/>
    <style:style style:name="Currency_32_2" style:display-name="Currency 2" style:family="table-cell" style:data-style-name="N41"/>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27">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37">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37">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xcel_BuiltIn_Comma_0" style:family="table-cell" style:data-style-name="N42">
      <style:table-cell-properties style:vertical-align="automatic" fo:background-color="transparent"/>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color="#000000"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_32__91_0_93__32_2" style:display-name="Millares [0] 2" style:family="table-cell" style:data-style-name="N44">
      <style:table-cell-properties style:vertical-align="automatic" fo:background-color="transparent"/>
    </style:style>
    <style:style style:name="Millares_32_2" style:display-name="Millares 2" style:family="table-cell" style:data-style-name="N4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style:style style:name="Res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color="#000000"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exto_32_explicativo_32_2" style:display-name="Texto explicativo 2" style:family="table-cell" style:data-style-name="N0">
      <style:table-cell-properties style:vertical-align="automatic" fo:background-color="transparent"/>
      <style:text-properties fo:color="#000000" style:font-name="Arial1" style:font-name-asian="Arial1" style:font-name-complex="Arial1"/>
    </style:style>
    <style:style style:name="Texto_32_explicativo_32_3" style:display-name="Texto explicativo 3" style:family="table-cell" style:data-style-name="N0">
      <style:table-cell-properties style:vertical-align="automatic" fo:background-color="transparent"/>
      <style:text-properties fo:color="#000000" style:font-name="Arial1" style:font-name-asian="Arial1" style:font-name-complex="Arial1"/>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UIS GIOVANNI NAVARRO ROJAS</meta:initial-creator>
    <dc:creator>LUIS GIOVANNI NAVARRO ROJAS</dc:creator>
    <meta:creation-date>2023-01-31T15:29:22Z</meta:creation-date>
    <dc:date>2023-01-31T16:16:34Z</dc:date>
    <meta:template xlink:href="" xlink:type="simple"/>
  </office:meta>
</office:document-meta>
</file>