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1" svg:font-family="Arial1"/>
    <style:font-face style:name="Calibri1" svg:font-family="Calibri1"/>
    <style:font-face style:name="Arial11" svg:font-family="Arial11"/>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text-properties style:font-name="Calibri1" style:font-name-asian="Calibri1" style:font-name-complex="Calibri1" fo:font-size="10pt" style:font-size-asian="10pt" style:font-size-complex="10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 style:data-style-name="N41">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Millares_32__91_0_93_"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9" style:family="table-cell" style:parent-style-name="Millares_32__91_0_93_"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Millares_32__91_0_93_"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Texto_32_explicativo"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5" style:family="table-cell" style:parent-style-name="Default" style:data-style-name="N37">
      <style:table-cell-properties style:vertical-align="automatic" style:repeat-content="false"/>
      <style:paragraph-properties fo:text-align="center"/>
    </style:style>
    <style:style style:name="ce16" style:family="table-cell" style:parent-style-name="Default" style:data-style-name="N37">
      <style:table-cell-properties style:vertical-align="automatic" style:repeat-content="false"/>
      <style:paragraph-properties fo:text-align="center"/>
      <style:text-properties style:font-name="Arial1" style:font-name-asian="Arial1" style:font-name-complex="Arial1"/>
    </style:style>
    <style:style style:name="ce17" style:family="table-cell" style:parent-style-name="Texto_32_explicativo"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FFFFFF" style:font-name="Arial11" style:font-name-asian="Arial11" style:font-name-complex="Arial11"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24" style:family="table-cell" style:parent-style-name="Millares_32__91_0_93_" style:data-style-name="N36">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7" style:family="table-cell" style:parent-style-name="Default" style:data-style-name="N1">
      <style:table-cell-properties style:vertical-align="top" fo:wrap-option="wrap"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1">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Millares" style:data-style-name="N38">
      <style:table-cell-properties style:vertical-align="top" fo:wrap-option="wrap"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Millares_32__91_0_93_" style:data-style-name="N36">
      <style:table-cell-properties style:vertical-align="automatic" fo:background-color="transparent"/>
      <style:text-properties fo:font-size="12pt" style:font-size-asian="12pt" style:font-size-complex="12pt"/>
    </style:style>
    <style:style style:name="ce33" style:family="table-cell" style:parent-style-name="Texto_32_explicativo"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4"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35" style:family="table-cell" style:parent-style-name="Texto_32_explicativo"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9pt" style:font-size-asian="9pt" style:font-size-complex="9pt"/>
    </style:style>
    <style:style style:name="ce3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8pt" style:font-size-asian="8pt" style:font-size-complex="8pt"/>
    </style:style>
    <style:style style:name="ce37" style:family="table-cell" style:parent-style-name="Texto_32_explicativo" style:data-style-name="N39">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ce38" style:family="table-cell" style:parent-style-name="Texto_32_explicativo" style:data-style-name="N40">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8.14916666666667cm"/>
    </style:style>
    <style:style style:name="co3" style:family="table-column">
      <style:table-column-properties fo:break-before="auto" style:column-width="2.32833333333333cm"/>
    </style:style>
    <style:style style:name="co4" style:family="table-column">
      <style:table-column-properties fo:break-before="auto" style:column-width="12.250208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2.301875cm"/>
    </style:style>
    <style:style style:name="co8" style:family="table-column">
      <style:table-column-properties fo:break-before="auto" style:column-width="2.143125cm"/>
    </style:style>
    <style:style style:name="co9" style:family="table-column">
      <style:table-column-properties fo:break-before="auto" style:column-width="2.96333333333333cm"/>
    </style:style>
    <style:style style:name="co10" style:family="table-column">
      <style:table-column-properties fo:break-before="auto" style:column-width="2.2225cm"/>
    </style:style>
    <style:style style:name="co11" style:family="table-column">
      <style:table-column-properties fo:break-before="auto" style:column-width="2.619375cm"/>
    </style:style>
    <style:style style:name="co12" style:family="table-column">
      <style:table-column-properties fo:break-before="auto" style:column-width="2.69875cm"/>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4.63020833333333cm"/>
    </style:style>
    <style:style style:name="co16" style:family="table-column">
      <style:table-column-properties fo:break-before="auto" style:column-width="2.40770833333333cm"/>
    </style:style>
    <style:style style:name="co17" style:family="table-column">
      <style:table-column-properties fo:break-before="auto" style:column-width="3.730625cm"/>
    </style:style>
    <style:style style:name="co18" style:family="table-column">
      <style:table-column-properties fo:break-before="auto" style:column-width="4.65666666666667cm"/>
    </style:style>
    <style:style style:name="co19" style:family="table-column">
      <style:table-column-properties fo:break-before="auto" style:column-width="2.38125cm"/>
    </style:style>
    <style:style style:name="co20"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18.5pt" style:use-optimal-row-height="false" fo:break-before="auto"/>
    </style:style>
    <style:style style:name="ro5" style:family="table-row">
      <style:table-row-properties style:row-height="164.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47.8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21" table:style-name="ta1">
        <table:table-column table:style-name="co1" table:default-cell-style-name="ce1"/>
        <table:table-column table:style-name="co2" table:default-cell-style-name="ce1"/>
        <table:table-column table:style-name="co3" table:default-cell-style-name="ce18"/>
        <table:table-column table:style-name="co4" table:default-cell-style-name="ce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11"/>
        <table:table-column table:style-name="co11" table:default-cell-style-name="ce32"/>
        <table:table-column table:style-name="co12" table:default-cell-style-name="ce32"/>
        <table:table-column table:style-name="co13" table:default-cell-style-name="ce11"/>
        <table:table-column table:style-name="co14" table:default-cell-style-name="ce1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01" table:default-cell-style-name="ce1"/>
        <table:table-column table:style-name="co19" table:number-columns-repeated="804" table:default-cell-style-name="ce1"/>
        <table:table-column table:style-name="co3" table:default-cell-style-name="ce1"/>
        <table:table-column table:style-name="co20" table:number-columns-repeated="15360"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number-columns-repeated="4" table:style-name="ce6"/>
          <table:table-cell table:number-columns-repeated="2" table:style-name="ce7"/>
          <table:table-cell table:number-columns-repeated="3" table:style-name="ce6"/>
          <table:table-cell table:number-columns-repeated="16369" table:style-name="ce1"/>
        </table:table-row>
        <table:table-row table:style-name="ro2">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number-columns-repeated="4" table:style-name="ce8"/>
          <table:table-cell table:number-columns-repeated="2" table:style-name="ce9"/>
          <table:table-cell table:number-columns-repeated="3" table:style-name="ce8"/>
          <table:table-cell table:number-columns-repeated="16369" table:style-name="ce1"/>
        </table:table-row>
        <table:table-row table:style-name="ro1">
          <table:table-cell office:value-type="string" table:style-name="ce10">
            <text:p>Nombre</text:p>
          </table:table-cell>
          <table:table-cell office:value-type="string" table:number-columns-spanned="2" table:number-rows-spanned="1" table:style-name="ce33">
            <text:p>Secretaría Distrital de Cultura, Recreación y Deporte</text:p>
          </table:table-cell>
          <table:covered-table-cell/>
          <table:table-cell table:style-name="ce1"/>
          <table:table-cell office:value-type="string" table:number-columns-spanned="4" table:number-rows-spanned="5" table:style-name="ce34">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Dirección</text:p>
          </table:table-cell>
          <table:table-cell office:value-type="string" table:number-columns-spanned="2" table:number-rows-spanned="1" table:style-name="ce35">
            <text:p>Carrera 8 No 9 – 83</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Teléfono</text:p>
          </table:table-cell>
          <table:table-cell office:value-type="string" table:number-columns-spanned="2" table:number-rows-spanned="1" table:style-name="ce35">
            <text:p>3274850 Ext. 524</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Página web</text:p>
          </table:table-cell>
          <table:table-cell office:value-type="string" table:number-columns-spanned="2" table:number-rows-spanned="1" table:style-name="ce35">
            <text:p>www.culturarecreacionydeporte.gov.co</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4">
          <table:table-cell office:value-type="string" table:style-name="ce14">
            <text:p>Misión</text:p>
            <text:p/>
            <text:p/>
            <text:p/>
            <text:p>Y</text:p>
            <text:p/>
            <text:p/>
            <text:p>visión</text:p>
          </table:table-cell>
          <table:table-cell office:value-type="string" table:number-columns-spanned="2" table:number-rows-spanned="1" table:style-name="ce36">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5">
          <table:table-cell office:value-type="string" table:style-name="ce14">
            <text:p>Perspectiva estratégica</text:p>
          </table:table-cell>
          <table:table-cell office:value-type="string" table:number-columns-spanned="2" table:number-rows-spanned="1" table:style-name="ce36">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table-cell table:style-name="ce3"/>
          <table:table-cell table:number-columns-repeated="2" table:style-name="ce5"/>
          <table:table-cell table:style-name="ce15"/>
          <table:table-cell table:style-name="ce16"/>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6">
          <table:table-cell office:value-type="string" table:style-name="ce17">
            <text:p>Valor total Vigencia <text:s/>PAA UNCSA</text:p>
          </table:table-cell>
          <table:table-cell office:value-type="currency" office:value="58849276653" table:number-columns-spanned="2" table:number-rows-spanned="1" table:style-name="ce37">
            <text:p>$58.849.276.653</text:p>
          </table:table-cell>
          <table:covered-table-cell/>
          <table:table-cell table:style-name="ce1"/>
          <table:table-cell office:value-type="string" table:number-columns-spanned="4" table:number-rows-spanned="5" table:style-name="ce34">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Límite de contratación menor cuantía</text:p>
          </table:table-cell>
          <table:table-cell office:value-type="currency" office:value="408836700" table:number-columns-spanned="2" table:number-rows-spanned="1" table:style-name="ce37">
            <text:p>$408.836.700</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Límite de contratación mínima cuantía</text:p>
          </table:table-cell>
          <table:table-cell office:value-type="currency" office:value="40883670" table:number-columns-spanned="2" table:number-rows-spanned="1" table:style-name="ce37">
            <text:p>$40.883.670</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Fecha de última actualización del PAA</text:p>
          </table:table-cell>
          <table:table-cell office:value-type="date" office:date-value="2021-01-28T00:00:00" table:number-columns-spanned="2" table:number-rows-spanned="1" table:style-name="ce38">
            <text:p>28/01/2021</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table:number-columns-repeated="2" table:style-name="ce1"/>
          <table:table-cell table:style-name="ce18"/>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table:style-name="ce19"/>
          <table:table-cell table:style-name="ce20"/>
          <table:table-cell table:style-name="ce18"/>
          <table:table-cell table:style-name="ce1"/>
          <table:table-cell table:style-name="ce11"/>
          <table:table-cell table:style-name="ce21"/>
          <table:table-cell table:number-columns-repeated="2" table:style-name="ce15"/>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8">
          <table:table-cell office:value-type="string" table:style-name="ce22">
            <text:p>Proyecto Inversión /<text:s/><text:span text:style-name="T1">FUNCIONAMIENTO</text:span></text:p>
          </table:table-cell>
          <table:table-cell office:value-type="string" table:style-name="ce22">
            <text:p>Meta del proyecto</text:p>
          </table:table-cell>
          <table:table-cell office:value-type="string" table:style-name="ce23">
            <text:p>Código UNSPSC</text:p>
          </table:table-cell>
          <table:table-cell office:value-type="string" table:style-name="ce22">
            <text:p>Descripción</text:p>
          </table:table-cell>
          <table:table-cell office:value-type="string" table:style-name="ce23">
            <text:p>Fecha estimada de inicio de proceso de selección</text:p>
          </table:table-cell>
          <table:table-cell office:value-type="string" table:style-name="ce23">
            <text:p>Fecha estimada de presentación de ofertas</text:p>
          </table:table-cell>
          <table:table-cell office:value-type="string" table:style-name="ce23">
            <text:p>Duración estimada del contrato</text:p>
          </table:table-cell>
          <table:table-cell office:value-type="string" table:style-name="ce23">
            <text:p>Duración estimada del contrato</text:p>
          </table:table-cell>
          <table:table-cell office:value-type="string" table:style-name="ce23">
            <text:p>Modalidad de selección</text:p>
          </table:table-cell>
          <table:table-cell office:value-type="string" table:style-name="ce23">
            <text:p>Fuente de los recursos</text:p>
          </table:table-cell>
          <table:table-cell office:value-type="string" table:style-name="ce24">
            <text:p>Valor total estimado</text:p>
          </table:table-cell>
          <table:table-cell office:value-type="string" table:style-name="ce24">
            <text:p>Valor estimado en la vigencia actual</text:p>
            <text:p/>
          </table:table-cell>
          <table:table-cell office:value-type="string" table:style-name="ce23">
            <text:p>¿Se requieren vigencias futuras?</text:p>
          </table:table-cell>
          <table:table-cell office:value-type="string" table:style-name="ce23">
            <text:p>Estado de solicitud de vigencias futuras</text:p>
          </table:table-cell>
          <table:table-cell office:value-type="string" table:style-name="ce23">
            <text:p>Unidad de contratación</text:p>
          </table:table-cell>
          <table:table-cell office:value-type="string" table:style-name="ce23">
            <text:p>Ubicación</text:p>
          </table:table-cell>
          <table:table-cell office:value-type="string" table:style-name="ce23">
            <text:p>Nombre del responsable</text:p>
          </table:table-cell>
          <table:table-cell office:value-type="string" table:style-name="ce23">
            <text:p>Correo electrónico del responsable</text:p>
          </table:table-cell>
          <table:table-cell office:value-type="string" table:style-name="ce23">
            <text:p>Teléfono del responsable</text:p>
          </table:table-cell>
          <table:table-cell table:number-columns-repeated="204" table:style-name="ce25"/>
          <table:table-cell table:number-columns-repeated="16161"/>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los servicios profesionales a la Subsecretraia de Gobernanza, para apoyar y hacer seguimiento a las actividades administrativas, técnicas y financieras a cargo de la Subsecretaria en el marco del plan de desarrollo</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0278952" table:style-name="ce30">
            <text:p><text:s/>80.278.952<text:s/></text:p>
          </table:table-cell>
          <table:table-cell office:value-type="float" office:value="80278952" table:style-name="ce30">
            <text:p><text:s/>80.278.952<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style-name="ce1"/>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0542704" table:style-name="ce30">
            <text:p><text:s/>50.542.704<text:s/></text:p>
          </table:table-cell>
          <table:table-cell office:value-type="float" office:value="50542704" table:style-name="ce30">
            <text:p><text:s/>50.542.704<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los servicios profesionales para apoyar a la Dirección de Asuntos Locales en la contratación, secop I y II, SICO, elaboración, estudios previos y apoyar en la <text:s/>revisión de los documentos a cargo del Director, elaborar conceptos y documentos jurídicos de la Dirección</text:p>
          </table:table-cell>
          <table:table-cell office:value-type="float" office:value="4" table:style-name="ce28">
            <text:p>4</text:p>
          </table:table-cell>
          <table:table-cell office:value-type="float" office:value="4" table:style-name="ce28">
            <text:p>4</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2042848" table:style-name="ce30">
            <text:p><text:s/>62.042.848<text:s/></text:p>
          </table:table-cell>
          <table:table-cell office:value-type="float" office:value="62042848" table:style-name="ce30">
            <text:p><text:s/>62.042.848<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Luz Marycela Mendoza Gonzalez</text:p>
          </table:table-cell>
          <table:table-cell office:value-type="string" table:style-name="ce26">
            <text:p>luz.mendoza@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los servicios profesionales para apoyar a la Dirección de Asuntos Locales en la contratación, secop I y II, SICO, elaboración <text:s/>y estudios previos requeridos</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9938230" table:style-name="ce30">
            <text:p><text:s/>29.938.230<text:s/></text:p>
          </table:table-cell>
          <table:table-cell office:value-type="float" office:value="29938230" table:style-name="ce30">
            <text:p><text:s/>29.938.23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Dirección de Asuntos Locales y Participación en la gestión documental e informacion relacionada, con gestión local cultural en el marco del Modelo de Gestión Cultural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4195270" table:style-name="ce30">
            <text:p><text:s/>24.195.270<text:s/></text:p>
          </table:table-cell>
          <table:table-cell office:value-type="float" office:value="24195270" table:style-name="ce30">
            <text:p><text:s/>24.195.27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para el acompañamiento en la definición de la estrategia urbano- arquitectónica necesario para la formulación del Plan Maestro de las Bibliotecas Públicas de Bogotá D.C.</text:p>
          </table:table-cell>
          <table:table-cell office:value-type="float" office:value="4" table:style-name="ce28">
            <text:p>4</text:p>
          </table:table-cell>
          <table:table-cell office:value-type="float" office:value="4" table:style-name="ce28">
            <text:p>4</text:p>
          </table:table-cell>
          <table:table-cell office:value-type="float" office:value="120" table:style-name="ce28">
            <text:p>12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9896238" table:style-name="ce30">
            <text:p><text:s/>19.896.238<text:s/></text:p>
          </table:table-cell>
          <table:table-cell office:value-type="float" office:value="19896238" table:style-name="ce30">
            <text:p><text:s/>19.896.23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como asesor financiero para el diseño de la estrategia de gestión e implementación del Plan Maestro de Bibliotecas Públicas de Bogotá</text:p>
          </table:table-cell>
          <table:table-cell office:value-type="float" office:value="4" table:style-name="ce28">
            <text:p>4</text:p>
          </table:table-cell>
          <table:table-cell office:value-type="float" office:value="4" table:style-name="ce28">
            <text:p>4</text:p>
          </table:table-cell>
          <table:table-cell office:value-type="float" office:value="5" table:style-name="ce28">
            <text:p>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5722112" table:style-name="ce30">
            <text:p><text:s/>45.722.112<text:s/></text:p>
          </table:table-cell>
          <table:table-cell office:value-type="float" office:value="45722112" table:style-name="ce30">
            <text:p><text:s/>45.722.112<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como profesional de apoyo para el diseño de la estrategia de participación en el marco de la formulación d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240" table:style-name="ce28">
            <text:p>24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39792476" table:style-name="ce30">
            <text:p><text:s/>39.792.476<text:s/></text:p>
          </table:table-cell>
          <table:table-cell office:value-type="float" office:value="39792476" table:style-name="ce30">
            <text:p><text:s/>39.792.476<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como asesor jurídico para el diseño de la estrategia de gestión e implementación del Plan Maestro de Bibliotecas Públicas de Bogotá.</text:p>
          </table:table-cell>
          <table:table-cell office:value-type="float" office:value="4" table:style-name="ce28">
            <text:p>4</text:p>
          </table:table-cell>
          <table:table-cell office:value-type="float" office:value="4" table:style-name="ce28">
            <text:p>4</text:p>
          </table:table-cell>
          <table:table-cell office:value-type="float" office:value="5" table:style-name="ce28">
            <text:p>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5722112" table:style-name="ce30">
            <text:p><text:s/>45.722.112<text:s/></text:p>
          </table:table-cell>
          <table:table-cell office:value-type="float" office:value="45722112" table:style-name="ce30">
            <text:p><text:s/>45.722.112<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como asesora del Componente Sociocultural para el diseño de la estrategia de participación d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240" table:style-name="ce28">
            <text:p>24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56473928" table:style-name="ce30">
            <text:p><text:s/>56.473.928<text:s/></text:p>
          </table:table-cell>
          <table:table-cell office:value-type="float" office:value="56473928" table:style-name="ce30">
            <text:p><text:s/>56.473.92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como profesional de apoyo para el análisis de las colecciones actuales análogas y digitales de los equipamientos por tipo y propuestas de mejora, en el marco de la formulación d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270" table:style-name="ce28">
            <text:p>27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63533169" table:style-name="ce30">
            <text:p><text:s/>63.533.169<text:s/></text:p>
          </table:table-cell>
          <table:table-cell office:value-type="float" office:value="63533169" table:style-name="ce30">
            <text:p><text:s/>63.533.169<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Promover 4 espacios y/o eventos de valoración social del libro, la lectura y la literatura en la ciudad.</text:p>
          </table:table-cell>
          <table:table-cell office:value-type="float" office:value="83121501" table:style-name="ce27">
            <text:p>83121501</text:p>
          </table:table-cell>
          <table:table-cell office:value-type="string" table:style-name="ce26">
            <text:p>Diseño e implementación de una estrategia de articulación institucional que permita el desarrollo de espacios de valoración social del libro en la ciudad logrando la cercanía de los ciudadanos con la lectura, la escritura y la oralidad (FilBO, Feria de Libreros Populares, Septiembre literario y otras iniciativas no directamente organizadas por la DLB pero en las que ésta da un apoyo)</text:p>
          </table:table-cell>
          <table:table-cell office:value-type="float" office:value="1" table:style-name="ce28">
            <text:p>1</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10000000" table:style-name="ce30">
            <text:p><text:s/>210.000.000<text:s/></text:p>
          </table:table-cell>
          <table:table-cell office:value-type="float" office:value="210000000" table:style-name="ce30">
            <text:p><text:s/>210.000.00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Prestación de servicios bibliotecarios para la operación de las Bibliotecas y espacios no convencionales de lectura que hacen parte de la Red Distrital de Bibliotecas Públicas "BibloRed"</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0972144816" table:style-name="ce30">
            <text:p><text:s/>10.972.144.816<text:s/></text:p>
          </table:table-cell>
          <table:table-cell office:value-type="float" office:value="10972144816" table:style-name="ce30">
            <text:p><text:s/>10.972.144.816<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Prestación de servicios bibliotecarios para la operación de las Bibliotecas y espacios no convencionales de lectura que hacen parte de la Red Distrital de Bibliotecas Públicas "BibloRed"</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340107000" table:style-name="ce30">
            <text:p><text:s/>340.107.000<text:s/></text:p>
          </table:table-cell>
          <table:table-cell office:value-type="float" office:value="340107000" table:style-name="ce30">
            <text:p><text:s/>340.107.00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Prestación de servicios bibliotecarios para la operación de las Bibliotecas y espacios no convencionales de lectura que hacen parte de la Red Distrital de Bibliotecas Públicas "BibloRed"</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Licitación pública</text:p>
          </table:table-cell>
          <table:table-cell office:value-type="string" table:style-name="ce29">
            <text:p>SGP</text:p>
          </table:table-cell>
          <table:table-cell office:value-type="float" office:value="6967149090" table:style-name="ce30">
            <text:p><text:s/>6.967.149.090<text:s/></text:p>
          </table:table-cell>
          <table:table-cell office:value-type="float" office:value="6967149090" table:style-name="ce30">
            <text:p><text:s/>6.967.149.09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1">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Aunar esfuerzos técnicos, administrativos y financieros para formular acciones y proyectos destinados a visibilizar, reconocer y apoyar iniciativas territoriales y comunitarias, fortalecer la gestión territorial y garantizar la ampliación del acceso a servicios bibliotecarios de acuerdo con las políticas de la Dirección de Lectura y Bibliotecas y adelantar el poryecto de bibliotecas modulares en Juntas de acción comunal y otros espacios, <text:s/>bajo el enfoque territorial y comunitario en articulación con las políticas de BibloRed BibloRed, red Distrital de Bibliotecas Públicas de Bogotá.<text:s/></text:p>
          </table:table-cell>
          <table:table-cell office:value-type="float" office:value="1" table:style-name="ce28">
            <text:p>1</text:p>
          </table:table-cell>
          <table:table-cell office:value-type="float" office:value="1" table:style-name="ce28">
            <text:p>1</text:p>
          </table:table-cell>
          <table:table-cell office:value-type="float" office:value="270" table:style-name="ce28">
            <text:p>270</text:p>
          </table:table-cell>
          <table:table-cell office:value-type="string" table:style-name="ce29">
            <text:p>meses</text:p>
          </table:table-cell>
          <table:table-cell office:value-type="string" table:style-name="ce26">
            <text:p>Publicación contratación régimen especial con fase de ofertas - Régimen especial</text:p>
          </table:table-cell>
          <table:table-cell office:value-type="string" table:style-name="ce29">
            <text:p>n.a</text:p>
          </table:table-cell>
          <table:table-cell office:value-type="float" office:value="929479903" table:style-name="ce30">
            <text:p><text:s/>929.479.903<text:s/></text:p>
          </table:table-cell>
          <table:table-cell office:value-type="float" office:value="929479903" table:style-name="ce30">
            <text:p><text:s/>929.479.903<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11">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Aunar esfuerzos técnicos, administrativos y financieros para operar, ejecutar y evaluar las estrategias de formación que promuevan el acceso a la cultura escrita de todos los habitantes de Bogotá y adelantar <text:s/>acciones orientadas a la formación de lectores para ser mediadores de lectura en los diferentes ámbitos a través de la consolidacion y funcionamiento de la Escuela de Lectores, <text:s/>estrategias que se encuentran enmarcadas en la línea de formación del Plan Distrital de Lectura, Escritura y Oralidad, “Leer para la Vida” BibloRed, Red Distrital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270" table:style-name="ce28">
            <text:p>270</text:p>
          </table:table-cell>
          <table:table-cell office:value-type="string" table:style-name="ce29">
            <text:p>meses</text:p>
          </table:table-cell>
          <table:table-cell office:value-type="string" table:style-name="ce26">
            <text:p>Publicación contratación régimen especial con fase de ofertas - Régimen especial</text:p>
          </table:table-cell>
          <table:table-cell office:value-type="string" table:style-name="ce29">
            <text:p>n.a</text:p>
          </table:table-cell>
          <table:table-cell office:value-type="float" office:value="3053093893" table:style-name="ce30">
            <text:p><text:s/>3.053.093.893<text:s/></text:p>
          </table:table-cell>
          <table:table-cell office:value-type="float" office:value="3053093893" table:style-name="ce30">
            <text:p><text:s/>3.053.093.893<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2">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Aunar esfuerzos técnicos, administrativos y financieros para formular, diseñar, ejecutar y evaluar programas y proyectos relacionados con el acceso, uso y apropiación de la cultura escrita desde el punto de vista de la Cultura Digital y la Innovación, el fortalecimiento de proyectos editoriales de BibloRed, Red Distrital de Bibliotecas Públicas de Bogotá, como herramientas para incentivar la lectura, la escritura y la oralidad, la preservación de la memoria bibliográfica de la ciudad, y la creación de redes de conocimiento a través de la tecnología al servicio de proyectos editoriales y el fortalecimiebnto de la cultura digital y la innovación.</text:p>
          </table:table-cell>
          <table:table-cell office:value-type="float" office:value="1" table:style-name="ce28">
            <text:p>1</text:p>
          </table:table-cell>
          <table:table-cell office:value-type="float" office:value="1" table:style-name="ce28">
            <text:p>1</text:p>
          </table:table-cell>
          <table:table-cell office:value-type="float" office:value="270" table:style-name="ce28">
            <text:p>270</text:p>
          </table:table-cell>
          <table:table-cell office:value-type="string" table:style-name="ce29">
            <text:p>meses</text:p>
          </table:table-cell>
          <table:table-cell office:value-type="string" table:style-name="ce26">
            <text:p>Publicación contratación régimen especial con fase de ofertas - Régimen especial</text:p>
          </table:table-cell>
          <table:table-cell office:value-type="string" table:style-name="ce29">
            <text:p>n.a</text:p>
          </table:table-cell>
          <table:table-cell office:value-type="float" office:value="1599355720" table:style-name="ce30">
            <text:p><text:s/>1.599.355.720<text:s/></text:p>
          </table:table-cell>
          <table:table-cell office:value-type="float" office:value="1599355720" table:style-name="ce30">
            <text:p><text:s/>1.599.355.72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ERVICIOS PROFESIONALES EN EL ACOMPAÑAMIENTO AL PROYECTO BIBLORED DE LA DIRECCION DE LECTURA Y BIBLIOTECAS PARA LA SISTEMATIZACIÓN DE LA INFORMACIÓN DISPONIBLE EN LOS DOCUMENTOS Y MEMORIAS Y ADEMÁS, LA SISTEMATIZACIÓN DE LA INFORMACIÓN RESULTADO DE LAS MESAS DE PARTICIPACIÓN A REALIZAR EN <text:s/>LAS BIBLIOTECAS DE LAS LOCALIDADES DE LA CIUDAD EN EL MARCO DE LA LÍNEA DE COMUNIDAD Y TERRITORIO.</text:p>
          </table:table-cell>
          <table:table-cell office:value-type="float" office:value="2" table:style-name="ce28">
            <text:p>2</text:p>
          </table:table-cell>
          <table:table-cell office:value-type="float" office:value="2" table:style-name="ce28">
            <text:p>2</text:p>
          </table:table-cell>
          <table:table-cell office:value-type="float" office:value="270" table:style-name="ce28">
            <text:p>27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766536" table:style-name="ce30">
            <text:p><text:s/>44.766.536<text:s/></text:p>
          </table:table-cell>
          <table:table-cell office:value-type="float" office:value="44766536" table:style-name="ce30">
            <text:p><text:s/>44.766.536<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ERVICIOS PROFESIONALES EN EL ACOMPAÑAMIENTO AL PROYECTO BIBLORED DE LA DIRECCION DE LECTURA Y BIBLIOTECAS PARA EL DISEÑO DE LA METODOLOGÍA DE PARTICIPACIÓN Y DE LAS HERRAMIENTAS PARA LA EVALUACIÓN Y MONITOREO DE LOS PROCESOS DE PARTICIPACIÓN A DESARROLLAR EN LAS BIBLIOTECAS EN LAS LOCALIDADES DE LA CIUDAD EN EL MARCO DE LA LÍNEA DE COMUNIDAD Y TERRITORIO.</text:p>
          </table:table-cell>
          <table:table-cell office:value-type="float" office:value="2" table:style-name="ce28">
            <text:p>2</text:p>
          </table:table-cell>
          <table:table-cell office:value-type="float" office:value="2" table:style-name="ce28">
            <text:p>2</text:p>
          </table:table-cell>
          <table:table-cell office:value-type="float" office:value="270" table:style-name="ce28">
            <text:p>27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44766536" table:style-name="ce30">
            <text:p><text:s/>44.766.536<text:s/></text:p>
          </table:table-cell>
          <table:table-cell office:value-type="float" office:value="44766536" table:style-name="ce30">
            <text:p><text:s/>44.766.536<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ERVICIOS PROFESIONALES EN EL ACOMPAÑAMIENTO AL PROYECTO BIBLORED DE LA DIRECCION DE LECTURA Y BIBLIOTECAS PARA LA CONSTRUCCIÓN DE INDICADORES QUE CONTRIBUYAN A AMPLIAR LA INFORMACIÓN DISPONIBLE SOBRE LAS BIBLIOTECAS EN LAS LOCALIDADES DE LA CIUDAD EN EL MARCO DE LA LÍNEA DE COMUNIDAD Y TERRITORIO.</text:p>
          </table:table-cell>
          <table:table-cell office:value-type="float" office:value="2" table:style-name="ce28">
            <text:p>2</text:p>
          </table:table-cell>
          <table:table-cell office:value-type="float" office:value="2" table:style-name="ce28">
            <text:p>2</text:p>
          </table:table-cell>
          <table:table-cell office:value-type="float" office:value="270" table:style-name="ce28">
            <text:p>27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69807698" table:style-name="ce30">
            <text:p><text:s/>69.807.698<text:s/></text:p>
          </table:table-cell>
          <table:table-cell office:value-type="float" office:value="69807698" table:style-name="ce30">
            <text:p><text:s/>69.807.69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10 - Transformación social y cultural de entornos y territorios para la construcción de paz en Bogotá.</text:p>
          </table:table-cell>
          <table:table-cell office:value-type="string" table:style-name="ce26">
            <text:p>Adelantar 10 procesos de concertación y articulación interinstitucional con comunidades y líderes para promover el ejercicio de los derechos culturales en territorios.</text:p>
          </table:table-cell>
          <table:table-cell office:value-type="float" office:value="80111701" table:style-name="ce27">
            <text:p>80111701</text:p>
          </table:table-cell>
          <table:table-cell office:value-type="string" table:style-name="ce26">
            <text:p>Prestar los servicios profesionales para apoyar y acompañar a la Dirección de Asuntos Locales y Participación, en el análisis e identificación de estrategias para el desarrollo de acciones de transformación en los espacios identificados como entornos conflictivos, desde la mirada social a través del arte y la cultura, en el marco de la implementación del Proyecto 7610 - Transformación social y cultural de entornos y territorios para la construcción de paz en Bogotá.</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32470" table:style-name="ce30">
            <text:p><text:s/>77.532.470<text:s/></text:p>
          </table:table-cell>
          <table:table-cell office:value-type="float" office:value="77532470" table:style-name="ce30">
            <text:p><text:s/>77.532.47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Prestar los servicios de apoyo a la gestión para adelantar los trámites y documentos que se requieran para los proyectos de inversión a cargo de la Subdirección de Infraestructura y Patrimonio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90" table:style-name="ce30">
            <text:p><text:s/>47.045.790<text:s/></text:p>
          </table:table-cell>
          <table:table-cell office:value-type="float" office:value="47045790" table:style-name="ce30">
            <text:p><text:s/>47.045.79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ñar a la Dirección de Cultura Ciudadana en la implementación del enfoque de cultura ciudadana y su articulación con lo ámbitos y componentes asi como la transversalización sectorial e intersectorial.</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0628000" table:style-name="ce30">
            <text:p><text:s/>110.628.000<text:s/></text:p>
          </table:table-cell>
          <table:table-cell office:value-type="float" office:value="110628000" table:style-name="ce30">
            <text:p><text:s/>110.628.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los servicios profesionales a la Dirección de Cultura Ciudadana en el fortalecimiento pedagógico y operativo de los procesos de formación en cultura ciudadana.<text:s text:c="2"/></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r las actividades de investigación cualitativa, producción de documentos técnicos y gestión sectorial relacionadas con las transformaciones culturales asociados al arte, la recreación y el deporte.</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la orientación técnica de análisis de contexto, coyunturales y de repuesta rápida para la generación de información e insumos para la toma de decisión y el desarrollo de acciones de cultura ciudadana.</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5360000" table:style-name="ce30">
            <text:p><text:s/>105.360.000<text:s/></text:p>
          </table:table-cell>
          <table:table-cell office:value-type="float" office:value="105360000" table:style-name="ce30">
            <text:p><text:s/>105.36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la estructuración, organización y actualización de contenidos de la plataforma interactiva de cultura ciudadana.</text:p>
          </table:table-cell>
          <table:table-cell office:value-type="float" office:value="4" table:style-name="ce28">
            <text:p>4</text:p>
          </table:table-cell>
          <table:table-cell office:value-type="float" office:value="4" table:style-name="ce28">
            <text:p>4</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0920900" table:style-name="ce30">
            <text:p><text:s/>50.920.900<text:s/></text:p>
          </table:table-cell>
          <table:table-cell office:value-type="float" office:value="50920900" table:style-name="ce30">
            <text:p><text:s/>50.920.9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 implementación y divulgación de las acciones de cambio comportamental en los entornos de redes sociales de la Dirección de Cultura Ciudadana.</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650900" table:style-name="ce30">
            <text:p><text:s/>63.650.900<text:s/></text:p>
          </table:table-cell>
          <table:table-cell office:value-type="float" office:value="63650900" table:style-name="ce30">
            <text:p><text:s/>63.650.9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 edición gráfica de los documentos, boletines, libros y demás publicaciones.<text:s/></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8493000" table:style-name="ce30">
            <text:p><text:s/>38.493.000<text:s/></text:p>
          </table:table-cell>
          <table:table-cell office:value-type="float" office:value="38493000" table:style-name="ce30">
            <text:p><text:s/>38.493.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realizar el apoyo del registro audiovisual de las acciones de transformación cultural y <text:s/>Cultura Ciudadana.<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650000" table:style-name="ce30">
            <text:p><text:s/>63.650.000<text:s/></text:p>
          </table:table-cell>
          <table:table-cell office:value-type="float" office:value="63650000" table:style-name="ce30">
            <text:p><text:s/>63.6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preparación logística y operativa para la puesta en marcha de las acciones pedagógicas de transformación y cambio cultural definid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908500" table:style-name="ce30">
            <text:p><text:s/>44.908.500<text:s/></text:p>
          </table:table-cell>
          <table:table-cell office:value-type="float" office:value="44908500" table:style-name="ce30">
            <text:p><text:s/>44.908.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en el planteamiento, definición y elaboración de los contenidos gráficos, visuales y plásticos en el marco de las acciones pedagógicas para los proyectos de transformación cultural en los ámbitos y líneas de acción definida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2770000" table:style-name="ce30">
            <text:p><text:s/>42.770.000<text:s/></text:p>
          </table:table-cell>
          <table:table-cell office:value-type="float" office:value="42770000" table:style-name="ce30">
            <text:p><text:s/>42.77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 <text:s text:c="7"/>Prestar servicios profesionales a la Dirección de Cultura Ciudadana para apoyar la elaboración y gestión de herramientas y metodologías de investigación, participación y difusión,en el marco de las acciones pedagógicas requeridas para los proyectos de transformación cultural en los ámbitos y líneas de acción definida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650000" table:style-name="ce30">
            <text:p><text:s/>63.650.000<text:s/></text:p>
          </table:table-cell>
          <table:table-cell office:value-type="float" office:value="63650000" table:style-name="ce30">
            <text:p><text:s/>63.6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ñar a la Dirección de Cultura Ciudadana en la <text:s/>formulación, ejecución y seguimiento de las acciones y estrategias relacionadas con el ámbito de movili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52000" table:style-name="ce30">
            <text:p><text:s/>123.552.000<text:s/></text:p>
          </table:table-cell>
          <table:table-cell office:value-type="float" office:value="123552000" table:style-name="ce30">
            <text:p><text:s/>123.55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s acciones de información e investigación, análisis de resultados y sistematizacion de la infomración generada en el proyecto CALMA Linea de Escucha para Hombres, de confirmidad con el seguimiento y monitoreo adelantado.</text:p>
          </table:table-cell>
          <table:table-cell office:value-type="float" office:value="1" table:style-name="ce28">
            <text:p>1</text:p>
          </table:table-cell>
          <table:table-cell office:value-type="float" office:value="1" table:style-name="ce28">
            <text:p>1</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8190000" table:style-name="ce30">
            <text:p><text:s/>38.190.000<text:s/></text:p>
          </table:table-cell>
          <table:table-cell office:value-type="float" office:value="38190000" table:style-name="ce30">
            <text:p><text:s/>38.19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text:s/>para el acompañamiento y seguimiento operativo y técnico de la línea de escucha del Distrito, orientada al apoyo psicoeducativo a hombres denominada "Calma" incluido el soporte a los profesionales operadores de la estrategia.</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9804000" table:style-name="ce30">
            <text:p><text:s/>69.804.000<text:s/></text:p>
          </table:table-cell>
          <table:table-cell office:value-type="float" office:value="69804000" table:style-name="ce30">
            <text:p><text:s/>69.804.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r en la actualización de los lineamientos técnicos y metodológicos de "Calma" la Linea de Escucha para Hombres de acuerdo con los resultados de seguimiento, monitoreo y medición.</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7760750" table:style-name="ce30">
            <text:p><text:s/>17.760.750<text:s/></text:p>
          </table:table-cell>
          <table:table-cell office:value-type="float" office:value="17760750" table:style-name="ce30">
            <text:p><text:s/>17.760.75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para acompañar jurídicamente a la SCRD en lo relacionado con los asuntos y trámites relacionados con el Sistema Distrital de Arte Cultura y Patrimonio – SDACP, la Gestión Cultural Local y Sectorial, el Sistema Distrital de Participación en Deporte, Recreación, Actividad Física, Parques, Escenarios y Equipamientos Recreativos y Deportivos – DRAFE.<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8000" table:style-name="ce30">
            <text:p><text:s/>88.718.000<text:s/></text:p>
          </table:table-cell>
          <table:table-cell office:value-type="float" office:value="88718000" table:style-name="ce30">
            <text:p><text:s/>88.71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servicios profesionales para apoyar a la Dirección de Fomento en el desarrollo de actividades administrativas, acompañamiento técnico y metodológico y seguimiento de la puestaen marcha de las Convocatorias del PD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6000" table:style-name="ce30">
            <text:p><text:s/>85.286.000<text:s/></text:p>
          </table:table-cell>
          <table:table-cell office:value-type="float" office:value="85286000" table:style-name="ce30">
            <text:p><text:s/>85.28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servicios Jurídicos profesionales de apoyo a la Dirección de Fomento respecto a las acciones administrativas relacionadas con el desarrollo de los programas a cargo de la Dirección de Fomento.</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15000" table:style-name="ce30">
            <text:p><text:s/>54.715.000<text:s/></text:p>
          </table:table-cell>
          <table:table-cell office:value-type="float" office:value="54715000" table:style-name="ce30">
            <text:p><text:s/>54.71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en el desarrollo de actividades administrativas y seguimiento financiero de ganadores de las convocatorias abiertas con ocasión del Decreto 475 de 2020.</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533000" table:style-name="ce30">
            <text:p><text:s/>63.533.000<text:s/></text:p>
          </table:table-cell>
          <table:table-cell office:value-type="float" office:value="63533000" table:style-name="ce30">
            <text:p><text:s/>63.533.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3 <text:s/>procesos de capacitación que aporten en el fortalecimiento de capacidades de los agentes del sector</text:p>
          </table:table-cell>
          <table:table-cell office:value-type="float" office:value="80111701" table:style-name="ce27">
            <text:p>80111701</text:p>
          </table:table-cell>
          <table:table-cell office:value-type="string" table:style-name="ce26">
            <text:p>Prestar los servicios profesionales a la SCRD para apoyar el desarrollo de las actividades y gestiones del proceso de fortalecimiento a agentes del sector desde los componentes financieros y contable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592000" table:style-name="ce30">
            <text:p><text:s/>70.592.000<text:s/></text:p>
          </table:table-cell>
          <table:table-cell office:value-type="float" office:value="70592000" table:style-name="ce30">
            <text:p><text:s/>70.592.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en la estructuración conceptual del componente tecnológico asociado a SICON y en la estructuración e implementación del seguimiento a ganadore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5000" table:style-name="ce30">
            <text:p><text:s/>92.955.000<text:s/></text:p>
          </table:table-cell>
          <table:table-cell office:value-type="float" office:value="92955000" table:style-name="ce30">
            <text:p><text:s/>92.95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Subsecretaría de Gobernanza en el desarrollo de actividades administrativas, financieras, presupuestales y seguimiento en las actividades que desarrolla por la Dirección de Foment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54000" table:style-name="ce30">
            <text:p><text:s/>77.554.000<text:s/></text:p>
          </table:table-cell>
          <table:table-cell office:value-type="float" office:value="77554000" table:style-name="ce30">
            <text:p><text:s/>77.554.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1200 contenidos culturales que aporten a la apropiación social de los programas de fomento con énfasis territorial y poblacional</text:p>
          </table:table-cell>
          <table:table-cell office:value-type="float" office:value="80111701" table:style-name="ce27">
            <text:p>80111701</text:p>
          </table:table-cell>
          <table:table-cell office:value-type="string" table:style-name="ce26">
            <text:p>Diseñar y ejecutar una estrategia de apropiación social, con énfasis territorial y poblacional, que permita mejorar el acceso equitativo a los bienes y valores culturales de la ciudad y el posicionamiento de los programas de Fom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15000" table:style-name="ce30">
            <text:p><text:s/>54.715.000<text:s/></text:p>
          </table:table-cell>
          <table:table-cell office:value-type="float" office:value="54715000" table:style-name="ce30">
            <text:p><text:s/>54.71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con plena autonomía técnica y administrativa los servicios profesionales a la SCRD-DLB para la articulación de programas y servicios que se prestan a través de Biblored, con los procesos transversales de la SCRD, para apoyar su operación, control, seguimiento y apoyo a la supervisión, en los contratos y convenios que se llegasen a suscribir durante la vigencia 2021 para el funcionamiento de Biblored.</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5160858" table:style-name="ce30">
            <text:p><text:s/>105.160.858<text:s/></text:p>
          </table:table-cell>
          <table:table-cell office:value-type="float" office:value="105160858" table:style-name="ce30">
            <text:p><text:s/>105.160.85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7">
            <text:p>83121501</text:p>
          </table:table-cell>
          <table:table-cell office:value-type="string" table:style-name="ce26">
            <text:p>Garantizar el funcionamiento de la zonas comunes del Centro Cultural Julio Mario Santo Domingo, en el marco del convenio suscrito entre la Secretaría Distrital de cultura, Recreación y Deporte, Instituto Distrital de las Artes Idartes y la Fundación amigos del Teatro Mayor.</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50000000" table:style-name="ce30">
            <text:p><text:s/>350.000.000<text:s/></text:p>
          </table:table-cell>
          <table:table-cell office:value-type="float" office:value="350000000" table:style-name="ce30">
            <text:p><text:s/>350.000.00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01500" table:style-name="ce27">
            <text:p>80101500</text:p>
          </table:table-cell>
          <table:table-cell office:value-type="string" table:style-name="ce26">
            <text:p>Adición al Contrato de Interventoría No. <text:s/>217 de 2020, cuyo objeto es: <text:s/>Realizar la interventoría técnica, administrativa, financiera, jurídica y contable al contrato con el cual se otorgó <text:s/>la operación de la red distrital de bibliotecas públicas - BibloRed .</text:p>
          </table:table-cell>
          <table:table-cell office:value-type="float" office:value="1" table:style-name="ce28">
            <text:p>1</text:p>
          </table:table-cell>
          <table:table-cell office:value-type="float" office:value="1" table:style-name="ce28">
            <text:p>1</text:p>
          </table:table-cell>
          <table:table-cell office:value-type="float" office:value="75" table:style-name="ce28">
            <text:p>75</text:p>
          </table:table-cell>
          <table:table-cell office:value-type="string" table:style-name="ce29">
            <text:p>días</text:p>
          </table:table-cell>
          <table:table-cell office:value-type="string" table:style-name="ce26">
            <text:p>Concurso de méritos abierto</text:p>
          </table:table-cell>
          <table:table-cell office:value-type="string" table:style-name="ce29">
            <text:p>n.a</text:p>
          </table:table-cell>
          <table:table-cell office:value-type="float" office:value="421694023" table:style-name="ce30">
            <text:p><text:s/>421.694.023<text:s/></text:p>
          </table:table-cell>
          <table:table-cell office:value-type="float" office:value="421694023" table:style-name="ce30">
            <text:p><text:s/>421.694.023<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0 - Funcionamiento</text:p>
          </table:table-cell>
          <table:table-cell office:value-type="string" table:style-name="ce26">
            <text:p>No aplica</text:p>
          </table:table-cell>
          <table:table-cell office:value-type="float" office:value="76121500" table:style-name="ce27">
            <text:p>76121500</text:p>
          </table:table-cell>
          <table:table-cell office:value-type="string" table:style-name="ce26">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000000" table:style-name="ce30">
            <text:p><text:s/>3.000.000<text:s/></text:p>
          </table:table-cell>
          <table:table-cell office:value-type="float" office:value="3000000" table:style-name="ce30">
            <text:p><text:s/>3.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19000000" table:style-name="ce30">
            <text:p><text:s/>19.000.000<text:s/></text:p>
          </table:table-cell>
          <table:table-cell office:value-type="float" office:value="19000000" table:style-name="ce30">
            <text:p><text:s/>19.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ERVICIOS PROFESIONALES EN EL ACOMPAÑAMIENTO A LA DIRECCIÓN DE LECTURA Y BIBLIOTECAS EN LA DEFINICIÓN E IMPLEMENTACIÓN DE LAS ACCIONES RELACIONADAS CON LA FORMULACIÓN, IMPLEMENTACIÓN Y EVALUACIÓN DE LA POLÍTICA PÚBLICA DE LECTURA, ESCRITURA Y ORALIDAD, ASÍ COMO ACOMPAÑAR LA FUNDAMENTACIÓN CONCEPTUAL DE ESTE INSTRUMENTO Y SU ARTICULACIÓN CON LAS DEMÁS APUESTAS ESTRATÉGICAS DE LA DIRECCIÓN DE LECTURA Y BIBLIOTE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0553887" table:style-name="ce30">
            <text:p><text:s/>110.553.887<text:s/></text:p>
          </table:table-cell>
          <table:table-cell office:value-type="float" office:value="110553887" table:style-name="ce30">
            <text:p><text:s/>110.553.887<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7000000" table:style-name="ce30">
            <text:p><text:s/>7.000.000<text:s/></text:p>
          </table:table-cell>
          <table:table-cell office:value-type="float" office:value="7000000" table:style-name="ce30">
            <text:p><text:s/>7.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102" table:style-name="ce27">
            <text:p>81112102</text:p>
          </table:table-cell>
          <table:table-cell office:value-type="string" table:style-name="ce26">
            <text:p>Suscripción al boletín de novedades normativas para la SCRD<text:s/></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string" table:style-name="ce29">
            <text:p>meses</text:p>
          </table:table-cell>
          <table:table-cell office:value-type="string" table:style-name="ce26">
            <text:p>Selección abreviada - acuerdo marco</text:p>
          </table:table-cell>
          <table:table-cell office:value-type="string" table:style-name="ce29">
            <text:p>n.a</text:p>
          </table:table-cell>
          <table:table-cell office:value-type="float" office:value="2500000" table:style-name="ce30">
            <text:p><text:s/>2.500.000<text:s/></text:p>
          </table:table-cell>
          <table:table-cell office:value-type="float" office:value="2500000" table:style-name="ce30">
            <text:p><text:s/>2.5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0111701" table:style-name="ce27">
            <text:p>80111701</text:p>
          </table:table-cell>
          <table:table-cell office:value-type="string" table:style-name="ce26">
            <text:p>Prestar los servicios profesionales de preservación digital en la SCRD.</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533168" table:style-name="ce30">
            <text:p><text:s/>63.533.168<text:s/></text:p>
          </table:table-cell>
          <table:table-cell office:value-type="float" office:value="63533168" table:style-name="ce30">
            <text:p><text:s/>63.533.16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300" table:style-name="ce27">
            <text:p>81112300</text:p>
          </table:table-cell>
          <table:table-cell office:value-type="string" table:style-name="ce26">
            <text:p>Servicio de mantenimiento de computadores de escritorio y portátiles de la SCR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5000000" table:style-name="ce30">
            <text:p><text:s/>15.000.000<text:s/></text:p>
          </table:table-cell>
          <table:table-cell office:value-type="float" office:value="15000000" table:style-name="ce30">
            <text:p><text:s/>15.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3152108" table:style-name="ce27">
            <text:p>73152108</text:p>
          </table:table-cell>
          <table:table-cell office:value-type="string" table:style-name="ce26">
            <text:p>Servicio de mantenimiento de la planta de generación eléctrica, aires acondicionados y motobomba de la SCRD con suministro de repuestos.</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7000000" table:style-name="ce30">
            <text:p><text:s/>17.000.000<text:s/></text:p>
          </table:table-cell>
          <table:table-cell office:value-type="float" office:value="17000000" table:style-name="ce30">
            <text:p><text:s/>17.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Prestar apoyo profesional en la ejecución de las actividades inherentes al manejo funcional de los aplicativos <text:s/>requeridos para cumplir con los temas Financiero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651" table:style-name="ce30">
            <text:p><text:s/>77.651.651<text:s/></text:p>
          </table:table-cell>
          <table:table-cell office:value-type="float" office:value="77651651" table:style-name="ce30">
            <text:p><text:s/>77.651.651<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Didier Ricardo Orduz Martínez</text:p>
          </table:table-cell>
          <table:table-cell office:value-type="string" table:style-name="ce26">
            <text:p>didier.ordu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Apoyo a la gestión del proyecto 7646 desde el Despacho del Secretario en el desarrollo de las labores inherentes a la gestión administrativ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86" table:style-name="ce30">
            <text:p><text:s/>47.045.786<text:s/></text:p>
          </table:table-cell>
          <table:table-cell office:value-type="float" office:value="47045786" table:style-name="ce30">
            <text:p><text:s/>47.045.78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Yaneth Suárez Acero</text:p>
          </table:table-cell>
          <table:table-cell office:value-type="string" table:style-name="ce26">
            <text:p>yaneth.suar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Disponer lo necesario para realizar la transferencia de conocimiento relacionado con las actividades que describen los trámites que se adelantan en la oficina de atención al ciudadano y demás actividades que se requieran para su desarrollo. </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918" table:style-name="ce30">
            <text:p><text:s/>85.308.918<text:s/></text:p>
          </table:table-cell>
          <table:table-cell office:value-type="float" office:value="85308918" table:style-name="ce30">
            <text:p><text:s/>85.308.91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Yaneth Suárez Acero</text:p>
          </table:table-cell>
          <table:table-cell office:value-type="string" table:style-name="ce26">
            <text:p>yaneth.suar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servicios profesionales para estructurar y apoyar la ejecución del proyecto de "Transformación Digital" que responde a las iniciativas tecnológicas sectoriales y fomentar las prácticas artísticas mediante el uso y apropiación de la ciencia y la tecnología.</text:p>
          </table:table-cell>
          <table:table-cell office:value-type="float" office:value="1" table:style-name="ce28">
            <text:p>1</text:p>
          </table:table-cell>
          <table:table-cell office:value-type="float" office:value="1" table:style-name="ce28">
            <text:p>1</text:p>
          </table:table-cell>
          <table:table-cell office:value-type="float" office:value="339" table:style-name="ce28">
            <text:p>339</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79764471" table:style-name="ce30">
            <text:p><text:s/>179.764.471<text:s/></text:p>
          </table:table-cell>
          <table:table-cell office:value-type="float" office:value="179764471" table:style-name="ce30">
            <text:p><text:s/>179.764.471<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servicios profesionales en tecnología y gestión de la información para identificar las aplicaciones y herramientas actuales, con especificaciones y demás, así como estructurar las soluciones tecnológicas sectoriales, para fomentar las prácticas artísticas, patrimoniales, deportivas y culturales, mediante el uso apropiado de la ciencia y la tecnología</text:p>
          </table:table-cell>
          <table:table-cell office:value-type="float" office:value="1" table:style-name="ce28">
            <text:p>1</text:p>
          </table:table-cell>
          <table:table-cell office:value-type="float" office:value="1" table:style-name="ce28">
            <text:p>1</text:p>
          </table:table-cell>
          <table:table-cell office:value-type="float" office:value="339" table:style-name="ce28">
            <text:p>339</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11198075" table:style-name="ce30">
            <text:p><text:s/>111.198.075<text:s/></text:p>
          </table:table-cell>
          <table:table-cell office:value-type="float" office:value="111198075" table:style-name="ce30">
            <text:p><text:s/>111.198.07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servicios profesionales para el levantamiento de información funcional, revisión de procedimientos y funciones de las entidades que conforman el sector, así como coordinación y organización logística de reuniones, búsqueda de información y consolidación de informes, coordinación de la documentación generada en el proyecto y gestión de comunicaciones</text:p>
          </table:table-cell>
          <table:table-cell office:value-type="float" office:value="1" table:style-name="ce28">
            <text:p>1</text:p>
          </table:table-cell>
          <table:table-cell office:value-type="float" office:value="1" table:style-name="ce28">
            <text:p>1</text:p>
          </table:table-cell>
          <table:table-cell office:value-type="float" office:value="339" table:style-name="ce28">
            <text:p>339</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56206872" table:style-name="ce30">
            <text:p><text:s/>56.206.872<text:s/></text:p>
          </table:table-cell>
          <table:table-cell office:value-type="float" office:value="56206872" table:style-name="ce30">
            <text:p><text:s/>56.206.872<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servicios técnicos profesionales en temas de transformación digital para la ejecución del plan de acción diseñado para la Secretaria de Cultura y el Sector</text:p>
          </table:table-cell>
          <table:table-cell office:value-type="float" office:value="1" table:style-name="ce28">
            <text:p>1</text:p>
          </table:table-cell>
          <table:table-cell office:value-type="float" office:value="1" table:style-name="ce28">
            <text:p>1</text:p>
          </table:table-cell>
          <table:table-cell office:value-type="float" office:value="333" table:style-name="ce28">
            <text:p>333</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79564800" table:style-name="ce30">
            <text:p><text:s/>79.564.800<text:s/></text:p>
          </table:table-cell>
          <table:table-cell office:value-type="float" office:value="79564800" table:style-name="ce30">
            <text:p><text:s/>79.564.8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Contratación de Talleristas que participarán en actividades de "TICTulias"; Sensibilización digital; Trabajo en equipo; Herramientas de trabajo (uso <text:s/>del tiempo, reuniones efectivas de trabajo); Gerencia de proyectos<text:s/></text:p>
          </table:table-cell>
          <table:table-cell office:value-type="float" office:value="1" table:style-name="ce28">
            <text:p>1</text:p>
          </table:table-cell>
          <table:table-cell office:value-type="float" office:value="1" table:style-name="ce28">
            <text:p>1</text:p>
          </table:table-cell>
          <table:table-cell office:value-type="float" office:value="333" table:style-name="ce28">
            <text:p>333</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28416000" table:style-name="ce30">
            <text:p><text:s/>28.416.000<text:s/></text:p>
          </table:table-cell>
          <table:table-cell office:value-type="float" office:value="28416000" table:style-name="ce30">
            <text:p><text:s/>28.416.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o profesional en análisis, desarrollo e implementación de tecnologías digitales amparadas en plataformas web</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2348718" table:style-name="ce30">
            <text:p><text:s/>62.348.718<text:s/></text:p>
          </table:table-cell>
          <table:table-cell office:value-type="float" office:value="62348718" table:style-name="ce30">
            <text:p><text:s/>62.348.71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ción de servicios profesionales en la Dirección de Planeación para elaborar y acompañar la implementación de políticas, lineamientos y estrategias bajo el referente del Modelo integrado de Planeación y Gestión- MIPG</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Actualizar el 70% de las herramientas tecnológicas.</text:p>
          </table:table-cell>
          <table:table-cell office:value-type="float" office:value="43201800" table:style-name="ce27">
            <text:p>43201800</text:p>
          </table:table-cell>
          <table:table-cell office:value-type="string" table:style-name="ce26">
            <text:p>Adquisición, desarrollo y actualización del software destinado <text:s/>a la integración de la tecnología a la ciencia, el arte y deporte.</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926974" table:style-name="ce30">
            <text:p><text:s/>1.926.974<text:s/></text:p>
          </table:table-cell>
          <table:table-cell office:value-type="float" office:value="1926974" table:style-name="ce30">
            <text:p><text:s/>1.926.974<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10 - Transformación social y cultural de entornos y territorios para la construcción de paz en Bogotá.</text:p>
          </table:table-cell>
          <table:table-cell office:value-type="string" table:style-name="ce26">
            <text:p>Adelantar 10 procesos de concertación y articulación interinstitucional con comunidades y líderes para promover el ejercicio de los derechos culturales en territorios.</text:p>
          </table:table-cell>
          <table:table-cell office:value-type="float" office:value="80111701" table:style-name="ce27">
            <text:p>80111701</text:p>
          </table:table-cell>
          <table:table-cell office:value-type="string" table:style-name="ce26">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text:s/></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6201270" table:style-name="ce30">
            <text:p><text:s/>76.201.270<text:s/></text:p>
          </table:table-cell>
          <table:table-cell office:value-type="float" office:value="76201270" table:style-name="ce30">
            <text:p><text:s/>76.201.27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10 - Transformación social y cultural de entornos y territorios para la construcción de paz en Bogotá.</text:p>
          </table:table-cell>
          <table:table-cell office:value-type="string" table:style-name="ce26">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27">
            <text:p>80111701</text:p>
          </table:table-cell>
          <table:table-cell office:value-type="string" table:style-name="ce26">
            <text:p>Se requiere contratar la logistica requerida para la realización de los encuentros culturales para garantizar los procesos con las comunidades y habitantes de las VIP.</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101693957" table:style-name="ce30">
            <text:p><text:s/>101.693.957<text:s/></text:p>
          </table:table-cell>
          <table:table-cell office:value-type="float" office:value="101693957" table:style-name="ce30">
            <text:p><text:s/>101.693.957<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us servicios profesionales para apoyar a la Dirección de Lectura y Bibliotecas en la coordinación,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53775469" table:style-name="ce30">
            <text:p><text:s/>153.775.469<text:s/></text:p>
          </table:table-cell>
          <table:table-cell office:value-type="float" office:value="153775469" table:style-name="ce30">
            <text:p><text:s/>153.775.469<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los servicios profesionales en la estructuración de los proceso públicos necesarios para la operación, fortalecimiento, modernización y desarrollo de la Red Distrital de Bibliotecas Públicas de Bogotá, D.C., en temas jurídicos con incidencia y transcendencia para Dirección de Lectura y Bibliote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53775469" table:style-name="ce30">
            <text:p><text:s/>153.775.469<text:s/></text:p>
          </table:table-cell>
          <table:table-cell office:value-type="float" office:value="153775469" table:style-name="ce30">
            <text:p><text:s/>153.775.469<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con plena autonomía técnica y administrativa los servicios profesionales en las actividades requeridas para el acompañamiento en la ejecución de los procesos de articulación de los sistemas de planeación y gestión de la Dirección de Lectura y Bibliotecas y BibloRed.</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5160858" table:style-name="ce30">
            <text:p><text:s/>105.160.858<text:s/></text:p>
          </table:table-cell>
          <table:table-cell office:value-type="float" office:value="105160858" table:style-name="ce30">
            <text:p><text:s/>105.160.85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con plena autonomía técnica y administrativa bajo su exclusiva cuenta y riesgo, los servicios profesionales a la Secretaría Distrital de Cultura, Recreación y Deporte, para apoyar a la etapa precontractual y ejecución de los diferentes contratos y proyectos para la operación la de Biblored y apoyar la supervisión administrativa, financiera y la gestión y seguimiento al cumplimiento de los planes de acción formulados para su operación en articulación con los lineamientos de la Dirección de Lectura y Bibliote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94914499" table:style-name="ce30">
            <text:p><text:s/>94.914.499<text:s/></text:p>
          </table:table-cell>
          <table:table-cell office:value-type="float" office:value="94914499" table:style-name="ce30">
            <text:p><text:s/>94.914.499<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con plena autonomla técnica y administrativa los servicios de apoyo a la gestión a la Dirección de Lectura y Bibliotecas para el registro de los elementos adquiridos en el marco del programa BibloRed así como en los procesos de toma física de inventarios de las dependencias a cargo de la Red, brindando soporte al proceso general de seguimiento a los inventarios de propiedad de la SCRD.</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48873088" table:style-name="ce30">
            <text:p><text:s/>48.873.088<text:s/></text:p>
          </table:table-cell>
          <table:table-cell office:value-type="float" office:value="48873088" table:style-name="ce30">
            <text:p><text:s/>48.873.08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con plena autonomía técnica y administrativa los servicios profesionales de apoyo jurídico a la DLB en temas relacionado con derecho público – administrativo, contratación estatal y apoyo para la atención de los requerimientos provenientes de los organismos de control y partes interesada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21159378" table:style-name="ce30">
            <text:p><text:s/>121.159.378<text:s/></text:p>
          </table:table-cell>
          <table:table-cell office:value-type="float" office:value="121159378" table:style-name="ce30">
            <text:p><text:s/>121.159.37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PARA APOYAR LA ESTRUCTURACIÓN DEL COMPONENTE ECONÓMICO Y FINANCIERO Y APOYO EN LA ETAPA PRECONTRACTUAL Y DE EJECUCIÓN <text:s/>DE LOS CONTRATOS Y CONVENIOS VIGENTES Y A SUSCRIBIR PARA LA OPERACIÓN DE LA DIRECCIÓN DE LECTURA Y BIBLIOTECAS Y BIBLORED.</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02722345" table:style-name="ce30">
            <text:p><text:s/>102.722.345<text:s/></text:p>
          </table:table-cell>
          <table:table-cell office:value-type="float" office:value="102722345" table:style-name="ce30">
            <text:p><text:s/>102.722.34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Contratar los servicios profesionales para apoyar la gestión relacionada con el diseño y diagramación del material requerido para comunicar lineamientos de política pública, programas y/o proyectos desarrollados por la SCRD en Bogotá, frente a las temáticas asociadas a la economía cultural y creativa</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2348718" table:style-name="ce30">
            <text:p><text:s/>62.348.718<text:s/></text:p>
          </table:table-cell>
          <table:table-cell office:value-type="float" office:value="62348718" table:style-name="ce30">
            <text:p><text:s/>62.348.718<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Prestar los servicios profesionales para apoyar la implementación, articulación, seguimiento y evaluación de la Política y el Sistema DRAFE, y la formulación y desarrollo de proyectos sectoriales e iniciativas institucionales que fortalezcan el sector Deport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416" table:style-name="ce30">
            <text:p><text:s/>85.308.416<text:s/></text:p>
          </table:table-cell>
          <table:table-cell office:value-type="float" office:value="85308416" table:style-name="ce30">
            <text:p><text:s/>85.308.41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27">
            <text:p>80111701</text:p>
          </table:table-cell>
          <table:table-cell office:value-type="string" table:style-name="ce26">
            <text:p>Prestar los servicios profesionales para realizar el apoyo a la articulación público-privada para la consecución y gestión en el desarrollo de programas y proyectos dirigidos al fortalecimiento del sector cultura, recreación y deporte, así como en el desarrollo de planes de comunicaciones para el posicionamiento y divulgación de las acciones que hacen parte del Proyecto de Inversión 7881en el marco del Plan de Desarrollo Distrital 2020 – 2024.</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1444131" table:style-name="ce30">
            <text:p><text:s/>91.444.131<text:s/></text:p>
          </table:table-cell>
          <table:table-cell office:value-type="float" office:value="91444131" table:style-name="ce30">
            <text:p><text:s/>91.444.131<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a la Secretaría de Cultura, Recreación y Deporte para apoyar la supervisión, ejecución y seguimiento técnico y misional, relacionado con la meta 2 Diseñar y promover un (1) programa para el fortalecimiento de la cadena de valor de la economía cultural y creativa del proyecto de inversión 7881, en el marco del Plan de Desarrollo Distrital 2020 – 2024.</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6475776" table:style-name="ce30">
            <text:p><text:s/>86.475.776<text:s/></text:p>
          </table:table-cell>
          <table:table-cell office:value-type="float" office:value="86475776" table:style-name="ce30">
            <text:p><text:s/>86.475.77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93141700" table:style-name="ce27">
            <text:p>93141700</text:p>
          </table:table-cell>
          <table:table-cell office:value-type="string" table:style-name="ce26">
            <text:p>Prestar servicios a la Secretaría de Cultura, Recreación y Deporte para brindar servicios de formación y de pedagogía en todos los ámbitos del cuidado a hombres para la transformación cultural del machismo y la prevención de violencias de género.</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00000000" table:style-name="ce30">
            <text:p><text:s/>100.000.000<text:s/></text:p>
          </table:table-cell>
          <table:table-cell office:value-type="float" office:value="100000000" table:style-name="ce30">
            <text:p><text:s/>10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79 - Fortalecimiento de la Cultura Ciudadana y su Institucionalidad en Bogotá</text:p>
          </table:table-cell>
          <table:table-cell office:value-type="string" table:style-name="ce26">
            <text:p>Creación de 1 centro diseño de políticas públicas de cambio cultural para fortalecer la institucionalidad de cultura ciudadana en el distrito, la gestión del conocimiento y la toma de decisiones institucionales que promuevan las transformaciones culturales a partir de mejores comprensiones de las dinámicas sociales y culturales</text:p>
          </table:table-cell>
          <table:table-cell office:value-type="float" office:value="80111701" table:style-name="ce27">
            <text:p>80111701</text:p>
          </table:table-cell>
          <table:table-cell office:value-type="string" table:style-name="ce26">
            <text:p>Prestar servicios, para el rediseño institucional de cultura ciudadana</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0000" table:style-name="ce30">
            <text:p><text:s/>70.000.000<text:s/></text:p>
          </table:table-cell>
          <table:table-cell office:value-type="float" office:value="70000000" table:style-name="ce30">
            <text:p><text:s/>7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8181500" table:style-name="ce27">
            <text:p>78181500</text:p>
          </table:table-cell>
          <table:table-cell office:value-type="string" table:style-name="ce26">
            <text:p>Servicio de mantenimiento del vehículo de propiedad de la SCRD, con suministro de repuestos.</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2000000" table:style-name="ce30">
            <text:p><text:s/>12.000.000<text:s/></text:p>
          </table:table-cell>
          <table:table-cell office:value-type="float" office:value="12000000" table:style-name="ce30">
            <text:p><text:s/>12.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3152108" table:style-name="ce27">
            <text:p>73152108</text:p>
          </table:table-cell>
          <table:table-cell office:value-type="string" table:style-name="ce26">
            <text:p>Servicio de mantenimiento de las UPSs de la SCRD con suministro de repuestos.</text:p>
          </table:table-cell>
          <table:table-cell office:value-type="float" office:value="2" table:style-name="ce28">
            <text:p>2</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272500" table:style-name="ce30">
            <text:p><text:s/>77.272.500<text:s/></text:p>
          </table:table-cell>
          <table:table-cell office:value-type="float" office:value="25000000" table:style-name="ce30">
            <text:p><text:s/>25.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text:s/>Prestar sus servicios profesionales para apoyar en la elaboración d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22980352" table:style-name="ce30">
            <text:p><text:s/>122.980.352<text:s/></text:p>
          </table:table-cell>
          <table:table-cell office:value-type="float" office:value="122980352" table:style-name="ce30">
            <text:p><text:s/>122.980.352<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500" table:style-name="ce27">
            <text:p>80111500</text:p>
          </table:table-cell>
          <table:table-cell office:value-type="string" table:style-name="ce26">
            <text:p>Realizar actividades de capacitación en temas priorizados en el PIC institucional, actividades o eventos de bienestar y actividades de promoción de la salud y prevención de la enfermedad, dirigidas a servidores de la SCRD o de su núcleo familiar.</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81860000" table:style-name="ce30">
            <text:p><text:s/>181.860.000<text:s/></text:p>
          </table:table-cell>
          <table:table-cell office:value-type="float" office:value="60620000" table:style-name="ce30">
            <text:p><text:s/>60.62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500" table:style-name="ce27">
            <text:p>80111500</text:p>
          </table:table-cell>
          <table:table-cell office:value-type="string" table:style-name="ce26">
            <text:p>Realizar actividades de capacitación en temas priorizados en el PIC institucional, actividades o eventos de bienestar y actividades de promoción de la salud y prevención de la enfermedad, dirigidas a servidores de la SCRD o de su núcleo familiar.</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4809000" table:style-name="ce30">
            <text:p><text:s/>334.809.000<text:s/></text:p>
          </table:table-cell>
          <table:table-cell office:value-type="float" office:value="111320000" table:style-name="ce30">
            <text:p><text:s/>111.32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500" table:style-name="ce27">
            <text:p>80111500</text:p>
          </table:table-cell>
          <table:table-cell office:value-type="string" table:style-name="ce26">
            <text:p>Realizar actividades de capacitación en temas priorizados en el PIC institucional, actividades o eventos de bienestar y actividades de promoción de la salud y prevención de la enfermedad, dirigidas a servidores de la SCRD o de su núcleo familiar.</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26839000" table:style-name="ce30">
            <text:p><text:s/>126.839.000<text:s/></text:p>
          </table:table-cell>
          <table:table-cell office:value-type="float" office:value="42280000" table:style-name="ce30">
            <text:p><text:s/>42.28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2101500" table:style-name="ce27">
            <text:p>72101500</text:p>
          </table:table-cell>
          <table:table-cell office:value-type="string" table:style-name="ce26">
            <text:p>Realizar la adecuación y mantenimiento preventivo y correctivo de inmuebles y bienes a cargo de la Secretaría Distrital, de Cultura, Recreación y Deporte.</text:p>
          </table:table-cell>
          <table:table-cell office:value-type="float" office:value="2" table:style-name="ce28">
            <text:p>2</text:p>
          </table:table-cell>
          <table:table-cell office:value-type="float" office:value="2" table:style-name="ce28">
            <text:p>2</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234000000" table:style-name="ce30">
            <text:p><text:s/>234.000.000<text:s/></text:p>
          </table:table-cell>
          <table:table-cell office:value-type="float" office:value="234000000" table:style-name="ce30">
            <text:p><text:s/>234.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300" table:style-name="ce27">
            <text:p>81112300</text:p>
          </table:table-cell>
          <table:table-cell office:value-type="string" table:style-name="ce26">
            <text:p>Servicio de mantenimiento de impresoras de la SCR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20000000" table:style-name="ce30">
            <text:p><text:s/>20.000.000<text:s/></text:p>
          </table:table-cell>
          <table:table-cell office:value-type="float" office:value="20000000" table:style-name="ce30">
            <text:p><text:s/>20.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300" table:style-name="ce27">
            <text:p>81112300</text:p>
          </table:table-cell>
          <table:table-cell office:value-type="string" table:style-name="ce26">
            <text:p>Servicio de mantenimiento de scanners de la SCR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5000000" table:style-name="ce30">
            <text:p><text:s/>15.000.000<text:s/></text:p>
          </table:table-cell>
          <table:table-cell office:value-type="float" office:value="15000000" table:style-name="ce30">
            <text:p><text:s/>15.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93141700" table:style-name="ce27">
            <text:p>93141700</text:p>
          </table:table-cell>
          <table:table-cell office:value-type="string" table:style-name="ce26">
            <text:p>Servicios de organización, atención y logística y suministro de materiales para eventos y actividades institucionales de la SCR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3200000" table:style-name="ce30">
            <text:p><text:s/>43.200.000<text:s/></text:p>
          </table:table-cell>
          <table:table-cell office:value-type="float" office:value="43200000" table:style-name="ce30">
            <text:p><text:s/>43.2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string" table:style-name="ce31">
            <text:p>76111500</text:p>
            <text:p>90101700</text:p>
          </table:table-cell>
          <table:table-cell office:value-type="string" table:style-name="ce26">
            <text:p>Servicio de aseo y cafetería con suministro de insumos para las sedes de la SCRD</text:p>
          </table:table-cell>
          <table:table-cell office:value-type="float" office:value="2" table:style-name="ce28">
            <text:p>2</text:p>
          </table:table-cell>
          <table:table-cell office:value-type="float" office:value="2" table:style-name="ce28">
            <text:p>2</text:p>
          </table:table-cell>
          <table:table-cell office:value-type="float" office:value="32" table:style-name="ce28">
            <text:p>3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284000000" table:style-name="ce30">
            <text:p><text:s/>284.000.000<text:s/></text:p>
          </table:table-cell>
          <table:table-cell office:value-type="float" office:value="284000000" table:style-name="ce30">
            <text:p><text:s/>284.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92121500" table:style-name="ce27">
            <text:p>92121500</text:p>
          </table:table-cell>
          <table:table-cell office:value-type="string" table:style-name="ce26">
            <text:p>Servicio integral de Vigilancia para la Secretaría Distrital de Cultura, Recreación y Deporte.<text:s/></text:p>
          </table:table-cell>
          <table:table-cell office:value-type="float" office:value="2" table:style-name="ce28">
            <text:p>2</text:p>
          </table:table-cell>
          <table:table-cell office:value-type="float" office:value="3" table:style-name="ce28">
            <text:p>3</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83000000" table:style-name="ce30">
            <text:p><text:s/>183.000.000<text:s/></text:p>
          </table:table-cell>
          <table:table-cell office:value-type="float" office:value="183000000" table:style-name="ce30">
            <text:p><text:s/>183.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3111800" table:style-name="ce27">
            <text:p>83111800</text:p>
          </table:table-cell>
          <table:table-cell office:value-type="string" table:style-name="ce26">
            <text:p>Pago de servicio de televisión para la oficina de comunicaciones de la entida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000000" table:style-name="ce30">
            <text:p><text:s/>4.000.000<text:s/></text:p>
          </table:table-cell>
          <table:table-cell office:value-type="float" office:value="4000000" table:style-name="ce30">
            <text:p><text:s/>4.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100" table:style-name="ce27">
            <text:p>81112100</text:p>
          </table:table-cell>
          <table:table-cell office:value-type="string" table:style-name="ce26">
            <text:p>Servicio de internet y transmisión de datos para las dependencias de la SCRD</text:p>
          </table:table-cell>
          <table:table-cell office:value-type="float" office:value="1" table:style-name="ce28">
            <text:p>1</text:p>
          </table:table-cell>
          <table:table-cell office:value-type="float" office:value="2" table:style-name="ce28">
            <text:p>2</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140000000" table:style-name="ce30">
            <text:p><text:s/>140.000.000<text:s/></text:p>
          </table:table-cell>
          <table:table-cell office:value-type="float" office:value="140000000" table:style-name="ce30">
            <text:p><text:s/>140.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0111701" table:style-name="ce27">
            <text:p>80111701</text:p>
          </table:table-cell>
          <table:table-cell office:value-type="string" table:style-name="ce26">
            <text:p>Servicios de soporte técnico profesional a usuarios de los sistemas informáticos de la Secretaría.</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8492006" table:style-name="ce30">
            <text:p><text:s/>38.492.006<text:s/></text:p>
          </table:table-cell>
          <table:table-cell office:value-type="float" office:value="38492006" table:style-name="ce30">
            <text:p><text:s/>38.492.00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701" table:style-name="ce27">
            <text:p>80111701</text:p>
          </table:table-cell>
          <table:table-cell office:value-type="string" table:style-name="ce26">
            <text:p>Prestar los servicios jurídicos profesionales para apoyar a la Secretaría Distrital de Cultura, Recreación y Deporte y en especial a la Dirección de Gestión Corporativa en todos los asuntos de derecho laboral que se requieran en la entidad.</text:p>
          </table:table-cell>
          <table:table-cell office:value-type="float" office:value="3" table:style-name="ce28">
            <text:p>3</text:p>
          </table:table-cell>
          <table:table-cell office:value-type="float" office:value="3" table:style-name="ce28">
            <text:p>3</text:p>
          </table:table-cell>
          <table:table-cell office:value-type="float" office:value="136" table:style-name="ce28">
            <text:p>13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154540" table:style-name="ce30">
            <text:p><text:s/>52.154.540<text:s/></text:p>
          </table:table-cell>
          <table:table-cell office:value-type="float" office:value="52154540" table:style-name="ce30">
            <text:p><text:s/>52.154.54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701" table:style-name="ce27">
            <text:p>80111701</text:p>
          </table:table-cell>
          <table:table-cell office:value-type="string" table:style-name="ce26">
            <text:p>Prestar con plena autonomía técnica y administrativa los servicios profesionales para apoyar, las actividades que se desarrollen en el marco de la Gestión Estratégica de Talento Humano.</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6053750" table:style-name="ce30">
            <text:p><text:s/>76.053.750<text:s/></text:p>
          </table:table-cell>
          <table:table-cell office:value-type="float" office:value="76053750" table:style-name="ce30">
            <text:p><text:s/>76.053.75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0 - Funcionamiento</text:p>
          </table:table-cell>
          <table:table-cell office:value-type="string" table:style-name="ce26">
            <text:p>No aplica</text:p>
          </table:table-cell>
          <table:table-cell office:value-type="float" office:value="80111701" table:style-name="ce27">
            <text:p>80111701</text:p>
          </table:table-cell>
          <table:table-cell office:value-type="string" table:style-name="ce26">
            <text:p>Prestar con plena autonomía técnica y administrativa los servicios profesionales para apoyar la gestión contracatual y las actividades complementarias del Grupo Interno de Recursos Físicos.<text:s/></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766536" table:style-name="ce30">
            <text:p><text:s/>44.766.536<text:s/></text:p>
          </table:table-cell>
          <table:table-cell office:value-type="float" office:value="44766536" table:style-name="ce30">
            <text:p><text:s/>44.766.53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000" table:style-name="ce27">
            <text:p>81112000</text:p>
          </table:table-cell>
          <table:table-cell office:value-type="string" table:style-name="ce26">
            <text:p>Servicio de almacenamiento digital y custodia de información de la SCRD</text:p>
          </table:table-cell>
          <table:table-cell office:value-type="float" office:value="3" table:style-name="ce28">
            <text:p>3</text:p>
          </table:table-cell>
          <table:table-cell office:value-type="float" office:value="3" table:style-name="ce28">
            <text:p>3</text:p>
          </table:table-cell>
          <table:table-cell office:value-type="float" office:value="12" table:style-name="ce28">
            <text:p>12</text:p>
          </table:table-cell>
          <table:table-cell office:value-type="string" table:style-name="ce29">
            <text:p>meses</text:p>
          </table:table-cell>
          <table:table-cell office:value-type="string" table:style-name="ce26">
            <text:p>Selección abreviada - acuerdo marco</text:p>
          </table:table-cell>
          <table:table-cell office:value-type="string" table:style-name="ce29">
            <text:p>n.a</text:p>
          </table:table-cell>
          <table:table-cell office:value-type="float" office:value="8000000" table:style-name="ce30">
            <text:p><text:s/>8.000.000<text:s/></text:p>
          </table:table-cell>
          <table:table-cell office:value-type="float" office:value="8000000" table:style-name="ce30">
            <text:p><text:s/>8.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0161500" table:style-name="ce27">
            <text:p>80161500</text:p>
          </table:table-cell>
          <table:table-cell office:value-type="string" table:style-name="ce26">
            <text:p>Servicios de actualización y ajuste de funciones y requisitos para las dependencias y/o cargos que conforman la estructura y planta de la SCRD</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7000000" table:style-name="ce30">
            <text:p><text:s/>37.000.000<text:s/></text:p>
          </table:table-cell>
          <table:table-cell office:value-type="float" office:value="37000000" table:style-name="ce30">
            <text:p><text:s/>37.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0121600" table:style-name="ce27">
            <text:p>80121600</text:p>
          </table:table-cell>
          <table:table-cell office:value-type="string" table:style-name="ce26">
            <text:p>Pago de certificación de firmas digitales de funcionarios SCRD</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750000" table:style-name="ce30">
            <text:p><text:s/>3.750.000<text:s/></text:p>
          </table:table-cell>
          <table:table-cell office:value-type="float" office:value="3750000" table:style-name="ce30">
            <text:p><text:s/>3.75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Didier Ricardo Orduz Martínez</text:p>
          </table:table-cell>
          <table:table-cell office:value-type="string" table:style-name="ce26">
            <text:p>didier.ordu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1112102" table:style-name="ce27">
            <text:p>81112102</text:p>
          </table:table-cell>
          <table:table-cell office:value-type="string" table:style-name="ce26">
            <text:p>Suministro de cuentas de correo electrónico para la SCRD</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95000000" table:style-name="ce30">
            <text:p><text:s/>95.000.000<text:s/></text:p>
          </table:table-cell>
          <table:table-cell office:value-type="float" office:value="95000000" table:style-name="ce30">
            <text:p><text:s/>95.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3232100" table:style-name="ce27">
            <text:p>43232100</text:p>
          </table:table-cell>
          <table:table-cell office:value-type="string" table:style-name="ce26">
            <text:p>Suministro de licencias Arcgis</text:p>
          </table:table-cell>
          <table:table-cell office:value-type="float" office:value="5" table:style-name="ce28">
            <text:p>5</text:p>
          </table:table-cell>
          <table:table-cell office:value-type="float" office:value="1" table:style-name="ce28">
            <text:p>1</text:p>
          </table:table-cell>
          <table:table-cell office:value-type="float" office:value="2" table:style-name="ce28">
            <text:p>2</text:p>
          </table:table-cell>
          <table:table-cell office:value-type="string" table:style-name="ce29">
            <text:p>meses</text:p>
          </table:table-cell>
          <table:table-cell office:value-type="string" table:style-name="ce26">
            <text:p>Selección abreviada - acuerdo marco</text:p>
          </table:table-cell>
          <table:table-cell office:value-type="string" table:style-name="ce29">
            <text:p>n.a</text:p>
          </table:table-cell>
          <table:table-cell office:value-type="float" office:value="56746000" table:style-name="ce30">
            <text:p><text:s/>56.746.000<text:s/></text:p>
          </table:table-cell>
          <table:table-cell office:value-type="float" office:value="56746000" table:style-name="ce30">
            <text:p><text:s/>56.746.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3232100" table:style-name="ce27">
            <text:p>43232100</text:p>
          </table:table-cell>
          <table:table-cell office:value-type="string" table:style-name="ce26">
            <text:p>Suministro de licencias de Adobe creative cloud</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20000000" table:style-name="ce30">
            <text:p><text:s/>20.000.000<text:s/></text:p>
          </table:table-cell>
          <table:table-cell office:value-type="float" office:value="20000000" table:style-name="ce30">
            <text:p><text:s/>20.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3232100" table:style-name="ce27">
            <text:p>43232100</text:p>
          </table:table-cell>
          <table:table-cell office:value-type="string" table:style-name="ce26">
            <text:p>Suministro de licencias de <text:s/>Autocad</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0000000" table:style-name="ce30">
            <text:p><text:s/>10.000.000<text:s/></text:p>
          </table:table-cell>
          <table:table-cell office:value-type="float" office:value="10000000" table:style-name="ce30">
            <text:p><text:s/>10.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8131800" table:style-name="ce27">
            <text:p>78131800</text:p>
          </table:table-cell>
          <table:table-cell office:value-type="string" table:style-name="ce26">
            <text:p>Servicios de gestión documental y de archivo para la Secretaría Distrital de Culutura, Recreación y Deporte</text:p>
          </table:table-cell>
          <table:table-cell office:value-type="float" office:value="2" table:style-name="ce28">
            <text:p>2</text:p>
          </table:table-cell>
          <table:table-cell office:value-type="float" office:value="2" table:style-name="ce28">
            <text:p>2</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87527000" table:style-name="ce30">
            <text:p><text:s/>87.527.000<text:s/></text:p>
          </table:table-cell>
          <table:table-cell office:value-type="float" office:value="87527000" table:style-name="ce30">
            <text:p><text:s/>87.527.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0131500" table:style-name="ce27">
            <text:p>80131500</text:p>
          </table:table-cell>
          <table:table-cell office:value-type="string" table:style-name="ce26">
            <text:p>Entregar en calidad de arrendamiento, oficinas y otros espacios físicos, para la operación de la SCRD.</text:p>
          </table:table-cell>
          <table:table-cell office:value-type="float" office:value="3" table:style-name="ce28">
            <text:p>3</text:p>
          </table:table-cell>
          <table:table-cell office:value-type="float" office:value="4" table:style-name="ce28">
            <text:p>4</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204000000" table:style-name="ce30">
            <text:p><text:s/>204.000.000<text:s/></text:p>
          </table:table-cell>
          <table:table-cell office:value-type="float" office:value="204000000" table:style-name="ce30">
            <text:p><text:s/>204.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4131500" table:style-name="ce27">
            <text:p>84131500</text:p>
          </table:table-cell>
          <table:table-cell office:value-type="string" table:style-name="ce26">
            <text:p>Programa de Seguros para amparar bienes y valores y actividades de la SCRD</text:p>
          </table:table-cell>
          <table:table-cell office:value-type="float" office:value="2" table:style-name="ce28">
            <text:p>2</text:p>
          </table:table-cell>
          <table:table-cell office:value-type="float" office:value="2" table:style-name="ce28">
            <text:p>2</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30000000" table:style-name="ce30">
            <text:p><text:s/>30.000.000<text:s/></text:p>
          </table:table-cell>
          <table:table-cell office:value-type="float" office:value="30000000" table:style-name="ce30">
            <text:p><text:s/>30.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4131500" table:style-name="ce27">
            <text:p>84131500</text:p>
          </table:table-cell>
          <table:table-cell office:value-type="string" table:style-name="ce26">
            <text:p>Programa de Seguros para amparar bienes y valores y actividades de la SCRD</text:p>
          </table:table-cell>
          <table:table-cell office:value-type="float" office:value="2" table:style-name="ce28">
            <text:p>2</text:p>
          </table:table-cell>
          <table:table-cell office:value-type="float" office:value="2" table:style-name="ce28">
            <text:p>2</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700000" table:style-name="ce30">
            <text:p><text:s/>700.000<text:s/></text:p>
          </table:table-cell>
          <table:table-cell office:value-type="float" office:value="700000" table:style-name="ce30">
            <text:p><text:s/>7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4131500" table:style-name="ce27">
            <text:p>84131500</text:p>
          </table:table-cell>
          <table:table-cell office:value-type="string" table:style-name="ce26">
            <text:p>Programa de Seguros para amparar bienes y valores y actividades de la SCRD</text:p>
          </table:table-cell>
          <table:table-cell office:value-type="float" office:value="2" table:style-name="ce28">
            <text:p>2</text:p>
          </table:table-cell>
          <table:table-cell office:value-type="float" office:value="2" table:style-name="ce28">
            <text:p>2</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70000000" table:style-name="ce30">
            <text:p><text:s/>70.000.000<text:s/></text:p>
          </table:table-cell>
          <table:table-cell office:value-type="float" office:value="70000000" table:style-name="ce30">
            <text:p><text:s/>70.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84131500" table:style-name="ce27">
            <text:p>84131500</text:p>
          </table:table-cell>
          <table:table-cell office:value-type="string" table:style-name="ce26">
            <text:p>Programa de Seguros para amparar bienes y valores y actividades de la SCRD</text:p>
          </table:table-cell>
          <table:table-cell office:value-type="float" office:value="2" table:style-name="ce28">
            <text:p>2</text:p>
          </table:table-cell>
          <table:table-cell office:value-type="float" office:value="2" table:style-name="ce28">
            <text:p>2</text:p>
          </table:table-cell>
          <table:table-cell office:value-type="float" office:value="12" table:style-name="ce28">
            <text:p>12</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7100000" table:style-name="ce30">
            <text:p><text:s/>7.100.000<text:s/></text:p>
          </table:table-cell>
          <table:table-cell office:value-type="float" office:value="7100000" table:style-name="ce30">
            <text:p><text:s/>7.1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8102200" table:style-name="ce27">
            <text:p>78102200</text:p>
          </table:table-cell>
          <table:table-cell office:value-type="string" table:style-name="ce26">
            <text:p>Servicio integral de gestión de correspondencia para la Secretaría Distrital de Cultura, Recreación y Deporte</text:p>
          </table:table-cell>
          <table:table-cell office:value-type="float" office:value="2" table:style-name="ce28">
            <text:p>2</text:p>
          </table:table-cell>
          <table:table-cell office:value-type="float" office:value="2" table:style-name="ce28">
            <text:p>2</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84285000" table:style-name="ce30">
            <text:p><text:s/>84.285.000<text:s/></text:p>
          </table:table-cell>
          <table:table-cell office:value-type="float" office:value="84285000" table:style-name="ce30">
            <text:p><text:s/>84.285.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78111800" table:style-name="ce27">
            <text:p>78111800</text:p>
          </table:table-cell>
          <table:table-cell office:value-type="string" table:style-name="ce26">
            <text:p>Servicio integral de transporte automotor terrestre especial para la Secretaría Distrital deCultura, Recreación y Deporte.</text:p>
          </table:table-cell>
          <table:table-cell office:value-type="float" office:value="2" table:style-name="ce28">
            <text:p>2</text:p>
          </table:table-cell>
          <table:table-cell office:value-type="float" office:value="2" table:style-name="ce28">
            <text:p>2</text:p>
          </table:table-cell>
          <table:table-cell office:value-type="float" office:value="30" table:style-name="ce28">
            <text:p>30</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340000000" table:style-name="ce30">
            <text:p><text:s/>340.000.000<text:s/></text:p>
          </table:table-cell>
          <table:table-cell office:value-type="float" office:value="340000000" table:style-name="ce30">
            <text:p><text:s/>340.000.000<text:s/></text:p>
          </table:table-cell>
          <table:table-cell office:value-type="string" table:style-name="ce29">
            <text:p>Si</text:p>
          </table:table-cell>
          <table:table-cell office:value-type="string" table:style-name="ce28">
            <text:p>aprobadas</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9300000" table:style-name="ce30">
            <text:p><text:s/>9.300.000<text:s/></text:p>
          </table:table-cell>
          <table:table-cell office:value-type="float" office:value="9300000" table:style-name="ce30">
            <text:p><text:s/>9.3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19950000" table:style-name="ce30">
            <text:p><text:s/>19.950.000<text:s/></text:p>
          </table:table-cell>
          <table:table-cell office:value-type="float" office:value="19950000" table:style-name="ce30">
            <text:p><text:s/>19.95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15101500" table:style-name="ce27">
            <text:p>15101500</text:p>
          </table:table-cell>
          <table:table-cell office:value-type="string" table:style-name="ce26">
            <text:p>Suministro de combustibles</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 acuerdo marco</text:p>
          </table:table-cell>
          <table:table-cell office:value-type="string" table:style-name="ce29">
            <text:p>n.a</text:p>
          </table:table-cell>
          <table:table-cell office:value-type="float" office:value="7000000" table:style-name="ce30">
            <text:p><text:s/>7.000.000<text:s/></text:p>
          </table:table-cell>
          <table:table-cell office:value-type="float" office:value="7000000" table:style-name="ce30">
            <text:p><text:s/>7.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string" table:style-name="ce31">
            <text:p>53101900</text:p>
            <text:p>53111600</text:p>
          </table:table-cell>
          <table:table-cell office:value-type="string" table:style-name="ce26">
            <text:p>Suministro de vestuario y calzado para funcionarios de la SCRD</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500000" table:style-name="ce30">
            <text:p><text:s/>1.500.000<text:s/></text:p>
          </table:table-cell>
          <table:table-cell office:value-type="float" office:value="1500000" table:style-name="ce30">
            <text:p><text:s/>1.5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000000" table:style-name="ce30">
            <text:p><text:s/>1.000.000<text:s/></text:p>
          </table:table-cell>
          <table:table-cell office:value-type="float" office:value="1000000" table:style-name="ce30">
            <text:p><text:s/>1.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4121600" table:style-name="ce27">
            <text:p>44121600</text:p>
          </table:table-cell>
          <table:table-cell office:value-type="string" table:style-name="ce26">
            <text:p>Adquisición de insumos y elementos de oficina</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26000000" table:style-name="ce30">
            <text:p><text:s/>26.000.000<text:s/></text:p>
          </table:table-cell>
          <table:table-cell office:value-type="float" office:value="26000000" table:style-name="ce30">
            <text:p><text:s/>26.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5">
          <table:table-cell office:value-type="string" table:style-name="ce26">
            <text:p>0 - Funcionamiento</text:p>
          </table:table-cell>
          <table:table-cell office:value-type="string" table:style-name="ce26">
            <text:p>No aplica</text:p>
          </table:table-cell>
          <table:table-cell office:value-type="float" office:value="47101514" table:style-name="ce27">
            <text:p>47101514</text:p>
          </table:table-cell>
          <table:table-cell office:value-type="string" table:style-name="ce26">
            <text:p>Entregar a la SCRD en calidad de compraventa un purificador semi industrial de agua potable, debidamente instalado y probado.</text:p>
          </table:table-cell>
          <table:table-cell office:value-type="float" office:value="7" table:style-name="ce28">
            <text:p>7</text:p>
          </table:table-cell>
          <table:table-cell office:value-type="float" office:value="7" table:style-name="ce28">
            <text:p>7</text:p>
          </table:table-cell>
          <table:table-cell office:value-type="float" office:value="2" table:style-name="ce28">
            <text:p>2</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2000000" table:style-name="ce30">
            <text:p><text:s/>2.000.000<text:s/></text:p>
          </table:table-cell>
          <table:table-cell office:value-type="float" office:value="2000000" table:style-name="ce30">
            <text:p><text:s/>2.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servicios profesionales especializados en el análisis y seguimiento a la ejecución financiera y presupuestal del proyecto de inversión 7881.</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2239104" table:style-name="ce30">
            <text:p><text:s/>72.239.104<text:s/></text:p>
          </table:table-cell>
          <table:table-cell office:value-type="float" office:value="72239104" table:style-name="ce30">
            <text:p><text:s/>72.239.10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77102001" table:style-name="ce27">
            <text:p>77102001</text:p>
          </table:table-cell>
          <table:table-cell office:value-type="string" table:style-name="ce26">
            <text:p>Realizar la visita de seguimiento  de la Certificación de calidad de la Norma ISO: 9001 2015</text:p>
          </table:table-cell>
          <table:table-cell office:value-type="float" office:value="8" table:style-name="ce28">
            <text:p>8</text:p>
          </table:table-cell>
          <table:table-cell office:value-type="float" office:value="8" table:style-name="ce28">
            <text:p>8</text:p>
          </table:table-cell>
          <table:table-cell office:value-type="float" office:value="3" table:style-name="ce28">
            <text:p>3</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585887" table:style-name="ce30">
            <text:p><text:s/>5.585.887<text:s/></text:p>
          </table:table-cell>
          <table:table-cell office:value-type="float" office:value="5585887" table:style-name="ce30">
            <text:p><text:s/>5.585.887<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4111603" table:style-name="ce27">
            <text:p>84111603</text:p>
          </table:table-cell>
          <table:table-cell office:value-type="string" table:style-name="ce26">
            <text:p>Auditoría Interna  de Calidad, requerida para  la visita de seguimiento de la Certificación en la norma internacional ISO 9001 : 2015.</text:p>
          </table:table-cell>
          <table:table-cell office:value-type="float" office:value="6" table:style-name="ce28">
            <text:p>6</text:p>
          </table:table-cell>
          <table:table-cell office:value-type="float" office:value="6" table:style-name="ce28">
            <text:p>6</text:p>
          </table:table-cell>
          <table:table-cell office:value-type="float" office:value="3" table:style-name="ce28">
            <text:p>3</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5500000" table:style-name="ce30">
            <text:p><text:s/>5.500.000<text:s/></text:p>
          </table:table-cell>
          <table:table-cell office:value-type="float" office:value="5500000" table:style-name="ce30">
            <text:p><text:s/>5.500.000<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los servicios profesionales a la Dirección de Planeación, en el diseño y desarrollo de nuevos aplicativos, módulos y funcionalidades, así como la actualización y mantenimiento a los sistemas de información de la Direc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los servicios profesionales a la Dirección de Planeación en la coordinación, elaboración y análisis de información para el fortalecimiento de la gestión del conocimiento en la Secretaría y el sector Cultura, Recreación y Deporte. </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los servicios profesionales a la Dirección de Planeación para la identificación, análisis y difusión de información relacionada con el seguimiento a las políticas y temas priorizados por el sector, como generador de valor agregado para la toma de decisiones.</text:p>
          </table:table-cell>
          <table:table-cell office:value-type="float" office:value="2" table:style-name="ce28">
            <text:p>2</text:p>
          </table:table-cell>
          <table:table-cell office:value-type="float" office:value="2" table:style-name="ce28">
            <text:p>2</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servicios profesionales para el apoyo a la gestión de la inversión de la entidad y el sector, así como de las solicitudes de información de la Dirección de Planea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612096" table:style-name="ce30">
            <text:p><text:s/>100.612.096<text:s/></text:p>
          </table:table-cell>
          <table:table-cell office:value-type="float" office:value="100612096" table:style-name="ce30">
            <text:p><text:s/>100.612.0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servicios profesionales a la Dirección de Planeación en la formulación, actualización, reprogramación y seguimiento a los proyectos de inversión a nivel físico y presupuestal, así como la consolidación de conceptos técnicos para los Fondos de Desarrollo Loc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servicios profesionales a la Dirección de Planeación para asistencia técnica y seguimiento de la entidad y el sector en el marco del Plan de Desarroll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Servicios profesionales para la asistencia técnica y seguimiento a temas trasversales de la Dirección de Planea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588544" table:style-name="ce30">
            <text:p><text:s/>100.588.544<text:s/></text:p>
          </table:table-cell>
          <table:table-cell office:value-type="float" office:value="100588544" table:style-name="ce30">
            <text:p><text:s/>100.588.544<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servicios profesionales a la Dirección de Planeación en el diseño e implementación de acciones y controles para la formulación, seguimiento y análisis de la información física y presupuestal de los recursos de inversión de la Secretaría.</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6892265" table:style-name="ce30">
            <text:p><text:s/>86.892.265<text:s/></text:p>
          </table:table-cell>
          <table:table-cell office:value-type="float" office:value="86892265" table:style-name="ce30">
            <text:p><text:s/>86.892.265<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los servicios profesionales a la Dirección de Planeación en la elaboración e implementación de estrategias sectoriales que orienten y articulen la producción, el análisis de información y la elaboración de estudios para el fortalecimiento de la gestión del conocimi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727296" table:style-name="ce30">
            <text:p><text:s/>92.727.296<text:s/></text:p>
          </table:table-cell>
          <table:table-cell office:value-type="float" office:value="92727296" table:style-name="ce30">
            <text:p><text:s/>92.727.296<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7">
            <text:p>80111701</text:p>
          </table:table-cell>
          <table:table-cell office:value-type="string" table:style-name="ce26">
            <text:p>Prestar los servicios profesionales a la Dirección de Planeación en el desarrollo, elaboración, implementación y difusión de productos de carácter geoespacial y geográfico del sector Cultura, Recreación y Deporte, que fortalezcan el sistema de información sectorial y la gestión del conocimi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968" table:style-name="ce30">
            <text:p><text:s/>77.651.968<text:s/></text:p>
          </table:table-cell>
          <table:table-cell office:value-type="float" office:value="77651968" table:style-name="ce30">
            <text:p><text:s/>77.651.968<text:s/></text:p>
          </table:table-cell>
          <table:table-cell office:value-type="string" table:style-name="ce29">
            <text:p>No</text:p>
          </table:table-cell>
          <table:table-cell office:value-type="string" table:style-name="ce28">
            <text:p>n.a</text:p>
          </table:table-cell>
          <table:table-cell office:value-type="string" table:style-name="ce26">
            <text:p>DIRECCIÓN DE PLANEACIÓN</text:p>
          </table:table-cell>
          <table:table-cell office:value-type="string" table:style-name="ce26">
            <text:p>CO-DC-11001</text:p>
          </table:table-cell>
          <table:table-cell office:value-type="string" table:style-name="ce26">
            <text:p>Sonia Cordoba Alvarado</text:p>
          </table:table-cell>
          <table:table-cell office:value-type="string" table:style-name="ce26">
            <text:p>sonia.alvarado@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5 - Aportes para los creadores y gestores culturales de Bogotá</text:p>
          </table:table-cell>
          <table:table-cell office:value-type="string" table:style-name="ce26">
            <text:p>Entregar el 100% de los recursos previstos para Beneficios Económicos Periódicos (BEPS)</text:p>
          </table:table-cell>
          <table:table-cell office:value-type="float" office:value="80111701" table:style-name="ce27">
            <text:p>80111701</text:p>
          </table:table-cell>
          <table:table-cell office:value-type="string" table:style-name="ce26">
            <text:p>APOYO PROFESIONAL PARA EL DESARROLLO DE LA ESTRATEGIA BEPS - Apoyar a la DACP en el diseño, formulación e implementación de la estrategia pedagógica y de divulgación dirigida a creadores y gestores culturales en las diferentes modalidades BEPS</text:p>
          </table:table-cell>
          <table:table-cell office:value-type="float" office:value="1" table:style-name="ce28">
            <text:p>1</text:p>
          </table:table-cell>
          <table:table-cell office:value-type="float" office:value="1" table:style-name="ce28">
            <text:p>1</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5431349" table:style-name="ce30">
            <text:p><text:s/>45.431.349<text:s/></text:p>
          </table:table-cell>
          <table:table-cell office:value-type="float" office:value="45431349" table:style-name="ce30">
            <text:p><text:s/>45.431.349<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5 - Aportes para los creadores y gestores culturales de Bogotá</text:p>
          </table:table-cell>
          <table:table-cell office:value-type="string" table:style-name="ce26">
            <text:p>Entregar el 100% de los recursos previstos para Beneficios Económicos Periódicos (BEPS)</text:p>
          </table:table-cell>
          <table:table-cell office:value-type="float" office:value="80111701" table:style-name="ce27">
            <text:p>80111701</text:p>
          </table:table-cell>
          <table:table-cell office:value-type="string" table:style-name="ce26">
            <text:p>APOYO PROFESIONAL PARA EL DESARROLLO DE LA ESTRATEGIA BEPS - Prestar los servicios profesionales para la definición de la estrategia de entrega de los BEPS a creadores y gestores culturales en las diferentes modalidades determinadas por la Ley</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651" table:style-name="ce30">
            <text:p><text:s/>77.651.651<text:s/></text:p>
          </table:table-cell>
          <table:table-cell office:value-type="float" office:value="77651651" table:style-name="ce30">
            <text:p><text:s/>77.651.651<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Realizar 45 encuentros ciudadanos (virtuales y presenciales) para promover la apropiación, fortalecimiento del tejido social e involucramiento en los proyectos de infraestructura cultural</text:p>
          </table:table-cell>
          <table:table-cell office:value-type="float" office:value="80111701" table:style-name="ce27">
            <text:p>80111701</text:p>
          </table:table-cell>
          <table:table-cell office:value-type="string" table:style-name="ce26">
            <text:p>APOYO 2 EN LOS PROCESOS PARTICIPATIVOS Y COMUNITARIOS RELACIONADOS CON LOS PROYECTOS DE INFRAESTRUCTURA CULTURAL - Prestar servicios profesionales en el apoyo al desarrollo de las estrategias sociales de la Dirección de Arte, Cultura y Patrimonio y de las subdirecciones a su carg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86" table:style-name="ce30">
            <text:p><text:s/>47.045.786<text:s/></text:p>
          </table:table-cell>
          <table:table-cell office:value-type="float" office:value="47045786" table:style-name="ce30">
            <text:p><text:s/>47.045.786<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Realizar 45 encuentros ciudadanos (virtuales y presenciales) para promover la apropiación, fortalecimiento del tejido social e involucramiento en los proyectos de infraestructura cultural</text:p>
          </table:table-cell>
          <table:table-cell office:value-type="float" office:value="80111701" table:style-name="ce27">
            <text:p>80111701</text:p>
          </table:table-cell>
          <table:table-cell office:value-type="string" table:style-name="ce26">
            <text:p>APOYO 1 EN LOS PROCESOS PARTICIPATIVOS Y COMUNITARIOS RELACIONADOS CON LOS PROYECTOS DE INFRAESTRUCTURA CULTURAL - Prestar servicios profesionales a la Dirección de Arte, Cultura y Patrimonio en el apoyo y seguimiento de los diferentes procesos participativos para fortalecer los programas y políticas del sector.</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5551059" table:style-name="ce30">
            <text:p><text:s/>65.551.059<text:s/></text:p>
          </table:table-cell>
          <table:table-cell office:value-type="float" office:value="65551059" table:style-name="ce30">
            <text:p><text:s/>65.551.059<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DESARROLLO DE LOS INSUMOS TÉCNICOS Y VISITAS A LOS PROYECTOS DE INFRAESTRUCTURA EN TEMAS POT 2 - Prestar servicios profesionales para apoyar la supervisión de los contratos suscritos para el fortalecimiento de equipamientos culturales a cargo de la Subdirección de Infraestructura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6836363" table:style-name="ce30">
            <text:p><text:s/>86.836.363<text:s/></text:p>
          </table:table-cell>
          <table:table-cell office:value-type="float" office:value="86836363" table:style-name="ce30">
            <text:p><text:s/>86.836.363<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DESARROLLO DE LOS INSUMOS TÉCNICOS Y VISITAS A LOS PROYECTOS DE INFRAESTRUCTURA EN TEMAS POT 1 - Prestar servicios profesionales para apoyar las actividades relacionadas con la asistencia técnica para la formulación y desarrollo de proyectos de infraestructura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5714" table:style-name="ce30">
            <text:p><text:s/>85.285.714<text:s/></text:p>
          </table:table-cell>
          <table:table-cell office:value-type="float" office:value="85285714" table:style-name="ce30">
            <text:p><text:s/>85.285.71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ÉCNICO EN LA EJECUCIÓN Y SEGUIMIENTO DE LA OBRA E INTERVENTORIA DEL CHAPINERO EN EL COMPONENTE ELECTRICO Y DE ILUMINACIÓN - Prestar servicios profesionales para apoyar el desarrollo y la verificación del cumplimiento de los requisitos técnicos para la viabilización de proyectos de infraestructura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5714" table:style-name="ce30">
            <text:p><text:s/>85.285.714<text:s/></text:p>
          </table:table-cell>
          <table:table-cell office:value-type="float" office:value="85285714" table:style-name="ce30">
            <text:p><text:s/>85.285.71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PROFESIONAL EN LAS GESTIONES FINANCIERAS DEL CEFE CHAPINERO (Programación PAC, pagos etc) - Prestar servicios profesionales para apoyar a la Subdirección de Infraestructura Cultural en las gestiones presupuestales, principalmente las requeridas para la ejecución del proyecto Centro Cultural, Recreativo y Deportivo-CEFE- Chapiner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8381072" table:style-name="ce30">
            <text:p><text:s/>58.381.072<text:s/></text:p>
          </table:table-cell>
          <table:table-cell office:value-type="float" office:value="58381072" table:style-name="ce30">
            <text:p><text:s/>58.381.072<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2 TEMAS LEP (Verificación en la línea de dotación de los temas relacionados con Sonido, acústica y video) - Apoyar a la Subdirección de Infraestructura Cultural, en la verificación de los aspectos técnicos de sonido, acústica, video, mecánica teatral y vestimenta teatral de los proyectos de infraestructura cultural.</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6680653" table:style-name="ce30">
            <text:p><text:s/>56.680.653<text:s/></text:p>
          </table:table-cell>
          <table:table-cell office:value-type="float" office:value="56680653" table:style-name="ce30">
            <text:p><text:s/>56.680.653<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1 TEMAS LEP (Verificación en la línea de dotación de los temas relacionados con Luminotecnia, instalaciones eléctricas, mecánica teatral y vestimenta teatral) - <text:s/>Apoyar a la Subdirección de Infraestructura Cultural, en la verificación de los aspectos técnicos de luminotecnia, instalaciones eléctricas, mecánica teatral y vestimenta teatral de los proyectos de infraestructura cultural.</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6680653" table:style-name="ce30">
            <text:p><text:s/>56.680.653<text:s/></text:p>
          </table:table-cell>
          <table:table-cell office:value-type="float" office:value="56680653" table:style-name="ce30">
            <text:p><text:s/>56.680.653<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RANSVERSAL DACP(Apoyar las gestiones financieras, administrativas y presupuestales de los diferentes proyectos de inversión de la DACP) - Apoyar a la Dirección de Arte, Cultura y Patrimonio en la realización de las actividades propias de los procesos administrativos, financieros y presupuestales para el cumplimiento de los proyectos de inversión asignados a las Subdirecciones a su carg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9858441" table:style-name="ce30">
            <text:p><text:s/>79.858.441<text:s/></text:p>
          </table:table-cell>
          <table:table-cell office:value-type="float" office:value="79858441" table:style-name="ce30">
            <text:p><text:s/>79.858.441<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RANSVERSAL INFRAESTRUCTURA(Apoyo en la estrategia de comunicación de medios y plataformas digitales entre otros) - Prestar servicios profesionales de apoyo técnico, en lo referente a insumos gráficos requeridos para la socialización de los componentes de gestión social y participativa de la DACP</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9740595" table:style-name="ce30">
            <text:p><text:s/>49.740.595<text:s/></text:p>
          </table:table-cell>
          <table:table-cell office:value-type="float" office:value="49740595" table:style-name="ce30">
            <text:p><text:s/>49.740.595<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para el acompañamiento en el desarrollo del componente urbano arquitectónico necesario para el desarrollo del Plan Maestro de las Bibliotecas Públicas de Bogotá D.C.</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70592410" table:style-name="ce30">
            <text:p><text:s/>70.592.410<text:s/></text:p>
          </table:table-cell>
          <table:table-cell office:value-type="float" office:value="70592410" table:style-name="ce30">
            <text:p><text:s/>70.592.41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para acompañar la elaboración del documento soporte del Plan Maestro de Bibliotecas Públicas de Bogotá en los aspectos institucionales y normativos.</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70592410" table:style-name="ce30">
            <text:p><text:s/>70.592.410<text:s/></text:p>
          </table:table-cell>
          <table:table-cell office:value-type="float" office:value="70592410" table:style-name="ce30">
            <text:p><text:s/>70.592.410<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profesionales para acompañar la elaboración del documento soporte del Plan Maestro de Bibliotecas Públicas de Bogotá en los aspectos institucionales y normativos.</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49740595" table:style-name="ce30">
            <text:p><text:s/>49.740.595<text:s/></text:p>
          </table:table-cell>
          <table:table-cell office:value-type="float" office:value="49740595" table:style-name="ce30">
            <text:p><text:s/>49.740.59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us servicios como profesional de apoyo para la elaboración de la cartografía requerida para 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49740595" table:style-name="ce30">
            <text:p><text:s/>49.740.595<text:s/></text:p>
          </table:table-cell>
          <table:table-cell office:value-type="float" office:value="49740595" table:style-name="ce30">
            <text:p><text:s/>49.740.59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text:s/>Prestar sus servicios como profesional de apoyo para la investigación de estándares urbanos y arquitectónicos de bibliotecas en el mundo, en el marco del Plan Maestro de Bibliotecas Públicas de Bogotá.</text:p>
          </table:table-cell>
          <table:table-cell office:value-type="float" office:value="1" table:style-name="ce28">
            <text:p>1</text:p>
          </table:table-cell>
          <table:table-cell office:value-type="float" office:value="1" table:style-name="ce28">
            <text:p>1</text:p>
          </table:table-cell>
          <table:table-cell office:value-type="float" office:value="300" table:style-name="ce28">
            <text:p>300</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49740595" table:style-name="ce30">
            <text:p><text:s/>49.740.595<text:s/></text:p>
          </table:table-cell>
          <table:table-cell office:value-type="float" office:value="49740595" table:style-name="ce30">
            <text:p><text:s/>49.740.59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Formular 1 política distrital de lectura, escritura y bibliotecas y otros espacios de circulación del libro</text:p>
          </table:table-cell>
          <table:table-cell office:value-type="float" office:value="80111701" table:style-name="ce27">
            <text:p>80111701</text:p>
          </table:table-cell>
          <table:table-cell office:value-type="string" table:style-name="ce26">
            <text:p>Prestar servicios profesionales para adelantar la ambientación de espacios para la habilitación de Bibliotecas Públicas en espacios físicos de inmuebles pertenecientes a Juntas de Acción Comunal existentes y en la revisión de la infraestructura física de los inmuebles que hacen parte de Biblored, con el fin de ampliar y mejorar la oferta de la Red de Bibliotecas Públicas de Bogotá en articulación con el plan maestro de bibliote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4914499" table:style-name="ce30">
            <text:p><text:s/>94.914.499<text:s/></text:p>
          </table:table-cell>
          <table:table-cell office:value-type="float" office:value="94914499" table:style-name="ce30">
            <text:p><text:s/>94.914.499<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us servicios como profesional de apoyo en la elaboración del mapa de conocimiento de la Dirección de Lectura y Bibliotecas, seguimiento a los espacios no convencionales de lectura y la formulación de la política pública de lectura, escritura y bibliote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02746041" table:style-name="ce30">
            <text:p><text:s/>102.746.041<text:s/></text:p>
          </table:table-cell>
          <table:table-cell office:value-type="float" office:value="102746041" table:style-name="ce30">
            <text:p><text:s/>102.746.04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para apoyar en la articulación en términos pedagógicos, conceptuales y metodológicos de los diferentes programas y proyectos que hacen parte del Plan Distrital de Lectura, Escritura y Oralidad, Leer para la Vida, garantizando que respondan a las apuestas del actual plan de desarrollo “Un Nuevo Contrato Social para la Bogotá del Siglo XXI</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02746041" table:style-name="ce30">
            <text:p><text:s/>102.746.041<text:s/></text:p>
          </table:table-cell>
          <table:table-cell office:value-type="float" office:value="102746041" table:style-name="ce30">
            <text:p><text:s/>102.746.04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de apoyo a la gestión relacionada con el plan de comunicaciones del programa Red Distrital de Bibliotecas Públicas de Bogotá – BibloRed, así como de las demás actividades y proyectos liderados por la Dirección de Lectura y Biblioteca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21159378" table:style-name="ce30">
            <text:p><text:s/>121.159.378<text:s/></text:p>
          </table:table-cell>
          <table:table-cell office:value-type="float" office:value="121159378" table:style-name="ce30">
            <text:p><text:s/>121.159.37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para diseñar, implementar y evaluar programas y estrategias de desarrollo de servicios y colecciones digitales de BibloRed y, de esta manera, garantizar la circulación, acceso, creación y preservación de la cultura escrita, la información, el conocimiento, la historia y la memoria bibliográfica de la ciudad</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02746041" table:style-name="ce30">
            <text:p><text:s/>102.746.041<text:s/></text:p>
          </table:table-cell>
          <table:table-cell office:value-type="float" office:value="102746041" table:style-name="ce30">
            <text:p><text:s/>102.746.04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de apoyo a la Dirección de Lectura y Bibliotecas para garantizar la operación de los procesos y servicios que presta la Red Distrital de Bibliotecas Públicas de Bogotá, así como la articulación de las políticas y lineamientos con el adecuado funcionamiento de la Red.</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57425925" table:style-name="ce30">
            <text:p><text:s/>157.425.925<text:s/></text:p>
          </table:table-cell>
          <table:table-cell office:value-type="float" office:value="157425925" table:style-name="ce30">
            <text:p><text:s/>157.425.92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de apoyo a la Dirección de Lectura y Bibliotecas para la gestión de las colecciones bibliográficas y los servicios de acceso a la información y el conocimiento de la Red Distrital de Bibliotecas Pública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21159378" table:style-name="ce30">
            <text:p><text:s/>121.159.378<text:s/></text:p>
          </table:table-cell>
          <table:table-cell office:value-type="float" office:value="121159378" table:style-name="ce30">
            <text:p><text:s/>121.159.37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us servicios como profesional para apoyar a la DLB como bibliotecólogo/a experto en planeación y gestión bibliotecaria, particularmente en el desarrollo de los proyectos del Plan Maestro de Bibliotecas Públicas, el Sistema Distrital de Bibliotecas y el fortalecimiento de los espacios y servicios de la Red Distrital de Bibliotecas Públicas.</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2746041" table:style-name="ce30">
            <text:p><text:s/>102.746.041<text:s/></text:p>
          </table:table-cell>
          <table:table-cell office:value-type="float" office:value="102746041" table:style-name="ce30">
            <text:p><text:s/>102.746.04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us servicios como profesional de apoyo para la organización, diseño, y gestión de la línea de Comunidad y Territorio de la Dirección de Lectura y Bibliotecas en sus diferentes componentes.<text: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9162337" table:style-name="ce30">
            <text:p><text:s/>89.162.337<text:s/></text:p>
          </table:table-cell>
          <table:table-cell office:value-type="float" office:value="89162337" table:style-name="ce30">
            <text:p><text:s/>89.162.337<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us servicios como profesional de apoyo para el diseño, planeación, ejecución y seguimiento a las acciones de fortalecimiento a bibliotecas comunitarias de la ciudad</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1490961" table:style-name="ce30">
            <text:p><text:s/>71.490.961<text:s/></text:p>
          </table:table-cell>
          <table:table-cell office:value-type="float" office:value="71490961" table:style-name="ce30">
            <text:p><text:s/>71.490.96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 para el diseño, ejecución, seguimiento y evaluación de procesos de formación que promuevan el acceso a la cultura escrita de todos los habitantes de Bogotá, teniendo en cuenta los enfoques de género, etarios y poblacionale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57425925" table:style-name="ce30">
            <text:p><text:s/>157.425.925<text:s/></text:p>
          </table:table-cell>
          <table:table-cell office:value-type="float" office:value="157425925" table:style-name="ce30">
            <text:p><text:s/>157.425.92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EN EL ACOMPAÑAMIENTO A LA DIRECCIÓN DE LECTURA Y BIBLIOTECAS PARA LA COORDINACIÓN DE LAS ACCIONES RELACIONADAS CON EL FORTALECIMIENTO, CONSOLIDACIÓN Y FUNCIONAMIENTO DE LA ESCUELA DE LECTORES EN LÍNEA CON EL PLAN DE LECTURA, ESCRITURA Y ORALIDAD, PARTIENDO DE SU FUNDAMENTACIÓN CONCEPTUAL Y PROYECCIÓN PARA RESPONDER A LA APUESTAS ESTRATÉGICAS DE LA DIRECCIÓN DE LECTURA Y BIBLIOTECAS.</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89410836" table:style-name="ce30">
            <text:p><text:s/>189.410.836<text:s/></text:p>
          </table:table-cell>
          <table:table-cell office:value-type="float" office:value="189410836" table:style-name="ce30">
            <text:p><text:s/>189.410.836<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para acompañar en términos de curaduría artística y producción los procesos de formación y la agenda cultural para promover la inclusión en la cultura escrita en la ciudad</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02746041" table:style-name="ce30">
            <text:p><text:s/>102.746.041<text:s/></text:p>
          </table:table-cell>
          <table:table-cell office:value-type="float" office:value="102746041" table:style-name="ce30">
            <text:p><text:s/>102.746.041<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 para diseño, ejecución, seguimiento y evaluación de la agenda cultural que se llevará a cabo en todas las bibliotecas de la Red Distrital de Bibliotecas – BibloRed-, espacios públicos y otros escenarios de la ciudad que promueva el valor social del libro y el acercamiento de todos los habitantes de la ciudad a la cultura escrita.</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21159378" table:style-name="ce30">
            <text:p><text:s/>121.159.378<text:s/></text:p>
          </table:table-cell>
          <table:table-cell office:value-type="float" office:value="121159378" table:style-name="ce30">
            <text:p><text:s/>121.159.378<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EN EL ACOMPAÑAMIENTO A LA DIRECCIÓN DE LECTURA Y BIBLIOTECAS PARA HACER SEGUIMIENTO A LA EJECUCIÓN DE LA POLÍTICA EDITORIAL DE LA DLB, ASESORAR LA PLANEACIÓN EDITORIAL DE LAS PUBLICACIONES DE LA DLB Y ORIENTAR EL DESARROLLO DE NUEVOS PROYECTOS EDITORIALES QUE PROMUEVAN EL ACCESO A LA CULTURA ESCRITA EN LA CIUDAD.</text:p>
          </table:table-cell>
          <table:table-cell office:value-type="float" office:value="1" table:style-name="ce28">
            <text:p>1</text:p>
          </table:table-cell>
          <table:table-cell office:value-type="float" office:value="1" table:style-name="ce28">
            <text:p>1</text:p>
          </table:table-cell>
          <table:table-cell office:value-type="float" office:value="345" table:style-name="ce28">
            <text:p>34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141427405" table:style-name="ce30">
            <text:p><text:s/>141.427.405<text:s/></text:p>
          </table:table-cell>
          <table:table-cell office:value-type="float" office:value="141427405" table:style-name="ce30">
            <text:p><text:s/>141.427.40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Lady Carolina Hernandez Thiriat</text:p>
          </table:table-cell>
          <table:table-cell office:value-type="string" table:style-name="ce26">
            <text:p>lady.hernandez@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0 - Fortalecimiento de la inclusión a la Cultura Escrita de todos los habitantes de Bogotá</text:p>
          </table:table-cell>
          <table:table-cell office:value-type="string" table:style-name="ce26">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7">
            <text:p>80111701</text:p>
          </table:table-cell>
          <table:table-cell office:value-type="string" table:style-name="ce26">
            <text:p>PRESTAR SERVICIOS PROFESIONALES EN EL ACOMPAÑAMIENTO A LA DIRECCIÓN DE LECTURA Y BIBLIOTECAS, CON RELACIÓN A LA LÍNEA DE FORTALECIMIENTO ESTRATÉGICO DEL SECTOR, ESPECÍFICAMENTE EN EL DESARROLLO Y FORMULACIÓN DEL PLAN DE LECTURA Y ESCRITURA.</text:p>
          </table:table-cell>
          <table:table-cell office:value-type="float" office:value="1" table:style-name="ce28">
            <text:p>1</text:p>
          </table:table-cell>
          <table:table-cell office:value-type="float" office:value="1" table:style-name="ce28">
            <text:p>1</text:p>
          </table:table-cell>
          <table:table-cell office:value-type="float" office:value="337" table:style-name="ce28">
            <text:p>337</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87094805" table:style-name="ce30">
            <text:p><text:s/>87.094.805<text:s/></text:p>
          </table:table-cell>
          <table:table-cell office:value-type="float" office:value="87094805" table:style-name="ce30">
            <text:p><text:s/>87.094.805<text:s/></text:p>
          </table:table-cell>
          <table:table-cell office:value-type="string" table:style-name="ce29">
            <text:p>No</text:p>
          </table:table-cell>
          <table:table-cell office:value-type="string" table:style-name="ce28">
            <text:p>n.a</text:p>
          </table:table-cell>
          <table:table-cell office:value-type="string" table:style-name="ce26">
            <text:p>DIRECCIÓN DE LECTURA Y BIBLIOTECAS</text:p>
          </table:table-cell>
          <table:table-cell office:value-type="string" table:style-name="ce26">
            <text:p>CO-DC-11001</text:p>
          </table:table-cell>
          <table:table-cell office:value-type="string" table:style-name="ce26">
            <text:p>Consuelo Gaitan</text:p>
          </table:table-cell>
          <table:table-cell office:value-type="string" table:style-name="ce26">
            <text:p>maria.gaita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RANSVERSAL INFRAESTRUCTURA (Apoyar las gestiones precontractual, contractual y postcontractual de los contratos) - Prestar servicios profesionales a la Subdirección de Infraestructura Cultural de apoyo jurídic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7039291" table:style-name="ce30">
            <text:p><text:s/>87.039.291<text:s/></text:p>
          </table:table-cell>
          <table:table-cell office:value-type="float" office:value="87039291" table:style-name="ce30">
            <text:p><text:s/>87.039.291<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RANSVERSAL INFRAESTRUCTURA (Seguimiento supervisiones y demás infraestructura) - Prestar servicios profesionales para apoyar la planeación, desarrollo y seguimiento de las <text:s/>gestiones realizadas por la Subdirección de Infraestructura Cultural para el fortalecimiento de la infraestructura cultural en la ciudad de Bogotá</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1357537" table:style-name="ce30">
            <text:p><text:s/>101.357.537<text:s/></text:p>
          </table:table-cell>
          <table:table-cell office:value-type="float" office:value="101357537" table:style-name="ce30">
            <text:p><text:s/>101.357.53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RQUITECTO INFRAESTRUCTURA 3 - Prestar servicios profesionales a la Subdirección de Infraestructura Cultural de apoyo técnico, en lo referente a las representaciones arquitectónicas <text:s/>de proyectos de infraestructura cultural</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2767360" table:style-name="ce30">
            <text:p><text:s/>42.767.360<text:s/></text:p>
          </table:table-cell>
          <table:table-cell office:value-type="float" office:value="42767360" table:style-name="ce30">
            <text:p><text:s/>42.767.36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RQUITECTO INFRAESTRUCTURA 2 - Prestar servicios profesionales a la Subdirección de Infraestructura Cultural en la formulación y seguimiento al desarrollo de los proyectos de infraestructura</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272727" table:style-name="ce30">
            <text:p><text:s/>54.272.727<text:s/></text:p>
          </table:table-cell>
          <table:table-cell office:value-type="float" office:value="54272727" table:style-name="ce30">
            <text:p><text:s/>54.272.72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RQUITECTO INFRAESTRUCTURA 1 - Prestar servicios profesionales a la Subdirección de Infraestructura Cultural en el acompañamiento técnico de los proyectos de infraestructura que la dependencia tiene a su cargo.</text:p>
          </table:table-cell>
          <table:table-cell office:value-type="float" office:value="5" table:style-name="ce28">
            <text:p>5</text:p>
          </table:table-cell>
          <table:table-cell office:value-type="float" office:value="5" table:style-name="ce28">
            <text:p>5</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6836363" table:style-name="ce30">
            <text:p><text:s/>86.836.363<text:s/></text:p>
          </table:table-cell>
          <table:table-cell office:value-type="float" office:value="86836363" table:style-name="ce30">
            <text:p><text:s/>86.836.363<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6 - Generación de una Estrategia de Internacionalización del Sector Cultura, Recreación y Deporte para la ciudad de Bogotá</text:p>
          </table:table-cell>
          <table:table-cell office:value-type="string" table:style-name="ce26">
            <text:p>Diseñar y realizar 1 curso para fortalecer las competencias y la calidad de los conocimientos de agentes del sector.</text:p>
          </table:table-cell>
          <table:table-cell office:value-type="float" office:value="86111502" table:style-name="ce27">
            <text:p>86111502</text:p>
          </table:table-cell>
          <table:table-cell office:value-type="string" table:style-name="ce26">
            <text:p>Fortalecer las capacidades de los artistas y agentes creadores para la promoción y circulación de sus bienes y servicios en mercados internacionales<text:s/></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116392" table:style-name="ce30">
            <text:p><text:s/>7.116.392<text:s/></text:p>
          </table:table-cell>
          <table:table-cell office:value-type="float" office:value="7116392" table:style-name="ce30">
            <text:p><text:s/>7.116.392<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onica Alexandra Barrios González</text:p>
          </table:table-cell>
          <table:table-cell office:value-type="string" table:style-name="ce26">
            <text:p>monica.barrio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6 - Generación de una Estrategia de Internacionalización del Sector Cultura, Recreación y Deporte para la ciudad de Bogotá</text:p>
          </table:table-cell>
          <table:table-cell office:value-type="string" table:style-name="ce26">
            <text:p>Diseñar y gestionar <text:s/>una (1) plataforma de información que permita la consulta y sistematización permanente de las experiencias significativas, buenas prácticas y proyectos de cooperación del sector</text:p>
          </table:table-cell>
          <table:table-cell office:value-type="float" office:value="80111701" table:style-name="ce27">
            <text:p>80111701</text:p>
          </table:table-cell>
          <table:table-cell office:value-type="string" table:style-name="ce26">
            <text:p>Apoyar a <text:s/>la SCRD en la gestión y seguimiento de la información sectorial de relacionamiento y cooperación internacional</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641804" table:style-name="ce30">
            <text:p><text:s/>63.641.804<text:s/></text:p>
          </table:table-cell>
          <table:table-cell office:value-type="float" office:value="63641804" table:style-name="ce30">
            <text:p><text:s/>63.641.80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onica Alexandra Barrios González</text:p>
          </table:table-cell>
          <table:table-cell office:value-type="string" table:style-name="ce26">
            <text:p>monica.barrio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6 - Generación de una Estrategia de Internacionalización del Sector Cultura, Recreación y Deporte para la ciudad de Bogotá</text:p>
          </table:table-cell>
          <table:table-cell office:value-type="string" table:style-name="ce26">
            <text:p>Elaborar 1 documento técnico sobre el relacionamiento internacional del sector para gestionar cooperación técnica y financiera al interior del sector.</text:p>
          </table:table-cell>
          <table:table-cell office:value-type="float" office:value="80111701" table:style-name="ce27">
            <text:p>80111701</text:p>
          </table:table-cell>
          <table:table-cell office:value-type="string" table:style-name="ce26">
            <text:p>Apoyar a <text:s/>la SCRD y a las entidades del sector en la <text:s/>implementación de los lineamientos conceptuales y técnicos para la gestión del relacionamiento y la cooperación internacional del sector cultura, recreación y deporte</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641804" table:style-name="ce30">
            <text:p><text:s/>63.641.804<text:s/></text:p>
          </table:table-cell>
          <table:table-cell office:value-type="float" office:value="63641804" table:style-name="ce30">
            <text:p><text:s/>63.641.80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onica Alexandra Barrios González</text:p>
          </table:table-cell>
          <table:table-cell office:value-type="string" table:style-name="ce26">
            <text:p>monica.barrios@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string" table:style-name="ce31">
            <text:p>81111500</text:p>
            <text:p>81111523</text:p>
          </table:table-cell>
          <table:table-cell office:value-type="string" table:style-name="ce26">
            <text:p>Compra y adquisición de software para el sistema de información de cambio cultural</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00000000" table:style-name="ce30">
            <text:p><text:s/>100.000.000<text:s/></text:p>
          </table:table-cell>
          <table:table-cell office:value-type="float" office:value="100000000" table:style-name="ce30">
            <text:p><text:s/>10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621" table:style-name="ce27">
            <text:p>80111621</text:p>
          </table:table-cell>
          <table:table-cell office:value-type="string" table:style-name="ce26">
            <text:p>Contratar los servicios para la implementación de la primera fase de la Caracterización de Industrias Culturales y Creativas de Bogotá.<text:s/></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58747978" table:style-name="ce30">
            <text:p><text:s/>58.747.978<text:s/></text:p>
          </table:table-cell>
          <table:table-cell office:value-type="float" office:value="58747978" table:style-name="ce30">
            <text:p><text:s/>58.747.978<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Prestar los servicios profesionales para apoyar los procesos de gestión de conocimiento y producción estadística de los diferentes proyectos del sector Cultura, Recreación y Deporte en el marco del Plan de Desarrollo Distrital 2020-2014, así como el acompañamiento técnico de la Cuenta Satélite de Deporte Bogotá.</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Prestar los servicios profesionales a la <text:s/>SCRD para realizar el acompañamiento y apoyo técnico-económico en la producción estadística de los estudios económicos del sector cultura, recreación y deporte en el marco del Plan de Distrital de Desarrollo 2020-2024 como de la Política Pública Distrital de Economía Cultural y Creativa 2019-2038.</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Prestar los servicios profesionales para realizar el acompañamiento técnico en la implementación de la Cuenta Satélite de Cultura y Economía Creativa de Bogotá y de otros estudios de caracterización y mapeo del Sector Cultura, Recreación y Deport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968" table:style-name="ce30">
            <text:p><text:s/>77.651.968<text:s/></text:p>
          </table:table-cell>
          <table:table-cell office:value-type="float" office:value="77651968" table:style-name="ce30">
            <text:p><text:s/>77.651.968<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1 - Generación de desarrollo social y económico sostenible a través de actividades culturales y creativas en Bogotá.</text:p>
          </table:table-cell>
          <table:table-cell office:value-type="string" table:style-name="ce26">
            <text:p>Implementar y fortalecer una (1) estrategia de economía cultural y creativa para orientar la toma de decisiones que permita mitigar y reactivar el sector cultura</text:p>
          </table:table-cell>
          <table:table-cell office:value-type="float" office:value="80111701" table:style-name="ce27">
            <text:p>80111701</text:p>
          </table:table-cell>
          <table:table-cell office:value-type="string" table:style-name="ce26">
            <text:p>Prestar los servicios profesionales para apoyar a la SCRD en los procesos de gestión de conocimiento, que permitan la formulación, implementación y seguimiento de planes, programas, proyectos sectoriales, sobre la cultura, la recreación y deporte, en el marco de las metas del Plan Distrital de Desarrollo 2020-2024, al igual que en el apoyo a las estrategias del desarrollo de la Política Pública del sector Cultura, Recreación y Deporte de Bogotá 2019-2038.</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48672" table:style-name="ce30">
            <text:p><text:s/>123.548.672<text:s/></text:p>
          </table:table-cell>
          <table:table-cell office:value-type="float" office:value="123548672" table:style-name="ce30">
            <text:p><text:s/>123.548.672<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6111502" table:style-name="ce27">
            <text:p>86111502</text:p>
          </table:table-cell>
          <table:table-cell office:value-type="string" table:style-name="ce26">
            <text:p>Fortalecimiento de la cadena de valor de los agentes del campo cultural.</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43207112" table:style-name="ce30">
            <text:p><text:s/>143.207.112<text:s/></text:p>
          </table:table-cell>
          <table:table-cell office:value-type="float" office:value="143207112" table:style-name="ce30">
            <text:p><text:s/>143.207.112<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compañar los procesos de planeación y seguimiento de indicadores relacionados con el seguimiento y cumplimiento de las metas asociadas al proyecto 7881 “Generación de desarrollo social y económico sostenible”, así como a los diferentes procesos en la elaboración de documentos, boletines en el marco del Plan de Distrital de Desarrollo 2020-2024 y de la Política Pública Distrital de Economía Cultural y Creativa 2019-2038.</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a la Secretaría de Cultura, Recreación y Deporte, para apoyar el componente administrativo de planes, programas y proyectos asociados al desarrollo de la economía cultural y creativa, así como la ejecución del proyecto de inversión 7881 de la entidad.</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0900992" table:style-name="ce30">
            <text:p><text:s/>50.900.992<text:s/></text:p>
          </table:table-cell>
          <table:table-cell office:value-type="float" office:value="50900992" table:style-name="ce30">
            <text:p><text:s/>50.900.992<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poyar los procesos de trabajo intersectorial y acompañamiento técnico a los programas y proyectos de Economía Cultural y Creativa en el marco del Plan de Desarrollo Distrital 2020-2024, la gestión de los procesos y condiciones para su reactivación económica y el cumplimiento de las normas de bioseguridad, así como las acciones estratégicas de la SCRD.<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48672" table:style-name="ce30">
            <text:p><text:s/>123.548.672<text:s/></text:p>
          </table:table-cell>
          <table:table-cell office:value-type="float" office:value="123548672" table:style-name="ce30">
            <text:p><text:s/>123.548.672<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poyar el componente jurídico de los planes, programas y proyectos asociados al desarrollo y fortalecimiento estratégico de la gestión cultural territorial, en el marco de la economía cultural y creativ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8246016" table:style-name="ce30">
            <text:p><text:s/>108.246.016<text:s/></text:p>
          </table:table-cell>
          <table:table-cell office:value-type="float" office:value="108246016" table:style-name="ce30">
            <text:p><text:s/>108.246.01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poyar el procesamiento y análisis de información disponible para generar estrategias de recuperación y fortalecimiento de las empresas y organizaciones del Sector Cultura así como para los demás procedimientos técnicos que se requieran en la entidad.<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416" table:style-name="ce30">
            <text:p><text:s/>85.308.416<text:s/></text:p>
          </table:table-cell>
          <table:table-cell office:value-type="float" office:value="85308416" table:style-name="ce30">
            <text:p><text:s/>85.308.41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poyar jurídica y administrativamente el desarrollo y fortalecimiento estratégico de las industrias culturales y creativas en la ciudad, así como de políticas, programas, planes y proyectos, sobre la cultura, la recreación y el deport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612096" table:style-name="ce30">
            <text:p><text:s/>100.612.096<text:s/></text:p>
          </table:table-cell>
          <table:table-cell office:value-type="float" office:value="100612096" table:style-name="ce30">
            <text:p><text:s/>100.612.09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para acompañar a la SCRD en la ejecución de los proyectos asociados al concepto de gasto "Apoyo y fortalecimiento a las Industrias Culturales y Creativas en las localidades", así como a la implementación de planes, programas y proyectos bajo el componente de formación en el marco de la Política Pública Distrital de Economía Cultural y Creativa (2019-2038), en articulación con las metas del Plan Distrital de Desarrollo 2020 - 2024.</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612096" table:style-name="ce30">
            <text:p><text:s/>100.612.096<text:s/></text:p>
          </table:table-cell>
          <table:table-cell office:value-type="float" office:value="100612096" table:style-name="ce30">
            <text:p><text:s/>100.612.09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y promover Un (1) programa para el fortalecimiento de la cadena de valor de la economía cultural y creativa.</text:p>
          </table:table-cell>
          <table:table-cell office:value-type="float" office:value="80111701" table:style-name="ce27">
            <text:p>80111701</text:p>
          </table:table-cell>
          <table:table-cell office:value-type="string" table:style-name="ce26">
            <text:p>Prestar los servicios profesionales a la SCRD en las actividades de articulación institucional encaminadas a la activación de los espacios culturales así como el apoyo para la construcción de la elaboración de documentos técnicos relacionados con el sector cultura, recreación y deporte específicamente lo relacionado con el funcionamiento de los Distritos Creativo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612096" table:style-name="ce30">
            <text:p><text:s/>100.612.096<text:s/></text:p>
          </table:table-cell>
          <table:table-cell office:value-type="float" office:value="100612096" table:style-name="ce30">
            <text:p><text:s/>100.612.096<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1 - Generación de desarrollo social y económico sostenible a través de actividades culturales y creativas en Bogotá.</text:p>
          </table:table-cell>
          <table:table-cell office:value-type="string" table:style-name="ce26">
            <text:p>Diseñar e implementar una (1) estrategia para reconocer y crear fortalecer, consolidar y/o posicionar Distritos Creativos, así como espacios adecuados para el desarrollo de actividades culturales y creativa</text:p>
          </table:table-cell>
          <table:table-cell office:value-type="float" office:value="93131503" table:style-name="ce27">
            <text:p>93131503</text:p>
          </table:table-cell>
          <table:table-cell office:value-type="string" table:style-name="ce26">
            <text:p>Contratar los servicios para la implementación de acciones estratégicas para el posicionamiento de los Distritos Creativos.</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38331869" table:style-name="ce30">
            <text:p><text:s/>38.331.869<text:s/></text:p>
          </table:table-cell>
          <table:table-cell office:value-type="float" office:value="38331869" table:style-name="ce30">
            <text:p><text:s/>38.331.869<text:s/></text:p>
          </table:table-cell>
          <table:table-cell office:value-type="string" table:style-name="ce29">
            <text:p>No</text:p>
          </table:table-cell>
          <table:table-cell office:value-type="string" table:style-name="ce28">
            <text:p>n.a</text:p>
          </table:table-cell>
          <table:table-cell office:value-type="string" table:style-name="ce26">
            <text:p>SUBSECRETARÍA DE GOBERNANZA</text:p>
          </table:table-cell>
          <table:table-cell office:value-type="string" table:style-name="ce26">
            <text:p>CO-DC-11001</text:p>
          </table:table-cell>
          <table:table-cell office:value-type="string" table:style-name="ce26">
            <text:p>Mauricio Agudelo Ruiz</text:p>
          </table:table-cell>
          <table:table-cell office:value-type="string" table:style-name="ce26">
            <text:p>mauricio.agudelo@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string" table:style-name="ce31">
            <text:p>81131500</text:p>
            <text:p>81121547</text:p>
          </table:table-cell>
          <table:table-cell office:value-type="string" table:style-name="ce26">
            <text:p>Prestar servicios para desarrollar las actividades de aplicación en campo y la sistematización de las encuestas y experimentos sociales requeridos por la Dirección de Cultura Ciudadana.</text:p>
          </table:table-cell>
          <table:table-cell office:value-type="float" office:value="2" table:style-name="ce28">
            <text:p>2</text:p>
          </table:table-cell>
          <table:table-cell office:value-type="float" office:value="2" table:style-name="ce28">
            <text:p>2</text:p>
          </table:table-cell>
          <table:table-cell office:value-type="float" office:value="8" table:style-name="ce28">
            <text:p>8</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2000000000" table:style-name="ce30">
            <text:p><text:s/>2.000.000.000<text:s/></text:p>
          </table:table-cell>
          <table:table-cell office:value-type="float" office:value="2000000000" table:style-name="ce30">
            <text:p><text:s/>2.00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1">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float" office:value="93141700" table:style-name="ce27">
            <text:p>93141700</text:p>
          </table:table-cell>
          <table:table-cell office:value-type="string" table:style-name="ce26">
            <text:p>Aunar recursos técnicos, administrativos y financieros entre la Secretaría de Cultura, Recreación y Deporte – SCRD y el Instituto Distrital para la Protección de la Niñez y la Juventud - IDIPRON para el desarrollo de actividades de interacción con la ciudadanía, recolección de datos y sistematización que permita ejecutar estrategias de cultura ciudadana y generar información útil para la toma de decisiones y el seguimiento a políticas y proyectos de la Administración Distrital, con la participación de los jóvenes beneficiarios del IDIPRON.</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50000000" table:style-name="ce30">
            <text:p><text:s/>350.000.000<text:s/></text:p>
          </table:table-cell>
          <table:table-cell office:value-type="float" office:value="350000000" table:style-name="ce30">
            <text:p><text:s/>35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float" office:value="80111701" table:style-name="ce27">
            <text:p>80111701</text:p>
          </table:table-cell>
          <table:table-cell office:value-type="string" table:style-name="ce26">
            <text:p>Prestar servicios profesionales a la Dirección de Cultura Ciudadana para apoyar el análisis, procesamiento y presentación de información estadística producto de las investigaciones y mediciones lideradas por la Subdirección Observatorio de Cultur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1417000" table:style-name="ce30">
            <text:p><text:s/>81.417.000<text:s/></text:p>
          </table:table-cell>
          <table:table-cell office:value-type="float" office:value="81417000" table:style-name="ce30">
            <text:p><text:s/>81.417.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float" office:value="80111701" table:style-name="ce27">
            <text:p>80111701</text:p>
          </table:table-cell>
          <table:table-cell office:value-type="string" table:style-name="ce26">
            <text:p>Prestar servicios profesionales a la Dirección de Cultura Ciudadana para acompañar y apoyar los desarrollos técnicos y metodológicos estadísticos necesarios para los diseños muestrales y el procesamiento de información de las actividades lideradas por la Subdirección Observatorio de Cultur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0000" table:style-name="ce30">
            <text:p><text:s/>92.950.000<text:s/></text:p>
          </table:table-cell>
          <table:table-cell office:value-type="float" office:value="92950000" table:style-name="ce30">
            <text:p><text:s/>92.9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float" office:value="80111701" table:style-name="ce27">
            <text:p>80111701</text:p>
          </table:table-cell>
          <table:table-cell office:value-type="string" table:style-name="ce26">
            <text:p>Prestar servicios profesionales a la Dirección de Cultura Ciudadana para acompañar los desarrollos técnicos y operativos de la programación tecnológica requerida para el sistema de información.</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2305000" table:style-name="ce30">
            <text:p><text:s/>82.305.000<text:s/></text:p>
          </table:table-cell>
          <table:table-cell office:value-type="float" office:value="82305000" table:style-name="ce30">
            <text:p><text:s/>82.30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Implementar 1 sistema de gestión de la información para el levantamiento y monitoreo de las estrategias de cambio cultural</text:p>
          </table:table-cell>
          <table:table-cell office:value-type="float" office:value="80111701" table:style-name="ce27">
            <text:p>80111701</text:p>
          </table:table-cell>
          <table:table-cell office:value-type="string" table:style-name="ce26">
            <text:p>Prestar servicios profesionales a la Dirección de Cultura Ciudadana para orientar y acompañar la estructuración y desarrollo <text:s/>del sistema de información y liderar su articulación con otros sistemas de información sectoriales e intersectoriale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47026880" table:style-name="ce30">
            <text:p><text:s/>147.026.880<text:s/></text:p>
          </table:table-cell>
          <table:table-cell office:value-type="float" office:value="147026880" table:style-name="ce30">
            <text:p><text:s/>147.026.88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string" table:style-name="ce31">
            <text:p>43221500</text:p>
            <text:p>80141539</text:p>
          </table:table-cell>
          <table:table-cell office:value-type="string" table:style-name="ce26">
            <text:p>Prestar servicios de Centro de Contacto a la Secretaría de Cultura, Recreación y Deporte para orientar a ciudadanos interesados en tener herramientas para promover la transformación cultural, darle un mejor manejo a sus emociones, resolver pacíficamente conflictos de pareja, entre otros aspectos socioculturales.</text:p>
          </table:table-cell>
          <table:table-cell office:value-type="float" office:value="2" table:style-name="ce28">
            <text:p>2</text:p>
          </table:table-cell>
          <table:table-cell office:value-type="float" office:value="2" table:style-name="ce28">
            <text:p>2</text:p>
          </table:table-cell>
          <table:table-cell office:value-type="float" office:value="8" table:style-name="ce28">
            <text:p>8</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960000000" table:style-name="ce30">
            <text:p><text:s/>960.000.000<text:s/></text:p>
          </table:table-cell>
          <table:table-cell office:value-type="float" office:value="960000000" table:style-name="ce30">
            <text:p><text:s/>96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93141701" table:style-name="ce27">
            <text:p>93141701</text:p>
          </table:table-cell>
          <table:table-cell office:value-type="string" table:style-name="ce26">
            <text:p>Prestar servicios para el apoyo logístico de las actividades y eventos que lidere la Secretaría de Cultura, Recreación y Deporte<text:s/></text:p>
          </table:table-cell>
          <table:table-cell office:value-type="float" office:value="2" table:style-name="ce28">
            <text:p>2</text:p>
          </table:table-cell>
          <table:table-cell office:value-type="float" office:value="2" table:style-name="ce28">
            <text:p>2</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00000000" table:style-name="ce30">
            <text:p><text:s/>600.000.000<text:s/></text:p>
          </table:table-cell>
          <table:table-cell office:value-type="float" office:value="600000000" table:style-name="ce30">
            <text:p><text:s/>600.00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string" table:style-name="ce31">
            <text:p>82131600</text:p>
            <text:p>82151531</text:p>
          </table:table-cell>
          <table:table-cell office:value-type="string" table:style-name="ce26">
            <text:p>Aunar esfuerzos entre la Secretaría de Cultura, Recreación y Deporte y Canal Capital para la producción audiovisual y divulgación de las estrategias de Cultura Ciudadana y cambio cultural.<text:s/></text:p>
          </table:table-cell>
          <table:table-cell office:value-type="float" office:value="4" table:style-name="ce28">
            <text:p>4</text:p>
          </table:table-cell>
          <table:table-cell office:value-type="float" office:value="4" table:style-name="ce28">
            <text:p>4</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23663170" table:style-name="ce30">
            <text:p><text:s/>223.663.170<text:s/></text:p>
          </table:table-cell>
          <table:table-cell office:value-type="float" office:value="223663170" table:style-name="ce30">
            <text:p><text:s/>223.663.17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a la Dirección de Cultura Ciudadana para apoyar las actividades administrativas y logísticas en el marco de los proyectos de transformación cultural y cultura ciudadan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861000" table:style-name="ce30">
            <text:p><text:s/>47.861.000<text:s/></text:p>
          </table:table-cell>
          <table:table-cell office:value-type="float" office:value="47861000" table:style-name="ce30">
            <text:p><text:s/>47.861.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el acompañamiento jurídico en las actividades relacionadas con las etapas precontractual y postcontractual en articulación con la Oficina Asesora Jurídica y en los demás proyectos liderados por la misma que le sean asignado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0000" table:style-name="ce30">
            <text:p><text:s/>92.950.000<text:s/></text:p>
          </table:table-cell>
          <table:table-cell office:value-type="float" office:value="92950000" table:style-name="ce30">
            <text:p><text:s/>92.9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ón de Cultura Ciudadana en la documentación, reportes y seguimiento de los procesos de contratación y de pagos en los aplicativos SICO, SECOP y Orfeo, de los proyectos de cultura ciudadana asignado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5000" table:style-name="ce30">
            <text:p><text:s/>70.015.000<text:s/></text:p>
          </table:table-cell>
          <table:table-cell office:value-type="float" office:value="70015000" table:style-name="ce30">
            <text:p><text:s/>70.01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ñar a la Dirección de Cultura Ciudadana en la programación, seguimiento y monitoreo de las acciones estratégicas, así como la gestión sectorial e intersectorial requeridas por la Dirección de Cultura Ciudadan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595000" table:style-name="ce30">
            <text:p><text:s/>100.595.000<text:s/></text:p>
          </table:table-cell>
          <table:table-cell office:value-type="float" office:value="100595000" table:style-name="ce30">
            <text:p><text:s/>100.59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ñar a la Dirección de Cultura Ciudadana en la programación, seguimiento y gestión administrativa de los procesos de contratación y planeación de los proyectos de cultura ciudadana y cambio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8251000" table:style-name="ce30">
            <text:p><text:s/>108.251.000<text:s/></text:p>
          </table:table-cell>
          <table:table-cell office:value-type="float" office:value="108251000" table:style-name="ce30">
            <text:p><text:s/>108.251.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compañar a la Dirección de Cultura Ciudadana en <text:s/>la gestión y seguimiento misional de las estrategias de Transformación Cultural priorizadas.</text:p>
          </table:table-cell>
          <table:table-cell office:value-type="float" office:value="1" table:style-name="ce28">
            <text:p>1</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0000" table:style-name="ce30">
            <text:p><text:s/>92.950.000<text:s/></text:p>
          </table:table-cell>
          <table:table-cell office:value-type="float" office:value="92950000" table:style-name="ce30">
            <text:p><text:s/>92.9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a la Red de Cultura Ciudadana y Democrática, específicamente en aquellas actividades de diálogos de saberes, encuentros y evento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908500" table:style-name="ce30">
            <text:p><text:s/>44.908.500<text:s/></text:p>
          </table:table-cell>
          <table:table-cell office:value-type="float" office:value="44908500" table:style-name="ce30">
            <text:p><text:s/>44.908.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a la Red de Cultura Ciudadana y Democrática, específicamente aquellas actividades de fomento, dialogo social y organiza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5000" table:style-name="ce30">
            <text:p><text:s/>70.015.000<text:s/></text:p>
          </table:table-cell>
          <table:table-cell office:value-type="float" office:value="70015000" table:style-name="ce30">
            <text:p><text:s/>70.01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compañar y apoyar las gestiones técnicas requeridas para la implementación y seguimiento de la Política Pública de Cultura Ciudadana y de los instrumentos de política y planeación sectorial a cargo de la Dirección de Cultura Ciudadana, de acuerdo con los lineamientos distritales vigentes y los que establezca la Secretaría de Cultura, Recreación y Deport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94000" table:style-name="ce30">
            <text:p><text:s/>85.294.000<text:s/></text:p>
          </table:table-cell>
          <table:table-cell office:value-type="float" office:value="85294000" table:style-name="ce30">
            <text:p><text:s/>85.294.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Subdirección Observatorio de Culturas para apoyar el seguimiento operativo de la agenda programática de la Dirección y la Subdirección, específicamente en las actividades de secretaría técnica, documentación de compromisos e informes institucionale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25000" table:style-name="ce30">
            <text:p><text:s/>54.725.000<text:s/></text:p>
          </table:table-cell>
          <table:table-cell office:value-type="float" office:value="54725000" table:style-name="ce30">
            <text:p><text:s/>54.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a la Dirección de Cultura Ciudadana para apoyar en la programación, acopio y procesamiento de datos de los proyectos liderados por la Subdirección Observatorio de Cultur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6620000" table:style-name="ce30">
            <text:p><text:s/>26.620.000<text:s/></text:p>
          </table:table-cell>
          <table:table-cell office:value-type="float" office:value="26620000" table:style-name="ce30">
            <text:p><text:s/>26.62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s actividades relacionadas con el desarrollo de instrumentos de captura, crítica, control de la información y seguimiento en los operativos de campo.</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37500" table:style-name="ce30">
            <text:p><text:s/>52.237.500<text:s/></text:p>
          </table:table-cell>
          <table:table-cell office:value-type="float" office:value="52237500" table:style-name="ce30">
            <text:p><text:s/>52.237.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s actividades relacionadas con el acopio, procesamiento y sistematización de información cualitativa de los procesos liderados por la Subdirección Observatorio de Culturas.</text:p>
          </table:table-cell>
          <table:table-cell office:value-type="float" office:value="2" table:style-name="ce28">
            <text:p>2</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37500" table:style-name="ce30">
            <text:p><text:s/>52.237.500<text:s/></text:p>
          </table:table-cell>
          <table:table-cell office:value-type="float" office:value="52237500" table:style-name="ce30">
            <text:p><text:s/>52.237.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r y apoyar los procesos de generación de conocimiento en el marco de las estrategias de cultura ciduadana lideradas por la subidrección Observatorio de Cultur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mr y apoyar las actividades de análisis de datos cuantitativos y cualitativos producidos por la Subdirección Observatorio de Culturas, así como de otras fuentes que se consideren importantes como insumo para la compresión de los procesos de transformación cultural en la ciudad.</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pañar y apoyar las actividades relacionadas con la incorporación del enfoque de cultura ciudadana en los desarrollos técnicos y metodológicos como insumos para el diseño de las estrategias de transformación cultural que lidera la Dirección.</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las actividades de investigación y producción de documentos técnicos requeridos en el marco del cumplimiento de los compromisos de política pública y en la apropiación social del conocimiento resultado de las investigaciones realizadas por la subidrección Observatorio de Cultur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r y apoyar las actividades de gestión del conocimiento relacionadas con la memoria social, así como la generación de insumos para las estrategias de divulgación de la información y el conocimiento que se genere desde la Subdirección Observatorio de Cultur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orientar y acompañar las intervenciones que incorporen elementos de ciencias del comportamiento y transformación cultural, en la formulación de diagnósticos, diseño de intervenciones, monitoreo e implementa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5896000" table:style-name="ce30">
            <text:p><text:s/>115.896.000<text:s/></text:p>
          </table:table-cell>
          <table:table-cell office:value-type="float" office:value="115896000" table:style-name="ce30">
            <text:p><text:s/>115.896.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la orientación técnica y metodológica en el desarrollo de actividades de gestión de conocimiento relacionados con las investigaciones, medición, seguimiento y evaluación de los procesos de transformación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52000" table:style-name="ce30">
            <text:p><text:s/>123.552.000<text:s/></text:p>
          </table:table-cell>
          <table:table-cell office:value-type="float" office:value="123552000" table:style-name="ce30">
            <text:p><text:s/>123.55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poyar en el mantenimiento en materia de elementos gráficos de los sitios web y plataformas que se encuentren bajo responsabilidad de la Dirección. Asó mismo prestar acompañamiento en la línea gráfica de los programas y acciones que ésta implemente.</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5830900" table:style-name="ce30">
            <text:p><text:s/>35.830.900<text:s/></text:p>
          </table:table-cell>
          <table:table-cell office:value-type="float" office:value="35830900" table:style-name="ce30">
            <text:p><text:s/>35.830.9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en el acompañamiento y desarrollo de acciones y estrategias de cultura ciudadana de carácter comunicativo y de participación de la comunidad en diversos medios, <text:s/>incluidos su preparación y gestión.</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25000" table:style-name="ce30">
            <text:p><text:s/>88.725.000<text:s/></text:p>
          </table:table-cell>
          <table:table-cell office:value-type="float" office:value="88725000" table:style-name="ce30">
            <text:p><text:s/>88.72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en el acompañamiento de la implementación de <text:s/>los contenidos de índole comunicacional y narrativo, que propendan por la <text:s/>apropiación de los proyectos de transformación cultural y cultuira ciudadan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8262000" table:style-name="ce30">
            <text:p><text:s/>108.262.000<text:s/></text:p>
          </table:table-cell>
          <table:table-cell office:value-type="float" office:value="108262000" table:style-name="ce30">
            <text:p><text:s/>108.26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ón de Cultura Ciudadana en la producción técnica, creativa y audiovisual de las acciones de cambio cultural programadas y priorizadas, necesarias para el desarrollo de laboratorios y activaciones en calle.</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5000" table:style-name="ce30">
            <text:p><text:s/>70.015.000<text:s/></text:p>
          </table:table-cell>
          <table:table-cell office:value-type="float" office:value="70015000" table:style-name="ce30">
            <text:p><text:s/>70.015.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inventiva, preparación y puesta en marcha de acciones pedagógicas de los proyectos de transformación cultural en los ámbitos y líneas de acción definidas.</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908500" table:style-name="ce30">
            <text:p><text:s/>44.908.500<text:s/></text:p>
          </table:table-cell>
          <table:table-cell office:value-type="float" office:value="44908500" table:style-name="ce30">
            <text:p><text:s/>44.908.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a la Dirección de Cultura Ciudadana para acompañar y apoyar la definición e implementación de los laboratorios creativos y activaciones pedagógicas de cultura ciudadana en articulación con los ámbitos y las acciones de cambio cultur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4510000" table:style-name="ce30">
            <text:p><text:s/>84.510.000<text:s/></text:p>
          </table:table-cell>
          <table:table-cell office:value-type="float" office:value="84510000" table:style-name="ce30">
            <text:p><text:s/>84.51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7 - Implementación de una estrategia de arte en espacio público en Bogotá</text:p>
          </table:table-cell>
          <table:table-cell office:value-type="string" table:style-name="ce26">
            <text:p>Desarrollar diez (10) actividades de impacto artístico, cultural y patrimonial en Bogotá y la Región</text:p>
          </table:table-cell>
          <table:table-cell office:value-type="float" office:value="80111701" table:style-name="ce27">
            <text:p>80111701</text:p>
          </table:table-cell>
          <table:table-cell office:value-type="string" table:style-name="ce26">
            <text:p>APOYO PROFESIONAL EN LA IMPLEMENTACIÓN DE LA ESTRATEGIA DISTRITO GRAFITI - Apoyar la implementación de las políticas del sector y de la normativa vigente, relacionada con el arte de carácter temporal y permanente en el espacio público de la ciudad</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5551064" table:style-name="ce30">
            <text:p><text:s/>65.551.064<text:s/></text:p>
          </table:table-cell>
          <table:table-cell office:value-type="float" office:value="65551064" table:style-name="ce30">
            <text:p><text:s/>65.551.06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7 - Implementación de una estrategia de arte en espacio público en Bogotá</text:p>
          </table:table-cell>
          <table:table-cell office:value-type="string" table:style-name="ce26">
            <text:p>Desarrollar diez (10) actividades de impacto artístico, cultural y patrimonial en Bogotá y la Región</text:p>
          </table:table-cell>
          <table:table-cell office:value-type="string" table:style-name="ce31">
            <text:p>93141703</text:p>
            <text:p>93141700</text:p>
          </table:table-cell>
          <table:table-cell office:value-type="string" table:style-name="ce26">
            <text:p>EVENTO DISTRITO GRAFITI (Producción, divulgación de impacto nacional e internacional)</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14461058" table:style-name="ce30">
            <text:p><text:s/>414.461.058<text:s/></text:p>
          </table:table-cell>
          <table:table-cell office:value-type="float" office:value="414461058" table:style-name="ce30">
            <text:p><text:s/>414.461.058<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7 - Implementación de una estrategia de arte en espacio público en Bogotá</text:p>
          </table:table-cell>
          <table:table-cell office:value-type="string" table:style-name="ce26">
            <text:p>Desarrollar diez (10) actividades de impacto artístico, cultural y patrimonial en Bogotá y la Región</text:p>
          </table:table-cell>
          <table:table-cell office:value-type="string" table:style-name="ce31">
            <text:p>93141703</text:p>
            <text:p>93141700</text:p>
          </table:table-cell>
          <table:table-cell office:value-type="string" table:style-name="ce26">
            <text:p>LOGISTICA PARA APOYAR LA ORGANIZACIÓN Y REALIZACIÓN DE LOS EVENTOS DE CIRCULACIÓN E IMPLEMENTACIÓN DE LA ESTRATEGIA DE ARTE URBANO RESPONSABLE</text:p>
          </table:table-cell>
          <table:table-cell office:value-type="float" office:value="10" table:style-name="ce28">
            <text:p>10</text:p>
          </table:table-cell>
          <table:table-cell office:value-type="float" office:value="10" table:style-name="ce28">
            <text:p>10</text:p>
          </table:table-cell>
          <table:table-cell office:value-type="float" office:value="3" table:style-name="ce28">
            <text:p>3</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79485974" table:style-name="ce30">
            <text:p><text:s/>79.485.974<text:s/></text:p>
          </table:table-cell>
          <table:table-cell office:value-type="float" office:value="79485974" table:style-name="ce30">
            <text:p><text:s/>79.485.97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7 - Implementación de una estrategia de arte en espacio público en Bogotá</text:p>
          </table:table-cell>
          <table:table-cell office:value-type="string" table:style-name="ce26">
            <text:p>Desarrollar diez (10) actividades de impacto artístico, cultural y patrimonial en Bogotá y la Región</text:p>
          </table:table-cell>
          <table:table-cell office:value-type="string" table:style-name="ce31">
            <text:p>93141703</text:p>
            <text:p>93141700</text:p>
          </table:table-cell>
          <table:table-cell office:value-type="string" table:style-name="ce26">
            <text:p>CELEBRACIÓN DÍA DEL ARTE URBANO</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80000000" table:style-name="ce30">
            <text:p><text:s/>80.000.000<text:s/></text:p>
          </table:table-cell>
          <table:table-cell office:value-type="float" office:value="80000000" table:style-name="ce30">
            <text:p><text:s/>80.000.00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87 - Implementación de una estrategia de arte en espacio público en Bogotá</text:p>
          </table:table-cell>
          <table:table-cell office:value-type="string" table:style-name="ce26">
            <text:p>Implementar una (1) estrategia que permita atender a los artistas del espacio público, que propicie el goce efectivo de los derechos culturales de la ciudadanía.</text:p>
          </table:table-cell>
          <table:table-cell office:value-type="float" office:value="80111701" table:style-name="ce27">
            <text:p>80111701</text:p>
          </table:table-cell>
          <table:table-cell office:value-type="string" table:style-name="ce26">
            <text:p>APOYO JURÍDICO EN TEMAS EN ASUNTOS NORMATIVOS Y REGULATORIOS RELACIONADOS CON ACTIVIDADES ARTÍSTICAS EN ESPACIO PÚBLICO - Prestar apoyo jurídico a la Dirección de Arte, Cultura y Patrimonio en los asuntos normativos y regulatorios del área, con énfasis en arte en espacio público<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6859998" table:style-name="ce30">
            <text:p><text:s/>86.859.998<text:s/></text:p>
          </table:table-cell>
          <table:table-cell office:value-type="float" office:value="86859998" table:style-name="ce30">
            <text:p><text:s/>86.859.998<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7 - Implementación de una estrategia de arte en espacio público en Bogotá</text:p>
          </table:table-cell>
          <table:table-cell office:value-type="string" table:style-name="ce26">
            <text:p>Implementar una (1) estrategia que permita atender a los artistas del espacio público, que propicie el goce efectivo de los derechos culturales de la ciudadanía.</text:p>
          </table:table-cell>
          <table:table-cell office:value-type="float" office:value="80111701" table:style-name="ce27">
            <text:p>80111701</text:p>
          </table:table-cell>
          <table:table-cell office:value-type="string" table:style-name="ce26">
            <text:p>APOYO EN LOS PROCESOS DE DIVULGACIÓN, VISIBILIZACIÓN Y CIRCULACIÓN DE LOS CONTENIDOS ARTÍSTICOS Y CULTURALES MEDIÁTICOS QUE SE DESARROLLAN EN EL ESPACIO PÚBLICO - Apoyar a la Dirección de Arte, Cultura y Patrimonio en los procesos de divulgación, visibilización y circulación de los contenidos artísticos y culturales mediáticos que se desarrollan en el espacio públic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6680660" table:style-name="ce30">
            <text:p><text:s/>56.680.660<text:s/></text:p>
          </table:table-cell>
          <table:table-cell office:value-type="float" office:value="56680660" table:style-name="ce30">
            <text:p><text:s/>56.680.66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7 - Implementación de una estrategia de arte en espacio público en Bogotá</text:p>
          </table:table-cell>
          <table:table-cell office:value-type="string" table:style-name="ce26">
            <text:p>Implementar una (1) estrategia que permita atender a los artistas del espacio público, que propicie el goce efectivo de los derechos culturales de la ciudadanía.</text:p>
          </table:table-cell>
          <table:table-cell office:value-type="float" office:value="80111701" table:style-name="ce27">
            <text:p>80111701</text:p>
          </table:table-cell>
          <table:table-cell office:value-type="string" table:style-name="ce26">
            <text:p>APOYO IMPLEMENTACIÓN, SEGUIMIENTO Y EVALUACIÓN DE LA REGULACIÓN DE ACTIVIDADES ARTISTAS EN EL ESPACIO PÚBLICO 2 - Apoyar el diseño, la formulación y el desarrollo de planes, proyectos y procesos relacionados con el arte en espacio públic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2710182" table:style-name="ce30">
            <text:p><text:s/>72.710.182<text:s/></text:p>
          </table:table-cell>
          <table:table-cell office:value-type="float" office:value="72710182" table:style-name="ce30">
            <text:p><text:s/>72.710.182<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87 - Implementación de una estrategia de arte en espacio público en Bogotá</text:p>
          </table:table-cell>
          <table:table-cell office:value-type="string" table:style-name="ce26">
            <text:p>Implementar una (1) estrategia que permita atender a los artistas del espacio público, que propicie el goce efectivo de los derechos culturales de la ciudadanía.</text:p>
          </table:table-cell>
          <table:table-cell office:value-type="float" office:value="80111701" table:style-name="ce27">
            <text:p>80111701</text:p>
          </table:table-cell>
          <table:table-cell office:value-type="string" table:style-name="ce26">
            <text:p>APOYO IMPLEMENTACIÓN, SEGUIMIENTO Y EVALUACIÓN DE LA REGULACIÓN DE ACTIVIDADES ARTISTAS EN EL ESPACIO PÚBLICO 1 - Apoyar el desarrollo, la formulación y la implementación de una estrategia innovadora para atender a los artistas del espacio público</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5551064" table:style-name="ce30">
            <text:p><text:s/>65.551.064<text:s/></text:p>
          </table:table-cell>
          <table:table-cell office:value-type="float" office:value="65551064" table:style-name="ce30">
            <text:p><text:s/>65.551.06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84 - Formación y cualificación para agentes culturales y ciudadanía en Bogotá</text:p>
          </table:table-cell>
          <table:table-cell office:value-type="string" table:style-name="ce26">
            <text:p>Construcción de 1 Sistema de Información de arte, cultura y patrimonio.</text:p>
          </table:table-cell>
          <table:table-cell office:value-type="float" office:value="80111701" table:style-name="ce27">
            <text:p>80111701</text:p>
          </table:table-cell>
          <table:table-cell office:value-type="string" table:style-name="ce26">
            <text:p>COORDINADOR DEL SISTEMA DISTRITAL DE FORMACIÓN ARTÍSTICA Y CULTURAL DEL SECTOR - Apoyar a la subdirección de arte, cultura y patrimonio en la <text:s/>coordinación, articulación, seguimiento e implementación de estrategias para el fortalecimiento del Sistema Distrital de Formación <text:s/>artística y cultural del sector.</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4632854" table:style-name="ce30">
            <text:p><text:s/>94.632.854<text:s/></text:p>
          </table:table-cell>
          <table:table-cell office:value-type="float" office:value="94632854" table:style-name="ce30">
            <text:p><text:s/>94.632.85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4 - Formación y cualificación para agentes culturales y ciudadanía en Bogotá</text:p>
          </table:table-cell>
          <table:table-cell office:value-type="string" table:style-name="ce26">
            <text:p>Beneficiar 215 agentes del sector a través del fomento para el acceso a la oferta cultural.</text:p>
          </table:table-cell>
          <table:table-cell office:value-type="float" office:value="80111701" table:style-name="ce27">
            <text:p>80111701</text:p>
          </table:table-cell>
          <table:table-cell office:value-type="string" table:style-name="ce26">
            <text:p>FORMACIÓN DE PÚBLICOS BOLETERIA TEATROS, PARA EL ACOMPAÑAMIENTO A LA ESTRATEGIA PEDAGÓGICA EN TORNO AL ACCESO DE OFERTA CULTURAL - Apoyar a la Subdirección de Arte, Cultura y Patrimonio en el <text:s/>diseño, seguimiento e implementación de actividades <text:s/>relacionadas con las becas de apoyo a la profesionalicación de artistas del sector<text:s text:c="2"/></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7098714" table:style-name="ce30">
            <text:p><text:s/>27.098.714<text:s/></text:p>
          </table:table-cell>
          <table:table-cell office:value-type="float" office:value="27098714" table:style-name="ce30">
            <text:p><text:s/>27.098.71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4 - Formación y cualificación para agentes culturales y ciudadanía en Bogotá</text:p>
          </table:table-cell>
          <table:table-cell office:value-type="string" table:style-name="ce26">
            <text:p>Beneficiar 4.500 personas en procesos de educación informal del sector artístico y cultural</text:p>
          </table:table-cell>
          <table:table-cell office:value-type="float" office:value="80111701" table:style-name="ce27">
            <text:p>80111701</text:p>
          </table:table-cell>
          <table:table-cell office:value-type="string" table:style-name="ce26">
            <text:p>COORDINADOR FORMADORES PARA ENFOQUE DIFERENCIAL - QUE LIDERE LA ESTRATEGIA PEDAGÓGICA DIRIGIDA A ARTISTAS Y GESTORES CULTURALES - Prestar los servicios profesionales para acompañar a la Subdirección de Arte, Cultura y Patrimonio en la planeación e implementación de acciones <text:s/>institucionales, sectoriales e <text:s/>intersectoriales que <text:s/>potencien <text:s/>los procesos de formación artística y cultural del sector.</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9063499" table:style-name="ce30">
            <text:p><text:s/>79.063.499<text:s/></text:p>
          </table:table-cell>
          <table:table-cell office:value-type="float" office:value="79063499" table:style-name="ce30">
            <text:p><text:s/>79.063.499<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4 - Formación y cualificación para agentes culturales y ciudadanía en Bogotá</text:p>
          </table:table-cell>
          <table:table-cell office:value-type="string" table:style-name="ce26">
            <text:p>Beneficiar 4.500 personas en procesos de educación informal del sector artístico y cultural</text:p>
          </table:table-cell>
          <table:table-cell office:value-type="string" table:style-name="ce31">
            <text:p>93141703</text:p>
            <text:p>93141700</text:p>
          </table:table-cell>
          <table:table-cell office:value-type="string" table:style-name="ce26">
            <text:p>LOGISTICO PARA LA REALIZACIÓN DE ACTIVIDADES Y EVENTOS EN EL MARCO DE LOS PROCESOS DE FORMACIÓN Y CUALIFICACIÓN - 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7" table:style-name="ce28">
            <text:p>7</text:p>
          </table:table-cell>
          <table:table-cell office:value-type="float" office:value="7" table:style-name="ce28">
            <text:p>7</text:p>
          </table:table-cell>
          <table:table-cell office:value-type="float" office:value="6" table:style-name="ce28">
            <text:p>6</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41613122" table:style-name="ce30">
            <text:p><text:s/>141.613.122<text:s/></text:p>
          </table:table-cell>
          <table:table-cell office:value-type="float" office:value="141613122" table:style-name="ce30">
            <text:p><text:s/>141.613.122<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884 - Formación y cualificación para agentes culturales y ciudadanía en Bogotá</text:p>
          </table:table-cell>
          <table:table-cell office:value-type="string" table:style-name="ce26">
            <text:p>Beneficiar 4.500 personas en procesos de educación informal del sector artístico y cultural</text:p>
          </table:table-cell>
          <table:table-cell office:value-type="float" office:value="80111701" table:style-name="ce27">
            <text:p>80111701</text:p>
          </table:table-cell>
          <table:table-cell office:value-type="string" table:style-name="ce26">
            <text:p>ADM. PLATAFORMA VIRTUAL EN ARTE, CULTURA Y PATRIMONIO DE LA SCRD PARA FORTALECIMIENTO TÉCNICO, PEDAGÓGICO Y OPERATIVO - Prestar los servicios profesionales para apoyar a la Subdirección de Arte, Cultura y Patrimonio, en el fortalecimiento técnico, pedagógico y operativo de la Plataforma de Formación Virtual en Arte, Cultura y Patrimoni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5709471" table:style-name="ce30">
            <text:p><text:s/>55.709.471<text:s/></text:p>
          </table:table-cell>
          <table:table-cell office:value-type="float" office:value="55709471" table:style-name="ce30">
            <text:p><text:s/>55.709.471<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POYO DOCUMENTAL CONTROL URBANO - Apoyar a la Dirección de Arte, Cultura y Patrimonio en los procesos de gestión documental relacionados con el control urbano de Bienes de Interés Cultural de la ciu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857920" table:style-name="ce30">
            <text:p><text:s/>47.857.920<text:s/></text:p>
          </table:table-cell>
          <table:table-cell office:value-type="float" office:value="47857920" table:style-name="ce30">
            <text:p><text:s/>47.857.92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BOGADO 4 CONTROL URBANO - Apoyar a la Dirección de Arte, Cultura y Patrimonio en el componente jurídico de las acciones <text:s/>y trámites relacionados con el <text:s/>patrimonio cultural de la ciudad.</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32470" table:style-name="ce30">
            <text:p><text:s/>77.532.470<text:s/></text:p>
          </table:table-cell>
          <table:table-cell office:value-type="float" office:value="77532470" table:style-name="ce30">
            <text:p><text:s/>77.532.47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BOGADO 3 CONTROL URBANO - Apoyar a la Dirección de Arte, Cultura y Patrimonio en el componente jurídico de las acciones <text:s/>y trámites relacionados con el <text:s/>patrimonio cultural de la ciudad.</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32470" table:style-name="ce30">
            <text:p><text:s/>77.532.470<text:s/></text:p>
          </table:table-cell>
          <table:table-cell office:value-type="float" office:value="77532470" table:style-name="ce30">
            <text:p><text:s/>77.532.47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BOGADO 2 CONTROL URBANO - Apoyar a la Dirección de Arte, Cultura y Patrimonio en el componente jurídico de las acciones <text:s/>y trámites relacionados con el <text:s/>patrimonio cultural de la ciu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5717" table:style-name="ce30">
            <text:p><text:s/>85.285.717<text:s/></text:p>
          </table:table-cell>
          <table:table-cell office:value-type="float" office:value="85285717" table:style-name="ce30">
            <text:p><text:s/>85.285.71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BOGADO 1 CONTROL URBANO - Apoyar a la Dirección de Arte, Cultura y Patrimonio en el componente jurídico de las acciones <text:s/>y trámites relacionados con el <text:s/>patrimonio cultural de la ciu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5717" table:style-name="ce30">
            <text:p><text:s/>85.285.717<text:s/></text:p>
          </table:table-cell>
          <table:table-cell office:value-type="float" office:value="85285717" table:style-name="ce30">
            <text:p><text:s/>85.285.71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RQUITECTO 4 CONTROL URBANO - Apoyar a la Dirección de Arte Cultura y Patrimonio en la <text:s/>ejecución de trámites relacionados con el aspecto técnico arquitectónico de los bienes de interés cultural, sus colindantes y sectores de interés cultural del ámbito Distrital.</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32470" table:style-name="ce30">
            <text:p><text:s/>77.532.470<text:s/></text:p>
          </table:table-cell>
          <table:table-cell office:value-type="float" office:value="77532470" table:style-name="ce30">
            <text:p><text:s/>77.532.47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RQUITECTO 3 CONTROL URBANO - Apoyar a la Dirección de Arte Cultura y Patrimonio en la <text:s/>ejecución de trámites relacionados con el aspecto técnico arquitectónico de los bienes de interés cultural, sus colindantes y sectores de interés cultural del ámbito Distrital.</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53570" table:style-name="ce30">
            <text:p><text:s/>77.553.570<text:s/></text:p>
          </table:table-cell>
          <table:table-cell office:value-type="float" office:value="77553570" table:style-name="ce30">
            <text:p><text:s/>77.553.57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RQUITECTO 2 CONTROL URBANO - Apoyar a la Dirección de Arte Cultura y Patrimonio en la <text:s/>ejecución de trámites relacionados con el aspecto técnico arquitectónico de los bienes de interés cultural, sus colindantes y sectores de interés cultural del ámbito Distrit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927" table:style-name="ce30">
            <text:p><text:s/>85.308.927<text:s/></text:p>
          </table:table-cell>
          <table:table-cell office:value-type="float" office:value="85308927" table:style-name="ce30">
            <text:p><text:s/>85.308.92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Realizar 350 visitas para el seguimiento a las gestiones sobre la protección del patrimonio cultural de la ciudad.</text:p>
          </table:table-cell>
          <table:table-cell office:value-type="float" office:value="80111701" table:style-name="ce27">
            <text:p>80111701</text:p>
          </table:table-cell>
          <table:table-cell office:value-type="string" table:style-name="ce26">
            <text:p>ARQUITECTO 1 CONTROL URBANO - Apoyar a la Dirección de Arte Cultura y Patrimonio en la <text:s/>ejecución de trámites relacionados con el aspecto técnico arquitectónico de los bienes de interés cultural, sus colindantes y sectores de interés cultural del ámbito Distrit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5717" table:style-name="ce30">
            <text:p><text:s/>85.285.717<text:s/></text:p>
          </table:table-cell>
          <table:table-cell office:value-type="float" office:value="85285717" table:style-name="ce30">
            <text:p><text:s/>85.285.71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Desarrollar 20 publicaciones y eventos de divulgación asociados al patrimonio cultural</text:p>
          </table:table-cell>
          <table:table-cell office:value-type="string" table:style-name="ce31">
            <text:p>93141703</text:p>
            <text:p>93141700</text:p>
          </table:table-cell>
          <table:table-cell office:value-type="string" table:style-name="ce26">
            <text:p>LOGÍSTICA PARA ACTIVIDADES Y EVENTOS PEDAGÓGICOS RELACIONADOS CON EL PATRIMONIO CULTURAL</text:p>
          </table:table-cell>
          <table:table-cell office:value-type="float" office:value="7" table:style-name="ce28">
            <text:p>7</text:p>
          </table:table-cell>
          <table:table-cell office:value-type="float" office:value="7" table:style-name="ce28">
            <text:p>7</text:p>
          </table:table-cell>
          <table:table-cell office:value-type="float" office:value="6" table:style-name="ce28">
            <text:p>6</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43900645" table:style-name="ce30">
            <text:p><text:s/>43.900.645<text:s/></text:p>
          </table:table-cell>
          <table:table-cell office:value-type="float" office:value="43900645" table:style-name="ce30">
            <text:p><text:s/>43.900.645<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86 - Reconocimiento y valoración del patrimonio material e inmaterial de Bogotá</text:p>
          </table:table-cell>
          <table:table-cell office:value-type="string" table:style-name="ce26">
            <text:p>Desarrollar 20 publicaciones y eventos de divulgación asociados al patrimonio cultural</text:p>
          </table:table-cell>
          <table:table-cell office:value-type="float" office:value="80111701" table:style-name="ce27">
            <text:p>80111701</text:p>
          </table:table-cell>
          <table:table-cell office:value-type="string" table:style-name="ce26">
            <text:p>APOYO EN LAS ACTIVIDADES FORMACIÓN EN PATRIMONIO CULTURAL - Apoyar a la DACP en el desarrollo de actividades pedagógicas y de formación relacionadas con el patrimonio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14660" table:style-name="ce30">
            <text:p><text:s/>54.714.660<text:s/></text:p>
          </table:table-cell>
          <table:table-cell office:value-type="float" office:value="54714660" table:style-name="ce30">
            <text:p><text:s/>54.714.660<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86 - Reconocimiento y valoración del patrimonio material e inmaterial de Bogotá</text:p>
          </table:table-cell>
          <table:table-cell office:value-type="string" table:style-name="ce26">
            <text:p>Elaborar 1 documento de investigación con el objetivo de abordar datos cuantitativos del patrimonio cultural construido, a partir de la revisión de los resultados de la revisión de las políticas asociadas en la ciudad</text:p>
          </table:table-cell>
          <table:table-cell office:value-type="float" office:value="80111701" table:style-name="ce27">
            <text:p>80111701</text:p>
          </table:table-cell>
          <table:table-cell office:value-type="string" table:style-name="ce26">
            <text:p>APOYO EN EL TRABAJO DE CAMPO PARA IDENTIFICACIÓN Y VALORACIÓN DEL PATRIMONIO INMATERIAL 1 - Apoyar a la DACP en el desarrollo del componente de patrimonio inmaterial en la ciudad que permita generar sentido de pertenencia y apropiación social para la protección, conservación y sostenibilidad del patrimonio cultural de la ciu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2348726" table:style-name="ce30">
            <text:p><text:s/>62.348.726<text:s/></text:p>
          </table:table-cell>
          <table:table-cell office:value-type="float" office:value="62348726" table:style-name="ce30">
            <text:p><text:s/>62.348.726<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54 - Mejoramiento de la infraestructura cultural en la ciudad de Bogotá</text:p>
          </table:table-cell>
          <table:table-cell office:value-type="string" table:style-name="ce26">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27">
            <text:p>80111701</text:p>
          </table:table-cell>
          <table:table-cell office:value-type="string" table:style-name="ce26">
            <text:p>Prestar servicios profesionales para apoyar el desarrollo de las diferentes estrategias, proyectos y asuntos de la Dirección de Arte, Cultura y Patrimoni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8812637" table:style-name="ce30">
            <text:p><text:s/>128.812.637<text:s/></text:p>
          </table:table-cell>
          <table:table-cell office:value-type="float" office:value="128812637" table:style-name="ce30">
            <text:p><text:s/>128.812.63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884 - Formación y cualificación para agentes culturales y ciudadanía en Bogotá</text:p>
          </table:table-cell>
          <table:table-cell office:value-type="string" table:style-name="ce26">
            <text:p>Construcción de 1 Sistema de Información de arte, cultura y patrimonio.</text:p>
          </table:table-cell>
          <table:table-cell office:value-type="float" office:value="80111701" table:style-name="ce27">
            <text:p>80111701</text:p>
          </table:table-cell>
          <table:table-cell office:value-type="string" table:style-name="ce26">
            <text:p>ACOMPAÑAMIENTO A LA CONSTRUCCIÓN TÉCNICA Y METODOLÓGICA DEL SISTEMA INFORMACIÓN - Prestar los servicios profesionales para apoyar a la Subdirección de Arte, Cultura y Patrimonio, en la construcción técnica y metodológica del Sistema de Información de Arte, Cultura y Patrimonio. ID 2239</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3482339" table:style-name="ce30">
            <text:p><text:s/>63.482.339<text:s/></text:p>
          </table:table-cell>
          <table:table-cell office:value-type="float" office:value="63482339" table:style-name="ce30">
            <text:p><text:s/>63.482.339<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54 - Mejoramiento de la infraestructura cultural en la ciudad de Bogotá</text:p>
          </table:table-cell>
          <table:table-cell office:value-type="string" table:style-name="ce26">
            <text:p>Asistir técnicamente 10 Proyectos de infraestructura cultural</text:p>
          </table:table-cell>
          <table:table-cell office:value-type="float" office:value="80111701" table:style-name="ce27">
            <text:p>80111701</text:p>
          </table:table-cell>
          <table:table-cell office:value-type="string" table:style-name="ce26">
            <text:p>APOYO TÉCNICO EN LA EJECUCIÓN Y SEGUIMIENTO DE LA OBRA E INTERVENTORIA DEL CHAPINERO EN EL COMPONENTE DE INGENIERIA CIVIL - Prestar servicios profesionales a la Subdirección de Infraestructura Cultural para apoyar técnicamente los proyectos de infraestructura, desde el componente de la ingeniería civil ID 2348</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1357537" table:style-name="ce30">
            <text:p><text:s/>101.357.537<text:s/></text:p>
          </table:table-cell>
          <table:table-cell office:value-type="float" office:value="101357537" table:style-name="ce30">
            <text:p><text:s/>101.357.537<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54 - Mejoramiento de la infraestructura cultural en la ciudad de Bogotá</text:p>
          </table:table-cell>
          <table:table-cell office:value-type="string" table:style-name="ce26">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27">
            <text:p>80111701</text:p>
          </table:table-cell>
          <table:table-cell office:value-type="string" table:style-name="ce26">
            <text:p>Prestar servicios profesionales en el desarrollo de lineamientos para las estrategias lideradas por la <text:s/>Dirección de Arte, Cultura y Patrimonio, principalmente para la gestión de equipamientos culturale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8245914" table:style-name="ce30">
            <text:p><text:s/>108.245.914<text:s/></text:p>
          </table:table-cell>
          <table:table-cell office:value-type="float" office:value="108245914" table:style-name="ce30">
            <text:p><text:s/>108.245.914<text:s/></text:p>
          </table:table-cell>
          <table:table-cell office:value-type="string" table:style-name="ce29">
            <text:p>No</text:p>
          </table:table-cell>
          <table:table-cell office:value-type="string" table:style-name="ce28">
            <text:p>n.a</text:p>
          </table:table-cell>
          <table:table-cell office:value-type="string" table:style-name="ce26">
            <text:p>DIRECCIÓN DE ARTE, CULTURA Y PATRIMONIO</text:p>
          </table:table-cell>
          <table:table-cell office:value-type="string" table:style-name="ce26">
            <text:p>CO-DC-11001</text:p>
          </table:table-cell>
          <table:table-cell office:value-type="string" table:style-name="ce26">
            <text:p>Liliana Mercedes González Jinete</text:p>
          </table:table-cell>
          <table:table-cell office:value-type="string" table:style-name="ce26">
            <text:p>Liliana.gonzalez@scrd.gov.co<text:s/></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text:s/>formulación, ejecución y seguimiento de las acciones y estrategias relacionadas con el ámbito de <text:s/>movilidad.</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text:s/>a la Dirección de Cultura Ciudadana en la programación e implementación de las acciones operativas requeridas en el ámbito de salud, comportamiento y cultura.</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37500" table:style-name="ce30">
            <text:p><text:s/>52.237.500<text:s/></text:p>
          </table:table-cell>
          <table:table-cell office:value-type="float" office:value="52237500" table:style-name="ce30">
            <text:p><text:s/>52.237.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text:s/>formulación, ejecución y seguimiento de las acciones y estrategias relacionadas con el ámbito de <text:s/>cultura, comportamiento y salud.</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ñar a la Dirección de Cultura Ciudadana en la <text:s/>formulación, ejecución y seguimiento de las acciones y estrategias relacionadas con el ámbito de <text:s/>cultura, comportamiento y salud.</text:p>
          </table:table-cell>
          <table:table-cell office:value-type="float" office:value="1" table:style-name="ce28">
            <text:p>1</text:p>
          </table:table-cell>
          <table:table-cell office:value-type="float" office:value="2" table:style-name="ce28">
            <text:p>2</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52000" table:style-name="ce30">
            <text:p><text:s/>123.552.000<text:s/></text:p>
          </table:table-cell>
          <table:table-cell office:value-type="float" office:value="123552000" table:style-name="ce30">
            <text:p><text:s/>123.55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text:s/>formulación, ejecución y seguimiento de las acciones y estrategias relacionadas con la línea de acción de confianza y participación.</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text:s/>formulación, ejecución y seguimiento de las acciones y estrategias relacionadas con la línea de acción de seguridad y convivencia.</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compañar a la Dirección de Cultura Ciudadana en la formulación y ejecución de estrategias y programas de cambio cultural relacionados con el ámbito de convivencia, confianza y participación.</text:p>
          </table:table-cell>
          <table:table-cell office:value-type="float" office:value="1" table:style-name="ce28">
            <text:p>1</text:p>
          </table:table-cell>
          <table:table-cell office:value-type="float" office:value="2" table:style-name="ce28">
            <text:p>2</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0000" table:style-name="ce30">
            <text:p><text:s/>92.950.000<text:s/></text:p>
          </table:table-cell>
          <table:table-cell office:value-type="float" office:value="92950000" table:style-name="ce30">
            <text:p><text:s/>92.950.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programación e implementación de las acciones operativas requeridas en el ámbito de cultura ambiental.</text:p>
          </table:table-cell>
          <table:table-cell office:value-type="float" office:value="2" table:style-name="ce28">
            <text:p>2</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4908500" table:style-name="ce30">
            <text:p><text:s/>44.908.500<text:s/></text:p>
          </table:table-cell>
          <table:table-cell office:value-type="float" office:value="44908500" table:style-name="ce30">
            <text:p><text:s/>44.908.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ón de Cultura Ciudadana en la <text:s/>formulación, ejecución y seguimiento de las acciones y estrategias relacionadas con el ámbito de cultura ambiental.</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compañar a la Dirección de Cultura Ciudadana en la formulación, implementación y seguimiento de la línea de acción cuidado del entorno del ámbito cultura ambiental.</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1438000" table:style-name="ce30">
            <text:p><text:s/>81.438.000<text:s/></text:p>
          </table:table-cell>
          <table:table-cell office:value-type="float" office:value="81438000" table:style-name="ce30">
            <text:p><text:s/>81.438.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ñar a la Dirección de Cultura Ciudadana en la <text:s/>formulación, ejecución y seguimiento de las acciones y estrategias relacionadas con el ámbito de cultura ambient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52000" table:style-name="ce30">
            <text:p><text:s/>123.552.000<text:s/></text:p>
          </table:table-cell>
          <table:table-cell office:value-type="float" office:value="123552000" table:style-name="ce30">
            <text:p><text:s/>123.55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ón de Cultura Ciudadana en la programación e implementación de las acciones operativas requeridas en el ámbito de Género y Diversidad.</text:p>
          </table:table-cell>
          <table:table-cell office:value-type="float" office:value="1" table:style-name="ce28">
            <text:p>1</text:p>
          </table:table-cell>
          <table:table-cell office:value-type="float" office:value="2" table:style-name="ce28">
            <text:p>2</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37500" table:style-name="ce30">
            <text:p><text:s/>52.237.500<text:s/></text:p>
          </table:table-cell>
          <table:table-cell office:value-type="float" office:value="52237500" table:style-name="ce30">
            <text:p><text:s/>52.237.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apoyar a la Dirección de Cultura Ciudadana en la formulación, implementación y seguimiento de las iniciativas de cultura ciudadana relacionadas con el ámbito de Género y Diversidad.</text:p>
          </table:table-cell>
          <table:table-cell office:value-type="float" office:value="1" table:style-name="ce28">
            <text:p>1</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32500" table:style-name="ce30">
            <text:p><text:s/>66.832.500<text:s/></text:p>
          </table:table-cell>
          <table:table-cell office:value-type="float" office:value="66832500" table:style-name="ce30">
            <text:p><text:s/>66.832.5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10">
          <table:table-cell office:value-type="string" table:style-name="ce26">
            <text:p>7879 - Fortalecimiento de la Cultura Ciudadana y su Institucionalidad en Bogotá</text:p>
          </table:table-cell>
          <table:table-cell office:value-type="string" table:style-name="ce26">
            <text:p>Diseñar y acompañar la implementación de 13 estrategias de cultura ciudadana en torno a los temas priorizados por la administración Distrital</text:p>
          </table:table-cell>
          <table:table-cell office:value-type="float" office:value="80111701" table:style-name="ce27">
            <text:p>80111701</text:p>
          </table:table-cell>
          <table:table-cell office:value-type="string" table:style-name="ce26">
            <text:p>Prestar servicios profesionales para orientar y acompañar a la Dirección de Cultura Ciudadana en la formulación, ejecución y seguimiento de <text:s/>las acciones de Cultura Ciudadana relacionadas con el ámbito de Género y Diversidad.</text:p>
          </table:table-cell>
          <table:table-cell office:value-type="float" office:value="1" table:style-name="ce28">
            <text:p>1</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3552000" table:style-name="ce30">
            <text:p><text:s/>123.552.000<text:s/></text:p>
          </table:table-cell>
          <table:table-cell office:value-type="float" office:value="123552000" table:style-name="ce30">
            <text:p><text:s/>123.552.000<text:s/></text:p>
          </table:table-cell>
          <table:table-cell office:value-type="string" table:style-name="ce29">
            <text:p>No</text:p>
          </table:table-cell>
          <table:table-cell office:value-type="string" table:style-name="ce28">
            <text:p>n.a</text:p>
          </table:table-cell>
          <table:table-cell office:value-type="string" table:style-name="ce26">
            <text:p>DIRECCIÓN DE CULTURA CIUDADANA</text:p>
          </table:table-cell>
          <table:table-cell office:value-type="string" table:style-name="ce26">
            <text:p>CO-DC-11001</text:p>
          </table:table-cell>
          <table:table-cell office:value-type="string" table:style-name="ce26">
            <text:p>Henry Samuel Murrain Kundson</text:p>
          </table:table-cell>
          <table:table-cell office:value-type="string" table:style-name="ce26">
            <text:p>henry.murrain@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1200 contenidos culturales que aporten a la apropiación social de los programas de fomento con énfasis territorial y poblacional</text:p>
          </table:table-cell>
          <table:table-cell office:value-type="float" office:value="93141703" table:style-name="ce27">
            <text:p>93141703</text:p>
          </table:table-cell>
          <table:table-cell office:value-type="string" table:style-name="ce26">
            <text:p>Diseñar e implementar una estrategia prensa y medios que visibilice las acciones de fomento y los procesos de ganadores en los territorios</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4016000" table:style-name="ce30">
            <text:p><text:s/>114.016.000<text:s/></text:p>
          </table:table-cell>
          <table:table-cell office:value-type="float" office:value="114016000" table:style-name="ce30">
            <text:p><text:s/>114.01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1200 contenidos culturales que aporten a la apropiación social de los programas de fomento con énfasis territorial y poblacional</text:p>
          </table:table-cell>
          <table:table-cell office:value-type="float" office:value="80111701" table:style-name="ce27">
            <text:p>80111701</text:p>
          </table:table-cell>
          <table:table-cell office:value-type="string" table:style-name="ce26">
            <text:p>Apoyar a la Dirección en la estructuración y ejecución de una estrategia de apropiación social, con énfasis territorial y poblacional, que permita mejorar el acceso equitativo a los bienes y valores culturales de la ciudad y el posicionamiento de los programas de Fom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8000" table:style-name="ce30">
            <text:p><text:s/>70.018.000<text:s/></text:p>
          </table:table-cell>
          <table:table-cell office:value-type="float" office:value="70018000" table:style-name="ce30">
            <text:p><text:s/>70.018.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compañar a la Dirección en la revisión, análisis, e implementación de las acciones relacionadas con los programas de fom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589000" table:style-name="ce30">
            <text:p><text:s/>100.589.000<text:s/></text:p>
          </table:table-cell>
          <table:table-cell office:value-type="float" office:value="100589000" table:style-name="ce30">
            <text:p><text:s/>100.589.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s actividades de seguimiento administrativo y financiero dentro de la supervisión que adelanta la Dirección de Fomento<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4494000" table:style-name="ce30">
            <text:p><text:s/>84.494.000<text:s/></text:p>
          </table:table-cell>
          <table:table-cell office:value-type="float" office:value="84494000" table:style-name="ce30">
            <text:p><text:s/>84.494.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en la gestión técnica y administrativa del Programa Distrital de Estímulos que permita la correcta ejecución del programa en todas sus fases, desde la planeación, pasando por la apertura, cierre, evaluación y seguimiento de las propuestas ganador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43000" table:style-name="ce30">
            <text:p><text:s/>92.943.000<text:s/></text:p>
          </table:table-cell>
          <table:table-cell office:value-type="float" office:value="92943000" table:style-name="ce30">
            <text:p><text:s/>92.943.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en la gestión técnica y administrativa del Programa Distrital de Apoyos Concertado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593000" table:style-name="ce30">
            <text:p><text:s/>70.593.000<text:s/></text:p>
          </table:table-cell>
          <table:table-cell office:value-type="float" office:value="70593000" table:style-name="ce30">
            <text:p><text:s/>70.593.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s actividades de seguimiento administrativo y financiero dentro de la supervisión que adelanta la Dirección de Fomento sobre los proyectos ganadores de los Programas del Proceso de Fomento ID 2187<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64000" table:style-name="ce30">
            <text:p><text:s/>77.564.000<text:s/></text:p>
          </table:table-cell>
          <table:table-cell office:value-type="float" office:value="77564000" table:style-name="ce30">
            <text:p><text:s/>77.564.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8 documentos de lineamientos técnicos que aporten a la consolidación de la estrategia de gestión del conocimiento</text:p>
          </table:table-cell>
          <table:table-cell office:value-type="float" office:value="80111701" table:style-name="ce27">
            <text:p>80111701</text:p>
          </table:table-cell>
          <table:table-cell office:value-type="string" table:style-name="ce26">
            <text:p>apoyar a la SCRD, en la sistematización de información, actualización y construcción de la línea base de los procesos de fomento.</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64000" table:style-name="ce30">
            <text:p><text:s/>77.564.000<text:s/></text:p>
          </table:table-cell>
          <table:table-cell office:value-type="float" office:value="77554000" table:style-name="ce30">
            <text:p><text:s/>77.554.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servicios Jurídicos profesionales de apoyo a la Dirección de Fomento respecto a las acciones administrativas relacionadas con el desarrollo de los programas a cargo de la Dirección de Fom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15000" table:style-name="ce30">
            <text:p><text:s/>54.715.000<text:s/></text:p>
          </table:table-cell>
          <table:table-cell office:value-type="float" office:value="54715000" table:style-name="ce30">
            <text:p><text:s/>54.71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en el desarrollo de actividades administrativas y seguimiento financiero de ganadores de las convocatorias abiertas con ocasión del Decreto 475 de 2020.</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7278000" table:style-name="ce30">
            <text:p><text:s/>57.278.000<text:s/></text:p>
          </table:table-cell>
          <table:table-cell office:value-type="float" office:value="57278000" table:style-name="ce30">
            <text:p><text:s/>57.278.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en el desarrollo de actividades administrativas, acompañamiento técnico y metodológico y seguimiento de la puesta en marcha de las Convocatorias abiertas con ocasión del Decreto 475 de 2020.</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6000" table:style-name="ce30">
            <text:p><text:s/>70.006.000<text:s/></text:p>
          </table:table-cell>
          <table:table-cell office:value-type="float" office:value="70006000" table:style-name="ce30">
            <text:p><text:s/>70.00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servicios profesionales para apoyar a la Dirección en la realización tareas administrativas, financieras y de manejo del Sistema de convocatori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6000" table:style-name="ce30">
            <text:p><text:s/>47.046.000<text:s/></text:p>
          </table:table-cell>
          <table:table-cell office:value-type="float" office:value="47046000" table:style-name="ce30">
            <text:p><text:s/>47.04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con el <text:s/>soporte funcional del Sistema de Convocatorias, a los diferentes usuarios internos y externos en el marco del desarrollo de los Programas del Proceso de Fomento a cargo de la SCRD.<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6000" table:style-name="ce30">
            <text:p><text:s/>70.006.000<text:s/></text:p>
          </table:table-cell>
          <table:table-cell office:value-type="float" office:value="70006000" table:style-name="ce30">
            <text:p><text:s/>70.00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el desarrollo e implementación de los diferentes componentes tecnológicos del Sistema de Convocatorias, especialmente en los módulos de jurados y de seguimi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286000" table:style-name="ce30">
            <text:p><text:s/>85.286.000<text:s/></text:p>
          </table:table-cell>
          <table:table-cell office:value-type="float" office:value="85286000" table:style-name="ce30">
            <text:p><text:s/>85.286.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poyar a la Dirección de Fomento para el soporte técnico especializado de software, dentro de la gestión de funcionamiento de herramientas tecnológicas de la información y la comunicación (TICs) utilizadas en el Proceso de Foment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5000" table:style-name="ce30">
            <text:p><text:s/>92.955.000<text:s/></text:p>
          </table:table-cell>
          <table:table-cell office:value-type="float" office:value="92955000" table:style-name="ce30">
            <text:p><text:s/>92.95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string" table:style-name="ce31">
            <text:p>80141602</text:p>
            <text:p>93141700</text:p>
          </table:table-cell>
          <table:table-cell office:value-type="string" table:style-name="ce26">
            <text:p>Apoyo logístico para la realización de acciones con los ganadores de los programas de fomento, <text:s/>fortalecimiento de capacidades y realización de eventos necesarios para la Dirección.</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0000" table:style-name="ce30">
            <text:p><text:s/>70.000.000<text:s/></text:p>
          </table:table-cell>
          <table:table-cell office:value-type="float" office:value="70000000" table:style-name="ce30">
            <text:p><text:s/>70.000.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93141703" table:style-name="ce27">
            <text:p>93141703</text:p>
          </table:table-cell>
          <table:table-cell office:value-type="string" table:style-name="ce26">
            <text:p>Realizar el proceso de evaluación de los proyectos participantes en el Programa Distrital de Apoyos Concertados 2022</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00000000" table:style-name="ce30">
            <text:p><text:s/>300.000.000<text:s/></text:p>
          </table:table-cell>
          <table:table-cell office:value-type="float" office:value="300000000" table:style-name="ce30">
            <text:p><text:s/>300.000.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3 <text:s/>procesos de capacitación que aporten en el fortalecimiento de capacidades de los agentes del sector</text:p>
          </table:table-cell>
          <table:table-cell office:value-type="float" office:value="80111701" table:style-name="ce27">
            <text:p>80111701</text:p>
          </table:table-cell>
          <table:table-cell office:value-type="string" table:style-name="ce26">
            <text:p>Prestar servicios profesionales para apoyar a la Dirección de Fomento en la estructuración conceptual y metodológica y la puesta en marcha del proceso de fortalecimiento a los agentes del sector (PFAS).<text:s text:c="2"/></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44000" table:style-name="ce30">
            <text:p><text:s/>92.944.000<text:s/></text:p>
          </table:table-cell>
          <table:table-cell office:value-type="float" office:value="92944000" table:style-name="ce30">
            <text:p><text:s/>92.944.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Secretaría Distrital De Cultura, Recreación y Deporte en el Servicio de interpretación -Lenguaje de Señas Colombiano.</text:p>
          </table:table-cell>
          <table:table-cell office:value-type="float" office:value="2" table:style-name="ce28">
            <text:p>2</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611000" table:style-name="ce30">
            <text:p><text:s/>33.611.000<text:s/></text:p>
          </table:table-cell>
          <table:table-cell office:value-type="float" office:value="33611000" table:style-name="ce30">
            <text:p><text:s/>33.611.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Secretaría Distrital De Cultura, Recreación y Deporte en el Servicio de interpretación -Lenguaje de Señas Colombiano.</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611000" table:style-name="ce30">
            <text:p><text:s/>33.611.000<text:s/></text:p>
          </table:table-cell>
          <table:table-cell office:value-type="float" office:value="33611000" table:style-name="ce30">
            <text:p><text:s/>33.611.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3 <text:s/>procesos de capacitación que aporten en el fortalecimiento de capacidades de los agentes del sector</text:p>
          </table:table-cell>
          <table:table-cell office:value-type="float" office:value="80111701" table:style-name="ce27">
            <text:p>80111701</text:p>
          </table:table-cell>
          <table:table-cell office:value-type="string" table:style-name="ce26">
            <text:p>Prestar servicios profesionales para apoyar a la Dirección de Fomento en la estructuración conceptual y metodológica y la puesta en marcha del proceso de fortalecimiento a los agentes del sector (PFAS).<text:s text:c="2"/></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5000" table:style-name="ce30">
            <text:p><text:s/>92.955.000<text:s/></text:p>
          </table:table-cell>
          <table:table-cell office:value-type="float" office:value="92955000" table:style-name="ce30">
            <text:p><text:s/>92.95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VANESSA BARRENECHE SAMUR</text:p>
          </table:table-cell>
          <table:table-cell office:value-type="string" table:style-name="ce26">
            <text:p>vanessa.barreneche@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3 <text:s/>procesos de capacitación que aporten en el fortalecimiento de capacidades de los agentes del sector</text:p>
          </table:table-cell>
          <table:table-cell office:value-type="float" office:value="93141701" table:style-name="ce27">
            <text:p>93141701</text:p>
          </table:table-cell>
          <table:table-cell office:value-type="string" table:style-name="ce26">
            <text:p>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8500000" table:style-name="ce30">
            <text:p><text:s/>48.500.000<text:s/></text:p>
          </table:table-cell>
          <table:table-cell office:value-type="float" office:value="48500000" table:style-name="ce30">
            <text:p><text:s/>48.500.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Secretaría Distrital De Cultura, Recreación y Deporte en acompañamiento y asistencia a los espacios de participación <text:s/>del Modelo de Gestión Cultural Territorial.<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612000" table:style-name="ce30">
            <text:p><text:s/>33.612.000<text:s/></text:p>
          </table:table-cell>
          <table:table-cell office:value-type="float" office:value="33612000" table:style-name="ce30">
            <text:p><text:s/>33.612.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Secretaría Distrital De Cultura, Recreación y Deporte en acompañamiento y asistencia a los espacios de participación <text:s/>del Modelo de Gestión Cultural Territorial.<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611000" table:style-name="ce30">
            <text:p><text:s/>33.611.000<text:s/></text:p>
          </table:table-cell>
          <table:table-cell office:value-type="float" office:value="33611000" table:style-name="ce30">
            <text:p><text:s/>33.611.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2"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Secretaría Distrital De Cultura, Recreación y Deporte en acompañamiento y asistencia a los espacios de participación <text:s/>del Modelo de Gestión Cultural Territorial.<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3612000" table:style-name="ce30">
            <text:p><text:s/>33.612.000<text:s/></text:p>
          </table:table-cell>
          <table:table-cell office:value-type="float" office:value="33612000" table:style-name="ce30">
            <text:p><text:s/>33.612.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Dirección de Asuntos Locales y Participación de la SCRD en gestión financiera y administrativa de a cargo de la dirección.<text:s/></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4750754" table:style-name="ce30">
            <text:p><text:s/>34.750.754<text:s/></text:p>
          </table:table-cell>
          <table:table-cell office:value-type="float" office:value="34750754" table:style-name="ce30">
            <text:p><text:s/>34.750.754<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Apoyar a la Dirección de Asuntos Locales y Participación en la gestión documental e informacion relacionada, con gestión local cultural en el marco del Modelo de Gestión Cultural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5405000" table:style-name="ce30">
            <text:p><text:s/>25.405.000<text:s/></text:p>
          </table:table-cell>
          <table:table-cell office:value-type="float" office:value="25405000" table:style-name="ce30">
            <text:p><text:s/>25.405.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3 <text:s/>procesos de capacitación que aporten en el fortalecimiento de capacidades de los agentes del sector</text:p>
          </table:table-cell>
          <table:table-cell office:value-type="float" office:value="93141703" table:style-name="ce27">
            <text:p>93141703</text:p>
          </table:table-cell>
          <table:table-cell office:value-type="string" table:style-name="ce26">
            <text:p>Capacitación que aporten en el fortalecimiento de capacidades de los agentes del sector</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32723000" table:style-name="ce30">
            <text:p><text:s/>132.723.000<text:s/></text:p>
          </table:table-cell>
          <table:table-cell office:value-type="float" office:value="132723000" table:style-name="ce30">
            <text:p><text:s/>132.723.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para apoyar en las estrategias y mecanismos en el desarrollo de la politicas <text:s/>publicas de cultura <text:s/>y de los procesos, programas y proyectos a cargo de la Dirección de Asuntos Locales y Participación.</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2958000" table:style-name="ce30">
            <text:p><text:s/>122.958.000<text:s/></text:p>
          </table:table-cell>
          <table:table-cell office:value-type="float" office:value="122958000" table:style-name="ce30">
            <text:p><text:s/>122.95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53560" table:style-name="ce30">
            <text:p><text:s/>77.553.560<text:s/></text:p>
          </table:table-cell>
          <table:table-cell office:value-type="float" office:value="77553560" table:style-name="ce30">
            <text:p><text:s/>77.553.56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para apoyar a la Dirección de Asuntos Locales y Participación en el seguimiento de los indicadores, metas, planes, programas, proyectos y estrategias en coordinación con la oficina de planeación, así como en la elaboración de estudios previos desde el componente financiero de los proyectos a cargo de la Dirección</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9000" table:style-name="ce30">
            <text:p><text:s/>88.719.000<text:s/></text:p>
          </table:table-cell>
          <table:table-cell office:value-type="float" office:value="88719000" table:style-name="ce30">
            <text:p><text:s/>88.719.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para apoyar a la Secretaría de Cultura, Recreación y Deporte en la realización de acciones de difusión comunicación en el marco de los proyectos a cargo de la Dirección de Asuntos Locales y Participación.</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8000" table:style-name="ce30">
            <text:p><text:s/>88.718.000<text:s/></text:p>
          </table:table-cell>
          <table:table-cell office:value-type="float" office:value="88718000" table:style-name="ce30">
            <text:p><text:s/>88.71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us servicios profedionales a la Dirección de Asuntos Locales y Participación de la SCRD en la estructuración, <text:s/>seguimiento, y ejecución contractual y administrativo de los proyectos liderados por la Dirección.</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8000" table:style-name="ce30">
            <text:p><text:s/>88.718.000<text:s/></text:p>
          </table:table-cell>
          <table:table-cell office:value-type="float" office:value="88718000" table:style-name="ce30">
            <text:p><text:s/>88.71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para apoyar a la SCRD, en la implementación de las estrategias y mecanismos para el desarrollo y fortalecimiento del <text:s/>Modelo de Gestión Cultural Territorial – MGCT</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7932976" table:style-name="ce30">
            <text:p><text:s/>117.932.976<text:s/></text:p>
          </table:table-cell>
          <table:table-cell office:value-type="float" office:value="117932976" table:style-name="ce30">
            <text:p><text:s/>117.932.976<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ID 2997</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1774416" table:style-name="ce30">
            <text:p><text:s/>61.774.416<text:s/></text:p>
          </table:table-cell>
          <table:table-cell office:value-type="float" office:value="61774416" table:style-name="ce30">
            <text:p><text:s/>61.774.416<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VANESSA BARRENECHE SAMUR</text:p>
          </table:table-cell>
          <table:table-cell office:value-type="string" table:style-name="ce26">
            <text:p>vanessa.barreneche@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los servicios profesionales a la Secretaría de Cultura, Recreación y Deporte, para apoyar el componente jurídico y administrativo en el desarrollo y seguimiento de los programas, planes y proyectos a cargo de la Dirección de Fomento, en el marco del Plan Distrital de Desarrollo 2020 2024. ID 2998</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9257190" table:style-name="ce30">
            <text:p><text:s/>119.257.190<text:s/></text:p>
          </table:table-cell>
          <table:table-cell office:value-type="float" office:value="119257190" table:style-name="ce30">
            <text:p><text:s/>119.257.19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VANESSA BARRENECHE SAMUR</text:p>
          </table:table-cell>
          <table:table-cell office:value-type="string" table:style-name="ce26">
            <text:p>vanessa.barreneche@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ntregar 923 estímulos (800), apoyos concertados (120) y alianzas estratégicas (3) dirigidos a fortalecer los procesos de los agentes del sector</text:p>
          </table:table-cell>
          <table:table-cell office:value-type="float" office:value="80111701" table:style-name="ce27">
            <text:p>80111701</text:p>
          </table:table-cell>
          <table:table-cell office:value-type="string" table:style-name="ce26">
            <text:p>Prestar los servicios profesionales a la Secretaría Distrital de Cultura, Recreación y Deporte, para apoyar el componente jurídico, técnico y administrativo, en el desarrollo, seguimiento y ejecución de los planes, programas y proyectos a cargo de la Subsecretaría de Gobernanza, en el marco del Plan Distrital de Desarrollo 2020 2024. ID 2999</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8415900" table:style-name="ce30">
            <text:p><text:s/>98.415.900<text:s/></text:p>
          </table:table-cell>
          <table:table-cell office:value-type="float" office:value="98415900" table:style-name="ce30">
            <text:p><text:s/>98.415.9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VANESSA BARRENECHE SAMUR<text:s/></text:p>
          </table:table-cell>
          <table:table-cell office:value-type="string" table:style-name="ce26">
            <text:p>vanessa.barreneche@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Expedir 4 actos administrativos en el marco de los Convenios Interadministrativos a realizar, que den cuenta de la implementación de la estrategia de fortalecimiento de capacidad institucional</text:p>
          </table:table-cell>
          <table:table-cell office:value-type="float" office:value="80111701" table:style-name="ce27">
            <text:p>80111701</text:p>
          </table:table-cell>
          <table:table-cell office:value-type="string" table:style-name="ce26">
            <text:p>Prestar servicios profesionales para apoyar a la Dirección de Fomento en el desarrollo de actividades relacionadas con el apoyo a la coordinación y seguimiento de convenios con los Fondos de Desarrollo Local de las Alcaldías Locales del Distrito Capital, realizando el acompañamiento técnico y metodológico para la estructuración y ejecución de los convenio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5000" table:style-name="ce30">
            <text:p><text:s/>92.955.000<text:s/></text:p>
          </table:table-cell>
          <table:table-cell office:value-type="float" office:value="92955000" table:style-name="ce30">
            <text:p><text:s/>92.955.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9515000" table:style-name="ce30">
            <text:p><text:s/>59.515.000<text:s/></text:p>
          </table:table-cell>
          <table:table-cell office:value-type="float" office:value="59515000" table:style-name="ce30">
            <text:p><text:s/>59.515.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técnicos de apoyo en la realización de las actividades de implementación del Sistema Distrital de Arte, Cultura y Patrimonio - SDACP y el Sistema Distrital de Participación en Deporte, Recreación, Actividad Física, Parques, Escenarios y Equipamientos Recreativos y Deportivos – DRAFE, en el marco del Modelo de Gestión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37620000" table:style-name="ce30">
            <text:p><text:s/>37.620.000<text:s/></text:p>
          </table:table-cell>
          <table:table-cell office:value-type="float" office:value="37620000" table:style-name="ce30">
            <text:p><text:s/>37.62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a la Secretaria Distrital de Cultura, Recreación y Deporte, para apoyar las actividades que surjan en el desarrollo de los espacios de participación del Sistema Distrital de Arte, Cultura y Patrimonio</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28000" table:style-name="ce30">
            <text:p><text:s/>52.228.000<text:s/></text:p>
          </table:table-cell>
          <table:table-cell office:value-type="float" office:value="52228000" table:style-name="ce30">
            <text:p><text:s/>52.22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a la Secretaría Distrital de Cultura, Recreación y Deporte, para apoyar el desarrollo de estrategias y acciones que fortalezcan el Sistema Distrital de Arte, Cultura y Patrimonio – SDACP y el Sistema Distrital de Participación en Deporte, Recreación, Actividad Física, Parques, Escenarios y Equipamientos Recreativos y Deportivos – DRAFE de acuerdo con lo establecido en la normatividad vigente.</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8000" table:style-name="ce30">
            <text:p><text:s/>88.718.000<text:s/></text:p>
          </table:table-cell>
          <table:table-cell office:value-type="float" office:value="88718000" table:style-name="ce30">
            <text:p><text:s/>88.71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11"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24000" table:style-name="ce30">
            <text:p><text:s/>66.824.000<text:s/></text:p>
          </table:table-cell>
          <table:table-cell office:value-type="float" office:value="66824000" table:style-name="ce30">
            <text:p><text:s/>66.824.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2"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a la Secretaria Distrital de Cultura, Recreación y Deporte, para apoyar la gestión cultural en las localidades designadas por la SCRD, en el marco del Modelo de Gestión Cultural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24000" table:style-name="ce30">
            <text:p><text:s/>66.824.000<text:s/></text:p>
          </table:table-cell>
          <table:table-cell office:value-type="float" office:value="66824000" table:style-name="ce30">
            <text:p><text:s/>66.824.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24000" table:style-name="ce30">
            <text:p><text:s/>66.824.000<text:s/></text:p>
          </table:table-cell>
          <table:table-cell office:value-type="float" office:value="66824000" table:style-name="ce30">
            <text:p><text:s/>66.824.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6"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6824000" table:style-name="ce30">
            <text:p><text:s/>66.824.000<text:s/></text:p>
          </table:table-cell>
          <table:table-cell office:value-type="float" office:value="66824000" table:style-name="ce30">
            <text:p><text:s/>66.824.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2"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6017000" table:style-name="ce30">
            <text:p><text:s/>96.017.000<text:s/></text:p>
          </table:table-cell>
          <table:table-cell office:value-type="float" office:value="96017000" table:style-name="ce30">
            <text:p><text:s/>96.017.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Concertar e implementar 23 <text:s/>procesos para el fortalecimiento, reconocimiento, <text:s/>valoración <text:s/>y la pervivencia cultural de los grupos étnicos, etários y sectores sociales</text:p>
          </table:table-cell>
          <table:table-cell office:value-type="float" office:value="93141600" table:style-name="ce27">
            <text:p>93141600</text:p>
          </table:table-cell>
          <table:table-cell office:value-type="string" table:style-name="ce26">
            <text:p>Adelantar las acciones concertadas en los Planes Integrales de Acciones Afirmativas - PIAA de los grupos étnicos. Se tiene previsto realizarlo a través de un <text:s/>convenio interadministrativo.</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50000000" table:style-name="ce30">
            <text:p><text:s/>150.000.000<text:s/></text:p>
          </table:table-cell>
          <table:table-cell office:value-type="float" office:value="150000000" table:style-name="ce30">
            <text:p><text:s/>150.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Concertar e implementar 23 <text:s/>procesos para el fortalecimiento, reconocimiento, <text:s/>valoración <text:s/>y la pervivencia cultural de los grupos étnicos, etários y sectores sociales</text:p>
          </table:table-cell>
          <table:table-cell office:value-type="float" office:value="93141600" table:style-name="ce27">
            <text:p>93141600</text:p>
          </table:table-cell>
          <table:table-cell office:value-type="string" table:style-name="ce26">
            <text:p>Adelantar las acciones concertadas <text:s/>en plan de vida del cabildo Muisca. Se tiene previsto realizarlo a través de un <text:s/>convenio interadministrativo.</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5000000" table:style-name="ce30">
            <text:p><text:s/>25.000.000<text:s/></text:p>
          </table:table-cell>
          <table:table-cell office:value-type="float" office:value="25000000" table:style-name="ce30">
            <text:p><text:s/>25.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50 - Fortalecimiento de los procesos de fomento cultural para la gestión incluyente en Cultura para la vida cotidiana en Bogotá D.C.</text:p>
          </table:table-cell>
          <table:table-cell office:value-type="string" table:style-name="ce26">
            <text:p>Realizar 8 documentos de lineamientos técnicos que aporten a la consolidación de la estrategia de gestión del conocimiento</text:p>
          </table:table-cell>
          <table:table-cell office:value-type="float" office:value="80161500" table:style-name="ce27">
            <text:p>80161500</text:p>
          </table:table-cell>
          <table:table-cell office:value-type="string" table:style-name="ce26">
            <text:p>Revisión, análisis de los resultados ofertados en el 2020</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37827000" table:style-name="ce30">
            <text:p><text:s/>137.827.000<text:s/></text:p>
          </table:table-cell>
          <table:table-cell office:value-type="float" office:value="137827000" table:style-name="ce30">
            <text:p><text:s/>137.827.000<text:s/></text:p>
          </table:table-cell>
          <table:table-cell office:value-type="string" table:style-name="ce29">
            <text:p>No</text:p>
          </table:table-cell>
          <table:table-cell office:value-type="string" table:style-name="ce28">
            <text:p>n.a</text:p>
          </table:table-cell>
          <table:table-cell office:value-type="string" table:style-name="ce26">
            <text:p>DIRECCIÓN DE FOMENTO</text:p>
          </table:table-cell>
          <table:table-cell office:value-type="string" table:style-name="ce26">
            <text:p>CO-DC-11001</text:p>
          </table:table-cell>
          <table:table-cell office:value-type="string" table:style-name="ce26">
            <text:p>Francy Morales Acosta</text:p>
          </table:table-cell>
          <table:table-cell office:value-type="string" table:style-name="ce26">
            <text:p>francy.moral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Concertar e implementar 23 <text:s/>procesos para el fortalecimiento, reconocimiento, <text:s/>valoración <text:s/>y la pervivencia cultural de los grupos étnicos, etários y sectores sociales</text:p>
          </table:table-cell>
          <table:table-cell office:value-type="float" office:value="93141600" table:style-name="ce27">
            <text:p>93141600</text:p>
          </table:table-cell>
          <table:table-cell office:value-type="string" table:style-name="ce26">
            <text:p>Actividades para apoyar la población en situación de Discapacidad<text:s/></text:p>
          </table:table-cell>
          <table:table-cell office:value-type="float" office:value="7" table:style-name="ce28">
            <text:p>7</text:p>
          </table:table-cell>
          <table:table-cell office:value-type="float" office:value="7" table:style-name="ce28">
            <text:p>7</text:p>
          </table:table-cell>
          <table:table-cell office:value-type="float" office:value="4" table:style-name="ce28">
            <text:p>4</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6835000" table:style-name="ce30">
            <text:p><text:s/>26.835.000<text:s/></text:p>
          </table:table-cell>
          <table:table-cell office:value-type="float" office:value="26835000" table:style-name="ce30">
            <text:p><text:s/>26.835.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el desarrollo de conceptos gráficos, identidad visual y posicionamiento digit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86" table:style-name="ce30">
            <text:p><text:s/>47.045.786<text:s/></text:p>
          </table:table-cell>
          <table:table-cell office:value-type="float" office:value="47045786" table:style-name="ce30">
            <text:p><text:s/>47.045.78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la gestión de redes sociales de la Oficina Asesora de Comunicaciones.<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86" table:style-name="ce30">
            <text:p><text:s/>47.045.786<text:s/></text:p>
          </table:table-cell>
          <table:table-cell office:value-type="float" office:value="47045786" table:style-name="ce30">
            <text:p><text:s/>47.045.78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la construcción de metodologías y acciones colectivas desde la comunicacion y la creatividad, en el marco de la estrategia de comunicación publica de la SCR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7045786" table:style-name="ce30">
            <text:p><text:s/>47.045.786<text:s/></text:p>
          </table:table-cell>
          <table:table-cell office:value-type="float" office:value="47045786" table:style-name="ce30">
            <text:p><text:s/>47.045.78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la creación y revisión de contenidos editoriales, así como de las campañas requeridas para la ejecución del plan general de comunicaciones de la SCR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4714655" table:style-name="ce30">
            <text:p><text:s/>54.714.655<text:s/></text:p>
          </table:table-cell>
          <table:table-cell office:value-type="float" office:value="54714655" table:style-name="ce30">
            <text:p><text:s/>54.714.65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el desarrollo y ejecución <text:s/>de las actividades de la estrategia de comunicación en medios locales, nacionales e internacionale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62348718" table:style-name="ce30">
            <text:p><text:s/>62.348.718<text:s/></text:p>
          </table:table-cell>
          <table:table-cell office:value-type="float" office:value="62348718" table:style-name="ce30">
            <text:p><text:s/>62.348.71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la formulación y desarrollo de la estrategia de comunicación pública y del plan de comunicaciones de la SCRD, incluyendo la articulacion del sector cultur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5985" table:style-name="ce30">
            <text:p><text:s/>70.005.985<text:s/></text:p>
          </table:table-cell>
          <table:table-cell office:value-type="float" office:value="70005985" table:style-name="ce30">
            <text:p><text:s/>70.005.98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la realización de las acciones, actividades,actuaciones administrativas y precontractuales, requeridas para el cumplimiento de las funciones dela oficina, así como también el apoyo en la gestión de contenidos e insumos de comunicación.</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5985" table:style-name="ce30">
            <text:p><text:s/>70.005.985<text:s/></text:p>
          </table:table-cell>
          <table:table-cell office:value-type="float" office:value="70005985" table:style-name="ce30">
            <text:p><text:s/>70.005.98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la gestión general de la Oficina asesora de Comunicaciones y la formulación de las estrategias de comunicaciones en medios.<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42981" table:style-name="ce30">
            <text:p><text:s/>92.942.981<text:s/></text:p>
          </table:table-cell>
          <table:table-cell office:value-type="float" office:value="92942981" table:style-name="ce30">
            <text:p><text:s/>92.942.981<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Concertar e implementar 23 <text:s/>procesos para el fortalecimiento, reconocimiento, <text:s/>valoración <text:s/>y la pervivencia cultural de los grupos étnicos, etários y sectores sociales</text:p>
          </table:table-cell>
          <table:table-cell office:value-type="float" office:value="93141600" table:style-name="ce27">
            <text:p>93141600</text:p>
          </table:table-cell>
          <table:table-cell office:value-type="string" table:style-name="ce26">
            <text:p>Procesos de formación interculturalidad- Diplomado y repación colectiva</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0400000" table:style-name="ce30">
            <text:p><text:s/>50.400.000<text:s/></text:p>
          </table:table-cell>
          <table:table-cell office:value-type="float" office:value="50400000" table:style-name="ce30">
            <text:p><text:s/>50.4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Concertar e implementar 23 <text:s/>procesos para el fortalecimiento, reconocimiento, <text:s/>valoración <text:s/>y la pervivencia cultural de los grupos étnicos, etários y sectores sociales</text:p>
          </table:table-cell>
          <table:table-cell office:value-type="float" office:value="93141600" table:style-name="ce27">
            <text:p>93141600</text:p>
          </table:table-cell>
          <table:table-cell office:value-type="string" table:style-name="ce26">
            <text:p>Realizar <text:s/>procesos de formación intelectualidad, Diplomado y repación colectiva</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0000000" table:style-name="ce30">
            <text:p><text:s/>50.000.000<text:s/></text:p>
          </table:table-cell>
          <table:table-cell office:value-type="float" office:value="50000000" table:style-name="ce30">
            <text:p><text:s/>50.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a la Oficina Asesora de Comunicaciones en la formulación y desarrollo del plan general de comunicaciones, incluyendo Relaciones Públicas y protocol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8245914" table:style-name="ce30">
            <text:p><text:s/>108.245.914<text:s/></text:p>
          </table:table-cell>
          <table:table-cell office:value-type="float" office:value="108245914" table:style-name="ce30">
            <text:p><text:s/>108.245.914<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2101801" table:style-name="ce27">
            <text:p>82101801</text:p>
          </table:table-cell>
          <table:table-cell office:value-type="string" table:style-name="ce26">
            <text:p>activación de campañas mediante de acciones de pedagogía.</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94000000" table:style-name="ce30">
            <text:p><text:s/>94.000.000<text:s/></text:p>
          </table:table-cell>
          <table:table-cell office:value-type="float" office:value="94000000" table:style-name="ce30">
            <text:p><text:s/>94.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2101801" table:style-name="ce27">
            <text:p>82101801</text:p>
          </table:table-cell>
          <table:table-cell office:value-type="string" table:style-name="ce26">
            <text:p>Servicios BTL/Logistico</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44905700" table:style-name="ce30">
            <text:p><text:s/>144.905.700<text:s/></text:p>
          </table:table-cell>
          <table:table-cell office:value-type="float" office:value="144905700" table:style-name="ce30">
            <text:p><text:s/>144.905.7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6 <text:s/>estrategias para el <text:s/>fortalecimiento y cualificación del Sistema Distrital de Arte, Cultura y Patrimonio, los procesos de participación y la gestión territorial.</text:p>
          </table:table-cell>
          <table:table-cell office:value-type="float" office:value="93141701" table:style-name="ce27">
            <text:p>93141701</text:p>
          </table:table-cell>
          <table:table-cell office:value-type="string" table:style-name="ce26">
            <text:p>Realización de actividades <text:s/>que garanticen la realización de las diferentes eventos virtuales y semi presenciales del <text:s/>Sistema de Arte, Cultura y Patrimonio, gala de discapacidad, conmemoraciones, <text:s/>entre otros. <text:s/>Se realizarán a través del contrato logistico<text:s/></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388000" table:style-name="ce30">
            <text:p><text:s/>100.388.000<text:s/></text:p>
          </table:table-cell>
          <table:table-cell office:value-type="float" office:value="100388000" table:style-name="ce30">
            <text:p><text:s/>100.388.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2101801" table:style-name="ce27">
            <text:p>82101801</text:p>
          </table:table-cell>
          <table:table-cell office:value-type="string" table:style-name="ce26">
            <text:p>Servicios ATL</text:p>
          </table:table-cell>
          <table:table-cell office:value-type="float" office:value="1" table:style-name="ce28">
            <text:p>1</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187341986" table:style-name="ce30">
            <text:p><text:s/>187.341.986<text:s/></text:p>
          </table:table-cell>
          <table:table-cell office:value-type="float" office:value="187341986" table:style-name="ce30">
            <text:p><text:s/>187.341.986<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0111701" table:style-name="ce27">
            <text:p>80111701</text:p>
          </table:table-cell>
          <table:table-cell office:value-type="string" table:style-name="ce26">
            <text:p>Apoyar el desarrollo de contenidos y comunicación digital así como el apoyo de las acciones de comunicación priorizadas ID 3000</text:p>
          </table:table-cell>
          <table:table-cell office:value-type="float" office:value="2" table:style-name="ce28">
            <text:p>2</text:p>
          </table:table-cell>
          <table:table-cell office:value-type="float" office:value="2" table:style-name="ce28">
            <text:p>2</text:p>
          </table:table-cell>
          <table:table-cell office:value-type="float" office:value="325" table:style-name="ce28">
            <text:p>325</text:p>
          </table:table-cell>
          <table:table-cell office:value-type="string" table:style-name="ce29">
            <text:p>días</text:p>
          </table:table-cell>
          <table:table-cell office:value-type="string" table:style-name="ce26">
            <text:p>Contratación directa.</text:p>
          </table:table-cell>
          <table:table-cell office:value-type="string" table:style-name="ce29">
            <text:p>n.a</text:p>
          </table:table-cell>
          <table:table-cell office:value-type="float" office:value="61404048" table:style-name="ce30">
            <text:p><text:s/>61.404.048<text:s/></text:p>
          </table:table-cell>
          <table:table-cell office:value-type="float" office:value="61404048" table:style-name="ce30">
            <text:p><text:s/>61.404.04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Realizar 1 plan de acción de formación, fortalecimiento, eventos territoriales, actividades comunitarias, campañas y estrategias de comunicación.</text:p>
          </table:table-cell>
          <table:table-cell office:value-type="float" office:value="81112104" table:style-name="ce27">
            <text:p>81112104</text:p>
          </table:table-cell>
          <table:table-cell office:value-type="string" table:style-name="ce26">
            <text:p>Monitoreo de medios que retome salida en medios<text:s/></text:p>
          </table:table-cell>
          <table:table-cell office:value-type="float" office:value="1" table:style-name="ce28">
            <text:p>1</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Mínima cuantía</text:p>
          </table:table-cell>
          <table:table-cell office:value-type="string" table:style-name="ce29">
            <text:p>n.a</text:p>
          </table:table-cell>
          <table:table-cell office:value-type="float" office:value="12000000" table:style-name="ce30">
            <text:p><text:s/>12.000.000<text:s/></text:p>
          </table:table-cell>
          <table:table-cell office:value-type="float" office:value="12000000" table:style-name="ce30">
            <text:p><text:s/>12.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aura Lesmes</text:p>
          </table:table-cell>
          <table:table-cell office:value-type="string" table:style-name="ce26">
            <text:p>laura.lesme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6 <text:s/>estrategias para el <text:s/>fortalecimiento y cualificación del Sistema Distrital de Arte, Cultura y Patrimonio, los procesos de participación y la gestión territorial.</text:p>
          </table:table-cell>
          <table:table-cell office:value-type="float" office:value="78111800" table:style-name="ce27">
            <text:p>78111800</text:p>
          </table:table-cell>
          <table:table-cell office:value-type="string" table:style-name="ce26">
            <text:p><text:s/>Prestar el servicio integral de transporte automotor terrestre especial a la Secretaría Distrital de Cultura, Recreación y Deporte.</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60000000" table:style-name="ce30">
            <text:p><text:s/>60.000.000<text:s/></text:p>
          </table:table-cell>
          <table:table-cell office:value-type="float" office:value="60000000" table:style-name="ce30">
            <text:p><text:s/>60.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6 <text:s/>estrategias para el <text:s/>fortalecimiento y cualificación del Sistema Distrital de Arte, Cultura y Patrimonio, los procesos de participación y la gestión territorial.</text:p>
          </table:table-cell>
          <table:table-cell office:value-type="float" office:value="43231503" table:style-name="ce27">
            <text:p>43231503</text:p>
          </table:table-cell>
          <table:table-cell office:value-type="string" table:style-name="ce26">
            <text:p>Realizar el diseño de un sistema de información para la caracterización de los agentes y organizaciones del sector, en la articulación con las alcaldias locales y las entidades adscritas.</text:p>
          </table:table-cell>
          <table:table-cell office:value-type="float" office:value="7" table:style-name="ce28">
            <text:p>7</text:p>
          </table:table-cell>
          <table:table-cell office:value-type="float" office:value="6" table:style-name="ce28">
            <text:p>6</text:p>
          </table:table-cell>
          <table:table-cell office:value-type="float" office:value="5" table:style-name="ce28">
            <text:p>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0000000" table:style-name="ce30">
            <text:p><text:s/>20.000.000<text:s/></text:p>
          </table:table-cell>
          <table:table-cell office:value-type="float" office:value="20000000" table:style-name="ce30">
            <text:p><text:s/>20.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6 <text:s/>estrategias para el <text:s/>fortalecimiento y cualificación del Sistema Distrital de Arte, Cultura y Patrimonio, los procesos de participación y la gestión territorial.</text:p>
          </table:table-cell>
          <table:table-cell office:value-type="float" office:value="93141701" table:style-name="ce27">
            <text:p>93141701</text:p>
          </table:table-cell>
          <table:table-cell office:value-type="string" table:style-name="ce26">
            <text:p>Realizar el fortalecimiento del sistema en aspectos técnicos y logísticos del sistema distrital de arte, cultura y patrimonio de la DALP</text:p>
          </table:table-cell>
          <table:table-cell office:value-type="float" office:value="6" table:style-name="ce28">
            <text:p>6</text:p>
          </table:table-cell>
          <table:table-cell office:value-type="float" office:value="6" table:style-name="ce28">
            <text:p>6</text:p>
          </table:table-cell>
          <table:table-cell office:value-type="float" office:value="5" table:style-name="ce28">
            <text:p>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5000000" table:style-name="ce30">
            <text:p><text:s/>45.000.000<text:s/></text:p>
          </table:table-cell>
          <table:table-cell office:value-type="float" office:value="45000000" table:style-name="ce30">
            <text:p><text:s/>45.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6 <text:s/>estrategias para el <text:s/>fortalecimiento y cualificación del Sistema Distrital de Arte, Cultura y Patrimonio, los procesos de participación y la gestión territorial.</text:p>
          </table:table-cell>
          <table:table-cell office:value-type="float" office:value="93141600" table:style-name="ce27">
            <text:p>93141600</text:p>
          </table:table-cell>
          <table:table-cell office:value-type="string" table:style-name="ce26">
            <text:p>Se requiere realizar el fortalecimiento en las lineas de formación y <text:s/>participación de la DALP</text:p>
          </table:table-cell>
          <table:table-cell office:value-type="float" office:value="5" table:style-name="ce28">
            <text:p>5</text:p>
          </table:table-cell>
          <table:table-cell office:value-type="float" office:value="4" table:style-name="ce28">
            <text:p>4</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000000" table:style-name="ce30">
            <text:p><text:s/>100.000.000<text:s/></text:p>
          </table:table-cell>
          <table:table-cell office:value-type="float" office:value="100000000" table:style-name="ce30">
            <text:p><text:s/>100.000.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10 - Transformación social y cultural de entornos y territorios para la construcción de paz en Bogotá.</text:p>
          </table:table-cell>
          <table:table-cell office:value-type="string" table:style-name="ce26">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27">
            <text:p>80111701</text:p>
          </table:table-cell>
          <table:table-cell office:value-type="string" table:style-name="ce26">
            <text:p>Prestar servicios Profesionales a la Dirección de Asuntos Locales y Partricipación Ciudadana de la SCRD en el diseño e implementación de procesos que faciliten la transformación social de entornos territoriales a partir de acciones de gestión cultural.<text:s text:c="2"/></text:p>
          </table:table-cell>
          <table:table-cell office:value-type="float" office:value="2" table:style-name="ce28">
            <text:p>2</text:p>
          </table:table-cell>
          <table:table-cell office:value-type="float" office:value="2" table:style-name="ce28">
            <text:p>2</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1431240" table:style-name="ce30">
            <text:p><text:s/>81.431.240<text:s/></text:p>
          </table:table-cell>
          <table:table-cell office:value-type="float" office:value="81431240" table:style-name="ce30">
            <text:p><text:s/>81.431.24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10 - Transformación social y cultural de entornos y territorios para la construcción de paz en Bogotá.</text:p>
          </table:table-cell>
          <table:table-cell office:value-type="string" table:style-name="ce26">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27">
            <text:p>80111701</text:p>
          </table:table-cell>
          <table:table-cell office:value-type="string" table:style-name="ce26">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text:s/></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532470" table:style-name="ce30">
            <text:p><text:s/>77.532.470<text:s/></text:p>
          </table:table-cell>
          <table:table-cell office:value-type="float" office:value="77532470" table:style-name="ce30">
            <text:p><text:s/>77.532.47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10 - Transformación social y cultural de entornos y territorios para la construcción de paz en Bogotá.</text:p>
          </table:table-cell>
          <table:table-cell office:value-type="string" table:style-name="ce26">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27">
            <text:p>80111701</text:p>
          </table:table-cell>
          <table:table-cell office:value-type="string" table:style-name="ce26">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text:s/></text:p>
          </table:table-cell>
          <table:table-cell office:value-type="float" office:value="2" table:style-name="ce28">
            <text:p>2</text:p>
          </table:table-cell>
          <table:table-cell office:value-type="float" office:value="2" table:style-name="ce28">
            <text:p>2</text:p>
          </table:table-cell>
          <table:table-cell office:value-type="float" office:value="8" table:style-name="ce28">
            <text:p>8</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59007" table:style-name="ce30">
            <text:p><text:s/>5.259.007<text:s/></text:p>
          </table:table-cell>
          <table:table-cell office:value-type="float" office:value="5259007" table:style-name="ce30">
            <text:p><text:s/>5.259.007<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10 - Transformación social y cultural de entornos y territorios para la construcción de paz en Bogotá.</text:p>
          </table:table-cell>
          <table:table-cell office:value-type="string" table:style-name="ce26">
            <text:p>Adelantar 10 procesos de concertación y articulación interinstitucional con comunidades y líderes para promover el ejercicio de los derechos culturales en territorios.</text:p>
          </table:table-cell>
          <table:table-cell office:value-type="float" office:value="93141701" table:style-name="ce27">
            <text:p>93141701</text:p>
          </table:table-cell>
          <table:table-cell office:value-type="string" table:style-name="ce26">
            <text:p>Se requiere contratar la logística requerida para la realización de los encuentros culturales para garantizar los procesos con las comunidades y habitantes de las VIP.</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Selección abreviada subasta inversa</text:p>
          </table:table-cell>
          <table:table-cell office:value-type="string" table:style-name="ce29">
            <text:p>n.a</text:p>
          </table:table-cell>
          <table:table-cell office:value-type="float" office:value="56426806" table:style-name="ce30">
            <text:p><text:s/>56.426.806<text:s/></text:p>
          </table:table-cell>
          <table:table-cell office:value-type="float" office:value="56426806" table:style-name="ce30">
            <text:p><text:s/>56.426.806<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4">
          <table:table-cell office:value-type="string" table:style-name="ce26">
            <text:p>7610 - Transformación social y cultural de entornos y territorios para la construcción de paz en Bogotá.</text:p>
          </table:table-cell>
          <table:table-cell office:value-type="string" table:style-name="ce26">
            <text:p>Adelantar 10 procesos de concertación y articulación interinstitucional con comunidades y líderes para promover el ejercicio de los derechos culturales en territorios.</text:p>
          </table:table-cell>
          <table:table-cell office:value-type="float" office:value="80111701" table:style-name="ce27">
            <text:p>80111701</text:p>
          </table:table-cell>
          <table:table-cell office:value-type="string" table:style-name="ce26">
            <text:p>Prestar servicios profesionales a la Dirección de Asuntos Locales y Participación en el desarrollo y la implementación de procesos y acuerdos locales que garanticen el desarrollo de los derechos culturales de las pobaciones objeto del proyecto Transformación social y cultural de entornos y territorios para la construcción de paz en Bogotá.</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6922780" table:style-name="ce30">
            <text:p><text:s/>26.922.780<text:s/></text:p>
          </table:table-cell>
          <table:table-cell office:value-type="float" office:value="26922780" table:style-name="ce30">
            <text:p><text:s/>26.922.78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el mantenimiento, soporte, mejoramiento y desarrollo de nuevas funcionalidades de aplicativos BEPS y trámites de bienes de interés cultural</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7587" table:style-name="ce30">
            <text:p><text:s/>70.017.587<text:s/></text:p>
          </table:table-cell>
          <table:table-cell office:value-type="float" office:value="70017587" table:style-name="ce30">
            <text:p><text:s/>70.017.587<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93141506" table:style-name="ce27">
            <text:p>93141506</text:p>
          </table:table-cell>
          <table:table-cell office:value-type="string" table:style-name="ce26">
            <text:p>Adquirir herramientas y disponer de las personas que realicen actividades que permitan la medición del clima laboral</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000000" table:style-name="ce30">
            <text:p><text:s/>10.000.000<text:s/></text:p>
          </table:table-cell>
          <table:table-cell office:value-type="float" office:value="10000000" table:style-name="ce30">
            <text:p><text:s/>10.00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Alba Nohora Díaz Galán</text:p>
          </table:table-cell>
          <table:table-cell office:value-type="string" table:style-name="ce26">
            <text:p>alba.dia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43232408" table:style-name="ce27">
            <text:p>43232408</text:p>
          </table:table-cell>
          <table:table-cell office:value-type="string" table:style-name="ce26">
            <text:p>Adquisición, desarrollo y actualización del software destinado <text:s/>a la integración de la tecnología a la ciencia, el arte y deporte.</text:p>
          </table:table-cell>
          <table:table-cell office:value-type="float" office:value="1" table:style-name="ce28">
            <text:p>1</text:p>
          </table:table-cell>
          <table:table-cell office:value-type="float" office:value="1" table:style-name="ce28">
            <text:p>1</text:p>
          </table:table-cell>
          <table:table-cell office:value-type="float" office:value="333" table:style-name="ce28">
            <text:p>333</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12706350" table:style-name="ce30">
            <text:p><text:s/>212.706.350<text:s/></text:p>
          </table:table-cell>
          <table:table-cell office:value-type="float" office:value="212706350" table:style-name="ce30">
            <text:p><text:s/>212.706.35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Gilberto Rodriguez Tirado</text:p>
          </table:table-cell>
          <table:table-cell office:value-type="string" table:style-name="ce26">
            <text:p>gilberto.rodrigu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el soporte técnico y mantenimiento de los aplicativos administrativos y financieros LIMAY, SAE, SAI, SICO y PREDIS del sistema SI CAPITAL .</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652" table:style-name="ce30">
            <text:p><text:s/>77.651.652<text:s/></text:p>
          </table:table-cell>
          <table:table-cell office:value-type="float" office:value="77651652" table:style-name="ce30">
            <text:p><text:s/>77.651.652<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el mantenimiento, soporte, mejoramiento y desarrollo de nuevas funcionalidades de aplicativos para potenciar actividades misionales de la Secretaría</text:p>
          </table:table-cell>
          <table:table-cell office:value-type="float" office:value="1" table:style-name="ce28">
            <text:p>1</text:p>
          </table:table-cell>
          <table:table-cell office:value-type="float" office:value="1" table:style-name="ce28">
            <text:p>1</text:p>
          </table:table-cell>
          <table:table-cell office:value-type="float" office:value="7" table:style-name="ce28">
            <text:p>7</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49414687" table:style-name="ce30">
            <text:p><text:s/>49.414.687<text:s/></text:p>
          </table:table-cell>
          <table:table-cell office:value-type="float" office:value="49414687" table:style-name="ce30">
            <text:p><text:s/>49.414.687<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con plena autonomía técnica y administrativa, los servicios profesionales para apoyar el mantenimiento, <text:s/>consolidación mejora continua de la política de seguridad digital y el modelo de seguridad y privacidad de la información en la Secretarí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7651651" table:style-name="ce30">
            <text:p><text:s/>77.651.651<text:s/></text:p>
          </table:table-cell>
          <table:table-cell office:value-type="float" office:value="77651651" table:style-name="ce30">
            <text:p><text:s/>77.651.651<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apoyar el cumplimiento de compromisos de la SCRD con la Política de Gobierno Digital y como habilitadora de arquitectura de TI del estado colombiano.</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9728109" table:style-name="ce30">
            <text:p><text:s/>119.728.109<text:s/></text:p>
          </table:table-cell>
          <table:table-cell office:value-type="float" office:value="119728109" table:style-name="ce30">
            <text:p><text:s/>119.728.109<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con plena autonomía técnica y administrativa, los servicios profesionales para el mantenimiento, administración y mejoramiento de la plataforma de la red informática de la enti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9728109" table:style-name="ce30">
            <text:p><text:s/>119.728.109<text:s/></text:p>
          </table:table-cell>
          <table:table-cell office:value-type="float" office:value="119728109" table:style-name="ce30">
            <text:p><text:s/>119.728.109<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con plena autonomía técnica y administrativa, los servicios profesionales para soporte, mantenimiento y nuevas funcionalidades de los sistemas de información plan anual de adquisiciones, planes de gestión de recursos humanos y nuevos desarrollos para sistemas administrativos de la Secretarí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17587" table:style-name="ce30">
            <text:p><text:s/>70.017.587<text:s/></text:p>
          </table:table-cell>
          <table:table-cell office:value-type="float" office:value="70017587" table:style-name="ce30">
            <text:p><text:s/>70.017.587<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soportar y administrar las bases de datos y servidor de aplicaciones web Oracle de la Secretari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4194977" table:style-name="ce30">
            <text:p><text:s/>74.194.977<text:s/></text:p>
          </table:table-cell>
          <table:table-cell office:value-type="float" office:value="74194977" table:style-name="ce30">
            <text:p><text:s/>74.194.977<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Servicios profesionales para el mantenimiento, soporte y mejoramiento del sistema de personal y nómina de la enti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10615961" table:style-name="ce30">
            <text:p><text:s/>110.615.961<text:s/></text:p>
          </table:table-cell>
          <table:table-cell office:value-type="float" office:value="110615961" table:style-name="ce30">
            <text:p><text:s/>110.615.961<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7">
            <text:p>80111701</text:p>
          </table:table-cell>
          <table:table-cell office:value-type="string" table:style-name="ce26">
            <text:p>Prestar con plena autonomía técnica y administrativa, los servicios profesionales para el mantenimiento, soporte y mejoramiento del sistema de gestión documental de la entidad.</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918" table:style-name="ce30">
            <text:p><text:s/>85.308.918<text:s/></text:p>
          </table:table-cell>
          <table:table-cell office:value-type="float" office:value="85308918" table:style-name="ce30">
            <text:p><text:s/>85.308.918<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Fabio Fernando Sanchez Sanchez</text:p>
          </table:table-cell>
          <table:table-cell office:value-type="string" table:style-name="ce26">
            <text:p>fabio.sanch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Implementar 1 sistema de gestión documental de conformidad con la normatividad vigente.</text:p>
          </table:table-cell>
          <table:table-cell office:value-type="float" office:value="80111701" table:style-name="ce27">
            <text:p>80111701</text:p>
          </table:table-cell>
          <table:table-cell office:value-type="string" table:style-name="ce26">
            <text:p>Servicios profesionales para la elaboración o ajustes de las Tablas de Retención Documental de la SCRD y documentos complementarios, para adecuarlas a la estructura y funciones de la Entidad</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01133365" table:style-name="ce30">
            <text:p><text:s/>101.133.365<text:s/></text:p>
          </table:table-cell>
          <table:table-cell office:value-type="float" office:value="101133365" table:style-name="ce30">
            <text:p><text:s/>101.133.36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Implementar 1 sistema de gestión documental de conformidad con la normatividad vigente.</text:p>
          </table:table-cell>
          <table:table-cell office:value-type="float" office:value="80111701" table:style-name="ce27">
            <text:p>80111701</text:p>
          </table:table-cell>
          <table:table-cell office:value-type="string" table:style-name="ce26">
            <text:p>Servicios técnicos para la depuración y organización del archivo acumulado de la SCRD</text:p>
          </table:table-cell>
          <table:table-cell office:value-type="float" office:value="1" table:style-name="ce28">
            <text:p>1</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52227625" table:style-name="ce30">
            <text:p><text:s/>52.227.625<text:s/></text:p>
          </table:table-cell>
          <table:table-cell office:value-type="float" office:value="52227625" table:style-name="ce30">
            <text:p><text:s/>52.227.625<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Implementar 1 sistema de gestión documental de conformidad con la normatividad vigente.</text:p>
          </table:table-cell>
          <table:table-cell office:value-type="float" office:value="80111701" table:style-name="ce27">
            <text:p>80111701</text:p>
          </table:table-cell>
          <table:table-cell office:value-type="string" table:style-name="ce26">
            <text:p>Servicios técnicos para la depuración y organización del archivo acumulado de la SCRD</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26104320" table:style-name="ce30">
            <text:p><text:s/>26.104.320<text:s/></text:p>
          </table:table-cell>
          <table:table-cell office:value-type="float" office:value="26104320" table:style-name="ce30">
            <text:p><text:s/>26.104.32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Implementar 1 sistema de gestión documental de conformidad con la normatividad vigente.</text:p>
          </table:table-cell>
          <table:table-cell office:value-type="float" office:value="80111701" table:style-name="ce27">
            <text:p>80111701</text:p>
          </table:table-cell>
          <table:table-cell office:value-type="string" table:style-name="ce26">
            <text:p>Servicios profesionales para la depuración y organización del archivo acumulado de la SCRD</text:p>
          </table:table-cell>
          <table:table-cell office:value-type="float" office:value="1" table:style-name="ce28">
            <text:p>1</text:p>
          </table:table-cell>
          <table:table-cell office:value-type="float" office:value="1" table:style-name="ce28">
            <text:p>1</text:p>
          </table:table-cell>
          <table:table-cell office:value-type="float" office:value="315" table:style-name="ce28">
            <text:p>31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4122030" table:style-name="ce30">
            <text:p><text:s/>74.122.030<text:s/></text:p>
          </table:table-cell>
          <table:table-cell office:value-type="float" office:value="74122030" table:style-name="ce30">
            <text:p><text:s/>74.122.03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Implementar 1 sistema de gestión documental de conformidad con la normatividad vigente.</text:p>
          </table:table-cell>
          <table:table-cell office:value-type="float" office:value="7810220078131800" table:style-name="ce27">
            <text:p>7810220078131800</text:p>
          </table:table-cell>
          <table:table-cell office:value-type="string" table:style-name="ce26">
            <text:p>Servicios de gestión documental y de archivo de la Secretaría Distrital de Cultura, Recreación y Deporte</text:p>
          </table:table-cell>
          <table:table-cell office:value-type="float" office:value="2" table:style-name="ce28">
            <text:p>2</text:p>
          </table:table-cell>
          <table:table-cell office:value-type="float" office:value="2" table:style-name="ce28">
            <text:p>2</text:p>
          </table:table-cell>
          <table:table-cell office:value-type="float" office:value="8" table:style-name="ce28">
            <text:p>8</text:p>
          </table:table-cell>
          <table:table-cell office:value-type="string" table:style-name="ce29">
            <text:p>meses</text:p>
          </table:table-cell>
          <table:table-cell office:value-type="string" table:style-name="ce26">
            <text:p>Licitación pública</text:p>
          </table:table-cell>
          <table:table-cell office:value-type="string" table:style-name="ce29">
            <text:p>n.a</text:p>
          </table:table-cell>
          <table:table-cell office:value-type="float" office:value="99712000" table:style-name="ce30">
            <text:p><text:s/>99.712.000<text:s/></text:p>
          </table:table-cell>
          <table:table-cell office:value-type="float" office:value="99712000" table:style-name="ce30">
            <text:p><text:s/>99.712.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Mantener 5 sedes (3 sedes, almacén y bodega) en buen estado y atender los requerimientos internos y externos referentes a los mismos.</text:p>
          </table:table-cell>
          <table:table-cell office:value-type="float" office:value="72103300" table:style-name="ce27">
            <text:p>72103300</text:p>
          </table:table-cell>
          <table:table-cell office:value-type="string" table:style-name="ce26">
            <text:p>Realizar la adecuación y mantenimiento preventivo y correctivo de inmuebles y bienes a cargo de la Secretaría Distrital, de Cultura, Recreación y Deporte.</text:p>
          </table:table-cell>
          <table:table-cell office:value-type="float" office:value="5" table:style-name="ce28">
            <text:p>5</text:p>
          </table:table-cell>
          <table:table-cell office:value-type="float" office:value="5" table:style-name="ce28">
            <text:p>5</text:p>
          </table:table-cell>
          <table:table-cell office:value-type="float" office:value="8" table:style-name="ce28">
            <text:p>8</text:p>
          </table:table-cell>
          <table:table-cell office:value-type="string" table:style-name="ce29">
            <text:p>meses</text:p>
          </table:table-cell>
          <table:table-cell office:value-type="string" table:style-name="ce26">
            <text:p>Selección abreviada menor cuantía</text:p>
          </table:table-cell>
          <table:table-cell office:value-type="string" table:style-name="ce29">
            <text:p>n.a</text:p>
          </table:table-cell>
          <table:table-cell office:value-type="float" office:value="42420000" table:style-name="ce30">
            <text:p><text:s/>42.420.000<text:s/></text:p>
          </table:table-cell>
          <table:table-cell office:value-type="float" office:value="42420000" table:style-name="ce30">
            <text:p><text:s/>42.420.000<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Lucila Guerrero Ramìrez</text:p>
          </table:table-cell>
          <table:table-cell office:value-type="string" table:style-name="ce26">
            <text:p>lucila.guerrero@scrd.gov.co</text:p>
          </table:table-cell>
          <table:table-cell office:value-type="float" office:value="3274850" table:style-name="ce27">
            <text:p>3274850</text:p>
          </table:table-cell>
          <table:table-cell table:number-columns-repeated="16365"/>
        </table:table-row>
        <table:table-row table:number-rows-repeated="3"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Apoyo a la gestión de la Dirección de Personas Jurídic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70005760" table:style-name="ce30">
            <text:p><text:s/>70.005.760<text:s/></text:p>
          </table:table-cell>
          <table:table-cell office:value-type="float" office:value="70005760" table:style-name="ce30">
            <text:p><text:s/>70.005.760<text:s/></text:p>
          </table:table-cell>
          <table:table-cell office:value-type="string" table:style-name="ce29">
            <text:p>No</text:p>
          </table:table-cell>
          <table:table-cell office:value-type="string" table:style-name="ce28">
            <text:p>n.a</text:p>
          </table:table-cell>
          <table:table-cell office:value-type="string" table:style-name="ce26">
            <text:p>DIRECCIÓN DE PERSONAS JURÍDICAS</text:p>
          </table:table-cell>
          <table:table-cell office:value-type="string" table:style-name="ce26">
            <text:p>CO-DC-11001</text:p>
          </table:table-cell>
          <table:table-cell office:value-type="string" table:style-name="ce26">
            <text:p>Oscar Medina Sánchez</text:p>
          </table:table-cell>
          <table:table-cell office:value-type="string" table:style-name="ce26">
            <text:p>oscar.medina@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Apoyo a la gestión de la Dirección de Personas Jurídica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5308416" table:style-name="ce30">
            <text:p><text:s/>85.308.416<text:s/></text:p>
          </table:table-cell>
          <table:table-cell office:value-type="float" office:value="85308416" table:style-name="ce30">
            <text:p><text:s/>85.308.416<text:s/></text:p>
          </table:table-cell>
          <table:table-cell office:value-type="string" table:style-name="ce29">
            <text:p>No</text:p>
          </table:table-cell>
          <table:table-cell office:value-type="string" table:style-name="ce28">
            <text:p>n.a</text:p>
          </table:table-cell>
          <table:table-cell office:value-type="string" table:style-name="ce26">
            <text:p>DIRECCIÓN DE PERSONAS JURÍDICAS</text:p>
          </table:table-cell>
          <table:table-cell office:value-type="string" table:style-name="ce26">
            <text:p>CO-DC-11001</text:p>
          </table:table-cell>
          <table:table-cell office:value-type="string" table:style-name="ce26">
            <text:p>Oscar Medina Sánchez</text:p>
          </table:table-cell>
          <table:table-cell office:value-type="string" table:style-name="ce26">
            <text:p>oscar.medina@scrd.gov.co</text:p>
          </table:table-cell>
          <table:table-cell office:value-type="float" office:value="3274850" table:style-name="ce27">
            <text:p>3274850</text:p>
          </table:table-cell>
          <table:table-cell table:number-columns-repeated="16365"/>
        </table:table-row>
        <table:table-row table:number-rows-repeated="5"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Fortalecimiento de la gestión jurídica y de contratación en la Oficina Asesora Jurídic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OFICINA ASESORA DE JURÍDICA</text:p>
          </table:table-cell>
          <table:table-cell office:value-type="string" table:style-name="ce26">
            <text:p>CO-DC-11001</text:p>
          </table:table-cell>
          <table:table-cell office:value-type="string" table:style-name="ce26">
            <text:p>Juan Manuel Vargas Ayala</text:p>
          </table:table-cell>
          <table:table-cell office:value-type="string" table:style-name="ce26">
            <text:p>juan.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Fortalecimiento de la gestión jurídica y de contratación en la Oficina Asesora Jurídica</text:p>
          </table:table-cell>
          <table:table-cell office:value-type="float" office:value="3" table:style-name="ce28">
            <text:p>3</text:p>
          </table:table-cell>
          <table:table-cell office:value-type="float" office:value="3" table:style-name="ce28">
            <text:p>3</text:p>
          </table:table-cell>
          <table:table-cell office:value-type="float" office:value="285" table:style-name="ce28">
            <text:p>285</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0278993" table:style-name="ce30">
            <text:p><text:s/>80.278.993<text:s/></text:p>
          </table:table-cell>
          <table:table-cell office:value-type="float" office:value="80278993" table:style-name="ce30">
            <text:p><text:s/>80.278.993<text:s/></text:p>
          </table:table-cell>
          <table:table-cell office:value-type="string" table:style-name="ce29">
            <text:p>No</text:p>
          </table:table-cell>
          <table:table-cell office:value-type="string" table:style-name="ce28">
            <text:p>n.a</text:p>
          </table:table-cell>
          <table:table-cell office:value-type="string" table:style-name="ce26">
            <text:p>OFICINA ASESORA DE JURÍDICA</text:p>
          </table:table-cell>
          <table:table-cell office:value-type="string" table:style-name="ce26">
            <text:p>CO-DC-11001</text:p>
          </table:table-cell>
          <table:table-cell office:value-type="string" table:style-name="ce26">
            <text:p>Juan Manuel Vargas Ayala</text:p>
          </table:table-cell>
          <table:table-cell office:value-type="string" table:style-name="ce26">
            <text:p>juan.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Fortalecimiento de la gestión jurídica y de contratación en la Oficina Asesora Jurídic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OFICINA ASESORA DE JURÍDICA</text:p>
          </table:table-cell>
          <table:table-cell office:value-type="string" table:style-name="ce26">
            <text:p>CO-DC-11001</text:p>
          </table:table-cell>
          <table:table-cell office:value-type="string" table:style-name="ce26">
            <text:p>Juan Manuel Vargas Ayala</text:p>
          </table:table-cell>
          <table:table-cell office:value-type="string" table:style-name="ce26">
            <text:p>juan.vargas@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Apoyo jurídico en los procesos contractuales que requiera la Dirección de Gestión Corporativa<text:s/></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128812637" table:style-name="ce30">
            <text:p><text:s/>128.812.637<text:s/></text:p>
          </table:table-cell>
          <table:table-cell office:value-type="float" office:value="128812637" table:style-name="ce30">
            <text:p><text:s/>128.812.637<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Yaneth Suárez Acero</text:p>
          </table:table-cell>
          <table:table-cell office:value-type="string" table:style-name="ce26">
            <text:p>yaneth.suarez@scrd.gov.co</text:p>
          </table:table-cell>
          <table:table-cell office:value-type="float" office:value="3274850" table:style-name="ce27">
            <text:p>3274850</text:p>
          </table:table-cell>
          <table:table-cell table:number-columns-repeated="16365"/>
        </table:table-row>
        <table:table-row table:style-name="ro13">
          <table:table-cell office:value-type="string" table:style-name="ce26">
            <text:p>7646 - Fortalecimiento a la gestión, la innovación tecnológica y la comunicación pública de la Secretaría de <text:s/>Cultura, Recreación y Deporte de Bogotá</text:p>
          </table:table-cell>
          <table:table-cell office:value-type="string" table:style-name="ce26">
            <text:p>Elaborar 1 plan de atención de requerimientos para fortalecer la gestión y el clima laboral</text:p>
          </table:table-cell>
          <table:table-cell office:value-type="float" office:value="80111701" table:style-name="ce27">
            <text:p>80111701</text:p>
          </table:table-cell>
          <table:table-cell office:value-type="string" table:style-name="ce26">
            <text:p>Apoyar financiera y administrativamente a la Dirección de Gestión Corporativa.</text:p>
          </table:table-cell>
          <table:table-cell office:value-type="float" office:value="1" table:style-name="ce28">
            <text:p>1</text:p>
          </table:table-cell>
          <table:table-cell office:value-type="float" office:value="1" table:style-name="ce28">
            <text:p>1</text:p>
          </table:table-cell>
          <table:table-cell office:value-type="float" office:value="11" table:style-name="ce28">
            <text:p>11</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92954624" table:style-name="ce30">
            <text:p><text:s/>92.954.624<text:s/></text:p>
          </table:table-cell>
          <table:table-cell office:value-type="float" office:value="92954624" table:style-name="ce30">
            <text:p><text:s/>92.954.624<text:s/></text:p>
          </table:table-cell>
          <table:table-cell office:value-type="string" table:style-name="ce29">
            <text:p>No</text:p>
          </table:table-cell>
          <table:table-cell office:value-type="string" table:style-name="ce28">
            <text:p>n.a</text:p>
          </table:table-cell>
          <table:table-cell office:value-type="string" table:style-name="ce26">
            <text:p>DIRECCIÓN DE GESTIÓN CORPORATIVA</text:p>
          </table:table-cell>
          <table:table-cell office:value-type="string" table:style-name="ce26">
            <text:p>CO-DC-11001</text:p>
          </table:table-cell>
          <table:table-cell office:value-type="string" table:style-name="ce26">
            <text:p>Yaneth Suárez Acero</text:p>
          </table:table-cell>
          <table:table-cell office:value-type="string" table:style-name="ce26">
            <text:p>yaneth.suarez@scrd.gov.co</text:p>
          </table:table-cell>
          <table:table-cell office:value-type="float" office:value="3274850" table:style-name="ce27">
            <text:p>3274850</text:p>
          </table:table-cell>
          <table:table-cell table:number-columns-repeated="16365"/>
        </table:table-row>
        <table:table-row table:style-name="ro9">
          <table:table-cell office:value-type="string" table:style-name="ce26">
            <text:p>7648 - Fortalecimiento estratégico de la gestión cultural territorial, poblacional y de la participación incidente en Bogotá</text:p>
          </table:table-cell>
          <table:table-cell office:value-type="string" table:style-name="ce26">
            <text:p>Desarrollar 20 estrategias <text:s/>de reconocimiento y dinamización del componente cultural en los territorios de Bogotá</text:p>
          </table:table-cell>
          <table:table-cell office:value-type="float" office:value="80111701" table:style-name="ce27">
            <text:p>80111701</text:p>
          </table:table-cell>
          <table:table-cell office:value-type="string" table:style-name="ce26">
            <text:p>Prestar sus servicios profesionales a la Dirección de Asuntos Locales y Participación de la SCRD en la gestión financiera, presupuestal y administrativa de los planes, proyectos y estrategias a cargo de la direción. <text:s/>ID 2162</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string" table:style-name="ce29">
            <text:p>meses</text:p>
          </table:table-cell>
          <table:table-cell office:value-type="string" table:style-name="ce26">
            <text:p>Contratación directa</text:p>
          </table:table-cell>
          <table:table-cell office:value-type="string" table:style-name="ce29">
            <text:p>n.a</text:p>
          </table:table-cell>
          <table:table-cell office:value-type="float" office:value="88719000" table:style-name="ce30">
            <text:p><text:s/>88.719.000<text:s/></text:p>
          </table:table-cell>
          <table:table-cell office:value-type="float" office:value="88719000" table:style-name="ce30">
            <text:p><text:s/>88.719.000<text:s/></text:p>
          </table:table-cell>
          <table:table-cell office:value-type="string" table:style-name="ce29">
            <text:p>No</text:p>
          </table:table-cell>
          <table:table-cell office:value-type="string" table:style-name="ce28">
            <text:p>n.a</text:p>
          </table:table-cell>
          <table:table-cell office:value-type="string" table:style-name="ce26">
            <text:p>DIRECCIÓN DE ASUNTOS LOCALES Y PARTICIPACIÓN</text:p>
          </table:table-cell>
          <table:table-cell office:value-type="string" table:style-name="ce26">
            <text:p>CO-DC-11001</text:p>
          </table:table-cell>
          <table:table-cell office:value-type="string" table:style-name="ce26">
            <text:p>Alvaro Guillermo Vargas Colorado</text:p>
          </table:table-cell>
          <table:table-cell office:value-type="string" table:style-name="ce26">
            <text:p>alvaro.vargas@scrd.gov.co</text:p>
          </table:table-cell>
          <table:table-cell office:value-type="float" office:value="3274850" table:style-name="ce27">
            <text:p>3274850</text:p>
          </table:table-cell>
          <table:table-cell table:number-columns-repeated="16365"/>
        </table:table-row>
        <table:table-row table:number-rows-repeated="20" table:style-name="ro16">
          <table:table-cell table:number-columns-repeated="2" table:style-name="ce26"/>
          <table:table-cell table:style-name="ce27"/>
          <table:table-cell table:style-name="ce26"/>
          <table:table-cell table:number-columns-repeated="3" table:style-name="ce28"/>
          <table:table-cell table:style-name="ce29"/>
          <table:table-cell table:style-name="ce26"/>
          <table:table-cell table:style-name="ce29"/>
          <table:table-cell table:number-columns-repeated="2" table:style-name="ce30"/>
          <table:table-cell table:style-name="ce29"/>
          <table:table-cell table:style-name="ce28"/>
          <table:table-cell table:number-columns-repeated="4" table:style-name="ce26"/>
          <table:table-cell table:style-name="ce27"/>
          <table:table-cell table:number-columns-repeated="16365"/>
        </table:table-row>
        <table:table-row table:style-name="ro3">
          <table:table-cell table:number-columns-repeated="2" table:style-name="ce1"/>
          <table:table-cell table:style-name="ce18"/>
          <table:table-cell table:style-name="ce1"/>
          <table:table-cell table:number-columns-repeated="4" table:style-name="ce11"/>
          <table:table-cell table:style-name="ce1"/>
          <table:table-cell table:style-name="ce11"/>
          <table:table-cell table:number-columns-repeated="2" table:style-name="ce32"/>
          <table:table-cell table:number-columns-repeated="2" table:style-name="ce11"/>
          <table:table-cell table:number-columns-repeated="16370" table:style-name="ce1"/>
        </table:table-row>
        <table:table-row table:number-rows-repeated="1048142" table:style-name="ro17">
          <table:table-cell table:number-columns-repeated="16384"/>
        </table:table-row>
        <table:named-expressions>
          <table:named-range table:name="Excel_BuiltIn__FilterDatabase" table:cell-range-address="PAA_SCRD_2021.$A$2:PAA_SCRD_2021.$U$146" table:base-cell-address="PAA_SCRD_2021.$A$1"/>
          <table:named-expression table:name="Print_Area_0" table:expression="of:=[.#REF!]" table:base-cell-address="PAA_SCRD_2021.$A$1"/>
          <table:named-expression table:name="Print_Area_0_0" table:expression="of:=[.#REF!]" table:base-cell-address="PAA_SCRD_2021.$A$1"/>
          <table:named-expression table:name="Print_Titles" table:expression="of:=[.#REF!]" table:base-cell-address="PAA_SCRD_2021.$A$1"/>
        </table:named-expressions>
      </table:table>
      <table:named-expressions>
        <table:named-expression table:name="Excel_BuiltIn__FilterDatabase_1" table:expression="of:=0" table:base-cell-address="PAA_SCRD_2021.$A$1"/>
        <table:named-expression table:name="Excel_BuiltIn__FilterDatabase_10" table:expression="of:=0" table:base-cell-address="PAA_SCRD_2021.$A$1"/>
        <table:named-expression table:name="Excel_BuiltIn__FilterDatabase_11" table:expression="of:=0" table:base-cell-address="PAA_SCRD_2021.$A$1"/>
        <table:named-expression table:name="Excel_BuiltIn__FilterDatabase_12" table:expression="of:=0" table:base-cell-address="PAA_SCRD_2021.$A$1"/>
        <table:named-expression table:name="Excel_BuiltIn__FilterDatabase_13" table:expression="of:=0" table:base-cell-address="PAA_SCRD_2021.$A$1"/>
        <table:named-expression table:name="Excel_BuiltIn__FilterDatabase_2" table:expression="of:=0" table:base-cell-address="PAA_SCRD_2021.$A$1"/>
        <table:named-expression table:name="Excel_BuiltIn__FilterDatabase_3" table:expression="of:=0" table:base-cell-address="PAA_SCRD_2021.$A$1"/>
        <table:named-expression table:name="Excel_BuiltIn__FilterDatabase_4" table:expression="of:=0" table:base-cell-address="PAA_SCRD_2021.$A$1"/>
        <table:named-expression table:name="Excel_BuiltIn__FilterDatabase_5" table:expression="of:=0" table:base-cell-address="PAA_SCRD_2021.$A$1"/>
        <table:named-expression table:name="Excel_BuiltIn__FilterDatabase_6" table:expression="of:=0" table:base-cell-address="PAA_SCRD_2021.$A$1"/>
        <table:named-expression table:name="Excel_BuiltIn__FilterDatabase_7" table:expression="of:=0" table:base-cell-address="PAA_SCRD_2021.$A$1"/>
        <table:named-expression table:name="Excel_BuiltIn__FilterDatabase_8" table:expression="of:=0" table:base-cell-address="PAA_SCRD_2021.$A$1"/>
        <table:named-expression table:name="Excel_BuiltIn__FilterDatabase_9" table:expression="of:=0" table:base-cell-address="PAA_SCRD_2021.$A$1"/>
      </table:named-expressions>
      <table:database-ranges>
        <table:database-range table:target-range-address="PAA_SCRD_2021.A15:PAA_SCRD_2021.S4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1" svg:font-family="Arial1"/>
    <style:font-face style:name="Calibri1" svg:font-family="Calibri1"/>
    <style:font-face style:name="Arial11" svg:font-family="Arial1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number:number-style style:name="N42">
      <number:number number:decimal-places="0" number:min-integer-digits="0" number:grouping="true">
        <number:embedded-text number:position="0"> COP</number:embedded-text>
      </number:number>
    </number:number-style>
    <number:number-style style:name="N43P0">
      <number:number number:decimal-places="0" number:min-integer-digits="1">
        <number:embedded-text number:position="0"> </number:embedded-text>
      </number:number>
    </number:number-style>
    <number:number-style style:name="N43P1">
      <number:number number:decimal-places="0" number:min-integer-digits="1">
        <number:embedded-text number:position="0"> </number:embedded-text>
      </number:number>
    </number:number-style>
    <number:text-style style:name="N43P2">
      <number:text>-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number:embedded-text>
      </number:number>
    </number:number-style>
    <number:number-style style:name="N45P1">
      <number:text>-</number:text>
      <number:number number:decimal-places="0" number:min-integer-digits="1">
        <number:embedded-text number:position="0"> </number:embedded-text>
      </number:number>
    </number:number-style>
    <number:text-style style:name="N45P2">
      <number:text> - </number:text>
    </number:text-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42"/>
    <style:style style:name="Excel_BuiltIn_Comma_0" style:family="table-cell" style:data-style-name="N4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Millares" style:family="table-cell" style:data-style-name="N44"/>
    <style:style style:name="Millares_32__91_0_93_" style:display-name="Millares [0]" style:family="table-cell" style:data-style-name="N45">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Luis Navarro</meta:initial-creator>
    <dc:creator>Johanna</dc:creator>
    <meta:creation-date>2019-01-31T18:47:43Z</meta:creation-date>
    <dc:date>2021-01-30T02:12:01Z</dc:date>
    <meta:print-date>2019-01-31T18:47:33Z</meta:print-date>
    <meta:editing-cycles>37</meta:editing-cycles>
    <meta:editing-duration>PT11427S</meta:editing-duration>
  </office:meta>
</office:document-meta>
</file>