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Calibri1" svg:font-family="Calibri1"/>
    <style:font-face style:name="Arial11" svg:font-family="Arial11"/>
    <style:font-face style:name="Arial" svg:font-family="Arial"/>
  </office:font-face-decls>
  <office:automatic-styles>
    <style:style style:name="ce1" style:family="table-cell" style:parent-style-name="Default" style:data-style-name="N0"/>
    <style:style style:name="ce2" style:family="table-cell" style:parent-style-name="Texto_32_explicativo" style:data-style-name="N0">
      <style:table-cell-properties style:vertical-align="automatic" fo:background-color="#FFFFFF" style:cell-protect="protected"/>
      <style:text-properties style:font-name="Calibri1" style:font-name-asian="Calibri1" style:font-name-complex="Calibri1" fo:font-size="10pt" style:font-size-asian="10pt" style:font-size-complex="10pt" fo:font-weight="bold" style:font-weight-asian="bold" style:font-weight-complex="bold"/>
    </style:style>
    <style:style style:name="ce3" style:family="table-cell" style:parent-style-name="Texto_32_explicativo" style:data-style-name="N0">
      <style:table-cell-properties style:vertical-align="automatic" fo:wrap-option="wrap" fo:background-color="#FFFFFF" style:cell-protect="protected"/>
      <style:text-properties style:font-name="Arial1" style:font-name-asian="Arial1" style:font-name-complex="Arial1" fo:font-size="8pt" style:font-size-asian="8pt" style:font-size-complex="8pt"/>
    </style:style>
    <style:style style:name="ce4" style:family="table-cell" style:parent-style-name="Texto_32_explicativo" style:data-style-name="N0">
      <style:table-cell-properties style:vertical-align="automatic" fo:wrap-option="wrap" fo:background-color="#FFFFFF"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5" style:family="table-cell" style:parent-style-name="Texto_32_explicativo" style:data-style-name="N39">
      <style:table-cell-properties style:vertical-align="automatic" fo:wrap-option="wrap" fo:background-color="#FFFFFF" style:cell-protect="protected" style:repeat-content="false"/>
      <style:paragraph-properties fo:text-align="center"/>
      <style:text-properties style:font-name="Arial1" style:font-name-asian="Arial1" style:font-name-complex="Arial1" fo:font-size="8pt" style:font-size-asian="8pt" style:font-size-complex="8pt"/>
    </style:style>
    <style:style style:name="ce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Millares_32__91_0_93_" style:data-style-name="N41">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style:font-name="Arial1" style:font-name-asian="Arial1" style:font-name-complex="Arial1" fo:font-size="16pt" style:font-size-asian="16pt" style:font-size-complex="16pt" fo:font-weight="bold" style:font-weight-asian="bold" style:font-weight-complex="bold"/>
    </style:style>
    <style:style style:name="ce11" style:family="table-cell" style:parent-style-name="Millares_32__91_0_93_" style:data-style-name="N41">
      <style:table-cell-properties style:vertical-align="automatic" fo:wrap-option="wrap" fo:background-color="transparent" style:cell-protect="protected"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12" style:family="table-cell" style:parent-style-name="Texto_32_explicativo" style:data-style-name="N0">
      <style:table-cell-properties fo:border="thin solid #000000" style:vertical-align="middle" fo:wrap-option="wrap" fo:background-color="#9900FF" style:cell-protect="protected" style:repeat-content="false"/>
      <style:paragraph-properties fo:text-align="start" fo:margin-left="0cm"/>
      <style:text-properties fo:color="#FFFFFF" style:font-name="Calibri1" style:font-name-asian="Calibri1" style:font-name-complex="Calibri1"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Millares_32__91_0_93_" style:data-style-name="N41">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1" style:font-name-asian="Calibri1" style:font-name-complex="Calibri1" fo:font-size="9pt" style:font-size-asian="9pt" style:font-size-complex="9pt"/>
    </style:style>
    <style:style style:name="ce17" style:family="table-cell" style:parent-style-name="Default" style:data-style-name="N40">
      <style:table-cell-properties style:vertical-align="automatic" style:repeat-content="false"/>
      <style:paragraph-properties fo:text-align="center"/>
    </style:style>
    <style:style style:name="ce18" style:family="table-cell" style:parent-style-name="Default" style:data-style-name="N40">
      <style:table-cell-properties style:vertical-align="automatic" style:repeat-content="false"/>
      <style:paragraph-properties fo:text-align="end" fo:margin-right="0cm"/>
      <style:text-properties style:font-name="Arial1" style:font-name-asian="Arial1" style:font-name-complex="Arial1"/>
    </style:style>
    <style:style style:name="ce19" style:family="table-cell" style:parent-style-name="Texto_32_explicativo" style:data-style-name="N0">
      <style:table-cell-properties fo:border="thin solid #000000" style:vertical-align="automatic" fo:wrap-option="wrap" fo:background-color="#FFFFFF" style:cell-protect="protected" style:repeat-content="false"/>
      <style:paragraph-properties fo:text-align="start" fo:margin-left="0cm"/>
      <style:text-properties style:font-name="Calibri1" style:font-name-asian="Calibri1" style:font-name-complex="Calibri1"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style>
    <style:style style:name="ce23" style:family="table-cell" style:parent-style-name="Default" style:data-style-name="N0">
      <style:table-cell-properties style:vertical-align="automatic" fo:wrap-option="wrap" style:repeat-content="false"/>
      <style:paragraph-properties fo:text-align="center"/>
    </style:style>
    <style:style style:name="ce24" style:family="table-cell" style:parent-style-name="Default" style:data-style-name="N40">
      <style:table-cell-properties style:vertical-align="automatic" style:repeat-content="false"/>
      <style:paragraph-properties fo:text-align="end" fo:margin-right="0cm"/>
    </style:style>
    <style:style style:name="ce25" style:family="table-cell" style:parent-style-name="Default" style:data-style-name="N0">
      <style:table-cell-properties fo:border="thin solid #000000" style:vertical-align="middle" fo:wrap-option="wrap" fo:background-color="#9900FF" style:repeat-content="false"/>
      <style:paragraph-properties fo:text-align="center"/>
      <style:text-properties fo:color="#FFFFFF" style:font-name="Arial11" style:font-name-asian="Arial11" style:font-name-complex="Arial11"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FF" style:repeat-content="false"/>
      <style:paragraph-properties fo:text-align="end" fo:margin-right="0cm"/>
      <style:text-properties fo:color="#FFFFFF" style:font-name="Arial1" style:font-name-asian="Arial1" style:font-name-complex="Arial1"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9900FF" style:repeat-content="false"/>
      <style:paragraph-properties fo:text-align="center"/>
      <style:text-properties fo:color="#FFFFFF" style:font-name="Arial1" style:font-name-asian="Arial1" style:font-name-complex="Arial1" fo:font-size="8pt" style:font-size-asian="8pt" style:font-size-complex="8pt" fo:font-weight="bold" style:font-weight-asian="bold" style:font-weight-complex="bold"/>
    </style:style>
    <style:style style:name="ce28" style:family="table-cell" style:parent-style-name="Millares_32__91_0_93_" style:data-style-name="N41">
      <style:table-cell-properties fo:border="thin solid #000000" style:vertical-align="middle" fo:wrap-option="wrap" fo:background-color="#9900FF" style:cell-protect="protected" style:repeat-content="false"/>
      <style:paragraph-properties fo:text-align="center"/>
      <style:text-properties fo:color="#FFFFFF" style:font-name="Arial1" style:font-name-asian="Arial1" style:font-name-complex="Arial1" fo:font-size="8pt" style:font-size-asian="8pt" style:font-size-complex="8pt" fo:font-weight="bold" style:font-weight-asian="bold" style:font-weight-complex="bold"/>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31" style:family="table-cell" style:parent-style-name="Default" style:data-style-name="N1">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2" style:family="table-cell" style:parent-style-name="Default" style:data-style-name="N1">
      <style:table-cell-properties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4" style:family="table-cell" style:parent-style-name="Excel_BuiltIn_Comma_0" style:data-style-name="N37">
      <style:table-cell-properties style:vertical-align="top" fo:wrap-option="wrap" fo:background-color="transparent" style:cell-protect="protected"/>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1">
      <style:table-cell-properties style:vertical-align="top" fo:wrap-option="wrap" fo:background-color="transparent"/>
      <style:text-properties style:font-name="Arial" style:font-name-asian="Arial" style:font-name-complex="Arial" fo:font-size="8pt" style:font-size-asian="8pt" style:font-size-complex="8pt"/>
    </style:style>
    <style:style style:name="ce37" style:family="table-cell" style:parent-style-name="Millares_32__91_0_93_" style:data-style-name="N41">
      <style:table-cell-properties style:vertical-align="automatic" fo:background-color="transparent" style:cell-protect="protected"/>
      <style:text-properties fo:font-size="12pt" style:font-size-asian="12pt" style:font-size-complex="12pt"/>
    </style:style>
    <style:style style:name="ce38" style:family="table-cell" style:parent-style-name="Texto_32_explicativo" style:data-style-name="N0">
      <style:table-cell-properties fo:border="thin solid #000000" style:vertical-align="middle" fo:wrap-option="wrap" fo:background-color="#9900FF" style:cell-protect="protected"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39"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9pt" style:font-size-asian="9pt" style:font-size-complex="9pt"/>
    </style:style>
    <style:style style:name="ce40"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11" style:font-name-asian="Arial11" style:font-name-complex="Arial11" fo:font-size="9pt" style:font-size-asian="9pt" style:font-size-complex="9pt"/>
    </style:style>
    <style:style style:name="ce41"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11" style:font-name-asian="Arial11" style:font-name-complex="Arial11" fo:font-size="8pt" style:font-size-asian="8pt" style:font-size-complex="8pt"/>
    </style:style>
    <style:style style:name="ce42" style:family="table-cell" style:parent-style-name="Texto_32_explicativo" style:data-style-name="N36">
      <style:table-cell-properties fo:border="thin solid #000000" style:vertical-align="middle" fo:wrap-option="wrap" fo:background-color="#FFFFFF" style:cell-protect="protected" style:repeat-content="false"/>
      <style:paragraph-properties fo:text-align="end" fo:margin-right="0cm"/>
      <style:text-properties style:font-name="Arial11" style:font-name-asian="Arial11" style:font-name-complex="Arial11" fo:font-size="9pt" style:font-size-asian="9pt" style:font-size-complex="9pt"/>
    </style:style>
    <style:style style:name="ce43" style:family="table-cell" style:parent-style-name="Texto_32_explicativo" style:data-style-name="N37">
      <style:table-cell-properties fo:border="thin solid #000000" style:vertical-align="middle" fo:wrap-option="wrap" fo:background-color="#FFFFFF" style:cell-protect="protected" style:repeat-content="false"/>
      <style:paragraph-properties fo:text-align="end" fo:margin-right="0cm"/>
      <style:text-properties style:font-name="Arial11" style:font-name-asian="Arial11" style:font-name-complex="Arial11" fo:font-size="9pt" style:font-size-asian="9pt" style:font-size-complex="9pt"/>
    </style:style>
    <style:style style:name="ce44" style:family="table-cell" style:parent-style-name="Texto_32_explicativo" style:data-style-name="N38">
      <style:table-cell-properties fo:border="thin solid #000000" style:vertical-align="middle" fo:wrap-option="wrap" fo:background-color="#FFFFFF" style:cell-protect="protected" style:repeat-content="false"/>
      <style:paragraph-properties fo:text-align="end" fo:margin-right="0cm"/>
      <style:text-properties style:font-name="Arial11" style:font-name-asian="Arial11" style:font-name-complex="Arial11" fo:font-size="9pt" style:font-size-asian="9pt" style:font-size-complex="9pt"/>
    </style:style>
    <style:style style:name="T1" style:family="text" style:parent-style-name="Default">
      <style:text-properties fo:color="#FFFF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9208333333333cm"/>
    </style:style>
    <style:style style:name="co2" style:family="table-column">
      <style:table-column-properties fo:break-before="auto" style:column-width="8.14916666666667cm"/>
    </style:style>
    <style:style style:name="co3" style:family="table-column">
      <style:table-column-properties fo:break-before="auto" style:column-width="2.32833333333333cm"/>
    </style:style>
    <style:style style:name="co4" style:family="table-column">
      <style:table-column-properties fo:break-before="auto" style:column-width="12.2502083333333cm"/>
    </style:style>
    <style:style style:name="co5" style:family="table-column">
      <style:table-column-properties fo:break-before="auto" style:column-width="2.75166666666667cm"/>
    </style:style>
    <style:style style:name="co6" style:family="table-column">
      <style:table-column-properties fo:break-before="auto" style:column-width="2.67229166666667cm"/>
    </style:style>
    <style:style style:name="co7" style:family="table-column">
      <style:table-column-properties fo:break-before="auto" style:column-width="2.301875cm"/>
    </style:style>
    <style:style style:name="co8" style:family="table-column">
      <style:table-column-properties fo:break-before="auto" style:column-width="2.143125cm"/>
    </style:style>
    <style:style style:name="co9" style:family="table-column">
      <style:table-column-properties fo:break-before="auto" style:column-width="3.4925cm"/>
    </style:style>
    <style:style style:name="co10" style:family="table-column">
      <style:table-column-properties fo:break-before="auto" style:column-width="2.2225cm"/>
    </style:style>
    <style:style style:name="co11" style:family="table-column">
      <style:table-column-properties fo:break-before="auto" style:column-width="2.619375cm"/>
    </style:style>
    <style:style style:name="co12" style:family="table-column">
      <style:table-column-properties fo:break-before="auto" style:column-width="2.69875cm"/>
    </style:style>
    <style:style style:name="co13" style:family="table-column">
      <style:table-column-properties fo:break-before="auto" style:column-width="1.95791666666667cm"/>
    </style:style>
    <style:style style:name="co14" style:family="table-column">
      <style:table-column-properties fo:break-before="auto" style:column-width="2.06375cm"/>
    </style:style>
    <style:style style:name="co15" style:family="table-column">
      <style:table-column-properties fo:break-before="auto" style:column-width="4.63020833333333cm"/>
    </style:style>
    <style:style style:name="co16" style:family="table-column">
      <style:table-column-properties fo:break-before="auto" style:column-width="2.40770833333333cm"/>
    </style:style>
    <style:style style:name="co17" style:family="table-column">
      <style:table-column-properties fo:break-before="auto" style:column-width="4.94770833333333cm"/>
    </style:style>
    <style:style style:name="co18" style:family="table-column">
      <style:table-column-properties fo:break-before="auto" style:column-width="4.65666666666667cm"/>
    </style:style>
    <style:style style:name="co19" style:family="table-column">
      <style:table-column-properties fo:break-before="auto" style:column-width="2.38125cm"/>
    </style:style>
    <style:style style:name="co20" style:family="table-column">
      <style:table-column-properties fo:break-before="auto" style:column-width="2.11666666666667cm"/>
    </style:style>
    <style:style style:name="ro1" style:family="table-row">
      <style:table-row-properties style:row-height="20.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05.2pt" style:use-optimal-row-height="false" fo:break-before="auto"/>
    </style:style>
    <style:style style:name="ro5" style:family="table-row">
      <style:table-row-properties style:row-height="153.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4.75pt" style:use-optimal-row-height="true" fo:break-before="auto"/>
    </style:style>
    <style:style style:name="ro8" style:family="table-row">
      <style:table-row-properties style:row-height="47.8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3.7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67.5pt" style:use-optimal-row-height="tru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A_SCRD_2020" table:style-name="ta1">
        <table:table-column table:style-name="co1" table:default-cell-style-name="ce1"/>
        <table:table-column table:style-name="co2" table:default-cell-style-name="ce1"/>
        <table:table-column table:style-name="co3" table:default-cell-style-name="ce22"/>
        <table:table-column table:style-name="co4" table:default-cell-style-name="ce1"/>
        <table:table-column table:style-name="co5" table:default-cell-style-name="ce13"/>
        <table:table-column table:style-name="co6" table:default-cell-style-name="ce13"/>
        <table:table-column table:style-name="co7" table:default-cell-style-name="ce13"/>
        <table:table-column table:style-name="co8" table:default-cell-style-name="ce22"/>
        <table:table-column table:style-name="co9" table:default-cell-style-name="ce1"/>
        <table:table-column table:style-name="co10" table:default-cell-style-name="ce13"/>
        <table:table-column table:style-name="co11" table:default-cell-style-name="ce37"/>
        <table:table-column table:style-name="co12" table:default-cell-style-name="ce37"/>
        <table:table-column table:style-name="co13" table:default-cell-style-name="ce13"/>
        <table:table-column table:style-name="co14" table:default-cell-style-name="ce1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6" table:number-columns-repeated="201" table:default-cell-style-name="ce1"/>
        <table:table-column table:style-name="co19" table:number-columns-repeated="804" table:default-cell-style-name="ce1"/>
        <table:table-column table:style-name="co3" table:default-cell-style-name="ce1"/>
        <table:table-column table:style-name="co20" table:number-columns-repeated="15360" table:default-cell-style-name="ce1"/>
        <table:table-row table:style-name="ro1">
          <table:table-cell office:value-type="string" table:style-name="ce2">
            <text:p>PLAN ANUAL DE ADQUISICIONES</text:p>
          </table:table-cell>
          <table:table-cell table:style-name="ce3"/>
          <table:table-cell table:style-name="ce4"/>
          <table:table-cell table:style-name="ce3"/>
          <table:table-cell table:number-columns-repeated="2" table:style-name="ce5"/>
          <table:table-cell table:style-name="ce6"/>
          <table:table-cell table:style-name="ce7"/>
          <table:table-cell table:number-columns-repeated="2" table:style-name="ce6"/>
          <table:table-cell table:number-columns-repeated="2" table:style-name="ce8"/>
          <table:table-cell table:number-columns-repeated="3" table:style-name="ce6"/>
          <table:table-cell table:number-columns-repeated="16369" table:style-name="ce1"/>
        </table:table-row>
        <table:table-row table:style-name="ro2">
          <table:table-cell office:value-type="string" table:style-name="ce2">
            <text:p>A. INFORMACIÓN GENERAL DE LA ENTIDAD</text:p>
          </table:table-cell>
          <table:table-cell table:style-name="ce3"/>
          <table:table-cell table:style-name="ce4"/>
          <table:table-cell table:style-name="ce3"/>
          <table:table-cell table:number-columns-repeated="2" table:style-name="ce5"/>
          <table:table-cell table:style-name="ce9"/>
          <table:table-cell table:style-name="ce10"/>
          <table:table-cell table:number-columns-repeated="2" table:style-name="ce9"/>
          <table:table-cell table:number-columns-repeated="2" table:style-name="ce11"/>
          <table:table-cell table:number-columns-repeated="3" table:style-name="ce9"/>
          <table:table-cell table:number-columns-repeated="16369" table:style-name="ce1"/>
        </table:table-row>
        <table:table-row table:style-name="ro1">
          <table:table-cell office:value-type="string" table:style-name="ce12">
            <text:p>Nombre</text:p>
          </table:table-cell>
          <table:table-cell office:value-type="string" table:number-columns-spanned="2" table:number-rows-spanned="1" table:style-name="ce38">
            <text:p>Secretaría Distrital de Cultura, Recreación y Deporte</text:p>
          </table:table-cell>
          <table:covered-table-cell/>
          <table:table-cell table:style-name="ce1"/>
          <table:table-cell office:value-type="string" table:number-columns-spanned="4" table:number-rows-spanned="5" table:style-name="ce39">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p>
          </table:table-cell>
          <table:covered-table-cell table:number-columns-repeated="3"/>
          <table:table-cell table:style-name="ce1"/>
          <table:table-cell table:style-name="ce13"/>
          <table:table-cell table:number-columns-repeated="2" table:style-name="ce14"/>
          <table:table-cell table:number-columns-repeated="2" table:style-name="ce13"/>
          <table:table-cell table:style-name="ce15"/>
          <table:table-cell table:number-columns-repeated="16369" table:style-name="ce1"/>
        </table:table-row>
        <table:table-row table:style-name="ro3">
          <table:table-cell office:value-type="string" table:style-name="ce16">
            <text:p>Dirección</text:p>
          </table:table-cell>
          <table:table-cell office:value-type="string" table:number-columns-spanned="2" table:number-rows-spanned="1" table:style-name="ce40">
            <text:p>Carrera 8 No 9 – 83</text:p>
          </table:table-cell>
          <table:covered-table-cell/>
          <table:table-cell table:style-name="ce1"/>
          <table:covered-table-cell/>
          <table:covered-table-cell table:number-columns-repeated="3"/>
          <table:table-cell table:style-name="ce1"/>
          <table:table-cell table:style-name="ce13"/>
          <table:table-cell table:number-columns-repeated="2" table:style-name="ce14"/>
          <table:table-cell table:number-columns-repeated="2" table:style-name="ce13"/>
          <table:table-cell table:style-name="ce15"/>
          <table:table-cell table:number-columns-repeated="16369" table:style-name="ce1"/>
        </table:table-row>
        <table:table-row table:style-name="ro3">
          <table:table-cell office:value-type="string" table:style-name="ce16">
            <text:p>Teléfono</text:p>
          </table:table-cell>
          <table:table-cell office:value-type="string" table:number-columns-spanned="2" table:number-rows-spanned="1" table:style-name="ce40">
            <text:p>3274850 Ext. 524</text:p>
          </table:table-cell>
          <table:covered-table-cell/>
          <table:table-cell table:style-name="ce1"/>
          <table:covered-table-cell/>
          <table:covered-table-cell table:number-columns-repeated="3"/>
          <table:table-cell table:style-name="ce1"/>
          <table:table-cell table:style-name="ce13"/>
          <table:table-cell table:number-columns-repeated="2" table:style-name="ce14"/>
          <table:table-cell table:number-columns-repeated="2" table:style-name="ce13"/>
          <table:table-cell table:style-name="ce15"/>
          <table:table-cell table:number-columns-repeated="16369" table:style-name="ce1"/>
        </table:table-row>
        <table:table-row table:style-name="ro3">
          <table:table-cell office:value-type="string" table:style-name="ce16">
            <text:p>Página web</text:p>
          </table:table-cell>
          <table:table-cell office:value-type="string" table:number-columns-spanned="2" table:number-rows-spanned="1" table:style-name="ce40">
            <text:p>www.culturarecreacionydeporte.gov.co</text:p>
          </table:table-cell>
          <table:covered-table-cell/>
          <table:table-cell table:style-name="ce1"/>
          <table:covered-table-cell/>
          <table:covered-table-cell table:number-columns-repeated="3"/>
          <table:table-cell table:style-name="ce1"/>
          <table:table-cell table:style-name="ce13"/>
          <table:table-cell table:number-columns-repeated="2" table:style-name="ce14"/>
          <table:table-cell table:number-columns-repeated="2" table:style-name="ce13"/>
          <table:table-cell table:style-name="ce15"/>
          <table:table-cell table:number-columns-repeated="16369" table:style-name="ce1"/>
        </table:table-row>
        <table:table-row table:style-name="ro4">
          <table:table-cell office:value-type="string" table:style-name="ce16">
            <text:p>Misión</text:p>
            <text:p/>
            <text:p/>
            <text:p/>
            <text:p>Y</text:p>
            <text:p/>
            <text:p/>
            <text:p>visión</text:p>
          </table:table-cell>
          <table:table-cell office:value-type="string" table:number-columns-spanned="2" table:number-rows-spanned="1" table:style-name="ce41">
            <text:p>“Somos la entidad distrital que lidera la formulación e implementación concertada de políticas públicas en cultura, recreación y deporte, así como en la transformación y sostenibilidad cultural de la ciudad, en procura del ejercicio y disfrute de los derechos y libertades de los habitantes de Bogotá, como condición esencial de la calidad de vida y la democracia”.“En el 2023 la Secretaría de Cultura, Recreación y Deporte es reconocida a nivel distrital, nacional e internacional como referente en los procesos de transformación y sostenibilidad cultural. Promueve el ejercicio de los derechos culturales, recreativos y deportivos en una ciudad intercultural que respeta y valora la diversidad”.</text:p>
          </table:table-cell>
          <table:covered-table-cell/>
          <table:table-cell table:style-name="ce1"/>
          <table:covered-table-cell/>
          <table:covered-table-cell table:number-columns-repeated="3"/>
          <table:table-cell table:style-name="ce1"/>
          <table:table-cell table:style-name="ce13"/>
          <table:table-cell table:number-columns-repeated="2" table:style-name="ce14"/>
          <table:table-cell table:number-columns-repeated="2" table:style-name="ce13"/>
          <table:table-cell table:style-name="ce15"/>
          <table:table-cell table:number-columns-repeated="16369" table:style-name="ce1"/>
        </table:table-row>
        <table:table-row table:style-name="ro5">
          <table:table-cell office:value-type="string" table:style-name="ce16">
            <text:p>Perspectiva estratégica</text:p>
          </table:table-cell>
          <table:table-cell office:value-type="string" table:number-columns-spanned="2" table:number-rows-spanned="1" table:style-name="ce41">
            <text:p>USUARIOS: <text:s text:c="4"/>Fortalecer la cultura ciudadana y democrática desde los territorios y las poblaciones para promover la sostenibilidad cultural de la ciudad. <text:s text:c="3"/>Promover la gestión integral del patrimonio cultural material e inmaterial y la sostenibilidad de equipamientos culturales y deportivos. <text:s text:c="3"/>Promover el ejercicio pleno de las libertades, derechos y prácticas culturales, recreativas y deportivas con enfoque poblacional y territorial. <text:s text:c="3"/>Fomentar el emprendimiento de las organizaciones y agentes del sector en sus distintos componentes. <text:s text:c="3"/>Promover la internacionalización del sector.PROCESOS: <text:s text:c="3"/>Fomentar los procesos de participación ciudadana, el diálogo y el control social para fortalecer la gobernanza. <text:s text:c="3"/>Adelantar actividades de planeación, seguimiento, evaluación y control, que contribuyan al cumplimiento de la misión de la entidad.APRENDIZAJE: Fortalecer la función administrativa y el desarrollo institucional, promoviendo la mejora continua, transparencia, y la probidad al interior de la entidad.RECURSOS: Gestionar los recursos necesarios en el corto, mediano y largo plazo y su utilización de forma eficiente y eficaz.</text:p>
          </table:table-cell>
          <table:covered-table-cell/>
          <table:table-cell table:style-name="ce3"/>
          <table:table-cell table:number-columns-repeated="2" table:style-name="ce5"/>
          <table:table-cell table:style-name="ce17"/>
          <table:table-cell table:style-name="ce18"/>
          <table:table-cell table:style-name="ce1"/>
          <table:table-cell table:style-name="ce13"/>
          <table:table-cell table:number-columns-repeated="2" table:style-name="ce14"/>
          <table:table-cell table:number-columns-repeated="2" table:style-name="ce13"/>
          <table:table-cell table:style-name="ce15"/>
          <table:table-cell table:number-columns-repeated="16369" table:style-name="ce1"/>
        </table:table-row>
        <table:table-row table:style-name="ro6">
          <table:table-cell office:value-type="string" table:style-name="ce19">
            <text:p>Información de contacto</text:p>
          </table:table-cell>
          <table:table-cell office:value-type="string" table:number-columns-spanned="2" table:number-rows-spanned="1" table:style-name="ce42">
            <text:p>Oficina Asesora de Jurídica<text:s/></text:p>
          </table:table-cell>
          <table:covered-table-cell/>
          <table:table-cell table:style-name="ce1"/>
          <table:table-cell office:value-type="string" table:number-columns-spanned="4" table:number-rows-spanned="5" table:style-name="ce39">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p>
          </table:table-cell>
          <table:covered-table-cell table:number-columns-repeated="3"/>
          <table:table-cell table:style-name="ce1"/>
          <table:table-cell table:style-name="ce13"/>
          <table:table-cell table:number-columns-repeated="2" table:style-name="ce14"/>
          <table:table-cell table:number-columns-repeated="2" table:style-name="ce13"/>
          <table:table-cell table:style-name="ce15"/>
          <table:table-cell table:number-columns-repeated="16369" table:style-name="ce1"/>
        </table:table-row>
        <table:table-row table:style-name="ro3">
          <table:table-cell office:value-type="string" table:style-name="ce19">
            <text:p>Valor total Vigencia <text:s/>PAA</text:p>
          </table:table-cell>
          <table:table-cell office:value-type="currency" office:value="38923810015" table:number-columns-spanned="2" table:number-rows-spanned="1" table:style-name="ce43">
            <text:p>$38.923.810.015</text:p>
          </table:table-cell>
          <table:covered-table-cell/>
          <table:table-cell table:style-name="ce1"/>
          <table:covered-table-cell/>
          <table:covered-table-cell table:number-columns-repeated="3"/>
          <table:table-cell table:style-name="ce1"/>
          <table:table-cell table:style-name="ce13"/>
          <table:table-cell table:number-columns-repeated="2" table:style-name="ce14"/>
          <table:table-cell table:number-columns-repeated="2" table:style-name="ce13"/>
          <table:table-cell table:style-name="ce15"/>
          <table:table-cell table:number-columns-repeated="16369" table:style-name="ce1"/>
        </table:table-row>
        <table:table-row table:style-name="ro7">
          <table:table-cell office:value-type="string" table:style-name="ce19">
            <text:p>Límite de contratación menor cuantía</text:p>
          </table:table-cell>
          <table:table-cell office:value-type="currency" office:value="395011350" table:number-columns-spanned="2" table:number-rows-spanned="1" table:style-name="ce43">
            <text:p>$395.011.350</text:p>
          </table:table-cell>
          <table:covered-table-cell/>
          <table:table-cell table:style-name="ce1"/>
          <table:covered-table-cell/>
          <table:covered-table-cell table:number-columns-repeated="3"/>
          <table:table-cell table:style-name="ce1"/>
          <table:table-cell table:style-name="ce13"/>
          <table:table-cell table:number-columns-repeated="2" table:style-name="ce14"/>
          <table:table-cell table:number-columns-repeated="2" table:style-name="ce13"/>
          <table:table-cell table:style-name="ce15"/>
          <table:table-cell table:number-columns-repeated="16369" table:style-name="ce1"/>
        </table:table-row>
        <table:table-row table:style-name="ro7">
          <table:table-cell office:value-type="string" table:style-name="ce19">
            <text:p>Límite de contratación mínima cuantía</text:p>
          </table:table-cell>
          <table:table-cell office:value-type="currency" office:value="39501135" table:number-columns-spanned="2" table:number-rows-spanned="1" table:style-name="ce43">
            <text:p>$39.501.135</text:p>
          </table:table-cell>
          <table:covered-table-cell/>
          <table:table-cell table:style-name="ce1"/>
          <table:covered-table-cell/>
          <table:covered-table-cell table:number-columns-repeated="3"/>
          <table:table-cell table:style-name="ce1"/>
          <table:table-cell table:style-name="ce13"/>
          <table:table-cell table:number-columns-repeated="2" table:style-name="ce14"/>
          <table:table-cell table:number-columns-repeated="2" table:style-name="ce13"/>
          <table:table-cell table:style-name="ce15"/>
          <table:table-cell table:number-columns-repeated="16369" table:style-name="ce1"/>
        </table:table-row>
        <table:table-row table:style-name="ro7">
          <table:table-cell office:value-type="string" table:style-name="ce19">
            <text:p>Fecha de última actualización del PAA</text:p>
          </table:table-cell>
          <table:table-cell office:value-type="date" office:date-value="2020-06-30T00:00:00" table:number-columns-spanned="2" table:number-rows-spanned="1" table:style-name="ce44">
            <text:p>30/06/2020</text:p>
          </table:table-cell>
          <table:covered-table-cell/>
          <table:table-cell table:style-name="ce1"/>
          <table:covered-table-cell/>
          <table:covered-table-cell table:number-columns-repeated="3"/>
          <table:table-cell table:style-name="ce1"/>
          <table:table-cell table:style-name="ce13"/>
          <table:table-cell table:number-columns-repeated="2" table:style-name="ce14"/>
          <table:table-cell table:number-columns-repeated="2" table:style-name="ce13"/>
          <table:table-cell table:style-name="ce15"/>
          <table:table-cell table:number-columns-repeated="16369" table:style-name="ce1"/>
        </table:table-row>
        <table:table-row table:style-name="ro3">
          <table:table-cell table:style-name="ce20"/>
          <table:table-cell table:style-name="ce21"/>
          <table:table-cell table:style-name="ce22"/>
          <table:table-cell table:style-name="ce1"/>
          <table:table-cell table:style-name="ce13"/>
          <table:table-cell table:style-name="ce23"/>
          <table:table-cell table:style-name="ce17"/>
          <table:table-cell table:style-name="ce24"/>
          <table:table-cell table:style-name="ce1"/>
          <table:table-cell table:style-name="ce13"/>
          <table:table-cell table:number-columns-repeated="2" table:style-name="ce14"/>
          <table:table-cell table:number-columns-repeated="2" table:style-name="ce13"/>
          <table:table-cell table:style-name="ce15"/>
          <table:table-cell table:number-columns-repeated="16369" table:style-name="ce1"/>
        </table:table-row>
        <table:table-row table:style-name="ro8">
          <table:table-cell office:value-type="string" table:style-name="ce25">
            <text:p>Proyecto Inversión /<text:s/><text:span text:style-name="T1">FUNCIONAMIENTO</text:span></text:p>
          </table:table-cell>
          <table:table-cell office:value-type="string" table:style-name="ce25">
            <text:p>Meta del proyecto</text:p>
          </table:table-cell>
          <table:table-cell office:value-type="string" table:style-name="ce26">
            <text:p>Código UNSPSC</text:p>
          </table:table-cell>
          <table:table-cell office:value-type="string" table:style-name="ce25">
            <text:p>Descripción</text:p>
          </table:table-cell>
          <table:table-cell office:value-type="string" table:style-name="ce27">
            <text:p>Fecha estimada de inicio de proceso de selección</text:p>
          </table:table-cell>
          <table:table-cell office:value-type="string" table:style-name="ce27">
            <text:p>Fecha estimada de presentación de ofertas</text:p>
          </table:table-cell>
          <table:table-cell office:value-type="string" table:style-name="ce27">
            <text:p>Duración estimada del contrato</text:p>
          </table:table-cell>
          <table:table-cell office:value-type="string" table:style-name="ce26">
            <text:p>Duración estimada del contrato</text:p>
          </table:table-cell>
          <table:table-cell office:value-type="string" table:style-name="ce27">
            <text:p>Modalidad de selección</text:p>
          </table:table-cell>
          <table:table-cell office:value-type="string" table:style-name="ce27">
            <text:p>Fuente de los recursos</text:p>
          </table:table-cell>
          <table:table-cell office:value-type="string" table:style-name="ce28">
            <text:p>Valor total estimado</text:p>
          </table:table-cell>
          <table:table-cell office:value-type="string" table:style-name="ce28">
            <text:p>Valor estimado en la vigencia actual</text:p>
            <text:p/>
          </table:table-cell>
          <table:table-cell office:value-type="string" table:style-name="ce27">
            <text:p>¿Se requieren vigencias futuras?</text:p>
          </table:table-cell>
          <table:table-cell office:value-type="string" table:style-name="ce27">
            <text:p>Estado de solicitud de vigencias futuras</text:p>
          </table:table-cell>
          <table:table-cell office:value-type="string" table:style-name="ce27">
            <text:p>Unidad de contratación</text:p>
          </table:table-cell>
          <table:table-cell office:value-type="string" table:style-name="ce27">
            <text:p>Ubicación</text:p>
          </table:table-cell>
          <table:table-cell office:value-type="string" table:style-name="ce27">
            <text:p>Nombre del responsable</text:p>
          </table:table-cell>
          <table:table-cell office:value-type="string" table:style-name="ce27">
            <text:p>Correo electrónico del responsable</text:p>
          </table:table-cell>
          <table:table-cell office:value-type="string" table:style-name="ce27">
            <text:p>Teléfono del responsable</text:p>
          </table:table-cell>
          <table:table-cell table:number-columns-repeated="204" table:style-name="ce29"/>
          <table:table-cell table:number-columns-repeated="16161"/>
        </table:table-row>
        <table:table-row table:style-name="ro9">
          <table:table-cell office:value-type="string" table:style-name="ce30">
            <text:p>7881 - Generación de desarrollo social y económico sostenible a través de actividades culturales y creativas en Bogotá.</text:p>
          </table:table-cell>
          <table:table-cell office:value-type="string" table:style-name="ce30">
            <text:p>Implementar y fortalecer una (1) estrategia de economía cultural y creativa para orientar la toma de decisiones que permita mitigar y reactivar el sector cultura</text:p>
          </table:table-cell>
          <table:table-cell office:value-type="float" office:value="80111701" table:style-name="ce31">
            <text:p>80111701</text:p>
          </table:table-cell>
          <table:table-cell office:value-type="string" table:style-name="ce30">
            <text:p>Prestar los servicios profesionales para apoyar los proyectos de gestión de conocimiento del sector cultura, recreación y deporte, y el acompañamiento técnico a los procesos de producción estadística en economía cultural y creativa en el marco del Plan de</text:p>
          </table:table-cell>
          <table:table-cell office:value-type="float" office:value="8" table:style-name="ce32">
            <text:p>8</text:p>
          </table:table-cell>
          <table:table-cell office:value-type="float" office:value="8" table:style-name="ce32">
            <text:p>8</text:p>
          </table:table-cell>
          <table:table-cell office:value-type="float" office:value="136" table:style-name="ce32">
            <text:p>136</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7410698" table:style-name="ce34">
            <text:p>$37.410.698</text:p>
          </table:table-cell>
          <table:table-cell office:value-type="currency" office:value="37410698" table:style-name="ce34">
            <text:p>$37.410.698</text:p>
          </table:table-cell>
          <table:table-cell office:value-type="string" table:style-name="ce35">
            <text:p>No</text:p>
          </table:table-cell>
          <table:table-cell office:value-type="float" office:value="0" table:style-name="ce32">
            <text:p>0</text:p>
          </table:table-cell>
          <table:table-cell office:value-type="string" table:style-name="ce30">
            <text:p>SUBSECRETARÍA DE GOBERNANZA</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style-name="ce1"/>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Adición al contrato N. 47 de 2020, que tiene por objeto "prestar servicios profesionalesa la Dirección de Cultura Ciudadana para apoyar las actividades de generación de conocimiento sobre factores culturales asociados a la transformación cultural, el arte</text:p>
          </table:table-cell>
          <table:table-cell office:value-type="float" office:value="7" table:style-name="ce32">
            <text:p>7</text:p>
          </table:table-cell>
          <table:table-cell office:value-type="float" office:value="7" table:style-name="ce32">
            <text:p>7</text:p>
          </table:table-cell>
          <table:table-cell office:value-type="float" office:value="1" table:style-name="ce32">
            <text:p>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215020" table:style-name="ce34">
            <text:p>$6.215.020</text:p>
          </table:table-cell>
          <table:table-cell office:value-type="currency" office:value="6215020" table:style-name="ce34">
            <text:p>$6.215.02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Adición al contrato N. 152 que tiene por objeto "Prestar servicios profesionales a la Dirección de Cultura Ciudadana para el acompañamiento jurídico en los procesos de Contratación y el desarrollo de proyectos liderados por la misma"</text:p>
          </table:table-cell>
          <table:table-cell office:value-type="float" office:value="7" table:style-name="ce32">
            <text:p>7</text:p>
          </table:table-cell>
          <table:table-cell office:value-type="float" office:value="7" table:style-name="ce32">
            <text:p>7</text:p>
          </table:table-cell>
          <table:table-cell office:value-type="float" office:value="45" table:style-name="ce32">
            <text:p>45</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2376995" table:style-name="ce34">
            <text:p>$12.376.995</text:p>
          </table:table-cell>
          <table:table-cell office:value-type="currency" office:value="12376995" table:style-name="ce34">
            <text:p>$12.376.995</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Adición al contrato N. 44 de 2020 de Elkin Santiago Espitia.</text:p>
          </table:table-cell>
          <table:table-cell office:value-type="float" office:value="7" table:style-name="ce32">
            <text:p>7</text:p>
          </table:table-cell>
          <table:table-cell office:value-type="float" office:value="7" table:style-name="ce32">
            <text:p>7</text:p>
          </table:table-cell>
          <table:table-cell office:value-type="float" office:value="2" table:style-name="ce32">
            <text:p>2</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6502660" table:style-name="ce34">
            <text:p>$16.502.660</text:p>
          </table:table-cell>
          <table:table-cell office:value-type="currency" office:value="16502660" table:style-name="ce34">
            <text:p>$16.502.66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7881 - Generación de desarrollo social y económico sostenible a través de actividades culturales y creativas en Bogotá.</text:p>
          </table:table-cell>
          <table:table-cell office:value-type="string" table:style-name="ce30">
            <text:p>Diseñar y promover Un (1) programa para el fortalecimiento de la cadena de valor de la economía cultural y creativa.</text:p>
          </table:table-cell>
          <table:table-cell office:value-type="float" office:value="80111701" table:style-name="ce31">
            <text:p>80111701</text:p>
          </table:table-cell>
          <table:table-cell office:value-type="string" table:style-name="ce30">
            <text:p>Prestar los servicios profesionales para apoyar los procesos de trabajo intersectorial y acompañamiento técnico a los programas y proyectos de Economía Cultural y Creativa en el marco del Plan de Desarrollo Distrital 2020-2024, la gestión de los procesos</text:p>
          </table:table-cell>
          <table:table-cell office:value-type="float" office:value="8" table:style-name="ce32">
            <text:p>8</text:p>
          </table:table-cell>
          <table:table-cell office:value-type="float" office:value="8" table:style-name="ce32">
            <text:p>8</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8054650" table:style-name="ce34">
            <text:p>$48.054.650</text:p>
          </table:table-cell>
          <table:table-cell office:value-type="currency" office:value="48054650" table:style-name="ce34">
            <text:p>$48.054.650</text:p>
          </table:table-cell>
          <table:table-cell office:value-type="string" table:style-name="ce35">
            <text:p>No</text:p>
          </table:table-cell>
          <table:table-cell office:value-type="float" office:value="0" table:style-name="ce32">
            <text:p>0</text:p>
          </table:table-cell>
          <table:table-cell office:value-type="string" table:style-name="ce30">
            <text:p>SUBSECRETARÍA DE GOBERNANZA</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7881 - Generación de desarrollo social y económico sostenible a través de actividades culturales y creativas en Bogotá.</text:p>
          </table:table-cell>
          <table:table-cell office:value-type="string" table:style-name="ce30">
            <text:p>Diseñar y promover Un (1) programa para el fortalecimiento de la cadena de valor de la economía cultural y creativa.</text:p>
          </table:table-cell>
          <table:table-cell office:value-type="float" office:value="80111701" table:style-name="ce31">
            <text:p>80111701</text:p>
          </table:table-cell>
          <table:table-cell office:value-type="string" table:style-name="ce30">
            <text:p>Prestar los servicios profesionales a la Secretaría de Cultura, Recreación y Deporte, para apoyar el componente administrativo y financiero del proceso de implementación de las metas y proyectos de la SCRD asociadas al fomento y desarrollo de la economía</text:p>
          </table:table-cell>
          <table:table-cell office:value-type="float" office:value="8" table:style-name="ce32">
            <text:p>8</text:p>
          </table:table-cell>
          <table:table-cell office:value-type="float" office:value="8" table:style-name="ce32">
            <text:p>8</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4287400" table:style-name="ce34">
            <text:p>$24.287.400</text:p>
          </table:table-cell>
          <table:table-cell office:value-type="currency" office:value="24287400" table:style-name="ce34">
            <text:p>$24.287.400</text:p>
          </table:table-cell>
          <table:table-cell office:value-type="string" table:style-name="ce35">
            <text:p>No</text:p>
          </table:table-cell>
          <table:table-cell office:value-type="float" office:value="0" table:style-name="ce32">
            <text:p>0</text:p>
          </table:table-cell>
          <table:table-cell office:value-type="string" table:style-name="ce30">
            <text:p>SUBSECRETARÍA DE GOBERNANZA</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76122300" table:style-name="ce31">
            <text:p>76122300</text:p>
          </table:table-cell>
          <table:table-cell office:value-type="string" table:style-name="ce30">
            <text:p>Prestación del servicio de transporte, almacenamiento y disposición final de residuos especiales peligrosos -RESPEL de la SCRD.</text:p>
          </table:table-cell>
          <table:table-cell office:value-type="float" office:value="8" table:style-name="ce32">
            <text:p>8</text:p>
          </table:table-cell>
          <table:table-cell office:value-type="float" office:value="8" table:style-name="ce32">
            <text:p>8</text:p>
          </table:table-cell>
          <table:table-cell office:value-type="float" office:value="12" table:style-name="ce32">
            <text:p>12</text:p>
          </table:table-cell>
          <table:table-cell office:value-type="string" table:style-name="ce33">
            <text:p>meses</text:p>
          </table:table-cell>
          <table:table-cell office:value-type="string" table:style-name="ce30">
            <text:p>Mínima cuantía</text:p>
          </table:table-cell>
          <table:table-cell office:value-type="string" table:style-name="ce30">
            <text:p>01- <text:s/>12 - Otros Distrito</text:p>
          </table:table-cell>
          <table:table-cell office:value-type="currency" office:value="3000000" table:style-name="ce34">
            <text:p>$3.000.000</text:p>
          </table:table-cell>
          <table:table-cell office:value-type="currency" office:value="3000000" table:style-name="ce34">
            <text:p>$3.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47101514" table:style-name="ce31">
            <text:p>47101514</text:p>
          </table:table-cell>
          <table:table-cell office:value-type="string" table:style-name="ce30">
            <text:p>Adquisición de un purificador de agua potable para la SCRD</text:p>
          </table:table-cell>
          <table:table-cell office:value-type="float" office:value="9" table:style-name="ce32">
            <text:p>9</text:p>
          </table:table-cell>
          <table:table-cell office:value-type="float" office:value="9" table:style-name="ce32">
            <text:p>9</text:p>
          </table:table-cell>
          <table:table-cell office:value-type="float" office:value="2" table:style-name="ce32">
            <text:p>2</text:p>
          </table:table-cell>
          <table:table-cell office:value-type="string" table:style-name="ce33">
            <text:p>meses</text:p>
          </table:table-cell>
          <table:table-cell office:value-type="string" table:style-name="ce30">
            <text:p>Mínima cuantía</text:p>
          </table:table-cell>
          <table:table-cell office:value-type="string" table:style-name="ce30">
            <text:p>01- <text:s/>12 - Otros Distrito</text:p>
          </table:table-cell>
          <table:table-cell office:value-type="currency" office:value="1367484" table:style-name="ce34">
            <text:p>$1.367.484</text:p>
          </table:table-cell>
          <table:table-cell office:value-type="currency" office:value="1367484" table:style-name="ce34">
            <text:p>$1.367.484</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53101800" table:style-name="ce31">
            <text:p>53101800</text:p>
          </table:table-cell>
          <table:table-cell office:value-type="string" table:style-name="ce30">
            <text:p>Adquisición de chaquetas institucionales para servidores de la SCRD</text:p>
          </table:table-cell>
          <table:table-cell office:value-type="float" office:value="8" table:style-name="ce32">
            <text:p>8</text:p>
          </table:table-cell>
          <table:table-cell office:value-type="float" office:value="8" table:style-name="ce32">
            <text:p>8</text:p>
          </table:table-cell>
          <table:table-cell office:value-type="float" office:value="2" table:style-name="ce32">
            <text:p>2</text:p>
          </table:table-cell>
          <table:table-cell office:value-type="string" table:style-name="ce33">
            <text:p>meses</text:p>
          </table:table-cell>
          <table:table-cell office:value-type="string" table:style-name="ce30">
            <text:p>Mínima cuantía</text:p>
          </table:table-cell>
          <table:table-cell office:value-type="string" table:style-name="ce30">
            <text:p>01- <text:s/>12 - Otros Distrito</text:p>
          </table:table-cell>
          <table:table-cell office:value-type="currency" office:value="39000000" table:style-name="ce34">
            <text:p>$39.000.000</text:p>
          </table:table-cell>
          <table:table-cell office:value-type="currency" office:value="39000000" table:style-name="ce34">
            <text:p>$39.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0 - Funcionamiento</text:p>
          </table:table-cell>
          <table:table-cell office:value-type="string" table:style-name="ce30">
            <text:p>No aplica</text:p>
          </table:table-cell>
          <table:table-cell office:value-type="float" office:value="80161500" table:style-name="ce31">
            <text:p>80161500</text:p>
          </table:table-cell>
          <table:table-cell office:value-type="string" table:style-name="ce30">
            <text:p>Prestar servicios profesionales para elaborar los análisis y documentos técnicos para adaptar la estructura y planta de personal de la Secretaría Distrital de Cultura, Recreación y Deporte a las necesidades de operación actuales, de acuerdo con los lineam</text:p>
          </table:table-cell>
          <table:table-cell office:value-type="float" office:value="7" table:style-name="ce32">
            <text:p>7</text:p>
          </table:table-cell>
          <table:table-cell office:value-type="float" office:value="7" table:style-name="ce32">
            <text:p>7</text:p>
          </table:table-cell>
          <table:table-cell office:value-type="float" office:value="4" table:style-name="ce32">
            <text:p>4</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2507276" table:style-name="ce34">
            <text:p>$42.507.276</text:p>
          </table:table-cell>
          <table:table-cell office:value-type="currency" office:value="42507276" table:style-name="ce34">
            <text:p>$42.507.276</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Alba Nohora Díaz Galán</text:p>
          </table:table-cell>
          <table:table-cell office:value-type="string" table:style-name="ce30">
            <text:p>alba.dia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orientar y acompañar en la formulación e implementación de los proyectos de Transformación Cultural relacionados con la línea de salud, comportamiento y cultura.</text:p>
          </table:table-cell>
          <table:table-cell office:value-type="float" office:value="7" table:style-name="ce32">
            <text:p>7</text:p>
          </table:table-cell>
          <table:table-cell office:value-type="float" office:value="7" table:style-name="ce32">
            <text:p>7</text:p>
          </table:table-cell>
          <table:table-cell office:value-type="float" office:value="118" table:style-name="ce32">
            <text:p>118</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3142650" table:style-name="ce34">
            <text:p>$43.142.650</text:p>
          </table:table-cell>
          <table:table-cell office:value-type="currency" office:value="43142650" table:style-name="ce34">
            <text:p>$43.142.65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la implementación de acciones digitales requeridas para la implementación de estrategias priorizadas de transformación cultural.</text:p>
          </table:table-cell>
          <table:table-cell office:value-type="float" office:value="7" table:style-name="ce32">
            <text:p>7</text:p>
          </table:table-cell>
          <table:table-cell office:value-type="float" office:value="7" table:style-name="ce32">
            <text:p>7</text:p>
          </table:table-cell>
          <table:table-cell office:value-type="float" office:value="117" table:style-name="ce32">
            <text:p>117</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8982412" table:style-name="ce34">
            <text:p>$28.982.412</text:p>
          </table:table-cell>
          <table:table-cell office:value-type="currency" office:value="28982412" table:style-name="ce34">
            <text:p>$28.982.412</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compañar el seguimiento a la implementan de los criterios técnicos de la estrategia de cultura ciudadana orientada a prevenirla violencia de pareja y ex pareja, a partir de un traba</text:p>
          </table:table-cell>
          <table:table-cell office:value-type="float" office:value="7" table:style-name="ce32">
            <text:p>7</text:p>
          </table:table-cell>
          <table:table-cell office:value-type="float" office:value="7" table:style-name="ce32">
            <text:p>7</text:p>
          </table:table-cell>
          <table:table-cell office:value-type="float" office:value="132" table:style-name="ce32">
            <text:p>132</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4279593" table:style-name="ce34">
            <text:p>$54.279.593</text:p>
          </table:table-cell>
          <table:table-cell office:value-type="currency" office:value="54279593" table:style-name="ce34">
            <text:p>$54.279.593</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80 - Fortalecimiento de la inclusión a la Cultura Escrita de todos los habitantes de Bogotá</text:p>
          </table:table-cell>
          <table:table-cell office:value-type="string" table:style-name="ce30">
            <text:p>Formular 1 política distrital de lectura, escritura y bibliotecas y otros espacios de circulación del libro</text:p>
          </table:table-cell>
          <table:table-cell office:value-type="float" office:value="80111701" table:style-name="ce31">
            <text:p>80111701</text:p>
          </table:table-cell>
          <table:table-cell office:value-type="string" table:style-name="ce30">
            <text:p>Se requiere la contratación que levanten una línea base de inclusión el la cultura escrita con enfoque poblacional y diferencial y, a partir de allí, que elaboren una propuesta de indicadores cualitativos y cuantitativos que servirán de insumo preliminar</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4660800" table:style-name="ce34">
            <text:p>$44.660.800</text:p>
          </table:table-cell>
          <table:table-cell office:value-type="currency" office:value="44660800" table:style-name="ce34">
            <text:p>$44.660.800</text:p>
          </table:table-cell>
          <table:table-cell office:value-type="string" table:style-name="ce35">
            <text:p>No</text:p>
          </table:table-cell>
          <table:table-cell office:value-type="float" office:value="0" table:style-name="ce32">
            <text:p>0</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30">
            <text:p>Consuelo Gaitan</text:p>
          </table:table-cell>
          <table:table-cell office:value-type="string" table:style-name="ce30">
            <text:p>maria.gaita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87 - Implementación de una estrategia de arte en espacio público en Bogotá</text:p>
          </table:table-cell>
          <table:table-cell office:value-type="string" table:style-name="ce30">
            <text:p>Desarrollar diez (10) actividades de impacto artístico, cultural y patrimonial en Bogotá y la Región</text:p>
          </table:table-cell>
          <table:table-cell office:value-type="float" office:value="93141701" table:style-name="ce31">
            <text:p>93141701</text:p>
          </table:table-cell>
          <table:table-cell office:value-type="string" table:style-name="ce30">
            <text:p>Apoyar a la DACP en la organización y realización de las actividades pedagógicas y de circulación de la estrategia de arte urbano responsable</text:p>
          </table:table-cell>
          <table:table-cell office:value-type="float" office:value="11" table:style-name="ce32">
            <text:p>11</text:p>
          </table:table-cell>
          <table:table-cell office:value-type="float" office:value="11" table:style-name="ce32">
            <text:p>11</text:p>
          </table:table-cell>
          <table:table-cell office:value-type="float" office:value="1" table:style-name="ce32">
            <text:p>1</text:p>
          </table:table-cell>
          <table:table-cell office:value-type="string" table:style-name="ce33">
            <text:p>meses</text:p>
          </table:table-cell>
          <table:table-cell office:value-type="string" table:style-name="ce30">
            <text:p>Mínima cuantía</text:p>
          </table:table-cell>
          <table:table-cell office:value-type="string" table:style-name="ce30">
            <text:p>01- <text:s/>12 - Otros Distrito</text:p>
          </table:table-cell>
          <table:table-cell office:value-type="currency" office:value="100000000" table:style-name="ce34">
            <text:p>$100.000.000</text:p>
          </table:table-cell>
          <table:table-cell office:value-type="currency" office:value="100000000" table:style-name="ce34">
            <text:p>$100.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Lilian Marcela Lopez Torres</text:p>
          </table:table-cell>
          <table:table-cell office:value-type="string" table:style-name="ce30">
            <text:p>lilian.lop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84 - Formación y cualificación para agentes culturales y ciudadanía en Bogotá</text:p>
          </table:table-cell>
          <table:table-cell office:value-type="string" table:style-name="ce30">
            <text:p>Construcción de 1 Sistema de Información de arte, cultura y patrimonio.</text:p>
          </table:table-cell>
          <table:table-cell office:value-type="float" office:value="80111701" table:style-name="ce31">
            <text:p>80111701</text:p>
          </table:table-cell>
          <table:table-cell office:value-type="string" table:style-name="ce30">
            <text:p>Prestar los servicios profesionales para acompañar a la Subdirección de Arte, Cultura y Patrimonio, en el fortalecimiento técnico, pedagógico y operativo de la Plataforma de Formación Virtual en Arte, Cultura y Patrimonio.</text:p>
          </table:table-cell>
          <table:table-cell office:value-type="float" office:value="8" table:style-name="ce32">
            <text:p>8</text:p>
          </table:table-cell>
          <table:table-cell office:value-type="float" office:value="8" table:style-name="ce32">
            <text:p>8</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7676100" table:style-name="ce34">
            <text:p>$27.676.100</text:p>
          </table:table-cell>
          <table:table-cell office:value-type="currency" office:value="27676100" table:style-name="ce34">
            <text:p>$27.676.10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Liliana Mercedes González Jinete</text:p>
          </table:table-cell>
          <table:table-cell office:value-type="string" table:style-name="ce30">
            <text:p>Liliana.gonzal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84 - Formación y cualificación para agentes culturales y ciudadanía en Bogotá</text:p>
          </table:table-cell>
          <table:table-cell office:value-type="string" table:style-name="ce30">
            <text:p>Beneficiar 4.500 personas en procesos de educación informal del sector artístico y cultural</text:p>
          </table:table-cell>
          <table:table-cell office:value-type="float" office:value="80111701" table:style-name="ce31">
            <text:p>80111701</text:p>
          </table:table-cell>
          <table:table-cell office:value-type="string" table:style-name="ce30">
            <text:p>Prestar los servicios profesionales para acompañar a la Subdirección de Arte, Cultura y Patrimonio, en la construcción técnica y metodológica del Sistema de Información de Arte, Cultura y Patrimonio.</text:p>
          </table:table-cell>
          <table:table-cell office:value-type="float" office:value="8" table:style-name="ce32">
            <text:p>8</text:p>
          </table:table-cell>
          <table:table-cell office:value-type="float" office:value="8" table:style-name="ce32">
            <text:p>8</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4287400" table:style-name="ce34">
            <text:p>$24.287.400</text:p>
          </table:table-cell>
          <table:table-cell office:value-type="currency" office:value="24287400" table:style-name="ce34">
            <text:p>$24.287.400</text:p>
          </table:table-cell>
          <table:table-cell office:value-type="string" table:style-name="ce35">
            <text:p>No</text:p>
          </table:table-cell>
          <table:table-cell table:style-name="ce32"/>
          <table:table-cell office:value-type="string" table:style-name="ce30">
            <text:p>DIRECCIÓN DE ARTE, CULTURA Y PATRIMONIO</text:p>
          </table:table-cell>
          <table:table-cell office:value-type="string" table:style-name="ce30">
            <text:p>CO-DC-11001</text:p>
          </table:table-cell>
          <table:table-cell office:value-type="string" table:style-name="ce30">
            <text:p>Liliana Mercedes González Jinete</text:p>
          </table:table-cell>
          <table:table-cell office:value-type="string" table:style-name="ce30">
            <text:p>Liliana.gonzalez@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54 - Mejoramiento de la infraestructura cultural en la ciudad de Bogotá</text:p>
          </table:table-cell>
          <table:table-cell office:value-type="string" table:style-name="ce30">
            <text:p>Diseñar 6 documentos de lineamientos técnicos para la formulación de proyectos de infraestructura cultural, la gestión de equipamientos culturales para la ciudad de Bogotá y la selección y priorización de posibles beneficiarios de la contribución parafisc</text:p>
          </table:table-cell>
          <table:table-cell office:value-type="float" office:value="80111701" table:style-name="ce31">
            <text:p>80111701</text:p>
          </table:table-cell>
          <table:table-cell office:value-type="string" table:style-name="ce30">
            <text:p>Prestar los servicios profesionales para apoyar a la SCRD en la definición de los lineamientos básicos de los modelo de gestión de los Centros Culturales, Recreativos y Deportivos “CEFES” y del Teatro El Ensueño</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2854450" table:style-name="ce34">
            <text:p>$52.854.450</text:p>
          </table:table-cell>
          <table:table-cell office:value-type="currency" office:value="52854450" table:style-name="ce34">
            <text:p>$52.854.45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54 - Mejoramiento de la infraestructura cultural en la ciudad de Bogotá</text:p>
          </table:table-cell>
          <table:table-cell office:value-type="string" table:style-name="ce30">
            <text:p>Diseñar 6 documentos de lineamientos técnicos para la formulación de proyectos de infraestructura cultural, la gestión de equipamientos culturales para la ciudad de Bogotá y la selección y priorización de posibles beneficiarios de la contribución parafisc</text:p>
          </table:table-cell>
          <table:table-cell office:value-type="float" office:value="80111701" table:style-name="ce31">
            <text:p>80111701</text:p>
          </table:table-cell>
          <table:table-cell office:value-type="string" table:style-name="ce30">
            <text:p>Prestar los servicios profesionales para apoyar a la SCRD en la definición de los lineamientos básicos de los modelos de gestión de los proyectos de equipamientos culturales, complementarios al Sistema de Trasporte Masivo TransMiCable, Mirador del Paraíso</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2854450" table:style-name="ce34">
            <text:p>$52.854.450</text:p>
          </table:table-cell>
          <table:table-cell office:value-type="currency" office:value="52854450" table:style-name="ce34">
            <text:p>$52.854.45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Implementar 1 sistema de gestión de la información para el levantamiento y monitoreo de las estrategias de cambio cultural</text:p>
          </table:table-cell>
          <table:table-cell office:value-type="string" table:style-name="ce31">
            <text:p>80141510</text:p>
            <text:p>81131500</text:p>
          </table:table-cell>
          <table:table-cell office:value-type="string" table:style-name="ce30">
            <text:p>Desarrollar las actividades de recolección de información y la sistematización de encuestas relacionadas con temáticas afines con cultura ciudadana y en relación con la actual coyuntura de emergencia sanitaria por cuenta del COVID-19.</text:p>
          </table:table-cell>
          <table:table-cell office:value-type="float" office:value="7" table:style-name="ce32">
            <text:p>7</text:p>
          </table:table-cell>
          <table:table-cell office:value-type="float" office:value="8" table:style-name="ce32">
            <text:p>8</text:p>
          </table:table-cell>
          <table:table-cell office:value-type="float" office:value="3" table:style-name="ce32">
            <text:p>3</text:p>
          </table:table-cell>
          <table:table-cell office:value-type="string" table:style-name="ce33">
            <text:p>meses</text:p>
          </table:table-cell>
          <table:table-cell office:value-type="string" table:style-name="ce30">
            <text:p>Licitación pública</text:p>
          </table:table-cell>
          <table:table-cell office:value-type="string" table:style-name="ce30">
            <text:p>01- <text:s/>12 - Otros Distrito</text:p>
          </table:table-cell>
          <table:table-cell office:value-type="currency" office:value="850000000" table:style-name="ce34">
            <text:p>$850.000.000</text:p>
          </table:table-cell>
          <table:table-cell office:value-type="currency" office:value="850000000" table:style-name="ce34">
            <text:p>$850.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Implementar 1 sistema de gestión de la información para el levantamiento y monitoreo de las estrategias de cambio cultural</text:p>
          </table:table-cell>
          <table:table-cell office:value-type="float" office:value="93141700" table:style-name="ce31">
            <text:p>93141700</text:p>
          </table:table-cell>
          <table:table-cell office:value-type="string" table:style-name="ce30">
            <text:p>Aunar recursos técnicos, administrativos y financieros entre la Secretaría de Cultura, Recreación y Deporte – SCRD y el Instituto Distrital para la Protección de la Niñez y la Juventud - IDIPRON para el desarrollo de actividades de interacción con la ciud</text:p>
          </table:table-cell>
          <table:table-cell office:value-type="float" office:value="7" table:style-name="ce32">
            <text:p>7</text:p>
          </table:table-cell>
          <table:table-cell office:value-type="float" office:value="7" table:style-name="ce32">
            <text:p>7</text:p>
          </table:table-cell>
          <table:table-cell office:value-type="float" office:value="4" table:style-name="ce32">
            <text:p>4</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32000000" table:style-name="ce34">
            <text:p>$132.000.000</text:p>
          </table:table-cell>
          <table:table-cell office:value-type="currency" office:value="132000000" table:style-name="ce34">
            <text:p>$132.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Implementar 1 sistema de gestión de la información para el levantamiento y monitoreo de las estrategias de cambio cultural</text:p>
          </table:table-cell>
          <table:table-cell office:value-type="float" office:value="80111701" table:style-name="ce31">
            <text:p>80111701</text:p>
          </table:table-cell>
          <table:table-cell office:value-type="string" table:style-name="ce30">
            <text:p>Prestar servicios profesionales a la Dirección de Cultura Ciudadana para apoyar el procesamiento de información estadística de las investigaciones y mediciones lideradas por la Subdirección Observatorio de Culturas.</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3662490" table:style-name="ce34">
            <text:p>$43.662.490</text:p>
          </table:table-cell>
          <table:table-cell office:value-type="currency" office:value="43662490" table:style-name="ce34">
            <text:p>$43.662.49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Implementar 1 sistema de gestión de la información para el levantamiento y monitoreo de las estrategias de cambio cultural</text:p>
          </table:table-cell>
          <table:table-cell office:value-type="float" office:value="80111701" table:style-name="ce31">
            <text:p>80111701</text:p>
          </table:table-cell>
          <table:table-cell office:value-type="string" table:style-name="ce30">
            <text:p>Prestar servicios profesionales a la Dirección de Cultura Ciudadana para apoyar el procesamiento de información estadística de las investigaciones y mediciones lideradas por la Subdirección Observatorio de Culturas</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3926822" table:style-name="ce34">
            <text:p>$43.926.822</text:p>
          </table:table-cell>
          <table:table-cell office:value-type="currency" office:value="43926822" table:style-name="ce34">
            <text:p>$43.926.822</text:p>
          </table:table-cell>
          <table:table-cell office:value-type="string" table:style-name="ce35">
            <text:p>No</text:p>
          </table:table-cell>
          <table:table-cell table:style-name="ce32"/>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Implementar 1 sistema de gestión de la información para el levantamiento y monitoreo de las estrategias de cambio cultural</text:p>
          </table:table-cell>
          <table:table-cell office:value-type="float" office:value="80111701" table:style-name="ce31">
            <text:p>80111701</text:p>
          </table:table-cell>
          <table:table-cell office:value-type="string" table:style-name="ce30">
            <text:p>Prestar servicios profesionales a la Dirección de Cultura Ciudadana para acompañar la definición y estructuración tecnológica y de software requerida para el sistema de información.</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5000000" table:style-name="ce34">
            <text:p>$45.000.000</text:p>
          </table:table-cell>
          <table:table-cell office:value-type="currency" office:value="45000000" table:style-name="ce34">
            <text:p>$45.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Implementar 1 sistema de gestión de la información para el levantamiento y monitoreo de las estrategias de cambio cultural</text:p>
          </table:table-cell>
          <table:table-cell office:value-type="float" office:value="80111701" table:style-name="ce31">
            <text:p>80111701</text:p>
          </table:table-cell>
          <table:table-cell office:value-type="string" table:style-name="ce30">
            <text:p>Prestar servicios profesionales a la Dirección de Cultura Ciudadana para acompañar la definición y estructuración del sistema de información y la administración de base datos.</text:p>
          </table:table-cell>
          <table:table-cell office:value-type="float" office:value="7" table:style-name="ce32">
            <text:p>7</text:p>
          </table:table-cell>
          <table:table-cell office:value-type="float" office:value="7" table:style-name="ce32">
            <text:p>7</text:p>
          </table:table-cell>
          <table:table-cell office:value-type="float" office:value="165" table:style-name="ce32">
            <text:p>165</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9500000" table:style-name="ce34">
            <text:p>$49.500.000</text:p>
          </table:table-cell>
          <table:table-cell office:value-type="currency" office:value="49500000" table:style-name="ce34">
            <text:p>$49.500.000</text:p>
          </table:table-cell>
          <table:table-cell office:value-type="string" table:style-name="ce35">
            <text:p>No</text:p>
          </table:table-cell>
          <table:table-cell table:style-name="ce32"/>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879 - Fortalecimiento de la Cultura Ciudadana y su Institucionalidad en Bogotá</text:p>
          </table:table-cell>
          <table:table-cell office:value-type="string" table:style-name="ce30">
            <text:p>Creación de 1 centro diseño de políticas públicas de cambio cultural para fortalecer la institucionalidad de cultura ciudadana en el distrito, la gestión del conocimiento y la toma de decisiones institucionales que promuevan las transformaciones culturale</text:p>
          </table:table-cell>
          <table:table-cell office:value-type="float" office:value="80111701" table:style-name="ce31">
            <text:p>80111701</text:p>
          </table:table-cell>
          <table:table-cell office:value-type="string" table:style-name="ce30">
            <text:p>Prestar servicios profesionales a la Dirección de Cultura Ciudadana para apoyar el acopio y documentación técnica necesaria para la construcción del diseño institucional de cultura ciudadana, conforme a las etapas y requerimientos distritales.</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1075100" table:style-name="ce34">
            <text:p>$31.075.100</text:p>
          </table:table-cell>
          <table:table-cell office:value-type="currency" office:value="31075100" table:style-name="ce34">
            <text:p>$31.075.1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879 - Fortalecimiento de la Cultura Ciudadana y su Institucionalidad en Bogotá</text:p>
          </table:table-cell>
          <table:table-cell office:value-type="string" table:style-name="ce30">
            <text:p>Creación de 1 centro diseño de políticas públicas de cambio cultural para fortalecer la institucionalidad de cultura ciudadana en el distrito, la gestión del conocimiento y la toma de decisiones institucionales que promuevan las transformaciones culturale</text:p>
          </table:table-cell>
          <table:table-cell office:value-type="float" office:value="80111701" table:style-name="ce31">
            <text:p>80111701</text:p>
          </table:table-cell>
          <table:table-cell office:value-type="string" table:style-name="ce30">
            <text:p>Prestar servicios profesionales a la Dirección de Cultura Ciudadana para orientar y acompañar la definición y construcción del diseño institucional de cultura ciudadana, conforme a las etapas y requerimientos distritales.</text:p>
          </table:table-cell>
          <table:table-cell office:value-type="float" office:value="7" table:style-name="ce32">
            <text:p>7</text:p>
          </table:table-cell>
          <table:table-cell office:value-type="float" office:value="7" table:style-name="ce32">
            <text:p>7</text:p>
          </table:table-cell>
          <table:table-cell office:value-type="float" office:value="165" table:style-name="ce32">
            <text:p>165</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0326585" table:style-name="ce34">
            <text:p>$60.326.585</text:p>
          </table:table-cell>
          <table:table-cell office:value-type="currency" office:value="60326585" table:style-name="ce34">
            <text:p>$60.326.585</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string" table:style-name="ce31">
            <text:p>82131603</text:p>
            <text:p>82131600</text:p>
          </table:table-cell>
          <table:table-cell office:value-type="string" table:style-name="ce30">
            <text:p>Aunar esfuerzos entre la Secretaría de Cultura, Recreación y Deporte y <text:s/>Canal Capital para el desarrollo de acciones comunicativas y divulgación de estrategias de Cultura Ciudadana.</text:p>
          </table:table-cell>
          <table:table-cell office:value-type="float" office:value="7" table:style-name="ce32">
            <text:p>7</text:p>
          </table:table-cell>
          <table:table-cell office:value-type="float" office:value="7" table:style-name="ce32">
            <text:p>7</text:p>
          </table:table-cell>
          <table:table-cell office:value-type="float" office:value="4" table:style-name="ce32">
            <text:p>4</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00000000" table:style-name="ce34">
            <text:p>$200.000.000</text:p>
          </table:table-cell>
          <table:table-cell office:value-type="currency" office:value="200000000" table:style-name="ce34">
            <text:p>$200.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string" table:style-name="ce31">
            <text:p>93141701</text:p>
            <text:p>82121500</text:p>
          </table:table-cell>
          <table:table-cell office:value-type="string" table:style-name="ce30">
            <text:p>Prestar servicios para la definición y adquisición de materiales, herramientas y servicios para el prototipado de acciones de cambio cultural.</text:p>
          </table:table-cell>
          <table:table-cell office:value-type="float" office:value="7" table:style-name="ce32">
            <text:p>7</text:p>
          </table:table-cell>
          <table:table-cell office:value-type="float" office:value="7" table:style-name="ce32">
            <text:p>7</text:p>
          </table:table-cell>
          <table:table-cell office:value-type="float" office:value="3" table:style-name="ce32">
            <text:p>3</text:p>
          </table:table-cell>
          <table:table-cell office:value-type="string" table:style-name="ce33">
            <text:p>meses</text:p>
          </table:table-cell>
          <table:table-cell office:value-type="string" table:style-name="ce30">
            <text:p>Selección abreviada menor cuantía</text:p>
          </table:table-cell>
          <table:table-cell office:value-type="string" table:style-name="ce30">
            <text:p>01- <text:s/>12 - Otros Distrito</text:p>
          </table:table-cell>
          <table:table-cell office:value-type="currency" office:value="267806065" table:style-name="ce34">
            <text:p>$267.806.065</text:p>
          </table:table-cell>
          <table:table-cell office:value-type="currency" office:value="267806065" table:style-name="ce34">
            <text:p>$267.806.065</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string" table:style-name="ce31">
            <text:p>93141700</text:p>
            <text:p>83111510</text:p>
          </table:table-cell>
          <table:table-cell office:value-type="string" table:style-name="ce30">
            <text:p>Prestar servicios de Centro de Contacto a la Secretaría de Cultura, Recreación y Deporte para orientar a ciudadanos interesados en tener herramientas para promover la transformación cultural, darle un mejor manejo a sus emociones, resolver pacíficamente c</text:p>
          </table:table-cell>
          <table:table-cell office:value-type="float" office:value="7" table:style-name="ce32">
            <text:p>7</text:p>
          </table:table-cell>
          <table:table-cell office:value-type="float" office:value="7" table:style-name="ce32">
            <text:p>7</text:p>
          </table:table-cell>
          <table:table-cell office:value-type="float" office:value="3" table:style-name="ce32">
            <text:p>3</text:p>
          </table:table-cell>
          <table:table-cell office:value-type="string" table:style-name="ce33">
            <text:p>meses</text:p>
          </table:table-cell>
          <table:table-cell office:value-type="string" table:style-name="ce30">
            <text:p>Selección abreviada menor cuantía</text:p>
          </table:table-cell>
          <table:table-cell office:value-type="string" table:style-name="ce30">
            <text:p>01- <text:s/>12 - Otros Distrito</text:p>
          </table:table-cell>
          <table:table-cell office:value-type="currency" office:value="500000000" table:style-name="ce34">
            <text:p>$500.000.000</text:p>
          </table:table-cell>
          <table:table-cell office:value-type="currency" office:value="500000000" table:style-name="ce34">
            <text:p>$500.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93141701" table:style-name="ce31">
            <text:p>93141701</text:p>
          </table:table-cell>
          <table:table-cell office:value-type="string" table:style-name="ce30">
            <text:p>Adicionar el contrato "Prestar los servicios de apoyo logístico, de acuerdo con las necesidades señaladas por la Secretaría Distrital de Cultura, Recreación y Deporte, para los diferentes eventos y reuniones, o en aquellos en que la entidad haga parte. "</text:p>
          </table:table-cell>
          <table:table-cell office:value-type="float" office:value="7" table:style-name="ce32">
            <text:p>7</text:p>
          </table:table-cell>
          <table:table-cell office:value-type="float" office:value="7" table:style-name="ce32">
            <text:p>7</text:p>
          </table:table-cell>
          <table:table-cell office:value-type="float" office:value="4" table:style-name="ce32">
            <text:p>4</text:p>
          </table:table-cell>
          <table:table-cell office:value-type="string" table:style-name="ce33">
            <text:p>meses</text:p>
          </table:table-cell>
          <table:table-cell office:value-type="string" table:style-name="ce30">
            <text:p>Modificación contractual</text:p>
          </table:table-cell>
          <table:table-cell office:value-type="string" table:style-name="ce30">
            <text:p>01- <text:s/>12 - Otros Distrito</text:p>
          </table:table-cell>
          <table:table-cell office:value-type="currency" office:value="200000000" table:style-name="ce34">
            <text:p>$200.000.000</text:p>
          </table:table-cell>
          <table:table-cell office:value-type="currency" office:value="200000000" table:style-name="ce34">
            <text:p>$200.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poyar en las actividades de producción técnica, creativa y operativa necesarias para el desarrollo de laboratorios, activaciones o implementación de acciones de cambio cultural prog</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4287400" table:style-name="ce34">
            <text:p>$24.287.400</text:p>
          </table:table-cell>
          <table:table-cell office:value-type="currency" office:value="24287400" table:style-name="ce34">
            <text:p>$24.287.4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compañar y apoyar la formulación e implementación de los proyectos y acciones relacionadas con la línea de cuidado del entorno</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1075100" table:style-name="ce34">
            <text:p>$31.075.100</text:p>
          </table:table-cell>
          <table:table-cell office:value-type="currency" office:value="31075100" table:style-name="ce34">
            <text:p>$31.075.1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orientar y acompañar en la formulación e implementación de los proyectos y acciones relacionadas con la línea de cuidado del entorno.</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1256650" table:style-name="ce34">
            <text:p>$41.256.650</text:p>
          </table:table-cell>
          <table:table-cell office:value-type="currency" office:value="41256650" table:style-name="ce34">
            <text:p>$41.256.65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poyar las secretarías técnicas, la documentación de compromisos, informes institucionales y apoyar el seguimiento operativo de la agenda programática de la Dirección.</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4287400" table:style-name="ce34">
            <text:p>$24.287.400</text:p>
          </table:table-cell>
          <table:table-cell office:value-type="currency" office:value="24287400" table:style-name="ce34">
            <text:p>$24.287.4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Elaborar 1 plan de atención de requerimientos para fortalecer la gestión y el clima laboral</text:p>
          </table:table-cell>
          <table:table-cell office:value-type="float" office:value="80111701" table:style-name="ce31">
            <text:p>80111701</text:p>
          </table:table-cell>
          <table:table-cell office:value-type="string" table:style-name="ce30">
            <text:p>Por programar</text:p>
          </table:table-cell>
          <table:table-cell office:value-type="float" office:value="7" table:style-name="ce32">
            <text:p>7</text:p>
          </table:table-cell>
          <table:table-cell office:value-type="float" office:value="7" table:style-name="ce32">
            <text:p>7</text:p>
          </table:table-cell>
          <table:table-cell office:value-type="float" office:value="6" table:style-name="ce32">
            <text:p>6</text:p>
          </table:table-cell>
          <table:table-cell office:value-type="string" table:style-name="ce33">
            <text:p>meses</text:p>
          </table:table-cell>
          <table:table-cell office:value-type="string" table:style-name="ce30">
            <text:p>No aplica</text:p>
          </table:table-cell>
          <table:table-cell office:value-type="string" table:style-name="ce30">
            <text:p>01- <text:s/>12 - Otros Distrito</text:p>
          </table:table-cell>
          <table:table-cell office:value-type="currency" office:value="1050025" table:style-name="ce34">
            <text:p>$1.050.025</text:p>
          </table:table-cell>
          <table:table-cell office:value-type="currency" office:value="1050025" table:style-name="ce34">
            <text:p>$1.050.025</text:p>
          </table:table-cell>
          <table:table-cell office:value-type="string" table:style-name="ce35">
            <text:p>No</text:p>
          </table:table-cell>
          <table:table-cell table:style-name="ce32"/>
          <table:table-cell office:value-type="string" table:style-name="ce30">
            <text:p>DIRECCIÓN DE GESTIÓN CORPORATIVA</text:p>
          </table:table-cell>
          <table:table-cell office:value-type="string" table:style-name="ce30">
            <text:p>CO-DC-11001</text:p>
          </table:table-cell>
          <table:table-cell office:value-type="string" table:style-name="ce30">
            <text:p>Alba de la Cruz Berrio Baquero</text:p>
          </table:table-cell>
          <table:table-cell office:value-type="string" table:style-name="ce30">
            <text:p>alba.berrio@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1">
            <text:p>80111701</text:p>
          </table:table-cell>
          <table:table-cell office:value-type="string" table:style-name="ce30">
            <text:p>Contratar desarrollo del software de la estrategia institucional</text:p>
          </table:table-cell>
          <table:table-cell office:value-type="float" office:value="7" table:style-name="ce32">
            <text:p>7</text:p>
          </table:table-cell>
          <table:table-cell office:value-type="float" office:value="7" table:style-name="ce32">
            <text:p>7</text:p>
          </table:table-cell>
          <table:table-cell office:value-type="float" office:value="6" table:style-name="ce32">
            <text:p>6</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47511836" table:style-name="ce34">
            <text:p>$147.511.836</text:p>
          </table:table-cell>
          <table:table-cell office:value-type="currency" office:value="147511836" table:style-name="ce34">
            <text:p>$147.511.836</text:p>
          </table:table-cell>
          <table:table-cell office:value-type="string" table:style-name="ce35">
            <text:p>No</text:p>
          </table:table-cell>
          <table:table-cell table:style-name="ce32"/>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poyar la formulación e implementación de los proyectos y acciones relacionados con el ámbito de movilidad</text:p>
          </table:table-cell>
          <table:table-cell office:value-type="float" office:value="7" table:style-name="ce32">
            <text:p>7</text:p>
          </table:table-cell>
          <table:table-cell office:value-type="float" office:value="7" table:style-name="ce32">
            <text:p>7</text:p>
          </table:table-cell>
          <table:table-cell office:value-type="float" office:value="133" table:style-name="ce32">
            <text:p>133</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4860080" table:style-name="ce34">
            <text:p>$24.860.080</text:p>
          </table:table-cell>
          <table:table-cell office:value-type="currency" office:value="24860080" table:style-name="ce34">
            <text:p>$24.860.08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80 - Fortalecimiento de la inclusión a la Cultura Escrita de todos los habitantes de Bogotá</text:p>
          </table:table-cell>
          <table:table-cell office:value-type="string" table:style-name="ce30">
            <text:p>Formular 1 política distrital de lectura, escritura y bibliotecas y otros espacios de circulación del libro</text:p>
          </table:table-cell>
          <table:table-cell office:value-type="float" office:value="80111701" table:style-name="ce31">
            <text:p>80111701</text:p>
          </table:table-cell>
          <table:table-cell office:value-type="string" table:style-name="ce30">
            <text:p>Se requiere la contratación para que levanten una línea base de inclusión el la cultura escrita con enfoque poblacional y diferencial y, a partir de allí, que elaboren una propuesta de indicadores cualitativos y cuantitativos que servirán de insumo prelim</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4660800" table:style-name="ce34">
            <text:p>$44.660.800</text:p>
          </table:table-cell>
          <table:table-cell office:value-type="currency" office:value="44660800" table:style-name="ce34">
            <text:p>$44.660.800</text:p>
          </table:table-cell>
          <table:table-cell office:value-type="string" table:style-name="ce35">
            <text:p>No</text:p>
          </table:table-cell>
          <table:table-cell office:value-type="float" office:value="0" table:style-name="ce32">
            <text:p>0</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30">
            <text:p>Consuelo Gaitan</text:p>
          </table:table-cell>
          <table:table-cell office:value-type="string" table:style-name="ce30">
            <text:p>maria.gaita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880 - Fortalecimiento de la inclusión a la Cultura Escrita de todos los habitantes de Bogotá</text:p>
          </table:table-cell>
          <table:table-cell office:value-type="string" table:style-name="ce30">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01500" table:style-name="ce31">
            <text:p>80101500</text:p>
          </table:table-cell>
          <table:table-cell office:value-type="string" table:style-name="ce30">
            <text:p>Se requiere la contratación de una consultoría de un estructurador, para que acompañe a la Dirección en el proceso de contratación hasta su adjudicación, para la operación de la Red de Bibliotecas Publicas de Bogotá - BibloRed, del periodo comprendido ent</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curso de méritos abierto</text:p>
          </table:table-cell>
          <table:table-cell office:value-type="string" table:style-name="ce30">
            <text:p>01- <text:s/>12 - Otros Distrito</text:p>
          </table:table-cell>
          <table:table-cell office:value-type="currency" office:value="700000000" table:style-name="ce34">
            <text:p>$700.000.000</text:p>
          </table:table-cell>
          <table:table-cell office:value-type="currency" office:value="700000000" table:style-name="ce34">
            <text:p>$700.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30">
            <text:p>Consuelo Gaitan</text:p>
          </table:table-cell>
          <table:table-cell office:value-type="string" table:style-name="ce30">
            <text:p>maria.gaita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880 - Fortalecimiento de la inclusión a la Cultura Escrita de todos los habitantes de Bogotá</text:p>
          </table:table-cell>
          <table:table-cell office:value-type="string" table:style-name="ce30">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01500" table:style-name="ce31">
            <text:p>80101500</text:p>
          </table:table-cell>
          <table:table-cell office:value-type="string" table:style-name="ce30">
            <text:p>PCC Contrato de interventoria cuyo objeto es: "Realizar la interventoría técnica, jurídica, administrativa, contable y financiera del contrato para la operación del programa Biblored"</text:p>
          </table:table-cell>
          <table:table-cell office:value-type="float" office:value="5" table:style-name="ce32">
            <text:p>5</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curso de méritos abierto</text:p>
          </table:table-cell>
          <table:table-cell office:value-type="string" table:style-name="ce30">
            <text:p>01- <text:s/>12 - Otros Distrito</text:p>
          </table:table-cell>
          <table:table-cell office:value-type="currency" office:value="844874219" table:style-name="ce34">
            <text:p>$844.874.219</text:p>
          </table:table-cell>
          <table:table-cell office:value-type="currency" office:value="844874219" table:style-name="ce34">
            <text:p>$844.874.219</text:p>
          </table:table-cell>
          <table:table-cell office:value-type="string" table:style-name="ce35">
            <text:p>No</text:p>
          </table:table-cell>
          <table:table-cell office:value-type="float" office:value="0" table:style-name="ce32">
            <text:p>0</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30">
            <text:p>Consuelo Gaitan</text:p>
          </table:table-cell>
          <table:table-cell office:value-type="string" table:style-name="ce30">
            <text:p>maria.gaita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880 - Fortalecimiento de la inclusión a la Cultura Escrita de todos los habitantes de Bogotá</text:p>
          </table:table-cell>
          <table:table-cell office:value-type="string" table:style-name="ce30">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3121501" table:style-name="ce31">
            <text:p>83121501</text:p>
          </table:table-cell>
          <table:table-cell office:value-type="string" table:style-name="ce30">
            <text:p>PCC Contrato de concesión cuyo objeto es: "Operar la Red Distrital de Bibliotecas públicas de Bogotá -BibloRed". 2020-2</text:p>
          </table:table-cell>
          <table:table-cell office:value-type="float" office:value="5" table:style-name="ce32">
            <text:p>5</text:p>
          </table:table-cell>
          <table:table-cell office:value-type="float" office:value="6" table:style-name="ce32">
            <text:p>6</text:p>
          </table:table-cell>
          <table:table-cell office:value-type="float" office:value="5" table:style-name="ce32">
            <text:p>5</text:p>
          </table:table-cell>
          <table:table-cell office:value-type="string" table:style-name="ce33">
            <text:p>meses</text:p>
          </table:table-cell>
          <table:table-cell office:value-type="string" table:style-name="ce30">
            <text:p>Licitación pública</text:p>
          </table:table-cell>
          <table:table-cell office:value-type="string" table:style-name="ce30">
            <text:p>01- <text:s/>12 - Otros Distrito</text:p>
          </table:table-cell>
          <table:table-cell office:value-type="currency" office:value="6349717292" table:style-name="ce34">
            <text:p>$6.349.717.292</text:p>
          </table:table-cell>
          <table:table-cell office:value-type="currency" office:value="6349717292" table:style-name="ce34">
            <text:p>$6.349.717.292</text:p>
          </table:table-cell>
          <table:table-cell office:value-type="string" table:style-name="ce35">
            <text:p>No</text:p>
          </table:table-cell>
          <table:table-cell office:value-type="float" office:value="0" table:style-name="ce32">
            <text:p>0</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30">
            <text:p>Consuelo Gaitan</text:p>
          </table:table-cell>
          <table:table-cell office:value-type="string" table:style-name="ce30">
            <text:p>maria.gaita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880 - Fortalecimiento de la inclusión a la Cultura Escrita de todos los habitantes de Bogotá</text:p>
          </table:table-cell>
          <table:table-cell office:value-type="string" table:style-name="ce30">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3121501" table:style-name="ce31">
            <text:p>83121501</text:p>
          </table:table-cell>
          <table:table-cell office:value-type="string" table:style-name="ce30">
            <text:p>PCC Contrato de concesión cuyo objeto es: "Operar la Red Distrital de Bibliotecas públicas de Bogotá -BibloRed". 2020-2</text:p>
          </table:table-cell>
          <table:table-cell office:value-type="float" office:value="5" table:style-name="ce32">
            <text:p>5</text:p>
          </table:table-cell>
          <table:table-cell office:value-type="float" office:value="6" table:style-name="ce32">
            <text:p>6</text:p>
          </table:table-cell>
          <table:table-cell office:value-type="float" office:value="5" table:style-name="ce32">
            <text:p>5</text:p>
          </table:table-cell>
          <table:table-cell office:value-type="string" table:style-name="ce33">
            <text:p>meses</text:p>
          </table:table-cell>
          <table:table-cell office:value-type="string" table:style-name="ce30">
            <text:p>Licitación pública</text:p>
          </table:table-cell>
          <table:table-cell office:value-type="string" table:style-name="ce30">
            <text:p>02 <text:s/>- 275 - SGP Propósito General Cultura</text:p>
          </table:table-cell>
          <table:table-cell office:value-type="currency" office:value="9081983706" table:style-name="ce34">
            <text:p>$9.081.983.706</text:p>
          </table:table-cell>
          <table:table-cell office:value-type="currency" office:value="9081983706" table:style-name="ce34">
            <text:p>$9.081.983.706</text:p>
          </table:table-cell>
          <table:table-cell office:value-type="string" table:style-name="ce35">
            <text:p>No</text:p>
          </table:table-cell>
          <table:table-cell office:value-type="float" office:value="0" table:style-name="ce32">
            <text:p>0</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30">
            <text:p>Consuelo Gaitan</text:p>
          </table:table-cell>
          <table:table-cell office:value-type="string" table:style-name="ce30">
            <text:p>maria.gaita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880 - Fortalecimiento de la inclusión a la Cultura Escrita de todos los habitantes de Bogotá</text:p>
          </table:table-cell>
          <table:table-cell office:value-type="string" table:style-name="ce30">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3121501" table:style-name="ce31">
            <text:p>83121501</text:p>
          </table:table-cell>
          <table:table-cell office:value-type="string" table:style-name="ce30">
            <text:p>PCC Contrato de concesión cuyo objeto es: "Operar la Red Distrital de Bibliotecas públicas de Bogotá -BibloRed". 2020-2</text:p>
          </table:table-cell>
          <table:table-cell office:value-type="float" office:value="5" table:style-name="ce32">
            <text:p>5</text:p>
          </table:table-cell>
          <table:table-cell office:value-type="float" office:value="6" table:style-name="ce32">
            <text:p>6</text:p>
          </table:table-cell>
          <table:table-cell office:value-type="float" office:value="5" table:style-name="ce32">
            <text:p>5</text:p>
          </table:table-cell>
          <table:table-cell office:value-type="string" table:style-name="ce33">
            <text:p>meses</text:p>
          </table:table-cell>
          <table:table-cell office:value-type="string" table:style-name="ce30">
            <text:p>Licitación pública</text:p>
          </table:table-cell>
          <table:table-cell office:value-type="string" table:style-name="ce30">
            <text:p>01 - 177 - Rendimientos Financieros SGP Propósito General</text:p>
          </table:table-cell>
          <table:table-cell office:value-type="currency" office:value="741855000" table:style-name="ce34">
            <text:p>$741.855.000</text:p>
          </table:table-cell>
          <table:table-cell office:value-type="currency" office:value="741855000" table:style-name="ce34">
            <text:p>$741.855.000</text:p>
          </table:table-cell>
          <table:table-cell office:value-type="string" table:style-name="ce35">
            <text:p>No</text:p>
          </table:table-cell>
          <table:table-cell office:value-type="float" office:value="0" table:style-name="ce32">
            <text:p>0</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30">
            <text:p>Consuelo Gaitan</text:p>
          </table:table-cell>
          <table:table-cell office:value-type="string" table:style-name="ce30">
            <text:p>maria.gaita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idear y conceptualizar acciones creativas de carácter performativo, interactivo, comunicativo y de sensibilización ciudadana para la formulación de acciones y <text:s/>estrategias de cultura</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1075100" table:style-name="ce34">
            <text:p>$31.075.100</text:p>
          </table:table-cell>
          <table:table-cell office:value-type="currency" office:value="31075100" table:style-name="ce34">
            <text:p>$31.075.1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compañar y desarrollar los laboratorios creativos, así como su articulación con las estrategias de cultura ciudadana.</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1256650" table:style-name="ce34">
            <text:p>$41.256.650</text:p>
          </table:table-cell>
          <table:table-cell office:value-type="currency" office:value="41256650" table:style-name="ce34">
            <text:p>$41.256.65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para <text:s/>apoyar a la Dirección de Cultura Ciudadana en las acciones operativas requeridas en el ambito de convivencia y participación.</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7499700" table:style-name="ce34">
            <text:p>$17.499.700</text:p>
          </table:table-cell>
          <table:table-cell office:value-type="currency" office:value="17499700" table:style-name="ce34">
            <text:p>$17.499.7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para <text:s/>apoyar a la Dirección de Cultura Ciudadana en las acciones operativas requeridas requeridas en el ámbito de cultura ambiental</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4287400" table:style-name="ce34">
            <text:p>$24.287.400</text:p>
          </table:table-cell>
          <table:table-cell office:value-type="currency" office:value="24287400" table:style-name="ce34">
            <text:p>$24.287.4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para <text:s/>apoyar a la Dirección de Cultura Ciudadana en las acciones operativas requeridas en el ámbito de Género y Diversidad.</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4287400" table:style-name="ce34">
            <text:p>$24.287.400</text:p>
          </table:table-cell>
          <table:table-cell office:value-type="currency" office:value="24287400" table:style-name="ce34">
            <text:p>$24.287.4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compañar las actividades de información para la generación de conocimiento, con énfasis en temas económicos, coyunturales y teóricos.</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1256650" table:style-name="ce34">
            <text:p>$41.256.650</text:p>
          </table:table-cell>
          <table:table-cell office:value-type="currency" office:value="41256650" table:style-name="ce34">
            <text:p>$41.256.65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compañar y apoyar la formulación e implementación de los proyectos de Transformación Cultural relacionados con la línea de salud, comportamiento y cultura.</text:p>
          </table:table-cell>
          <table:table-cell office:value-type="float" office:value="7" table:style-name="ce32">
            <text:p>7</text:p>
          </table:table-cell>
          <table:table-cell office:value-type="float" office:value="7" table:style-name="ce32">
            <text:p>7</text:p>
          </table:table-cell>
          <table:table-cell office:value-type="float" office:value="165" table:style-name="ce32">
            <text:p>165</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4182610" table:style-name="ce34">
            <text:p>$34.182.610</text:p>
          </table:table-cell>
          <table:table-cell office:value-type="currency" office:value="34182610" table:style-name="ce34">
            <text:p>$34.182.61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compañar y realizar el seguimiento misional de las estrategias de Transformación Cultural priorizadas y su articulación con los demás componentes.</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4842350" table:style-name="ce34">
            <text:p>$54.842.350</text:p>
          </table:table-cell>
          <table:table-cell office:value-type="currency" office:value="54842350" table:style-name="ce34">
            <text:p>$54.842.35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compañar y apoyar la formulación e implementación de las estrategias y acciones relacionadas con la línea de seguridad y convivencia.</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1075100" table:style-name="ce34">
            <text:p>$31.075.100</text:p>
          </table:table-cell>
          <table:table-cell office:value-type="currency" office:value="31075100" table:style-name="ce34">
            <text:p>$31.075.1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compañar las actividades de ideación, desarrollo gráfico y actualización de plataformas de responsabilidad de la Dirección.</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1075100" table:style-name="ce34">
            <text:p>$31.075.100</text:p>
          </table:table-cell>
          <table:table-cell office:value-type="currency" office:value="31075100" table:style-name="ce34">
            <text:p>$31.075.1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compañar, desarrollar y gestionar las acciones comunicativas en diferentes medios y participativas para las acciones y estrategias de cultura ciudadana.</text:p>
          </table:table-cell>
          <table:table-cell office:value-type="float" office:value="7" table:style-name="ce32">
            <text:p>7</text:p>
          </table:table-cell>
          <table:table-cell office:value-type="float" office:value="7" table:style-name="ce32">
            <text:p>7</text:p>
          </table:table-cell>
          <table:table-cell office:value-type="float" office:value="165" table:style-name="ce32">
            <text:p>165</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5382315" table:style-name="ce34">
            <text:p>$45.382.315</text:p>
          </table:table-cell>
          <table:table-cell office:value-type="currency" office:value="45382315" table:style-name="ce34">
            <text:p>$45.382.315</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servicios profesionales para apoyar a la Secretaría Distrital de Cultura, Recreación y Deporte para la revisión, ajuste y actualización del Modelo de Gestión Cultural Territorial.</text:p>
          </table:table-cell>
          <table:table-cell office:value-type="float" office:value="8" table:style-name="ce32">
            <text:p>8</text:p>
          </table:table-cell>
          <table:table-cell office:value-type="float" office:value="8" table:style-name="ce32">
            <text:p>8</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7867950" table:style-name="ce34">
            <text:p>$37.867.950</text:p>
          </table:table-cell>
          <table:table-cell office:value-type="currency" office:value="37867950" table:style-name="ce34">
            <text:p>$37.867.95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servicios profesionales para apoyar jurídicamente a la Secretaría Distrital de Cultura, Recreación y Deporte para la revisión, ajuste y actualización del Modelo de Gestión Cultural Territorial y revisión del marco jurídico de los espacios de parti</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1256650" table:style-name="ce34">
            <text:p>$41.256.650</text:p>
          </table:table-cell>
          <table:table-cell office:value-type="currency" office:value="41256650" table:style-name="ce34">
            <text:p>$41.256.65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servicios profesionales para apoyar a la Secretaría Distrital de Cultura, Recreación y Deporte para la revisión, ajuste y actualización del Modelo de Gestión Cultural Territorial.</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7867950" table:style-name="ce34">
            <text:p>$37.867.950</text:p>
          </table:table-cell>
          <table:table-cell office:value-type="currency" office:value="37867950" table:style-name="ce34">
            <text:p>$37.867.95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Desarrollar 1 estrategia para la articulación y el fortalecimiento de las dinámicas de planeación, gestión del conocimiento y gestión institucional, asociadas a la ejecución, seguimiento, medición y evaluación de las políticas, los programas, proyectos y</text:p>
          </table:table-cell>
          <table:table-cell office:value-type="float" office:value="80101504" table:style-name="ce31">
            <text:p>80101504</text:p>
          </table:table-cell>
          <table:table-cell office:value-type="string" table:style-name="ce30">
            <text:p>Realizar la actualización del plan estratégico institucional y del plan estratégico sectorial alineado con el plan de Desarrollo 2020-2024<text:s text:c="2"/></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Selección abreviada menor cuantía</text:p>
          </table:table-cell>
          <table:table-cell office:value-type="string" table:style-name="ce30">
            <text:p>01- <text:s/>12 - Otros Distrito</text:p>
          </table:table-cell>
          <table:table-cell office:value-type="currency" office:value="80000000" table:style-name="ce34">
            <text:p>$80.000.000</text:p>
          </table:table-cell>
          <table:table-cell office:value-type="currency" office:value="80000000" table:style-name="ce34">
            <text:p>$80.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PLANEACIÓN</text:p>
          </table:table-cell>
          <table:table-cell office:value-type="string" table:style-name="ce30">
            <text:p>CO-DC-11001</text:p>
          </table:table-cell>
          <table:table-cell office:value-type="string" table:style-name="ce30">
            <text:p>Sonia Cordoba Alvarado</text:p>
          </table:table-cell>
          <table:table-cell office:value-type="string" table:style-name="ce30">
            <text:p>sonia.alvarad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servicios profesionales para apoyar la articulación interinstitucional y sectorial en los procesos, programas y proyectos a cargo de la Dirección de Asuntos Locales y Participación.</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7178905" table:style-name="ce34">
            <text:p>$57.178.905</text:p>
          </table:table-cell>
          <table:table-cell office:value-type="currency" office:value="57178905" table:style-name="ce34">
            <text:p>$57.178.905</text:p>
          </table:table-cell>
          <table:table-cell office:value-type="string" table:style-name="ce35">
            <text:p>No</text:p>
          </table:table-cell>
          <table:table-cell table:style-name="ce32"/>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Desarrollar 1 estrategia para la articulación y el fortalecimiento de las dinámicas de planeación, gestión del conocimiento y gestión institucional, asociadas a la ejecución, seguimiento, medición y evaluación de las políticas, los programas, proyectos y</text:p>
          </table:table-cell>
          <table:table-cell office:value-type="float" office:value="77102001" table:style-name="ce31">
            <text:p>77102001</text:p>
          </table:table-cell>
          <table:table-cell office:value-type="string" table:style-name="ce30">
            <text:p>Prestar los servicios profesionales a la Secretaría de Cultura, Recreación y Deporte para realizar la visita de seguimiento  de la Certificación de calidad de la Norma ISO: 9001 2015</text:p>
          </table:table-cell>
          <table:table-cell office:value-type="float" office:value="10" table:style-name="ce32">
            <text:p>10</text:p>
          </table:table-cell>
          <table:table-cell office:value-type="float" office:value="10" table:style-name="ce32">
            <text:p>10</text:p>
          </table:table-cell>
          <table:table-cell office:value-type="float" office:value="2" table:style-name="ce32">
            <text:p>2</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0000000" table:style-name="ce34">
            <text:p>$10.000.000</text:p>
          </table:table-cell>
          <table:table-cell office:value-type="currency" office:value="10000000" table:style-name="ce34">
            <text:p>$10.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PLANEACIÓN</text:p>
          </table:table-cell>
          <table:table-cell office:value-type="string" table:style-name="ce30">
            <text:p>CO-DC-11001</text:p>
          </table:table-cell>
          <table:table-cell office:value-type="string" table:style-name="ce30">
            <text:p>Sonia Cordoba Alvarado</text:p>
          </table:table-cell>
          <table:table-cell office:value-type="string" table:style-name="ce30">
            <text:p>sonia.alvarado@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Desarrollar 1 estrategia para la articulación y el fortalecimiento de las dinámicas de planeación, gestión del conocimiento y gestión institucional, asociadas a la ejecución, seguimiento, medición y evaluación de las políticas, los programas, proyectos y</text:p>
          </table:table-cell>
          <table:table-cell office:value-type="float" office:value="84111603" table:style-name="ce31">
            <text:p>84111603</text:p>
          </table:table-cell>
          <table:table-cell office:value-type="string" table:style-name="ce30">
            <text:p>Prestación de  Servicios  de  Auditoria Interna  de Calidad, requerida para  la visita de seguimiento de la Certificación en la norma internacional ISO 9001 : 2015.</text:p>
          </table:table-cell>
          <table:table-cell office:value-type="float" office:value="9" table:style-name="ce32">
            <text:p>9</text:p>
          </table:table-cell>
          <table:table-cell office:value-type="float" office:value="8" table:style-name="ce32">
            <text:p>8</text:p>
          </table:table-cell>
          <table:table-cell office:value-type="float" office:value="2" table:style-name="ce32">
            <text:p>2</text:p>
          </table:table-cell>
          <table:table-cell office:value-type="string" table:style-name="ce33">
            <text:p>meses</text:p>
          </table:table-cell>
          <table:table-cell office:value-type="string" table:style-name="ce30">
            <text:p>Mínima cuantía</text:p>
          </table:table-cell>
          <table:table-cell office:value-type="string" table:style-name="ce30">
            <text:p>01- <text:s/>12 - Otros Distrito</text:p>
          </table:table-cell>
          <table:table-cell office:value-type="currency" office:value="10000000" table:style-name="ce34">
            <text:p>$10.000.000</text:p>
          </table:table-cell>
          <table:table-cell office:value-type="currency" office:value="10000000" table:style-name="ce34">
            <text:p>$10.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PLANEACIÓN</text:p>
          </table:table-cell>
          <table:table-cell office:value-type="string" table:style-name="ce30">
            <text:p>CO-DC-11001</text:p>
          </table:table-cell>
          <table:table-cell office:value-type="string" table:style-name="ce30">
            <text:p>Sonia Cordoba Alvarado</text:p>
          </table:table-cell>
          <table:table-cell office:value-type="string" table:style-name="ce30">
            <text:p>sonia.alvarad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el acompañamiento jurídico en los procesos de contratación y el desarrollo de proyectos liderados por la misma.</text:p>
          </table:table-cell>
          <table:table-cell office:value-type="float" office:value="7" table:style-name="ce32">
            <text:p>7</text:p>
          </table:table-cell>
          <table:table-cell office:value-type="float" office:value="7" table:style-name="ce32">
            <text:p>7</text:p>
          </table:table-cell>
          <table:table-cell office:value-type="float" office:value="138" table:style-name="ce32">
            <text:p>138</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9364103" table:style-name="ce34">
            <text:p>$19.364.103</text:p>
          </table:table-cell>
          <table:table-cell office:value-type="currency" office:value="19364103" table:style-name="ce34">
            <text:p>$19.364.103</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para acompañar y apoyar las actividades administrativas y documentales requeridas para el proceso de Transformaciones Culturales, de conformidad con los procedimientos establecidos.</text:p>
          </table:table-cell>
          <table:table-cell office:value-type="float" office:value="7" table:style-name="ce32">
            <text:p>7</text:p>
          </table:table-cell>
          <table:table-cell office:value-type="float" office:value="8" table:style-name="ce32">
            <text:p>8</text:p>
          </table:table-cell>
          <table:table-cell office:value-type="float" office:value="129" table:style-name="ce32">
            <text:p>129</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6724586" table:style-name="ce34">
            <text:p>$26.724.586</text:p>
          </table:table-cell>
          <table:table-cell office:value-type="currency" office:value="26724586" table:style-name="ce34">
            <text:p>$26.724.586</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Desarrollar 1 estrategia para la articulación y el fortalecimiento de las dinámicas de planeación, gestión del conocimiento y gestión institucional, asociadas a la ejecución, seguimiento, medición y evaluación de las políticas, los programas, proyectos y</text:p>
          </table:table-cell>
          <table:table-cell office:value-type="float" office:value="80111701" table:style-name="ce31">
            <text:p>80111701</text:p>
          </table:table-cell>
          <table:table-cell office:value-type="string" table:style-name="ce30">
            <text:p>Prestar los servicios profesionales a la Dirección de Planeación en el desarrollo de nuevos módulos, funcionalidades y mantenimiento de los sistemas de información de la Dirección.</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7676100" table:style-name="ce34">
            <text:p>$27.676.100</text:p>
          </table:table-cell>
          <table:table-cell office:value-type="currency" office:value="27676100" table:style-name="ce34">
            <text:p>$27.676.100</text:p>
          </table:table-cell>
          <table:table-cell office:value-type="string" table:style-name="ce35">
            <text:p>No</text:p>
          </table:table-cell>
          <table:table-cell office:value-type="float" office:value="0" table:style-name="ce32">
            <text:p>0</text:p>
          </table:table-cell>
          <table:table-cell office:value-type="string" table:style-name="ce30">
            <text:p>DIRECCIÓN DE PLANEACIÓN</text:p>
          </table:table-cell>
          <table:table-cell office:value-type="string" table:style-name="ce30">
            <text:p>CO-DC-11001</text:p>
          </table:table-cell>
          <table:table-cell office:value-type="string" table:style-name="ce30">
            <text:p>Sonia Cordoba Alvarado</text:p>
          </table:table-cell>
          <table:table-cell office:value-type="string" table:style-name="ce30">
            <text:p>sonia.alvarad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para acompañar a la Dirección de Cultura Ciudadana en el desarrollo de estrategias y acciones relacionadas con el ámbito de convivencia, confianza y participación</text:p>
          </table:table-cell>
          <table:table-cell office:value-type="float" office:value="7" table:style-name="ce32">
            <text:p>7</text:p>
          </table:table-cell>
          <table:table-cell office:value-type="float" office:value="7" table:style-name="ce32">
            <text:p>7</text:p>
          </table:table-cell>
          <table:table-cell office:value-type="float" office:value="142" table:style-name="ce32">
            <text:p>142</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2553635" table:style-name="ce34">
            <text:p>$22.553.635</text:p>
          </table:table-cell>
          <table:table-cell office:value-type="currency" office:value="22553635" table:style-name="ce34">
            <text:p>$22.553.635</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servicios profesionales a la Secretaria Distrital de Cultura, Recreación y Deporte, para apoyar la gestión cultural en las localidades designadas por la SCRD, en el desarrollo de las políticas públicas poblacionales en los territorios</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7857650" table:style-name="ce34">
            <text:p>$37.857.650</text:p>
          </table:table-cell>
          <table:table-cell office:value-type="currency" office:value="37857650" table:style-name="ce34">
            <text:p>$37.857.650</text:p>
          </table:table-cell>
          <table:table-cell office:value-type="string" table:style-name="ce35">
            <text:p>No</text:p>
          </table:table-cell>
          <table:table-cell table:style-name="ce32"/>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para orientar y acompañar a la Dirección de Cultura Ciudadana en la formulación e implementación de las acciones y estrategias relacionadas con el ámbito de cultura ambiental</text:p>
          </table:table-cell>
          <table:table-cell office:value-type="float" office:value="7" table:style-name="ce32">
            <text:p>7</text:p>
          </table:table-cell>
          <table:table-cell office:value-type="float" office:value="7" table:style-name="ce32">
            <text:p>7</text:p>
          </table:table-cell>
          <table:table-cell office:value-type="float" office:value="143" table:style-name="ce32">
            <text:p>143</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2216818" table:style-name="ce34">
            <text:p>$62.216.818</text:p>
          </table:table-cell>
          <table:table-cell office:value-type="currency" office:value="62216818" table:style-name="ce34">
            <text:p>$62.216.818</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servicios profesionales a la Secretaria Distrital de Cultura, Recreación y Deporte, para apoyar la gestión cultural en las localidades designadas por la SCRD, en el desarrollo de las políticas públicas poblacionales en los territorios</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3246402" table:style-name="ce34">
            <text:p>$33.246.402</text:p>
          </table:table-cell>
          <table:table-cell office:value-type="currency" office:value="33246402" table:style-name="ce34">
            <text:p>$33.246.402</text:p>
          </table:table-cell>
          <table:table-cell office:value-type="string" table:style-name="ce35">
            <text:p>No</text:p>
          </table:table-cell>
          <table:table-cell table:style-name="ce32"/>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compañar el desarrollo de acciones comunicativas, narrativas y de apropiación de los proyectos de transformación cultural.</text:p>
          </table:table-cell>
          <table:table-cell office:value-type="float" office:value="7" table:style-name="ce32">
            <text:p>7</text:p>
          </table:table-cell>
          <table:table-cell office:value-type="float" office:value="7" table:style-name="ce32">
            <text:p>7</text:p>
          </table:table-cell>
          <table:table-cell office:value-type="float" office:value="133" table:style-name="ce32">
            <text:p>133</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2608456" table:style-name="ce34">
            <text:p>$42.608.456</text:p>
          </table:table-cell>
          <table:table-cell office:value-type="currency" office:value="42608456" table:style-name="ce34">
            <text:p>$42.608.456</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servicios profesionales a la Secretaria Distrital de Cultura, Recreación y Deporte, para apoyar la gestión cultural en las localidades designadas por la SCRD, en el desarrollo de las políticas públicas poblacionales en los territorios</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0286120" table:style-name="ce34">
            <text:p>$30.286.120</text:p>
          </table:table-cell>
          <table:table-cell office:value-type="currency" office:value="30286120" table:style-name="ce34">
            <text:p>$30.286.120</text:p>
          </table:table-cell>
          <table:table-cell office:value-type="string" table:style-name="ce35">
            <text:p>No</text:p>
          </table:table-cell>
          <table:table-cell table:style-name="ce32"/>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Desarrollar 1 estrategia para la articulación y el fortalecimiento de las dinámicas de planeación, gestión del conocimiento y gestión institucional, asociadas a la ejecución, seguimiento, medición y evaluación de las políticas, los programas, proyectos y</text:p>
          </table:table-cell>
          <table:table-cell office:value-type="float" office:value="80111701" table:style-name="ce31">
            <text:p>80111701</text:p>
          </table:table-cell>
          <table:table-cell office:value-type="string" table:style-name="ce30">
            <text:p>Prestar los servicios profesionales a la Dirección de Planeación en el mantenimiento del sistema de información sectorial, el desarrollo, elaboración e implementación de productos de carácter geoespacial y la participación en el desarrollo geográfico de p</text:p>
          </table:table-cell>
          <table:table-cell office:value-type="float" office:value="7" table:style-name="ce32">
            <text:p>7</text:p>
          </table:table-cell>
          <table:table-cell office:value-type="float" office:value="7" table:style-name="ce32">
            <text:p>7</text:p>
          </table:table-cell>
          <table:table-cell office:value-type="float" office:value="172" table:style-name="ce32">
            <text:p>172</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9524396" table:style-name="ce34">
            <text:p>$39.524.396</text:p>
          </table:table-cell>
          <table:table-cell office:value-type="currency" office:value="39524396" table:style-name="ce34">
            <text:p>$39.524.396</text:p>
          </table:table-cell>
          <table:table-cell office:value-type="string" table:style-name="ce35">
            <text:p>No</text:p>
          </table:table-cell>
          <table:table-cell office:value-type="float" office:value="0" table:style-name="ce32">
            <text:p>0</text:p>
          </table:table-cell>
          <table:table-cell office:value-type="string" table:style-name="ce30">
            <text:p>DIRECCIÓN DE PLANEACIÓN</text:p>
          </table:table-cell>
          <table:table-cell office:value-type="string" table:style-name="ce30">
            <text:p>CO-DC-11001</text:p>
          </table:table-cell>
          <table:table-cell office:value-type="string" table:style-name="ce30">
            <text:p>Sonia Cordoba Alvarado</text:p>
          </table:table-cell>
          <table:table-cell office:value-type="string" table:style-name="ce30">
            <text:p>sonia.alvarad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servicios profesionales a la Secretaria Distrital de Cultura, Recreación y Deporte, para apoyar la gestión cultural en las localidades designadas por la SCRD, en el desarrollo de las políticas públicas poblacionales en los territorios</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0286120" table:style-name="ce34">
            <text:p>$30.286.120</text:p>
          </table:table-cell>
          <table:table-cell office:value-type="currency" office:value="30286120" table:style-name="ce34">
            <text:p>$30.286.12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Desarrollar 1 estrategia para la articulación y el fortalecimiento de las dinámicas de planeación, gestión del conocimiento y gestión institucional, asociadas a la ejecución, seguimiento, medición y evaluación de las políticas, los programas, proyectos y</text:p>
          </table:table-cell>
          <table:table-cell office:value-type="float" office:value="80111701" table:style-name="ce31">
            <text:p>80111701</text:p>
          </table:table-cell>
          <table:table-cell office:value-type="string" table:style-name="ce30">
            <text:p>Prestar servicios profesionales a la Dirección de Planeación para la formulación, seguimiento e implementación de las políticas públicas y planes sectoriales, así como para el fortalecimiento de la gestión del conocimiento y de la información del Sector C</text:p>
          </table:table-cell>
          <table:table-cell office:value-type="float" office:value="7" table:style-name="ce32">
            <text:p>7</text:p>
          </table:table-cell>
          <table:table-cell office:value-type="float" office:value="7" table:style-name="ce32">
            <text:p>7</text:p>
          </table:table-cell>
          <table:table-cell office:value-type="float" office:value="174" table:style-name="ce32">
            <text:p>174</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4167258" table:style-name="ce34">
            <text:p>$44.167.258</text:p>
          </table:table-cell>
          <table:table-cell office:value-type="currency" office:value="44167258" table:style-name="ce34">
            <text:p>$44.167.258</text:p>
          </table:table-cell>
          <table:table-cell office:value-type="string" table:style-name="ce35">
            <text:p>No</text:p>
          </table:table-cell>
          <table:table-cell table:style-name="ce32"/>
          <table:table-cell office:value-type="string" table:style-name="ce30">
            <text:p>DIRECCIÓN DE PLANEACIÓN</text:p>
          </table:table-cell>
          <table:table-cell office:value-type="string" table:style-name="ce30">
            <text:p>CO-DC-11001</text:p>
          </table:table-cell>
          <table:table-cell office:value-type="string" table:style-name="ce30">
            <text:p>Sonia Cordoba Alvarado</text:p>
          </table:table-cell>
          <table:table-cell office:value-type="string" table:style-name="ce30">
            <text:p>sonia.alvarad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para acompañar a la Dirección de Cultura Ciudadana en el desarrollo de las acciones de cambio cultural relacionadas con el ámbito Género y Diversidad.</text:p>
          </table:table-cell>
          <table:table-cell office:value-type="float" office:value="7" table:style-name="ce32">
            <text:p>7</text:p>
          </table:table-cell>
          <table:table-cell office:value-type="float" office:value="7" table:style-name="ce32">
            <text:p>7</text:p>
          </table:table-cell>
          <table:table-cell office:value-type="float" office:value="146" table:style-name="ce32">
            <text:p>146</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0156473" table:style-name="ce34">
            <text:p>$40.156.473</text:p>
          </table:table-cell>
          <table:table-cell office:value-type="currency" office:value="40156473" table:style-name="ce34">
            <text:p>$40.156.473</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compañar las acciones de socialización y seguimiento de la Política de Cultura Ciudadana de acuerdo con los lineamientos establecidos</text:p>
          </table:table-cell>
          <table:table-cell office:value-type="float" office:value="7" table:style-name="ce32">
            <text:p>7</text:p>
          </table:table-cell>
          <table:table-cell office:value-type="float" office:value="7" table:style-name="ce32">
            <text:p>7</text:p>
          </table:table-cell>
          <table:table-cell office:value-type="float" office:value="148" table:style-name="ce32">
            <text:p>148</text:p>
          </table:table-cell>
          <table:table-cell office:value-type="string" table:style-name="ce33">
            <text:p>dias</text:p>
          </table:table-cell>
          <table:table-cell office:value-type="string" table:style-name="ce30">
            <text:p>Concurso de méritos abierto</text:p>
          </table:table-cell>
          <table:table-cell office:value-type="string" table:style-name="ce30">
            <text:p>01- <text:s/>12 - Otros Distrito</text:p>
          </table:table-cell>
          <table:table-cell office:value-type="currency" office:value="37352881" table:style-name="ce34">
            <text:p>$37.352.881</text:p>
          </table:table-cell>
          <table:table-cell office:value-type="currency" office:value="37352881" table:style-name="ce34">
            <text:p>$37.352.881</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Desarrollar 1 estrategia para la articulación y el fortalecimiento de las dinámicas de planeación, gestión del conocimiento y gestión institucional, asociadas a la ejecución, seguimiento, medición y evaluación de las políticas, los programas, proyectos y</text:p>
          </table:table-cell>
          <table:table-cell office:value-type="float" office:value="80111701" table:style-name="ce31">
            <text:p>80111701</text:p>
          </table:table-cell>
          <table:table-cell office:value-type="string" table:style-name="ce30">
            <text:p>Prestar servicios profesionales a la Dirección de Planeación para la asistencia técnica en la gestión sectorial y de la entidad en el marco del Plan de Desarrollo 2020 - 2024</text:p>
          </table:table-cell>
          <table:table-cell office:value-type="float" office:value="7" table:style-name="ce32">
            <text:p>7</text:p>
          </table:table-cell>
          <table:table-cell office:value-type="float" office:value="7" table:style-name="ce32">
            <text:p>7</text:p>
          </table:table-cell>
          <table:table-cell office:value-type="float" office:value="175" table:style-name="ce32">
            <text:p>175</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2104267" table:style-name="ce34">
            <text:p>$52.104.267</text:p>
          </table:table-cell>
          <table:table-cell office:value-type="currency" office:value="52104267" table:style-name="ce34">
            <text:p>$52.104.267</text:p>
          </table:table-cell>
          <table:table-cell office:value-type="string" table:style-name="ce35">
            <text:p>No</text:p>
          </table:table-cell>
          <table:table-cell table:style-name="ce32"/>
          <table:table-cell office:value-type="string" table:style-name="ce30">
            <text:p>DIRECCIÓN DE PLANEACIÓN</text:p>
          </table:table-cell>
          <table:table-cell office:value-type="string" table:style-name="ce30">
            <text:p>CO-DC-11001</text:p>
          </table:table-cell>
          <table:table-cell office:value-type="string" table:style-name="ce30">
            <text:p>Sonia Cordoba Alvarado</text:p>
          </table:table-cell>
          <table:table-cell office:value-type="string" table:style-name="ce30">
            <text:p>sonia.alvarad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poyar las actividades de captura de información y seguimiento de los operativos de campo.</text:p>
          </table:table-cell>
          <table:table-cell office:value-type="float" office:value="7" table:style-name="ce32">
            <text:p>7</text:p>
          </table:table-cell>
          <table:table-cell office:value-type="float" office:value="7" table:style-name="ce32">
            <text:p>7</text:p>
          </table:table-cell>
          <table:table-cell office:value-type="float" office:value="148" table:style-name="ce32">
            <text:p>148</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8821048" table:style-name="ce34">
            <text:p>$28.821.048</text:p>
          </table:table-cell>
          <table:table-cell office:value-type="currency" office:value="28821048" table:style-name="ce34">
            <text:p>$28.821.048</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orientar y acompañar el desarrollo de actividades de generación de conocimiento en temas de comportamiento social y transformación cultural.</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1443350" table:style-name="ce34">
            <text:p>$51.443.350</text:p>
          </table:table-cell>
          <table:table-cell office:value-type="currency" office:value="51443350" table:style-name="ce34">
            <text:p>$51.443.350</text:p>
          </table:table-cell>
          <table:table-cell office:value-type="string" table:style-name="ce35">
            <text:p>No</text:p>
          </table:table-cell>
          <table:table-cell table:style-name="ce32"/>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poyar las actividades de acopio, procesamiento y sistematización de información cualitativa y cuantitativa para la generación de conocimiento</text:p>
          </table:table-cell>
          <table:table-cell office:value-type="float" office:value="7" table:style-name="ce32">
            <text:p>7</text:p>
          </table:table-cell>
          <table:table-cell office:value-type="float" office:value="7" table:style-name="ce32">
            <text:p>7</text:p>
          </table:table-cell>
          <table:table-cell office:value-type="float" office:value="124" table:style-name="ce32">
            <text:p>124</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0077584" table:style-name="ce34">
            <text:p>$20.077.584</text:p>
          </table:table-cell>
          <table:table-cell office:value-type="currency" office:value="20077584" table:style-name="ce34">
            <text:p>$20.077.584</text:p>
          </table:table-cell>
          <table:table-cell office:value-type="string" table:style-name="ce35">
            <text:p>No</text:p>
          </table:table-cell>
          <table:table-cell table:style-name="ce32"/>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orientar y acompañar las actividades de información cualitativa para la generación de conocimiento.</text:p>
          </table:table-cell>
          <table:table-cell office:value-type="float" office:value="7" table:style-name="ce32">
            <text:p>7</text:p>
          </table:table-cell>
          <table:table-cell office:value-type="float" office:value="7" table:style-name="ce32">
            <text:p>7</text:p>
          </table:table-cell>
          <table:table-cell office:value-type="float" office:value="133" table:style-name="ce32">
            <text:p>133</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6580896" table:style-name="ce34">
            <text:p>$36.580.896</text:p>
          </table:table-cell>
          <table:table-cell office:value-type="currency" office:value="36580896" table:style-name="ce34">
            <text:p>$36.580.896</text:p>
          </table:table-cell>
          <table:table-cell office:value-type="string" table:style-name="ce35">
            <text:p>No</text:p>
          </table:table-cell>
          <table:table-cell table:style-name="ce32"/>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poyar las actividades de generación de conocimiento sobre factores culturales asociados a la transformación cultural, el arte, la recreación y el deporte.</text:p>
          </table:table-cell>
          <table:table-cell office:value-type="float" office:value="7" table:style-name="ce32">
            <text:p>7</text:p>
          </table:table-cell>
          <table:table-cell office:value-type="float" office:value="7" table:style-name="ce32">
            <text:p>7</text:p>
          </table:table-cell>
          <table:table-cell office:value-type="float" office:value="140" table:style-name="ce32">
            <text:p>140</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9003427" table:style-name="ce34">
            <text:p>$29.003.427</text:p>
          </table:table-cell>
          <table:table-cell office:value-type="currency" office:value="29003427" table:style-name="ce34">
            <text:p>$29.003.427</text:p>
          </table:table-cell>
          <table:table-cell office:value-type="string" table:style-name="ce35">
            <text:p>No</text:p>
          </table:table-cell>
          <table:table-cell table:style-name="ce32"/>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acompañar las actividades de gestión y consolidación de la memoria social y lecciones aprendidas de los temas priorizados en Cultura Ciudadana que fortalezcan el ejercicio pedagógico</text:p>
          </table:table-cell>
          <table:table-cell office:value-type="float" office:value="7" table:style-name="ce32">
            <text:p>7</text:p>
          </table:table-cell>
          <table:table-cell office:value-type="float" office:value="7" table:style-name="ce32">
            <text:p>7</text:p>
          </table:table-cell>
          <table:table-cell office:value-type="float" office:value="118" table:style-name="ce32">
            <text:p>118</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2455231" table:style-name="ce34">
            <text:p>$32.455.231</text:p>
          </table:table-cell>
          <table:table-cell office:value-type="currency" office:value="32455231" table:style-name="ce34">
            <text:p>$32.455.231</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7879 - Fortalecimiento de la Cultura Ciudadana y su Institucionalidad en Bogotá</text:p>
          </table:table-cell>
          <table:table-cell office:value-type="string" table:style-name="ce30">
            <text:p>Diseñar y acompañar la implementación de 13 estrategias de cultura ciudadana en torno a los temas priorizados por la administración Distrital</text:p>
          </table:table-cell>
          <table:table-cell office:value-type="float" office:value="80111701" table:style-name="ce31">
            <text:p>80111701</text:p>
          </table:table-cell>
          <table:table-cell office:value-type="string" table:style-name="ce30">
            <text:p>Prestar servicios profesionales a la Dirección de Cultura Ciudadana para orientar y acompañarlas actividades de medición y generación de conocimiento sobre factores culturales asociados a la transformación cultural.</text:p>
          </table:table-cell>
          <table:table-cell office:value-type="float" office:value="7" table:style-name="ce32">
            <text:p>7</text:p>
          </table:table-cell>
          <table:table-cell office:value-type="float" office:value="8" table:style-name="ce32">
            <text:p>8</text:p>
          </table:table-cell>
          <table:table-cell office:value-type="float" office:value="135" table:style-name="ce32">
            <text:p>135</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9358115" table:style-name="ce34">
            <text:p>$49.358.115</text:p>
          </table:table-cell>
          <table:table-cell office:value-type="currency" office:value="49358115" table:style-name="ce34">
            <text:p>$49.358.115</text:p>
          </table:table-cell>
          <table:table-cell office:value-type="string" table:style-name="ce35">
            <text:p>No</text:p>
          </table:table-cell>
          <table:table-cell office:value-type="float" office:value="1" table:style-name="ce32">
            <text:p>1</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7610 - Transformación social y cultural de entornos y territorios para la construcción de paz en Bogotá.</text:p>
          </table:table-cell>
          <table:table-cell office:value-type="string" table:style-name="ce30">
            <text:p>Adelantar 10 procesos de concertación y articulación interinstitucional con comunidades y líderes para promover el ejercicio de los derechos culturales en territorios.</text:p>
          </table:table-cell>
          <table:table-cell office:value-type="float" office:value="80111701" table:style-name="ce31">
            <text:p>80111701</text:p>
          </table:table-cell>
          <table:table-cell office:value-type="string" table:style-name="ce30">
            <text:p>Prestar los servicios profesionales para apoyar a la Secretaría Distrital de Cultura, Recreación y Deporte <text:s/>en el seguimiento de los proyectos culturales, comunitarios e iniciativas ciudadanas en el marco del proyecto 7610, Transformación de espacios iden</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7676100" table:style-name="ce34">
            <text:p>$27.676.100</text:p>
          </table:table-cell>
          <table:table-cell office:value-type="currency" office:value="27676100" table:style-name="ce34">
            <text:p>$27.676.10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7610 - Transformación social y cultural de entornos y territorios para la construcción de paz en Bogotá.</text:p>
          </table:table-cell>
          <table:table-cell office:value-type="string" table:style-name="ce30">
            <text:p>Adelantar 10 procesos de concertación y articulación interinstitucional con comunidades y líderes para promover el ejercicio de los derechos culturales en territorios.</text:p>
          </table:table-cell>
          <table:table-cell office:value-type="float" office:value="80111701" table:style-name="ce31">
            <text:p>80111701</text:p>
          </table:table-cell>
          <table:table-cell office:value-type="string" table:style-name="ce30">
            <text:p>Prestar servicios profesionales para apoyar a la Secretaría Distrital de Cultura, Recreación y Deporte para apoyar el componente de espacios públicos y urbanísticos en el marco en el marco del proyecto 7610, Transformación de espacios identificados como e</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7676100" table:style-name="ce34">
            <text:p>$27.676.100</text:p>
          </table:table-cell>
          <table:table-cell office:value-type="currency" office:value="27676100" table:style-name="ce34">
            <text:p>$27.676.100</text:p>
          </table:table-cell>
          <table:table-cell office:value-type="string" table:style-name="ce35">
            <text:p>No</text:p>
          </table:table-cell>
          <table:table-cell table:style-name="ce32"/>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7610 - Transformación social y cultural de entornos y territorios para la construcción de paz en Bogotá.</text:p>
          </table:table-cell>
          <table:table-cell office:value-type="string" table:style-name="ce30">
            <text:p>Adelantar 10 procesos de concertación y articulación interinstitucional con comunidades y líderes para promover el ejercicio de los derechos culturales en territorios.</text:p>
          </table:table-cell>
          <table:table-cell office:value-type="float" office:value="80111701" table:style-name="ce31">
            <text:p>80111701</text:p>
          </table:table-cell>
          <table:table-cell office:value-type="string" table:style-name="ce30">
            <text:p><text:s/>Prestar servicios profesionales para apoyar a la Secretaría Distrital de Cultura, Recreación y Deporte en el desarrollo de acciones artísticas, culturales, deportivas y/o patrimoniales que permitan la consolidación de proyectos culturales comunitarios, i</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0883250" table:style-name="ce34">
            <text:p>$20.883.250</text:p>
          </table:table-cell>
          <table:table-cell office:value-type="currency" office:value="20883250" table:style-name="ce34">
            <text:p>$20.883.25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7881 - Generación de desarrollo social y económico sostenible a través de actividades culturales y creativas en Bogotá.</text:p>
          </table:table-cell>
          <table:table-cell office:value-type="string" table:style-name="ce30">
            <text:p>Implementar y fortalecer una (1) estrategia de economía cultural y creativa para orientar la toma de decisiones que permita mitigar y reactivar el sector cultura</text:p>
          </table:table-cell>
          <table:table-cell office:value-type="float" office:value="82141504" table:style-name="ce31">
            <text:p>82141504</text:p>
          </table:table-cell>
          <table:table-cell office:value-type="string" table:style-name="ce30">
            <text:p>Contratar los servicios profesionales para la diagramación de los lineamientos de política pública, programas y/o proyectos desarrollados por la SCRD en Bogotá.</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3500000" table:style-name="ce34">
            <text:p>$13.500.000</text:p>
          </table:table-cell>
          <table:table-cell office:value-type="currency" office:value="13500000" table:style-name="ce34">
            <text:p>$13.500.000</text:p>
          </table:table-cell>
          <table:table-cell office:value-type="string" table:style-name="ce35">
            <text:p>No</text:p>
          </table:table-cell>
          <table:table-cell office:value-type="float" office:value="0" table:style-name="ce32">
            <text:p>0</text:p>
          </table:table-cell>
          <table:table-cell office:value-type="string" table:style-name="ce30">
            <text:p>SUBSECRETARÍA DE GOBERNANZA</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Elaborar 1 plan de atención de requerimientos para fortalecer la gestión y el clima laboral</text:p>
          </table:table-cell>
          <table:table-cell office:value-type="float" office:value="80111701" table:style-name="ce31">
            <text:p>80111701</text:p>
          </table:table-cell>
          <table:table-cell office:value-type="string" table:style-name="ce30">
            <text:p>Contratación de servicios profesionales</text:p>
          </table:table-cell>
          <table:table-cell office:value-type="float" office:value="7" table:style-name="ce32">
            <text:p>7</text:p>
          </table:table-cell>
          <table:table-cell office:value-type="float" office:value="7" table:style-name="ce32">
            <text:p>7</text:p>
          </table:table-cell>
          <table:table-cell office:value-type="float" office:value="170" table:style-name="ce32">
            <text:p>170</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6716140" table:style-name="ce34">
            <text:p>$26.716.140</text:p>
          </table:table-cell>
          <table:table-cell office:value-type="currency" office:value="26716140" table:style-name="ce34">
            <text:p>$26.716.140</text:p>
          </table:table-cell>
          <table:table-cell office:value-type="string" table:style-name="ce35">
            <text:p>No</text:p>
          </table:table-cell>
          <table:table-cell table:style-name="ce32"/>
          <table:table-cell office:value-type="string" table:style-name="ce30">
            <text:p>DIRECCIÓN DE GESTIÓN CORPORATIVA</text:p>
          </table:table-cell>
          <table:table-cell office:value-type="string" table:style-name="ce30">
            <text:p>CO-DC-11001</text:p>
          </table:table-cell>
          <table:table-cell office:value-type="string" table:style-name="ce30">
            <text:p>Alba de la Cruz Berrio Baquero</text:p>
          </table:table-cell>
          <table:table-cell office:value-type="string" table:style-name="ce30">
            <text:p>alba.berrio@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Elaborar 1 plan de atención de requerimientos para fortalecer la gestión y el clima laboral</text:p>
          </table:table-cell>
          <table:table-cell office:value-type="float" office:value="80111701" table:style-name="ce31">
            <text:p>80111701</text:p>
          </table:table-cell>
          <table:table-cell office:value-type="string" table:style-name="ce30">
            <text:p>Contratación servicios profesionales de apoyo</text:p>
          </table:table-cell>
          <table:table-cell office:value-type="float" office:value="7" table:style-name="ce32">
            <text:p>7</text:p>
          </table:table-cell>
          <table:table-cell office:value-type="float" office:value="7" table:style-name="ce32">
            <text:p>7</text:p>
          </table:table-cell>
          <table:table-cell office:value-type="float" office:value="170" table:style-name="ce32">
            <text:p>170</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6716140" table:style-name="ce34">
            <text:p>$26.716.140</text:p>
          </table:table-cell>
          <table:table-cell office:value-type="currency" office:value="26716140" table:style-name="ce34">
            <text:p>$26.716.140</text:p>
          </table:table-cell>
          <table:table-cell office:value-type="string" table:style-name="ce35">
            <text:p>No</text:p>
          </table:table-cell>
          <table:table-cell table:style-name="ce32"/>
          <table:table-cell office:value-type="string" table:style-name="ce30">
            <text:p>DIRECCIÓN DE GESTIÓN CORPORATIVA</text:p>
          </table:table-cell>
          <table:table-cell office:value-type="string" table:style-name="ce30">
            <text:p>CO-DC-11001</text:p>
          </table:table-cell>
          <table:table-cell office:value-type="string" table:style-name="ce30">
            <text:p>Alba de la Cruz Berrio Baquero</text:p>
          </table:table-cell>
          <table:table-cell office:value-type="string" table:style-name="ce30">
            <text:p>alba.berri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los Servicios de interpretación -Lenguaje de señas Colombiano<text:s text:c="2"/></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5630250" table:style-name="ce34">
            <text:p>$15.630.250</text:p>
          </table:table-cell>
          <table:table-cell office:value-type="currency" office:value="15630250" table:style-name="ce34">
            <text:p>$15.630.250</text:p>
          </table:table-cell>
          <table:table-cell office:value-type="string" table:style-name="ce35">
            <text:p>No</text:p>
          </table:table-cell>
          <table:table-cell table:style-name="ce32"/>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los Servicios de interpretación -Lenguaje de señas Colombiano<text:s text:c="2"/></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5630250" table:style-name="ce34">
            <text:p>$15.630.250</text:p>
          </table:table-cell>
          <table:table-cell office:value-type="currency" office:value="15630250" table:style-name="ce34">
            <text:p>$15.630.25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sus servicios <text:s/>a la Secretaria Distrital de Cultura, Recreación y Deporte para apoyar la dinamización, información y organización del Modelo de Gestión Cultural Territorial.</text:p>
          </table:table-cell>
          <table:table-cell office:value-type="float" office:value="8" table:style-name="ce32">
            <text:p>8</text:p>
          </table:table-cell>
          <table:table-cell office:value-type="float" office:value="8" table:style-name="ce32">
            <text:p>8</text:p>
          </table:table-cell>
          <table:table-cell office:value-type="float" office:value="4" table:style-name="ce32">
            <text:p>4</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2504200" table:style-name="ce34">
            <text:p>$12.504.200</text:p>
          </table:table-cell>
          <table:table-cell office:value-type="currency" office:value="12504200" table:style-name="ce34">
            <text:p>$12.504.200</text:p>
          </table:table-cell>
          <table:table-cell office:value-type="string" table:style-name="ce35">
            <text:p>No</text:p>
          </table:table-cell>
          <table:table-cell table:style-name="ce32"/>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sus servicios <text:s/>a la Secretaria Distrital de Cultura, Recreación y Deporte para apoyar la dinamización, información y organización del Modelo de Gestión Cultural Territorial.</text:p>
          </table:table-cell>
          <table:table-cell office:value-type="float" office:value="8" table:style-name="ce32">
            <text:p>8</text:p>
          </table:table-cell>
          <table:table-cell office:value-type="float" office:value="8" table:style-name="ce32">
            <text:p>8</text:p>
          </table:table-cell>
          <table:table-cell office:value-type="float" office:value="4" table:style-name="ce32">
            <text:p>4</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5630250" table:style-name="ce34">
            <text:p>$15.630.250</text:p>
          </table:table-cell>
          <table:table-cell office:value-type="currency" office:value="15630250" table:style-name="ce34">
            <text:p>$15.630.25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sus servicios <text:s/>a la Secretaria Distrital de Cultura, Recreación y Deporte para apoyar la dinamización, información y organización del Modelo de Gestión Cultural Territorial.</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7193275" table:style-name="ce34">
            <text:p>$17.193.275</text:p>
          </table:table-cell>
          <table:table-cell office:value-type="currency" office:value="17193275" table:style-name="ce34">
            <text:p>$17.193.275</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sus servicios <text:s/>a la Secretaria Distrital de Cultura, Recreación y Deporte para apoyar la dinamización, información y organización del Modelo de Gestión Cultural Territorial</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7193275" table:style-name="ce34">
            <text:p>$17.193.275</text:p>
          </table:table-cell>
          <table:table-cell office:value-type="currency" office:value="17193275" table:style-name="ce34">
            <text:p>$17.193.275</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sus servicios <text:s/>a la Secretaria Distrital de Cultura, Recreación y Deporte para apoyar la dinamización, información y organización del Modelo de Gestión Cultural Territorial</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7193275" table:style-name="ce34">
            <text:p>$17.193.275</text:p>
          </table:table-cell>
          <table:table-cell office:value-type="currency" office:value="17193275" table:style-name="ce34">
            <text:p>$17.193.275</text:p>
          </table:table-cell>
          <table:table-cell office:value-type="string" table:style-name="ce35">
            <text:p>No</text:p>
          </table:table-cell>
          <table:table-cell table:style-name="ce32"/>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sus servicios <text:s/>a la Secretaria Distrital de Cultura, Recreación y Deporte para apoyar la dinamización, información y organización del Modelo de Gestión Cultural Territorial</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6414080" table:style-name="ce34">
            <text:p>$16.414.080</text:p>
          </table:table-cell>
          <table:table-cell office:value-type="currency" office:value="16414080" table:style-name="ce34">
            <text:p>$16.414.08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number-rows-repeated="2"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0 estrategias <text:s/>de reconocimiento y dinamización del componente cultural en los territorios de Bogotá</text:p>
          </table:table-cell>
          <table:table-cell office:value-type="float" office:value="80111701" table:style-name="ce31">
            <text:p>80111701</text:p>
          </table:table-cell>
          <table:table-cell office:value-type="string" table:style-name="ce30">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1075100" table:style-name="ce34">
            <text:p>$31.075.100</text:p>
          </table:table-cell>
          <table:table-cell office:value-type="currency" office:value="31075100" table:style-name="ce34">
            <text:p>$31.075.10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7881 - Generación de desarrollo social y económico sostenible a través de actividades culturales y creativas en Bogotá.</text:p>
          </table:table-cell>
          <table:table-cell office:value-type="string" table:style-name="ce30">
            <text:p>Implementar y fortalecer una (1) estrategia de economía cultural y creativa para orientar la toma de decisiones que permita mitigar y reactivar el sector cultura</text:p>
          </table:table-cell>
          <table:table-cell office:value-type="float" office:value="82141504" table:style-name="ce31">
            <text:p>82141504</text:p>
          </table:table-cell>
          <table:table-cell office:value-type="string" table:style-name="ce30">
            <text:p>Contratar los servicios profesionales para la diagramación de los resultados de la Cuenta Satélite de Cultura y Economía Creativa de Bogotá.</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0000000" table:style-name="ce34">
            <text:p>$30.000.000</text:p>
          </table:table-cell>
          <table:table-cell office:value-type="currency" office:value="30000000" table:style-name="ce34">
            <text:p>$30.000.000</text:p>
          </table:table-cell>
          <table:table-cell office:value-type="string" table:style-name="ce35">
            <text:p>No</text:p>
          </table:table-cell>
          <table:table-cell office:value-type="float" office:value="0" table:style-name="ce32">
            <text:p>0</text:p>
          </table:table-cell>
          <table:table-cell office:value-type="string" table:style-name="ce30">
            <text:p>SUBSECRETARÍA DE GOBERNANZA</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7881 - Generación de desarrollo social y económico sostenible a través de actividades culturales y creativas en Bogotá.</text:p>
          </table:table-cell>
          <table:table-cell office:value-type="string" table:style-name="ce30">
            <text:p>Diseñar y promover Un (1) programa para el fortalecimiento de la cadena de valor de la economía cultural y creativa.</text:p>
          </table:table-cell>
          <table:table-cell office:value-type="float" office:value="93141702" table:style-name="ce31">
            <text:p>93141702</text:p>
          </table:table-cell>
          <table:table-cell office:value-type="string" table:style-name="ce30">
            <text:p>Contratar los servicios profesionales para la promoción de proyectos culturales y creativos en plataformas de circulación.</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Publicación contratación régimen especial - Régimen especial</text:p>
          </table:table-cell>
          <table:table-cell office:value-type="string" table:style-name="ce30">
            <text:p>01- <text:s/>12 - Otros Distrito</text:p>
          </table:table-cell>
          <table:table-cell office:value-type="currency" office:value="250000000" table:style-name="ce34">
            <text:p>$250.000.000</text:p>
          </table:table-cell>
          <table:table-cell office:value-type="currency" office:value="250000000" table:style-name="ce34">
            <text:p>$250.000.000</text:p>
          </table:table-cell>
          <table:table-cell office:value-type="string" table:style-name="ce35">
            <text:p>No</text:p>
          </table:table-cell>
          <table:table-cell office:value-type="float" office:value="0" table:style-name="ce32">
            <text:p>0</text:p>
          </table:table-cell>
          <table:table-cell office:value-type="string" table:style-name="ce30">
            <text:p>SUBSECRETARÍA DE GOBERNANZA</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Concertar e implementar 23 <text:s/>procesos para el fortalecimiento, reconocimiento, <text:s/>valoración <text:s/>y la pervivencia cultural de los grupos étnicos, etários y sectores sociales</text:p>
          </table:table-cell>
          <table:table-cell office:value-type="float" office:value="93141600" table:style-name="ce31">
            <text:p>93141600</text:p>
          </table:table-cell>
          <table:table-cell office:value-type="string" table:style-name="ce30">
            <text:p>Aunar esfuerzos entre la Secretaría Distrital de Cultura,Recreación y Deporte y una Universidad <text:s/>para fortalecer y visibilizar las políticas públicas poblacionales</text:p>
          </table:table-cell>
          <table:table-cell office:value-type="float" office:value="8" table:style-name="ce32">
            <text:p>8</text:p>
          </table:table-cell>
          <table:table-cell office:value-type="float" office:value="8" table:style-name="ce32">
            <text:p>8</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0400000" table:style-name="ce34">
            <text:p>$50.400.000</text:p>
          </table:table-cell>
          <table:table-cell office:value-type="currency" office:value="50400000" table:style-name="ce34">
            <text:p>$50.400.000</text:p>
          </table:table-cell>
          <table:table-cell office:value-type="string" table:style-name="ce35">
            <text:p>No</text:p>
          </table:table-cell>
          <table:table-cell table:style-name="ce32"/>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7881 - Generación de desarrollo social y económico sostenible a través de actividades culturales y creativas en Bogotá.</text:p>
          </table:table-cell>
          <table:table-cell office:value-type="string" table:style-name="ce30">
            <text:p>Diseñar y promover Un (1) programa para el fortalecimiento de la cadena de valor de la economía cultural y creativa.</text:p>
          </table:table-cell>
          <table:table-cell office:value-type="float" office:value="80101604" table:style-name="ce31">
            <text:p>80101604</text:p>
          </table:table-cell>
          <table:table-cell office:value-type="string" table:style-name="ce30">
            <text:p>Contratar los servicios profesionales para implementar estrategias de financiación</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Publicación contratación régimen especial - Régimen especial</text:p>
          </table:table-cell>
          <table:table-cell office:value-type="string" table:style-name="ce30">
            <text:p>01- <text:s/>12 - Otros Distrito</text:p>
          </table:table-cell>
          <table:table-cell office:value-type="currency" office:value="406339302" table:style-name="ce34">
            <text:p>$406.339.302</text:p>
          </table:table-cell>
          <table:table-cell office:value-type="currency" office:value="406339302" table:style-name="ce34">
            <text:p>$406.339.302</text:p>
          </table:table-cell>
          <table:table-cell office:value-type="string" table:style-name="ce35">
            <text:p>No</text:p>
          </table:table-cell>
          <table:table-cell office:value-type="float" office:value="0" table:style-name="ce32">
            <text:p>0</text:p>
          </table:table-cell>
          <table:table-cell office:value-type="string" table:style-name="ce30">
            <text:p>SUBSECRETARÍA DE GOBERNANZA</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Realizar 1 plan de acción de formación, fortalecimiento, eventos territoriales, actividades comunitarias, campañas y estrategias de comunicación.</text:p>
          </table:table-cell>
          <table:table-cell office:value-type="float" office:value="82101801" table:style-name="ce31">
            <text:p>82101801</text:p>
          </table:table-cell>
          <table:table-cell office:value-type="string" table:style-name="ce30">
            <text:p>Activación de campañas mediante de acciones de pedagogía.</text:p>
          </table:table-cell>
          <table:table-cell office:value-type="float" office:value="8" table:style-name="ce32">
            <text:p>8</text:p>
          </table:table-cell>
          <table:table-cell office:value-type="float" office:value="8" table:style-name="ce32">
            <text:p>8</text:p>
          </table:table-cell>
          <table:table-cell office:value-type="float" office:value="4" table:style-name="ce32">
            <text:p>4</text:p>
          </table:table-cell>
          <table:table-cell office:value-type="string" table:style-name="ce33">
            <text:p>meses</text:p>
          </table:table-cell>
          <table:table-cell office:value-type="string" table:style-name="ce30">
            <text:p>Selección abreviada menor cuantía</text:p>
          </table:table-cell>
          <table:table-cell office:value-type="string" table:style-name="ce30">
            <text:p>01- <text:s/>12 - Otros Distrito</text:p>
          </table:table-cell>
          <table:table-cell office:value-type="currency" office:value="165000000" table:style-name="ce34">
            <text:p>$165.000.000</text:p>
          </table:table-cell>
          <table:table-cell office:value-type="currency" office:value="165000000" table:style-name="ce34">
            <text:p>$165.000.000</text:p>
          </table:table-cell>
          <table:table-cell office:value-type="string" table:style-name="ce35">
            <text:p>No</text:p>
          </table:table-cell>
          <table:table-cell office:value-type="float" office:value="0" table:style-name="ce32">
            <text:p>0</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30">
            <text:p>Laura Eugenia Gonzáles Pérez</text:p>
          </table:table-cell>
          <table:table-cell office:value-type="string" table:style-name="ce30">
            <text:p>laura.gonzal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7881 - Generación de desarrollo social y económico sostenible a través de actividades culturales y creativas en Bogotá.</text:p>
          </table:table-cell>
          <table:table-cell office:value-type="string" table:style-name="ce30">
            <text:p>Diseñar y promover Un (1) programa para el fortalecimiento de la cadena de valor de la economía cultural y creativa.</text:p>
          </table:table-cell>
          <table:table-cell office:value-type="float" office:value="86111502" table:style-name="ce31">
            <text:p>86111502</text:p>
          </table:table-cell>
          <table:table-cell office:value-type="string" table:style-name="ce30">
            <text:p>Contratar los servicios profesionales para diseñar e impartir un programa de formación de competencias emprendedoras y empresariales.</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Publicación contratación régimen especial - Régimen especial</text:p>
          </table:table-cell>
          <table:table-cell office:value-type="string" table:style-name="ce30">
            <text:p>01- <text:s/>12 - Otros Distrito</text:p>
          </table:table-cell>
          <table:table-cell office:value-type="currency" office:value="225712600" table:style-name="ce34">
            <text:p>$225.712.600</text:p>
          </table:table-cell>
          <table:table-cell office:value-type="currency" office:value="225712600" table:style-name="ce34">
            <text:p>$225.712.600</text:p>
          </table:table-cell>
          <table:table-cell office:value-type="string" table:style-name="ce35">
            <text:p>No</text:p>
          </table:table-cell>
          <table:table-cell office:value-type="float" office:value="0" table:style-name="ce32">
            <text:p>0</text:p>
          </table:table-cell>
          <table:table-cell office:value-type="string" table:style-name="ce30">
            <text:p>SUBSECRETARÍA DE GOBERNANZA</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Concertar e implementar 23 <text:s/>procesos para el fortalecimiento, reconocimiento, <text:s/>valoración <text:s/>y la pervivencia cultural de los grupos étnicos, etários y sectores sociales</text:p>
          </table:table-cell>
          <table:table-cell office:value-type="float" office:value="93141600" table:style-name="ce31">
            <text:p>93141600</text:p>
          </table:table-cell>
          <table:table-cell office:value-type="string" table:style-name="ce30">
            <text:p>Aunar esfuerzos entre la Secretaría Distrital de Cultura,Recreación y Deporte y una Universidad <text:s/>para fortalecer y visibilizar las políticas públicas poblacionales</text:p>
          </table:table-cell>
          <table:table-cell office:value-type="float" office:value="8" table:style-name="ce32">
            <text:p>8</text:p>
          </table:table-cell>
          <table:table-cell office:value-type="float" office:value="8" table:style-name="ce32">
            <text:p>8</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0000000" table:style-name="ce34">
            <text:p>$50.000.000</text:p>
          </table:table-cell>
          <table:table-cell office:value-type="currency" office:value="50000000" table:style-name="ce34">
            <text:p>$50.000.000</text:p>
          </table:table-cell>
          <table:table-cell office:value-type="string" table:style-name="ce35">
            <text:p>No</text:p>
          </table:table-cell>
          <table:table-cell table:style-name="ce32"/>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Concertar e implementar 23 <text:s/>procesos para el fortalecimiento, reconocimiento, <text:s/>valoración <text:s/>y la pervivencia cultural de los grupos étnicos, etários y sectores sociales</text:p>
          </table:table-cell>
          <table:table-cell office:value-type="float" office:value="93141703" table:style-name="ce31">
            <text:p>93141703</text:p>
          </table:table-cell>
          <table:table-cell office:value-type="string" table:style-name="ce30">
            <text:p>Se requiere dar cumplimiento a los acuerdos de la Consulta Previa, de conformidad con el fallo de la sentencia del CONSEJO DE ESTADO, Sentencia de Tutela con radicado No 25000-23-41-000-2015-00873-01 del cuatro (4) de agosto de dos mil dieciséis (2016), C</text:p>
          </table:table-cell>
          <table:table-cell office:value-type="float" office:value="8" table:style-name="ce32">
            <text:p>8</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36000000" table:style-name="ce34">
            <text:p>$136.000.000</text:p>
          </table:table-cell>
          <table:table-cell office:value-type="currency" office:value="136000000" table:style-name="ce34">
            <text:p>$136.000.000</text:p>
          </table:table-cell>
          <table:table-cell office:value-type="string" table:style-name="ce35">
            <text:p>No</text:p>
          </table:table-cell>
          <table:table-cell table:style-name="ce32"/>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6 <text:s/>estrategias para el <text:s/>fortalecimiento y cualificación del Sistema Distrital de Arte, Cultura y Patrimonio, los procesos de participación y la gestión territorial.</text:p>
          </table:table-cell>
          <table:table-cell office:value-type="float" office:value="93141703" table:style-name="ce31">
            <text:p>93141703</text:p>
          </table:table-cell>
          <table:table-cell office:value-type="string" table:style-name="ce30">
            <text:p>Aunar esfuerzos entre la Secretaría Distrital de Cultura, Recreación y Deporte y la Universidad Nacional de Colombia para fortalecer y visibilizar las políticas públicas poblacionales.</text:p>
          </table:table-cell>
          <table:table-cell office:value-type="float" office:value="8" table:style-name="ce32">
            <text:p>8</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75000000" table:style-name="ce34">
            <text:p>$175.000.000</text:p>
          </table:table-cell>
          <table:table-cell office:value-type="currency" office:value="175000000" table:style-name="ce34">
            <text:p>$175.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Implementar 1 sistema de gestión documental de conformidad con la normatividad vigente.</text:p>
          </table:table-cell>
          <table:table-cell office:value-type="float" office:value="80111701" table:style-name="ce31">
            <text:p>80111701</text:p>
          </table:table-cell>
          <table:table-cell office:value-type="string" table:style-name="ce30">
            <text:p>Contratación de un historiador</text:p>
          </table:table-cell>
          <table:table-cell office:value-type="float" office:value="7" table:style-name="ce32">
            <text:p>7</text:p>
          </table:table-cell>
          <table:table-cell office:value-type="float" office:value="7" table:style-name="ce32">
            <text:p>7</text:p>
          </table:table-cell>
          <table:table-cell office:value-type="float" office:value="4" table:style-name="ce32">
            <text:p>4</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3064854" table:style-name="ce34">
            <text:p>$33.064.854</text:p>
          </table:table-cell>
          <table:table-cell office:value-type="currency" office:value="33064854" table:style-name="ce34">
            <text:p>$33.064.854</text:p>
          </table:table-cell>
          <table:table-cell office:value-type="string" table:style-name="ce35">
            <text:p>No</text:p>
          </table:table-cell>
          <table:table-cell table:style-name="ce32"/>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Implementar 1 sistema de gestión documental de conformidad con la normatividad vigente.</text:p>
          </table:table-cell>
          <table:table-cell office:value-type="float" office:value="80111701" table:style-name="ce31">
            <text:p>80111701</text:p>
          </table:table-cell>
          <table:table-cell office:value-type="string" table:style-name="ce30">
            <text:p>Contratación de personal para elaboración de instrumentos archivísticos.</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1080250" table:style-name="ce34">
            <text:p>$31.080.250</text:p>
          </table:table-cell>
          <table:table-cell office:value-type="currency" office:value="31080250" table:style-name="ce34">
            <text:p>$31.080.250</text:p>
          </table:table-cell>
          <table:table-cell office:value-type="string" table:style-name="ce35">
            <text:p>No</text:p>
          </table:table-cell>
          <table:table-cell table:style-name="ce32"/>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7881 - Generación de desarrollo social y económico sostenible a través de actividades culturales y creativas en Bogotá.</text:p>
          </table:table-cell>
          <table:table-cell office:value-type="string" table:style-name="ce30">
            <text:p>Diseñar e implementar una (1) estrategia para reconocer y crear fortalecer, consolidar y/o posicionar Distritos Creativos, así como espacios adecuados para el desarrollo de actividades culturales y creativa</text:p>
          </table:table-cell>
          <table:table-cell office:value-type="float" office:value="93141702" table:style-name="ce31">
            <text:p>93141702</text:p>
          </table:table-cell>
          <table:table-cell office:value-type="string" table:style-name="ce30">
            <text:p>Contratar los servicios profesionales para generar una estrategia de posicionamiento de los Distritos Creativos.</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81070350" table:style-name="ce34">
            <text:p>$81.070.350</text:p>
          </table:table-cell>
          <table:table-cell office:value-type="currency" office:value="81070350" table:style-name="ce34">
            <text:p>$81.070.350</text:p>
          </table:table-cell>
          <table:table-cell office:value-type="string" table:style-name="ce35">
            <text:p>No</text:p>
          </table:table-cell>
          <table:table-cell office:value-type="float" office:value="0" table:style-name="ce32">
            <text:p>0</text:p>
          </table:table-cell>
          <table:table-cell office:value-type="string" table:style-name="ce30">
            <text:p>SUBSECRETARÍA DE GOBERNANZA</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Implementar 1 sistema de gestión documental de conformidad con la normatividad vigente.</text:p>
          </table:table-cell>
          <table:table-cell office:value-type="float" office:value="80111701" table:style-name="ce31">
            <text:p>80111701</text:p>
          </table:table-cell>
          <table:table-cell office:value-type="string" table:style-name="ce30">
            <text:p>Contratación de personal para gestionar lo referente a las TRD.</text:p>
          </table:table-cell>
          <table:table-cell office:value-type="float" office:value="7" table:style-name="ce32">
            <text:p>7</text:p>
          </table:table-cell>
          <table:table-cell office:value-type="float" office:value="7" table:style-name="ce32">
            <text:p>7</text:p>
          </table:table-cell>
          <table:table-cell office:value-type="float" office:value="6" table:style-name="ce32">
            <text:p>6</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6213216" table:style-name="ce34">
            <text:p>$46.213.216</text:p>
          </table:table-cell>
          <table:table-cell office:value-type="currency" office:value="46213216" table:style-name="ce34">
            <text:p>$46.213.216</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Implementar 1 sistema de gestión documental de conformidad con la normatividad vigente.</text:p>
          </table:table-cell>
          <table:table-cell office:value-type="float" office:value="80111701" table:style-name="ce31">
            <text:p>80111701</text:p>
          </table:table-cell>
          <table:table-cell office:value-type="string" table:style-name="ce30">
            <text:p>Contratación de personal para apoyo a la gestión de correspondencia</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5387980" table:style-name="ce34">
            <text:p>$45.387.980</text:p>
          </table:table-cell>
          <table:table-cell office:value-type="currency" office:value="45387980" table:style-name="ce34">
            <text:p>$45.387.980</text:p>
          </table:table-cell>
          <table:table-cell office:value-type="string" table:style-name="ce35">
            <text:p>No</text:p>
          </table:table-cell>
          <table:table-cell table:style-name="ce32"/>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48 - Fortalecimiento estratégico de la gestión cultural territorial, poblacional y de la participación incidente en Bogotá</text:p>
          </table:table-cell>
          <table:table-cell office:value-type="string" table:style-name="ce30">
            <text:p>Desarrollar 26 <text:s/>estrategias para el <text:s/>fortalecimiento y cualificación del Sistema Distrital de Arte, Cultura y Patrimonio, los procesos de participación y la gestión territorial.</text:p>
          </table:table-cell>
          <table:table-cell office:value-type="float" office:value="78111800" table:style-name="ce31">
            <text:p>78111800</text:p>
          </table:table-cell>
          <table:table-cell office:value-type="string" table:style-name="ce30">
            <text:p>PCC <text:s/>Prestar el servicio integral de transporte automotor terrestre especial a la Secretaría Distrital de Cultura, Recreación y Deporte.</text:p>
          </table:table-cell>
          <table:table-cell office:value-type="float" office:value="7" table:style-name="ce32">
            <text:p>7</text:p>
          </table:table-cell>
          <table:table-cell office:value-type="float" office:value="7" table:style-name="ce32">
            <text:p>7</text:p>
          </table:table-cell>
          <table:table-cell office:value-type="float" office:value="6" table:style-name="ce32">
            <text:p>6</text:p>
          </table:table-cell>
          <table:table-cell office:value-type="string" table:style-name="ce33">
            <text:p>meses</text:p>
          </table:table-cell>
          <table:table-cell office:value-type="string" table:style-name="ce30">
            <text:p>Selección abreviada subasta inversa</text:p>
          </table:table-cell>
          <table:table-cell office:value-type="string" table:style-name="ce30">
            <text:p>01- <text:s/>12 - Otros Distrito</text:p>
          </table:table-cell>
          <table:table-cell office:value-type="currency" office:value="54759065" table:style-name="ce34">
            <text:p>$54.759.065</text:p>
          </table:table-cell>
          <table:table-cell office:value-type="currency" office:value="54759065" table:style-name="ce34">
            <text:p>$54.759.065</text:p>
          </table:table-cell>
          <table:table-cell office:value-type="string" table:style-name="ce35">
            <text:p>No</text:p>
          </table:table-cell>
          <table:table-cell table:style-name="ce32"/>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Mantener 5 sedes (3 sedes, almacén y bodega) en buen estado y atender los requerimientos internos y externos referentes a los mismos.</text:p>
          </table:table-cell>
          <table:table-cell office:value-type="float" office:value="72103300" table:style-name="ce31">
            <text:p>72103300</text:p>
          </table:table-cell>
          <table:table-cell office:value-type="string" table:style-name="ce30">
            <text:p>PCC Mantenimiento locativo de los bienes muebles e inmuebles</text:p>
          </table:table-cell>
          <table:table-cell office:value-type="float" office:value="6" table:style-name="ce32">
            <text:p>6</text:p>
          </table:table-cell>
          <table:table-cell office:value-type="float" office:value="6" table:style-name="ce32">
            <text:p>6</text:p>
          </table:table-cell>
          <table:table-cell office:value-type="float" office:value="5" table:style-name="ce32">
            <text:p>5</text:p>
          </table:table-cell>
          <table:table-cell office:value-type="string" table:style-name="ce33">
            <text:p>meses</text:p>
          </table:table-cell>
          <table:table-cell office:value-type="string" table:style-name="ce30">
            <text:p>Selección abreviada menor cuantía</text:p>
          </table:table-cell>
          <table:table-cell office:value-type="string" table:style-name="ce30">
            <text:p>01- <text:s/>12 - Otros Distrito</text:p>
          </table:table-cell>
          <table:table-cell office:value-type="currency" office:value="182878855" table:style-name="ce34">
            <text:p>$182.878.855</text:p>
          </table:table-cell>
          <table:table-cell office:value-type="currency" office:value="182878855" table:style-name="ce34">
            <text:p>$182.878.855</text:p>
          </table:table-cell>
          <table:table-cell office:value-type="string" table:style-name="ce35">
            <text:p>No</text:p>
          </table:table-cell>
          <table:table-cell table:style-name="ce32"/>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Actualizar el 70% de las herramientas tecnológicas.</text:p>
          </table:table-cell>
          <table:table-cell office:value-type="string" table:style-name="ce31">
            <text:p>43201800</text:p>
            <text:p>43212123</text:p>
          </table:table-cell>
          <table:table-cell office:value-type="string" table:style-name="ce30">
            <text:p>Adquisición de equipos que garanticen la seguridad de la información institucional y renovación del parque computacional de los funcionarios y contratistas del entidad</text:p>
          </table:table-cell>
          <table:table-cell office:value-type="float" office:value="8" table:style-name="ce32">
            <text:p>8</text:p>
          </table:table-cell>
          <table:table-cell office:value-type="float" office:value="9" table:style-name="ce32">
            <text:p>9</text:p>
          </table:table-cell>
          <table:table-cell office:value-type="float" office:value="2" table:style-name="ce32">
            <text:p>2</text:p>
          </table:table-cell>
          <table:table-cell office:value-type="string" table:style-name="ce33">
            <text:p>meses</text:p>
          </table:table-cell>
          <table:table-cell office:value-type="string" table:style-name="ce30">
            <text:p>Selección abreviada subasta inversa</text:p>
          </table:table-cell>
          <table:table-cell office:value-type="string" table:style-name="ce30">
            <text:p>01- <text:s/>12 - Otros Distrito</text:p>
          </table:table-cell>
          <table:table-cell office:value-type="currency" office:value="611600905" table:style-name="ce34">
            <text:p>$611.600.905</text:p>
          </table:table-cell>
          <table:table-cell office:value-type="currency" office:value="611600905" table:style-name="ce34">
            <text:p>$611.600.905</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Actualizar el 70% de las herramientas tecnológicas.</text:p>
          </table:table-cell>
          <table:table-cell office:value-type="float" office:value="80111701" table:style-name="ce31">
            <text:p>80111701</text:p>
          </table:table-cell>
          <table:table-cell office:value-type="string" table:style-name="ce30">
            <text:p>Recoger y estructurar iniciativas tecnológicas sectoriales que permitan contar con sistemas de información unificado y fomentar la práctica artística utilizando la ciencia y la tecnología</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2000000" table:style-name="ce34">
            <text:p>$72.000.000</text:p>
          </table:table-cell>
          <table:table-cell office:value-type="currency" office:value="72000000" table:style-name="ce34">
            <text:p>$72.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Actualizar el 70% de las herramientas tecnológicas.</text:p>
          </table:table-cell>
          <table:table-cell office:value-type="float" office:value="81112200" table:style-name="ce31">
            <text:p>81112200</text:p>
          </table:table-cell>
          <table:table-cell office:value-type="string" table:style-name="ce30">
            <text:p>Automatizar los servicios misionales que beneficien a la ciudadanía facilitando la prestación de los servicios</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7857950" table:style-name="ce34">
            <text:p>$37.857.950</text:p>
          </table:table-cell>
          <table:table-cell office:value-type="currency" office:value="37857950" table:style-name="ce34">
            <text:p>$37.857.95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56 - Generación de una Estrategia de Internacionalización del Sector Cultura, Recreación y Deporte para la ciudad de Bogotá</text:p>
          </table:table-cell>
          <table:table-cell office:value-type="string" table:style-name="ce30">
            <text:p>Diseñar y gestionar <text:s/>una (1) plataforma de información que permita la consulta y sistematización permanente de las experiencias significativas, buenas prácticas y proyectos de cooperación del sector</text:p>
          </table:table-cell>
          <table:table-cell office:value-type="float" office:value="80111701" table:style-name="ce31">
            <text:p>80111701</text:p>
          </table:table-cell>
          <table:table-cell office:value-type="string" table:style-name="ce30">
            <text:p>Apoyar el levantamiento y la caracterización <text:s/>de los procesos, procedimientos, experiencias y <text:s/>acciones de relacionamiento y cooperación internacional del sector cultura, recreación y deporte, para la conceptualización de una herramienta de gestión de la</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0000000" table:style-name="ce34">
            <text:p>$30.000.000</text:p>
          </table:table-cell>
          <table:table-cell office:value-type="currency" office:value="30000000" table:style-name="ce34">
            <text:p>$30.000.000</text:p>
          </table:table-cell>
          <table:table-cell office:value-type="string" table:style-name="ce35">
            <text:p>No</text:p>
          </table:table-cell>
          <table:table-cell table:style-name="ce32"/>
          <table:table-cell office:value-type="string" table:style-name="ce30">
            <text:p>SUBSECRETARÍA DE GOBERNANZA</text:p>
          </table:table-cell>
          <table:table-cell office:value-type="string" table:style-name="ce30">
            <text:p>CO-DC-11001</text:p>
          </table:table-cell>
          <table:table-cell office:value-type="string" table:style-name="ce30">
            <text:p>Paola Yadira Ramirez Herrera</text:p>
          </table:table-cell>
          <table:table-cell office:value-type="string" table:style-name="ce30">
            <text:p>paolayadira.ramirez@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56 - Generación de una Estrategia de Internacionalización del Sector Cultura, Recreación y Deporte para la ciudad de Bogotá</text:p>
          </table:table-cell>
          <table:table-cell office:value-type="string" table:style-name="ce30">
            <text:p>Elaborar 1 documento técnico sobre el relacionamiento internacional del sector para gestionar cooperación técnica y financiera al interior del sector.</text:p>
          </table:table-cell>
          <table:table-cell office:value-type="float" office:value="80111701" table:style-name="ce31">
            <text:p>80111701</text:p>
          </table:table-cell>
          <table:table-cell office:value-type="string" table:style-name="ce30">
            <text:p>Apoyar la elaboración e implementación de los lienamientos conceptuales y técnicos de la estrategia de relacionamiento internacional del Sector Cultura, Recreación y Deporte</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0000000" table:style-name="ce34">
            <text:p>$30.000.000</text:p>
          </table:table-cell>
          <table:table-cell office:value-type="currency" office:value="30000000" table:style-name="ce34">
            <text:p>$30.000.000</text:p>
          </table:table-cell>
          <table:table-cell office:value-type="string" table:style-name="ce35">
            <text:p>No</text:p>
          </table:table-cell>
          <table:table-cell table:style-name="ce32"/>
          <table:table-cell office:value-type="string" table:style-name="ce30">
            <text:p>SUBSECRETARÍA DE GOBERNANZA</text:p>
          </table:table-cell>
          <table:table-cell office:value-type="string" table:style-name="ce30">
            <text:p>CO-DC-11001</text:p>
          </table:table-cell>
          <table:table-cell office:value-type="string" table:style-name="ce30">
            <text:p>Paola Yadira Ramirez Herrera</text:p>
          </table:table-cell>
          <table:table-cell office:value-type="string" table:style-name="ce30">
            <text:p>paolayadira.ramirez@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50 - Fortalecimiento de los procesos de fomento cultural para la gestión incluyente en Cultura para la vida cotidiana en Bogotá D.C.</text:p>
          </table:table-cell>
          <table:table-cell office:value-type="string" table:style-name="ce30">
            <text:p>Entregar 923 estímulos (800), apoyos concertados (120) y alianzas estratégicas (3) dirigidos a fortalecer los procesos de los agentes del sector</text:p>
          </table:table-cell>
          <table:table-cell office:value-type="float" office:value="80111701" table:style-name="ce31">
            <text:p>80111701</text:p>
          </table:table-cell>
          <table:table-cell office:value-type="string" table:style-name="ce30">
            <text:p>Prestar los servicios profesional de apoyo técnico y administrativo para el desarrollo de las convocatorias- Navidad</text:p>
          </table:table-cell>
          <table:table-cell office:value-type="float" office:value="8" table:style-name="ce32">
            <text:p>8</text:p>
          </table:table-cell>
          <table:table-cell office:value-type="float" office:value="8" table:style-name="ce32">
            <text:p>8</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7867950" table:style-name="ce34">
            <text:p>$37.867.950</text:p>
          </table:table-cell>
          <table:table-cell office:value-type="currency" office:value="37867950" table:style-name="ce34">
            <text:p>$37.867.95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50 - Fortalecimiento de los procesos de fomento cultural para la gestión incluyente en Cultura para la vida cotidiana en Bogotá D.C.</text:p>
          </table:table-cell>
          <table:table-cell office:value-type="string" table:style-name="ce30">
            <text:p>Entregar 923 estímulos (800), apoyos concertados (120) y alianzas estratégicas (3) dirigidos a fortalecer los procesos de los agentes del sector</text:p>
          </table:table-cell>
          <table:table-cell office:value-type="float" office:value="93141703" table:style-name="ce31">
            <text:p>93141703</text:p>
          </table:table-cell>
          <table:table-cell office:value-type="string" table:style-name="ce30">
            <text:p>Realizar el proceso de evaluación de los proyectos participantes en el Programa Distrital de Apoyos Concertados 2021</text:p>
          </table:table-cell>
          <table:table-cell office:value-type="float" office:value="9" table:style-name="ce32">
            <text:p>9</text:p>
          </table:table-cell>
          <table:table-cell office:value-type="float" office:value="9" table:style-name="ce32">
            <text:p>9</text:p>
          </table:table-cell>
          <table:table-cell office:value-type="float" office:value="4" table:style-name="ce32">
            <text:p>4</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50000000" table:style-name="ce34">
            <text:p>$250.000.000</text:p>
          </table:table-cell>
          <table:table-cell office:value-type="currency" office:value="250000000" table:style-name="ce34">
            <text:p>$250.000.000</text:p>
          </table:table-cell>
          <table:table-cell office:value-type="string" table:style-name="ce35">
            <text:p>No</text:p>
          </table:table-cell>
          <table:table-cell table:style-name="ce32"/>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Realizar 1 plan de acción de formación, fortalecimiento, eventos territoriales, actividades comunitarias, campañas y estrategias de comunicación.</text:p>
          </table:table-cell>
          <table:table-cell office:value-type="float" office:value="82101801" table:style-name="ce31">
            <text:p>82101801</text:p>
          </table:table-cell>
          <table:table-cell office:value-type="string" table:style-name="ce30">
            <text:p>Prestar servicios de BTL</text:p>
          </table:table-cell>
          <table:table-cell office:value-type="float" office:value="8" table:style-name="ce32">
            <text:p>8</text:p>
          </table:table-cell>
          <table:table-cell office:value-type="float" office:value="8" table:style-name="ce32">
            <text:p>8</text:p>
          </table:table-cell>
          <table:table-cell office:value-type="float" office:value="4" table:style-name="ce32">
            <text:p>4</text:p>
          </table:table-cell>
          <table:table-cell office:value-type="string" table:style-name="ce33">
            <text:p>meses</text:p>
          </table:table-cell>
          <table:table-cell office:value-type="string" table:style-name="ce30">
            <text:p>Selección abreviada menor cuantía</text:p>
          </table:table-cell>
          <table:table-cell office:value-type="string" table:style-name="ce30">
            <text:p>01- <text:s/>12 - Otros Distrito</text:p>
          </table:table-cell>
          <table:table-cell office:value-type="currency" office:value="380000000" table:style-name="ce34">
            <text:p>$380.000.000</text:p>
          </table:table-cell>
          <table:table-cell office:value-type="currency" office:value="380000000" table:style-name="ce34">
            <text:p>$380.000.000</text:p>
          </table:table-cell>
          <table:table-cell office:value-type="string" table:style-name="ce35">
            <text:p>No</text:p>
          </table:table-cell>
          <table:table-cell office:value-type="float" office:value="0" table:style-name="ce32">
            <text:p>0</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30">
            <text:p>Laura Eugenia Gonzáles Pérez</text:p>
          </table:table-cell>
          <table:table-cell office:value-type="string" table:style-name="ce30">
            <text:p>laura.gonzalez@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50 - Fortalecimiento de los procesos de fomento cultural para la gestión incluyente en Cultura para la vida cotidiana en Bogotá D.C.</text:p>
          </table:table-cell>
          <table:table-cell office:value-type="string" table:style-name="ce30">
            <text:p>Entregar 923 estímulos (800), apoyos concertados (120) y alianzas estratégicas (3) dirigidos a fortalecer los procesos de los agentes del sector</text:p>
          </table:table-cell>
          <table:table-cell office:value-type="float" office:value="80111701" table:style-name="ce31">
            <text:p>80111701</text:p>
          </table:table-cell>
          <table:table-cell office:value-type="string" table:style-name="ce30">
            <text:p>Prestación de servicios profesionales de apoyo a la Dirección de Fomento para brindar soporte funcional del Sistema de Convocatorias a los diferentes usuarios internos y externos en el marco del desarrollo de los Programas del Proceso de Fomento a cargo d</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1075100" table:style-name="ce34">
            <text:p>$31.075.100</text:p>
          </table:table-cell>
          <table:table-cell office:value-type="currency" office:value="31075100" table:style-name="ce34">
            <text:p>$31.075.10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50 - Fortalecimiento de los procesos de fomento cultural para la gestión incluyente en Cultura para la vida cotidiana en Bogotá D.C.</text:p>
          </table:table-cell>
          <table:table-cell office:value-type="string" table:style-name="ce30">
            <text:p>Entregar 923 estímulos (800), apoyos concertados (120) y alianzas estratégicas (3) dirigidos a fortalecer los procesos de los agentes del sector</text:p>
          </table:table-cell>
          <table:table-cell office:value-type="float" office:value="80111701" table:style-name="ce31">
            <text:p>80111701</text:p>
          </table:table-cell>
          <table:table-cell office:value-type="string" table:style-name="ce30">
            <text:p>Prestación de Servicios Profesionales para apoyar en el desarrollo de las actividades administrativas relacionadas con el Proceso de Fomento en el marco de las Convocatorias del PDE 2020 aperturadas con ocasión del Decreto 475 de 2020.</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7867950" table:style-name="ce34">
            <text:p>$37.867.950</text:p>
          </table:table-cell>
          <table:table-cell office:value-type="currency" office:value="37867950" table:style-name="ce34">
            <text:p>$37.867.95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50 - Fortalecimiento de los procesos de fomento cultural para la gestión incluyente en Cultura para la vida cotidiana en Bogotá D.C.</text:p>
          </table:table-cell>
          <table:table-cell office:value-type="string" table:style-name="ce30">
            <text:p>Entregar 923 estímulos (800), apoyos concertados (120) y alianzas estratégicas (3) dirigidos a fortalecer los procesos de los agentes del sector</text:p>
          </table:table-cell>
          <table:table-cell office:value-type="float" office:value="80111701" table:style-name="ce31">
            <text:p>80111701</text:p>
          </table:table-cell>
          <table:table-cell office:value-type="string" table:style-name="ce30">
            <text:p><text:s/>Prestar los servicios profesionales para apoyar la implementación de las acciones relacionadas con el Programa Distrital de Estímulos en el marco de convenio suscrito entre la Secretaría de Cultura, Recreación y Deporte y el Fondo de Desarrollo Local de</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 496 - Otros Convenios</text:p>
          </table:table-cell>
          <table:table-cell office:value-type="currency" office:value="48272000" table:style-name="ce34">
            <text:p>$48.272.000</text:p>
          </table:table-cell>
          <table:table-cell office:value-type="currency" office:value="48272000" table:style-name="ce34">
            <text:p>$48.272.00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7650 - Fortalecimiento de los procesos de fomento cultural para la gestión incluyente en Cultura para la vida cotidiana en Bogotá D.C.</text:p>
          </table:table-cell>
          <table:table-cell office:value-type="string" table:style-name="ce30">
            <text:p>Entregar 923 estímulos (800), apoyos concertados (120) y alianzas estratégicas (3) dirigidos a fortalecer los procesos de los agentes del sector</text:p>
          </table:table-cell>
          <table:table-cell office:value-type="float" office:value="80111701" table:style-name="ce31">
            <text:p>80111701</text:p>
          </table:table-cell>
          <table:table-cell office:value-type="string" table:style-name="ce30">
            <text:p>Prestar los servicios profesionales para apoyar la implementación de las acciones relacionadas con el Programa Distrital de Estímulos en el marco de convenio suscrito entre la Secretaría de Cultura, Recreación y Deporte y el Fondo de Desarrollo Local de S</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 496 - Otros Convenios</text:p>
          </table:table-cell>
          <table:table-cell office:value-type="currency" office:value="36204000" table:style-name="ce34">
            <text:p>$36.204.000</text:p>
          </table:table-cell>
          <table:table-cell office:value-type="currency" office:value="36204000" table:style-name="ce34">
            <text:p>$36.204.00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Realizar 1 plan de acción de formación, fortalecimiento, eventos territoriales, actividades comunitarias, campañas y estrategias de comunicación.</text:p>
          </table:table-cell>
          <table:table-cell office:value-type="float" office:value="82101801" table:style-name="ce31">
            <text:p>82101801</text:p>
          </table:table-cell>
          <table:table-cell office:value-type="string" table:style-name="ce30">
            <text:p>Prestación de servicios ATL</text:p>
          </table:table-cell>
          <table:table-cell office:value-type="float" office:value="8" table:style-name="ce32">
            <text:p>8</text:p>
          </table:table-cell>
          <table:table-cell office:value-type="float" office:value="8" table:style-name="ce32">
            <text:p>8</text:p>
          </table:table-cell>
          <table:table-cell office:value-type="float" office:value="4" table:style-name="ce32">
            <text:p>4</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63721609" table:style-name="ce34">
            <text:p>$363.721.609</text:p>
          </table:table-cell>
          <table:table-cell office:value-type="currency" office:value="363721609" table:style-name="ce34">
            <text:p>$363.721.609</text:p>
          </table:table-cell>
          <table:table-cell office:value-type="string" table:style-name="ce35">
            <text:p>No</text:p>
          </table:table-cell>
          <table:table-cell office:value-type="float" office:value="0" table:style-name="ce32">
            <text:p>0</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30">
            <text:p>Laura Eugenia Gonzáles Pérez</text:p>
          </table:table-cell>
          <table:table-cell office:value-type="string" table:style-name="ce30">
            <text:p>laura.gonzalez@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30">
            <text:p>7646 - Fortalecimiento a la gestión, la innovación tecnológica y la comunicación pública de la Secretaría de <text:s/>Cultura, Recreación y Deporte de Bogotá</text:p>
          </table:table-cell>
          <table:table-cell office:value-type="string" table:style-name="ce30">
            <text:p>Realizar 1 plan de acción de formación, fortalecimiento, eventos territoriales, actividades comunitarias, campañas y estrategias de comunicación.</text:p>
          </table:table-cell>
          <table:table-cell office:value-type="float" office:value="81112104" table:style-name="ce31">
            <text:p>81112104</text:p>
          </table:table-cell>
          <table:table-cell office:value-type="string" table:style-name="ce30">
            <text:p>Monitoreo de medios</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Mínima cuantía</text:p>
          </table:table-cell>
          <table:table-cell office:value-type="string" table:style-name="ce30">
            <text:p>01- <text:s/>12 - Otros Distrito</text:p>
          </table:table-cell>
          <table:table-cell office:value-type="currency" office:value="11278391" table:style-name="ce34">
            <text:p>$11.278.391</text:p>
          </table:table-cell>
          <table:table-cell office:value-type="currency" office:value="11278391" table:style-name="ce34">
            <text:p>$11.278.391</text:p>
          </table:table-cell>
          <table:table-cell office:value-type="string" table:style-name="ce35">
            <text:p>No</text:p>
          </table:table-cell>
          <table:table-cell office:value-type="float" office:value="0" table:style-name="ce32">
            <text:p>0</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30">
            <text:p>Laura Eugenia Gonzáles Pérez</text:p>
          </table:table-cell>
          <table:table-cell office:value-type="string" table:style-name="ce30">
            <text:p>laura.gonzal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0 - Funcionamiento</text:p>
          </table:table-cell>
          <table:table-cell office:value-type="string" table:style-name="ce30">
            <text:p>No aplica</text:p>
          </table:table-cell>
          <table:table-cell office:value-type="float" office:value="72101500" table:style-name="ce31">
            <text:p>72101500</text:p>
          </table:table-cell>
          <table:table-cell office:value-type="string" table:style-name="ce30">
            <text:p>Contratar por el sistema de precios unitarios fijos, sin formula de ajuste, la adecuación y el mantenimiento preventivo y/o correctivo de los inmuebles y bienes a cargo de la Secretaria Distrital, de Cultura, Recreación y Deporte o de los que llegara a se</text:p>
          </table:table-cell>
          <table:table-cell office:value-type="float" office:value="5" table:style-name="ce32">
            <text:p>5</text:p>
          </table:table-cell>
          <table:table-cell office:value-type="float" office:value="5" table:style-name="ce32">
            <text:p>5</text:p>
          </table:table-cell>
          <table:table-cell office:value-type="float" office:value="12" table:style-name="ce32">
            <text:p>12</text:p>
          </table:table-cell>
          <table:table-cell office:value-type="string" table:style-name="ce33">
            <text:p>meses</text:p>
          </table:table-cell>
          <table:table-cell office:value-type="string" table:style-name="ce30">
            <text:p>Selección abreviada menor cuantía</text:p>
          </table:table-cell>
          <table:table-cell office:value-type="string" table:style-name="ce30">
            <text:p>01- <text:s/>12 - Otros Distrito</text:p>
          </table:table-cell>
          <table:table-cell office:value-type="currency" office:value="196240775" table:style-name="ce34">
            <text:p>$196.240.775</text:p>
          </table:table-cell>
          <table:table-cell office:value-type="currency" office:value="196240775" table:style-name="ce34">
            <text:p>$196.240.775</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73152108" table:style-name="ce31">
            <text:p>73152108</text:p>
          </table:table-cell>
          <table:table-cell office:value-type="string" table:style-name="ce30">
            <text:p>Realizar el mantenimiento preventivo y/o correctivo, con suministro de repuestos, de las UPS de propiedad de la Secretaría Distrital de Cultura Recreación y Deporte.</text:p>
          </table:table-cell>
          <table:table-cell office:value-type="float" office:value="6" table:style-name="ce32">
            <text:p>6</text:p>
          </table:table-cell>
          <table:table-cell office:value-type="float" office:value="4" table:style-name="ce32">
            <text:p>4</text:p>
          </table:table-cell>
          <table:table-cell office:value-type="float" office:value="6" table:style-name="ce32">
            <text:p>6</text:p>
          </table:table-cell>
          <table:table-cell office:value-type="string" table:style-name="ce33">
            <text:p>meses</text:p>
          </table:table-cell>
          <table:table-cell office:value-type="string" table:style-name="ce30">
            <text:p>Mínima cuantía</text:p>
          </table:table-cell>
          <table:table-cell office:value-type="string" table:style-name="ce30">
            <text:p>01- <text:s/>12 - Otros Distrito</text:p>
          </table:table-cell>
          <table:table-cell office:value-type="currency" office:value="25000000" table:style-name="ce34">
            <text:p>$25.000.000</text:p>
          </table:table-cell>
          <table:table-cell office:value-type="currency" office:value="25000000" table:style-name="ce34">
            <text:p>$25.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0 - Funcionamiento</text:p>
          </table:table-cell>
          <table:table-cell office:value-type="string" table:style-name="ce30">
            <text:p>No aplica</text:p>
          </table:table-cell>
          <table:table-cell office:value-type="float" office:value="80161500" table:style-name="ce31">
            <text:p>80161500</text:p>
          </table:table-cell>
          <table:table-cell office:value-type="string" table:style-name="ce30">
            <text:p>Prestar con plena autonomía técnica y administrativa, los servicios profesionales para apoyar la elaboración de los análisis que permitan realizar ajustes en la organización interna de la planta de personal de la Secretaría, de acuerdo con las necesidades</text:p>
          </table:table-cell>
          <table:table-cell office:value-type="float" office:value="2" table:style-name="ce32">
            <text:p>2</text:p>
          </table:table-cell>
          <table:table-cell office:value-type="float" office:value="2" table:style-name="ce32">
            <text:p>2</text:p>
          </table:table-cell>
          <table:table-cell office:value-type="float" office:value="45" table:style-name="ce32">
            <text:p>45</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5940229" table:style-name="ce34">
            <text:p>$15.940.229</text:p>
          </table:table-cell>
          <table:table-cell office:value-type="currency" office:value="15940229" table:style-name="ce34">
            <text:p>$15.940.229</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Alba Nohora Díaz Galán</text:p>
          </table:table-cell>
          <table:table-cell office:value-type="string" table:style-name="ce30">
            <text:p>alba.dia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43232105" table:style-name="ce31">
            <text:p>43232105</text:p>
          </table:table-cell>
          <table:table-cell office:value-type="string" table:style-name="ce30">
            <text:p>Adquisición de licencias Adobe Creative Cloud</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string" table:style-name="ce33">
            <text:p>meses</text:p>
          </table:table-cell>
          <table:table-cell office:value-type="string" table:style-name="ce30">
            <text:p>Mínima cuantía</text:p>
          </table:table-cell>
          <table:table-cell office:value-type="string" table:style-name="ce30">
            <text:p>01- <text:s/>12 - Otros Distrito</text:p>
          </table:table-cell>
          <table:table-cell office:value-type="currency" office:value="22500000" table:style-name="ce34">
            <text:p>$22.500.000</text:p>
          </table:table-cell>
          <table:table-cell office:value-type="currency" office:value="22500000" table:style-name="ce34">
            <text:p>$22.5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1101500" table:style-name="ce31">
            <text:p>81101500</text:p>
          </table:table-cell>
          <table:table-cell office:value-type="string" table:style-name="ce30">
            <text:p>Servicio de mantenimiento preventivo y/o correctivo para los bienes muebles e inmuebles a cargo de la SCRD.</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string" table:style-name="ce33">
            <text:p>meses</text:p>
          </table:table-cell>
          <table:table-cell office:value-type="string" table:style-name="ce30">
            <text:p>Mínima cuantía</text:p>
          </table:table-cell>
          <table:table-cell office:value-type="string" table:style-name="ce30">
            <text:p>01- <text:s/>12 - Otros Distrito</text:p>
          </table:table-cell>
          <table:table-cell office:value-type="currency" office:value="20000000" table:style-name="ce34">
            <text:p>$20.000.000</text:p>
          </table:table-cell>
          <table:table-cell office:value-type="currency" office:value="20000000" table:style-name="ce34">
            <text:p>$20.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1112100" table:style-name="ce31">
            <text:p>81112100</text:p>
          </table:table-cell>
          <table:table-cell office:value-type="string" table:style-name="ce30">
            <text:p>Implementar y prestar la solución integral de telecomunicaciones para la Secretaría Distrital de Cultura, Recreación y Deporte.</text:p>
          </table:table-cell>
          <table:table-cell office:value-type="float" office:value="2" table:style-name="ce32">
            <text:p>2</text:p>
          </table:table-cell>
          <table:table-cell office:value-type="float" office:value="3" table:style-name="ce32">
            <text:p>3</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20380400" table:style-name="ce34">
            <text:p>$120.380.400</text:p>
          </table:table-cell>
          <table:table-cell office:value-type="currency" office:value="120380400" table:style-name="ce34">
            <text:p>$120.380.4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Martha Lucia Cardona Visbal</text:p>
          </table:table-cell>
          <table:table-cell office:value-type="string" table:style-name="ce30">
            <text:p>martha.cardon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0161500" table:style-name="ce31">
            <text:p>80161500</text:p>
          </table:table-cell>
          <table:table-cell office:value-type="string" table:style-name="ce30">
            <text:p>Servicios profesionales para apoyar el diseño y la ejecución de actividades relacionadas con Gestión de Cambio y Clima Organizacional</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86649780" table:style-name="ce34">
            <text:p>$86.649.780</text:p>
          </table:table-cell>
          <table:table-cell office:value-type="currency" office:value="86649780" table:style-name="ce34">
            <text:p>$86.649.78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Alba Nohora Díaz Galán</text:p>
          </table:table-cell>
          <table:table-cell office:value-type="string" table:style-name="ce30">
            <text:p>alba.dia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0161500" table:style-name="ce31">
            <text:p>80161500</text:p>
          </table:table-cell>
          <table:table-cell office:value-type="string" table:style-name="ce30">
            <text:p>Servicios profesionales para apoyar la gestión contractual y actividades complementarias del Grupo Interno de Recursos Físicos</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8412884" table:style-name="ce34">
            <text:p>$48.412.884</text:p>
          </table:table-cell>
          <table:table-cell office:value-type="currency" office:value="48412884" table:style-name="ce34">
            <text:p>$48.412.884</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0161500" table:style-name="ce31">
            <text:p>80161500</text:p>
          </table:table-cell>
          <table:table-cell office:value-type="string" table:style-name="ce30">
            <text:p>Servicios profesionales para el soporte técnico y mantenimiento de los aplicativos administrativos y financieros LIMAY, SAE y SAI del sistema SI CAPITAL</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4584282" table:style-name="ce34">
            <text:p>$44.584.282</text:p>
          </table:table-cell>
          <table:table-cell office:value-type="currency" office:value="44584282" table:style-name="ce34">
            <text:p>$44.584.282</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0161500" table:style-name="ce31">
            <text:p>80161500</text:p>
          </table:table-cell>
          <table:table-cell office:value-type="string" table:style-name="ce30">
            <text:p>Servicios de soporte técnico profesional a usuarios de los sistemas informáticos de la Secretaría.</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3854825" table:style-name="ce34">
            <text:p>$43.854.825</text:p>
          </table:table-cell>
          <table:table-cell office:value-type="currency" office:value="43854825" table:style-name="ce34">
            <text:p>$43.854.825</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15101500" table:style-name="ce31">
            <text:p>15101500</text:p>
          </table:table-cell>
          <table:table-cell office:value-type="string" table:style-name="ce30">
            <text:p>Adquisición de gasolina y otros combustibles para el vehículo y otros equipos de la SCRD</text:p>
          </table:table-cell>
          <table:table-cell office:value-type="float" office:value="4" table:style-name="ce32">
            <text:p>4</text:p>
          </table:table-cell>
          <table:table-cell office:value-type="float" office:value="5" table:style-name="ce32">
            <text:p>5</text:p>
          </table:table-cell>
          <table:table-cell office:value-type="float" office:value="10" table:style-name="ce32">
            <text:p>10</text:p>
          </table:table-cell>
          <table:table-cell office:value-type="string" table:style-name="ce33">
            <text:p>meses</text:p>
          </table:table-cell>
          <table:table-cell office:value-type="string" table:style-name="ce30">
            <text:p>Modificación contractual</text:p>
          </table:table-cell>
          <table:table-cell office:value-type="string" table:style-name="ce30">
            <text:p>01- <text:s/>12 - Otros Distrito</text:p>
          </table:table-cell>
          <table:table-cell office:value-type="currency" office:value="5140000" table:style-name="ce34">
            <text:p>$5.140.000</text:p>
          </table:table-cell>
          <table:table-cell office:value-type="currency" office:value="5140000" table:style-name="ce34">
            <text:p>$5.140.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0111500" table:style-name="ce31">
            <text:p>80111500</text:p>
          </table:table-cell>
          <table:table-cell office:value-type="string" table:style-name="ce30">
            <text:p>Desarrollo de estrategias que preserven la salud en los puestos de trabajo y espacios de la SCRD</text:p>
          </table:table-cell>
          <table:table-cell office:value-type="float" office:value="2" table:style-name="ce32">
            <text:p>2</text:p>
          </table:table-cell>
          <table:table-cell office:value-type="float" office:value="2" table:style-name="ce32">
            <text:p>2</text:p>
          </table:table-cell>
          <table:table-cell office:value-type="float" office:value="12" table:style-name="ce32">
            <text:p>12</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6478408" table:style-name="ce34">
            <text:p>$16.478.408</text:p>
          </table:table-cell>
          <table:table-cell office:value-type="currency" office:value="16478408" table:style-name="ce34">
            <text:p>$16.478.408</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Alba Nohora Díaz Galán</text:p>
          </table:table-cell>
          <table:table-cell office:value-type="string" table:style-name="ce30">
            <text:p>alba.dia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0111500" table:style-name="ce31">
            <text:p>80111500</text:p>
          </table:table-cell>
          <table:table-cell office:value-type="string" table:style-name="ce30">
            <text:p>Desarrollo de actividades de bienestar y/o estímulo para los servidores de la SCRD</text:p>
          </table:table-cell>
          <table:table-cell office:value-type="float" office:value="2" table:style-name="ce32">
            <text:p>2</text:p>
          </table:table-cell>
          <table:table-cell office:value-type="float" office:value="3" table:style-name="ce32">
            <text:p>3</text:p>
          </table:table-cell>
          <table:table-cell office:value-type="float" office:value="12" table:style-name="ce32">
            <text:p>12</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0280000" table:style-name="ce34">
            <text:p>$30.280.000</text:p>
          </table:table-cell>
          <table:table-cell office:value-type="currency" office:value="30280000" table:style-name="ce34">
            <text:p>$30.280.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Alba Nohora Díaz Galán</text:p>
          </table:table-cell>
          <table:table-cell office:value-type="string" table:style-name="ce30">
            <text:p>alba.dia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0111500" table:style-name="ce31">
            <text:p>80111500</text:p>
          </table:table-cell>
          <table:table-cell office:value-type="string" table:style-name="ce30">
            <text:p>Desarrollo de actividades de capacitación para los funcionarios de la SCRD</text:p>
          </table:table-cell>
          <table:table-cell office:value-type="float" office:value="2" table:style-name="ce32">
            <text:p>2</text:p>
          </table:table-cell>
          <table:table-cell office:value-type="float" office:value="3" table:style-name="ce32">
            <text:p>3</text:p>
          </table:table-cell>
          <table:table-cell office:value-type="float" office:value="12" table:style-name="ce32">
            <text:p>12</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1492000" table:style-name="ce34">
            <text:p>$11.492.000</text:p>
          </table:table-cell>
          <table:table-cell office:value-type="currency" office:value="11492000" table:style-name="ce34">
            <text:p>$11.492.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Alba Nohora Díaz Galán</text:p>
          </table:table-cell>
          <table:table-cell office:value-type="string" table:style-name="ce30">
            <text:p>alba.dia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1101700" table:style-name="ce31">
            <text:p>81101700</text:p>
          </table:table-cell>
          <table:table-cell office:value-type="string" table:style-name="ce30">
            <text:p>Mantenimiento de equipos eléctricos y de combustión de la SCRD</text:p>
          </table:table-cell>
          <table:table-cell office:value-type="float" office:value="3" table:style-name="ce32">
            <text:p>3</text:p>
          </table:table-cell>
          <table:table-cell office:value-type="float" office:value="3" table:style-name="ce32">
            <text:p>3</text:p>
          </table:table-cell>
          <table:table-cell office:value-type="float" office:value="12" table:style-name="ce32">
            <text:p>12</text:p>
          </table:table-cell>
          <table:table-cell office:value-type="string" table:style-name="ce33">
            <text:p>meses</text:p>
          </table:table-cell>
          <table:table-cell office:value-type="string" table:style-name="ce30">
            <text:p>Selección abreviada subasta inversa</text:p>
          </table:table-cell>
          <table:table-cell office:value-type="string" table:style-name="ce30">
            <text:p>01- <text:s/>12 - Otros Distrito</text:p>
          </table:table-cell>
          <table:table-cell office:value-type="currency" office:value="15600000" table:style-name="ce34">
            <text:p>$15.600.000</text:p>
          </table:table-cell>
          <table:table-cell office:value-type="currency" office:value="15600000" table:style-name="ce34">
            <text:p>$15.6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1112300" table:style-name="ce31">
            <text:p>81112300</text:p>
          </table:table-cell>
          <table:table-cell office:value-type="string" table:style-name="ce30">
            <text:p>Mantenimiento de impresoras y equipos electrónicos de la SCRD</text:p>
          </table:table-cell>
          <table:table-cell office:value-type="float" office:value="2" table:style-name="ce32">
            <text:p>2</text:p>
          </table:table-cell>
          <table:table-cell office:value-type="float" office:value="2" table:style-name="ce32">
            <text:p>2</text:p>
          </table:table-cell>
          <table:table-cell office:value-type="float" office:value="12" table:style-name="ce32">
            <text:p>12</text:p>
          </table:table-cell>
          <table:table-cell office:value-type="string" table:style-name="ce33">
            <text:p>meses</text:p>
          </table:table-cell>
          <table:table-cell office:value-type="string" table:style-name="ce30">
            <text:p>Mínima cuantía</text:p>
          </table:table-cell>
          <table:table-cell office:value-type="string" table:style-name="ce30">
            <text:p>01- <text:s/>12 - Otros Distrito</text:p>
          </table:table-cell>
          <table:table-cell office:value-type="currency" office:value="14300000" table:style-name="ce34">
            <text:p>$14.300.000</text:p>
          </table:table-cell>
          <table:table-cell office:value-type="currency" office:value="14300000" table:style-name="ce34">
            <text:p>$14.3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93141701" table:style-name="ce31">
            <text:p>93141701</text:p>
          </table:table-cell>
          <table:table-cell office:value-type="string" table:style-name="ce30">
            <text:p>Servicio de logística para eventos y actividades de la SCRD</text:p>
          </table:table-cell>
          <table:table-cell office:value-type="float" office:value="3" table:style-name="ce32">
            <text:p>3</text:p>
          </table:table-cell>
          <table:table-cell office:value-type="float" office:value="2" table:style-name="ce32">
            <text:p>2</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2000000" table:style-name="ce34">
            <text:p>$42.000.000</text:p>
          </table:table-cell>
          <table:table-cell office:value-type="currency" office:value="42000000" table:style-name="ce34">
            <text:p>$42.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Alba Nohora Díaz Galán</text:p>
          </table:table-cell>
          <table:table-cell office:value-type="string" table:style-name="ce30">
            <text:p>alba.dia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76111500" table:style-name="ce31">
            <text:p>76111500</text:p>
          </table:table-cell>
          <table:table-cell office:value-type="string" table:style-name="ce30">
            <text:p>Servicio de aseo y cafetería con suministro de insumos para las sedes de la SCRD</text:p>
          </table:table-cell>
          <table:table-cell office:value-type="float" office:value="1" table:style-name="ce32">
            <text:p>1</text:p>
          </table:table-cell>
          <table:table-cell office:value-type="float" office:value="2" table:style-name="ce32">
            <text:p>2</text:p>
          </table:table-cell>
          <table:table-cell office:value-type="float" office:value="12" table:style-name="ce32">
            <text:p>12</text:p>
          </table:table-cell>
          <table:table-cell office:value-type="string" table:style-name="ce33">
            <text:p>meses</text:p>
          </table:table-cell>
          <table:table-cell office:value-type="string" table:style-name="ce30">
            <text:p>Selección abreviada - acuerdo marco</text:p>
          </table:table-cell>
          <table:table-cell office:value-type="string" table:style-name="ce30">
            <text:p>01- <text:s/>12 - Otros Distrito</text:p>
          </table:table-cell>
          <table:table-cell office:value-type="currency" office:value="273720000" table:style-name="ce34">
            <text:p>$273.720.000</text:p>
          </table:table-cell>
          <table:table-cell office:value-type="currency" office:value="273720000" table:style-name="ce34">
            <text:p>$273.720.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1112000" table:style-name="ce31">
            <text:p>81112000</text:p>
          </table:table-cell>
          <table:table-cell office:value-type="string" table:style-name="ce30">
            <text:p>Adquisición servicio de almacenamiento de información digital de la SCRD</text:p>
          </table:table-cell>
          <table:table-cell office:value-type="float" office:value="3" table:style-name="ce32">
            <text:p>3</text:p>
          </table:table-cell>
          <table:table-cell office:value-type="float" office:value="3" table:style-name="ce32">
            <text:p>3</text:p>
          </table:table-cell>
          <table:table-cell office:value-type="float" office:value="12" table:style-name="ce32">
            <text:p>12</text:p>
          </table:table-cell>
          <table:table-cell office:value-type="string" table:style-name="ce33">
            <text:p>meses</text:p>
          </table:table-cell>
          <table:table-cell office:value-type="string" table:style-name="ce30">
            <text:p>Selección abreviada - acuerdo marco</text:p>
          </table:table-cell>
          <table:table-cell office:value-type="string" table:style-name="ce30">
            <text:p>01- <text:s/>12 - Otros Distrito</text:p>
          </table:table-cell>
          <table:table-cell office:value-type="currency" office:value="6500000" table:style-name="ce34">
            <text:p>$6.500.000</text:p>
          </table:table-cell>
          <table:table-cell office:value-type="currency" office:value="6500000" table:style-name="ce34">
            <text:p>$6.5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string" table:style-name="ce31">
            <text:p>78102200</text:p>
            <text:p>78131800</text:p>
          </table:table-cell>
          <table:table-cell office:value-type="string" table:style-name="ce30">
            <text:p>Arriendo de bodega especializada con estantería industrial para el archivo de la SCRD</text:p>
          </table:table-cell>
          <table:table-cell office:value-type="float" office:value="3" table:style-name="ce32">
            <text:p>3</text:p>
          </table:table-cell>
          <table:table-cell office:value-type="float" office:value="3" table:style-name="ce32">
            <text:p>3</text:p>
          </table:table-cell>
          <table:table-cell office:value-type="float" office:value="9" table:style-name="ce32">
            <text:p>9</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32908790" table:style-name="ce34">
            <text:p>$132.908.790</text:p>
          </table:table-cell>
          <table:table-cell office:value-type="currency" office:value="132908790" table:style-name="ce34">
            <text:p>$132.908.79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0131500" table:style-name="ce31">
            <text:p>80131500</text:p>
          </table:table-cell>
          <table:table-cell office:value-type="string" table:style-name="ce30">
            <text:p>Arriendo de espacios físicos para la operación de oficinas de la SCRD</text:p>
          </table:table-cell>
          <table:table-cell office:value-type="float" office:value="3" table:style-name="ce32">
            <text:p>3</text:p>
          </table:table-cell>
          <table:table-cell office:value-type="float" office:value="3" table:style-name="ce32">
            <text:p>3</text:p>
          </table:table-cell>
          <table:table-cell office:value-type="float" office:value="12" table:style-name="ce32">
            <text:p>12</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98438000" table:style-name="ce34">
            <text:p>$398.438.000</text:p>
          </table:table-cell>
          <table:table-cell office:value-type="currency" office:value="398438000" table:style-name="ce34">
            <text:p>$398.438.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4131500" table:style-name="ce31">
            <text:p>84131500</text:p>
          </table:table-cell>
          <table:table-cell office:value-type="string" table:style-name="ce30">
            <text:p>Programa de seguros para la SCRD</text:p>
          </table:table-cell>
          <table:table-cell office:value-type="float" office:value="2" table:style-name="ce32">
            <text:p>2</text:p>
          </table:table-cell>
          <table:table-cell office:value-type="float" office:value="3" table:style-name="ce32">
            <text:p>3</text:p>
          </table:table-cell>
          <table:table-cell office:value-type="float" office:value="12" table:style-name="ce32">
            <text:p>12</text:p>
          </table:table-cell>
          <table:table-cell office:value-type="string" table:style-name="ce33">
            <text:p>meses</text:p>
          </table:table-cell>
          <table:table-cell office:value-type="string" table:style-name="ce30">
            <text:p>Selección abreviada menor cuantía</text:p>
          </table:table-cell>
          <table:table-cell office:value-type="string" table:style-name="ce30">
            <text:p>01- <text:s/>12 - Otros Distrito</text:p>
          </table:table-cell>
          <table:table-cell office:value-type="currency" office:value="29307000" table:style-name="ce34">
            <text:p>$29.307.000</text:p>
          </table:table-cell>
          <table:table-cell office:value-type="currency" office:value="29307000" table:style-name="ce34">
            <text:p>$29.307.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4131500" table:style-name="ce31">
            <text:p>84131500</text:p>
          </table:table-cell>
          <table:table-cell office:value-type="string" table:style-name="ce30">
            <text:p>Programa de seguros para la SCRD</text:p>
          </table:table-cell>
          <table:table-cell office:value-type="float" office:value="2" table:style-name="ce32">
            <text:p>2</text:p>
          </table:table-cell>
          <table:table-cell office:value-type="float" office:value="3" table:style-name="ce32">
            <text:p>3</text:p>
          </table:table-cell>
          <table:table-cell office:value-type="float" office:value="12" table:style-name="ce32">
            <text:p>12</text:p>
          </table:table-cell>
          <table:table-cell office:value-type="string" table:style-name="ce33">
            <text:p>meses</text:p>
          </table:table-cell>
          <table:table-cell office:value-type="string" table:style-name="ce30">
            <text:p>Selección abreviada menor cuantía</text:p>
          </table:table-cell>
          <table:table-cell office:value-type="string" table:style-name="ce30">
            <text:p>01- <text:s/>12 - Otros Distrito</text:p>
          </table:table-cell>
          <table:table-cell office:value-type="currency" office:value="693000" table:style-name="ce34">
            <text:p>$693.000</text:p>
          </table:table-cell>
          <table:table-cell office:value-type="currency" office:value="693000" table:style-name="ce34">
            <text:p>$693.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4131500" table:style-name="ce31">
            <text:p>84131500</text:p>
          </table:table-cell>
          <table:table-cell office:value-type="string" table:style-name="ce30">
            <text:p>Programa de seguros para la SCRD</text:p>
          </table:table-cell>
          <table:table-cell office:value-type="float" office:value="6" table:style-name="ce32">
            <text:p>6</text:p>
          </table:table-cell>
          <table:table-cell office:value-type="float" office:value="3" table:style-name="ce32">
            <text:p>3</text:p>
          </table:table-cell>
          <table:table-cell office:value-type="float" office:value="235" table:style-name="ce32">
            <text:p>235</text:p>
          </table:table-cell>
          <table:table-cell office:value-type="string" table:style-name="ce33">
            <text:p>dias</text:p>
          </table:table-cell>
          <table:table-cell office:value-type="string" table:style-name="ce30">
            <text:p>Selección abreviada menor cuantía</text:p>
          </table:table-cell>
          <table:table-cell office:value-type="string" table:style-name="ce30">
            <text:p>01- <text:s/>12 - Otros Distrito</text:p>
          </table:table-cell>
          <table:table-cell office:value-type="currency" office:value="165000000" table:style-name="ce34">
            <text:p>$165.000.000</text:p>
          </table:table-cell>
          <table:table-cell office:value-type="currency" office:value="165000000" table:style-name="ce34">
            <text:p>$165.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84131500" table:style-name="ce31">
            <text:p>84131500</text:p>
          </table:table-cell>
          <table:table-cell office:value-type="string" table:style-name="ce30">
            <text:p>Programa de seguros para la SCRD</text:p>
          </table:table-cell>
          <table:table-cell office:value-type="float" office:value="2" table:style-name="ce32">
            <text:p>2</text:p>
          </table:table-cell>
          <table:table-cell office:value-type="float" office:value="3" table:style-name="ce32">
            <text:p>3</text:p>
          </table:table-cell>
          <table:table-cell office:value-type="float" office:value="12" table:style-name="ce32">
            <text:p>12</text:p>
          </table:table-cell>
          <table:table-cell office:value-type="string" table:style-name="ce33">
            <text:p>meses</text:p>
          </table:table-cell>
          <table:table-cell office:value-type="string" table:style-name="ce30">
            <text:p>Selección abreviada menor cuantía</text:p>
          </table:table-cell>
          <table:table-cell office:value-type="string" table:style-name="ce30">
            <text:p>01- <text:s/>12 - Otros Distrito</text:p>
          </table:table-cell>
          <table:table-cell office:value-type="currency" office:value="7000000" table:style-name="ce34">
            <text:p>$7.000.000</text:p>
          </table:table-cell>
          <table:table-cell office:value-type="currency" office:value="7000000" table:style-name="ce34">
            <text:p>$7.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string" table:style-name="ce31">
            <text:p>78102200</text:p>
            <text:p>78131800</text:p>
          </table:table-cell>
          <table:table-cell office:value-type="string" table:style-name="ce30">
            <text:p>Servicio de Gestión integral de correspondencia y mensajería para la SCRD</text:p>
          </table:table-cell>
          <table:table-cell office:value-type="float" office:value="3" table:style-name="ce32">
            <text:p>3</text:p>
          </table:table-cell>
          <table:table-cell office:value-type="float" office:value="3" table:style-name="ce32">
            <text:p>3</text:p>
          </table:table-cell>
          <table:table-cell office:value-type="float" office:value="9" table:style-name="ce32">
            <text:p>9</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97998799" table:style-name="ce34">
            <text:p>$97.998.799</text:p>
          </table:table-cell>
          <table:table-cell office:value-type="currency" office:value="97998799" table:style-name="ce34">
            <text:p>$97.998.799</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0 - Funcionamiento</text:p>
          </table:table-cell>
          <table:table-cell office:value-type="string" table:style-name="ce30">
            <text:p>No aplica</text:p>
          </table:table-cell>
          <table:table-cell office:value-type="float" office:value="78111800" table:style-name="ce31">
            <text:p>78111800</text:p>
          </table:table-cell>
          <table:table-cell office:value-type="string" table:style-name="ce30">
            <text:p>Alquiler de vehículos con conductor para transporte de personal de la SCRD entre localidades de Bogotá D.C.</text:p>
          </table:table-cell>
          <table:table-cell office:value-type="float" office:value="5" table:style-name="ce32">
            <text:p>5</text:p>
          </table:table-cell>
          <table:table-cell office:value-type="float" office:value="5" table:style-name="ce32">
            <text:p>5</text:p>
          </table:table-cell>
          <table:table-cell office:value-type="float" office:value="8" table:style-name="ce32">
            <text:p>8</text:p>
          </table:table-cell>
          <table:table-cell office:value-type="string" table:style-name="ce33">
            <text:p>meses</text:p>
          </table:table-cell>
          <table:table-cell office:value-type="string" table:style-name="ce30">
            <text:p>Selección abreviada subasta inversa</text:p>
          </table:table-cell>
          <table:table-cell office:value-type="string" table:style-name="ce30">
            <text:p>01- <text:s/>12 - Otros Distrito</text:p>
          </table:table-cell>
          <table:table-cell office:value-type="currency" office:value="305812583" table:style-name="ce34">
            <text:p>$305.812.583</text:p>
          </table:table-cell>
          <table:table-cell office:value-type="currency" office:value="305812583" table:style-name="ce34">
            <text:p>$305.812.583</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ervicios profesionales para apoyar a la Dirección de Asuntos Locales y Participación en la estructuración, formulación, consolidación, implementación, y seguimiento de información económica y financiera, indicadores, metas, planes, programas, pro</text:p>
          </table:table-cell>
          <table:table-cell office:value-type="float" office:value="5" table:style-name="ce32">
            <text:p>5</text:p>
          </table:table-cell>
          <table:table-cell office:value-type="float" office:value="5" table:style-name="ce32">
            <text:p>5</text:p>
          </table:table-cell>
          <table:table-cell office:value-type="float" office:value="7" table:style-name="ce32">
            <text:p>7</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4809635" table:style-name="ce34">
            <text:p>$44.809.635</text:p>
          </table:table-cell>
          <table:table-cell office:value-type="currency" office:value="44809635" table:style-name="ce34">
            <text:p>$44.809.635</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Mejoramiento de 30 equipamientos Culturales</text:p>
          </table:table-cell>
          <table:table-cell office:value-type="float" office:value="80101706" table:style-name="ce31">
            <text:p>80101706</text:p>
          </table:table-cell>
          <table:table-cell office:value-type="string" table:style-name="ce30">
            <text:p>Prestar los servicios profesionales para brindar el acompañamiento técnico a la formulación del Plan de Ordenamiento Territorial Distrital del sector, cultura, recreación y deporte.</text:p>
          </table:table-cell>
          <table:table-cell office:value-type="float" office:value="5" table:style-name="ce32">
            <text:p>5</text:p>
          </table:table-cell>
          <table:table-cell office:value-type="float" office:value="5" table:style-name="ce32">
            <text:p>5</text:p>
          </table:table-cell>
          <table:table-cell office:value-type="float" office:value="7" table:style-name="ce32">
            <text:p>7</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3000710" table:style-name="ce34">
            <text:p>$53.000.710</text:p>
          </table:table-cell>
          <table:table-cell office:value-type="currency" office:value="53000710" table:style-name="ce34">
            <text:p>$53.000.71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Liliana Mercedes González Jinete</text:p>
          </table:table-cell>
          <table:table-cell office:value-type="string" table:style-name="ce30">
            <text:p>Liliana.gonzal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01706" table:style-name="ce31">
            <text:p>80101706</text:p>
          </table:table-cell>
          <table:table-cell office:value-type="string" table:style-name="ce30">
            <text:p>Prestar servicios profesionales de apoyo técnico, en lo referente a insumos gráficos requeridos para la socialización de los componentes de gestión social y participativa de la DACP.</text:p>
          </table:table-cell>
          <table:table-cell office:value-type="float" office:value="5" table:style-name="ce32">
            <text:p>5</text:p>
          </table:table-cell>
          <table:table-cell office:value-type="float" office:value="5" table:style-name="ce32">
            <text:p>5</text:p>
          </table:table-cell>
          <table:table-cell office:value-type="float" office:value="7" table:style-name="ce32">
            <text:p>7</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4002360" table:style-name="ce34">
            <text:p>$34.002.360</text:p>
          </table:table-cell>
          <table:table-cell office:value-type="currency" office:value="34002360" table:style-name="ce34">
            <text:p>$34.002.36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Liliana Mercedes González Jinete</text:p>
          </table:table-cell>
          <table:table-cell office:value-type="string" table:style-name="ce30">
            <text:p>Liliana.gonzal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7 - Fotalecimiento de los procesos y agentes de formación del sector</text:p>
          </table:table-cell>
          <table:table-cell office:value-type="string" table:style-name="ce30">
            <text:p>Atender 2.800 agentes del sector <text:s/>en procesos de formación y cualificación.</text:p>
          </table:table-cell>
          <table:table-cell office:value-type="float" office:value="80101706" table:style-name="ce31">
            <text:p>80101706</text:p>
          </table:table-cell>
          <table:table-cell office:value-type="string" table:style-name="ce30">
            <text:p>Prestar servicios profesionales para producir contenidos editoriales y pedagógicos requeridos en la estrategia de formación y cualificación que la DACP realiza.</text:p>
          </table:table-cell>
          <table:table-cell office:value-type="float" office:value="5" table:style-name="ce32">
            <text:p>5</text:p>
          </table:table-cell>
          <table:table-cell office:value-type="float" office:value="5" table:style-name="ce32">
            <text:p>5</text:p>
          </table:table-cell>
          <table:table-cell office:value-type="float" office:value="7" table:style-name="ce32">
            <text:p>7</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4002360" table:style-name="ce34">
            <text:p>$34.002.360</text:p>
          </table:table-cell>
          <table:table-cell office:value-type="currency" office:value="34002360" table:style-name="ce34">
            <text:p>$34.002.36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Liliana Mercedes González Jinete</text:p>
          </table:table-cell>
          <table:table-cell office:value-type="string" table:style-name="ce30">
            <text:p>Liliana.gonzal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8 - Fomento y gestión para el desarrollo cultural</text:p>
          </table:table-cell>
          <table:table-cell office:value-type="string" table:style-name="ce30">
            <text:p>Implementar el 100% de las acciones de formulación, seguimiento y evaluación de las políticas públicas de los subcampos del arte, la cultura y el patrimonio priorizados.</text:p>
          </table:table-cell>
          <table:table-cell office:value-type="float" office:value="80161500" table:style-name="ce31">
            <text:p>80161500</text:p>
          </table:table-cell>
          <table:table-cell office:value-type="string" table:style-name="ce30">
            <text:p>Prestar servicios profesionales para apoyar a la Dirección de Fomento en la consecución,recolección, organización, interpretación y socialización de información, así como lacategorización de indicadores de los programas de fomento, con ocasión de la armon</text:p>
          </table:table-cell>
          <table:table-cell office:value-type="float" office:value="4" table:style-name="ce32">
            <text:p>4</text:p>
          </table:table-cell>
          <table:table-cell office:value-type="float" office:value="4" table:style-name="ce32">
            <text:p>4</text:p>
          </table:table-cell>
          <table:table-cell office:value-type="float" office:value="7" table:style-name="ce32">
            <text:p>7</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44287500" table:style-name="ce34">
            <text:p>$144.287.500</text:p>
          </table:table-cell>
          <table:table-cell office:value-type="currency" office:value="144287500" table:style-name="ce34">
            <text:p>$144.287.50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87 - Saberes sociales para la cultura ciudadana y la transformación cultural</text:p>
          </table:table-cell>
          <table:table-cell office:value-type="string" table:style-name="ce30">
            <text:p>Orientar y acompañar 16 proyectos de transformación cultural del distrito, en su formulación e implementación.</text:p>
          </table:table-cell>
          <table:table-cell office:value-type="float" office:value="80111701" table:style-name="ce31">
            <text:p>80111701</text:p>
          </table:table-cell>
          <table:table-cell office:value-type="string" table:style-name="ce30">
            <text:p>Prestar servicios profesionales a la Dirección de Cultura Ciudadana para el acompañamiento jurídico en los procesos de contratación y el desarrollo de proyectos liderados por la misma.</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4753990" table:style-name="ce34">
            <text:p>$24.753.990</text:p>
          </table:table-cell>
          <table:table-cell office:value-type="currency" office:value="24753990" table:style-name="ce34">
            <text:p>$24.753.99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87 - Saberes sociales para la cultura ciudadana y la transformación cultural</text:p>
          </table:table-cell>
          <table:table-cell office:value-type="string" table:style-name="ce30">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31">
            <text:p>80111701</text:p>
          </table:table-cell>
          <table:table-cell office:value-type="string" table:style-name="ce30">
            <text:p>Prestar servicios profesionales a la Dirección de Cultura Ciudadana para apoyar el procesamiento de información estadística de las investigaciones y mediciones lideradas por la Subdirección Observatorio de Culturas</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2720770" table:style-name="ce34">
            <text:p>$22.720.770</text:p>
          </table:table-cell>
          <table:table-cell office:value-type="currency" office:value="22720770" table:style-name="ce34">
            <text:p>$22.720.77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93141701" table:style-name="ce31">
            <text:p>93141701</text:p>
          </table:table-cell>
          <table:table-cell office:value-type="string" table:style-name="ce30">
            <text:p>Prestar los servicios de apoyo logístico, de acuerdo con las necesidades señaladas por la Secretaría Distrital de Cultura, Recreación y Deporte, para los diferentes eventos y reuniones, o en aquellos en que la entidad haga parte.<text:s text:c="2"/></text:p>
          </table:table-cell>
          <table:table-cell office:value-type="float" office:value="3" table:style-name="ce32">
            <text:p>3</text:p>
          </table:table-cell>
          <table:table-cell office:value-type="float" office:value="3" table:style-name="ce32">
            <text:p>3</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80000000" table:style-name="ce34">
            <text:p>$80.000.000</text:p>
          </table:table-cell>
          <table:table-cell office:value-type="currency" office:value="80000000" table:style-name="ce34">
            <text:p>$80.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137 - Comunidades culturales para la paz</text:p>
          </table:table-cell>
          <table:table-cell office:value-type="string" table:style-name="ce30">
            <text:p>Acompañar 10 actuaciones artístico, culturales y deportivas urbanísticas en el territorio, en el marco del programa de mejoramiento integral de barrios.</text:p>
          </table:table-cell>
          <table:table-cell office:value-type="float" office:value="93141701" table:style-name="ce31">
            <text:p>93141701</text:p>
          </table:table-cell>
          <table:table-cell office:value-type="string" table:style-name="ce30">
            <text:p>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3" table:style-name="ce32">
            <text:p>3</text:p>
          </table:table-cell>
          <table:table-cell office:value-type="float" office:value="3" table:style-name="ce32">
            <text:p>3</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0000000" table:style-name="ce34">
            <text:p>$10.000.000</text:p>
          </table:table-cell>
          <table:table-cell office:value-type="currency" office:value="10000000" table:style-name="ce34">
            <text:p>$10.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87 - Saberes sociales para la cultura ciudadana y la transformación cultural</text:p>
          </table:table-cell>
          <table:table-cell office:value-type="string" table:style-name="ce30">
            <text:p>Orientar y acompañar 16 proyectos de transformación cultural del distrito, en su formulación e implementación.</text:p>
          </table:table-cell>
          <table:table-cell office:value-type="float" office:value="93141701" table:style-name="ce31">
            <text:p>93141701</text:p>
          </table:table-cell>
          <table:table-cell office:value-type="string" table:style-name="ce30">
            <text:p>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3" table:style-name="ce32">
            <text:p>3</text:p>
          </table:table-cell>
          <table:table-cell office:value-type="float" office:value="4" table:style-name="ce32">
            <text:p>4</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50000000" table:style-name="ce34">
            <text:p>$250.000.000</text:p>
          </table:table-cell>
          <table:table-cell office:value-type="currency" office:value="250000000" table:style-name="ce34">
            <text:p>$250.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7 - Fotalecimiento de los procesos y agentes de formación del sector</text:p>
          </table:table-cell>
          <table:table-cell office:value-type="string" table:style-name="ce30">
            <text:p>Atender 2.800 agentes del sector <text:s/>en procesos de formación y cualificación.</text:p>
          </table:table-cell>
          <table:table-cell office:value-type="float" office:value="93141701" table:style-name="ce31">
            <text:p>93141701</text:p>
          </table:table-cell>
          <table:table-cell office:value-type="string" table:style-name="ce30">
            <text:p>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4" table:style-name="ce32">
            <text:p>4</text:p>
          </table:table-cell>
          <table:table-cell office:value-type="float" office:value="4" table:style-name="ce32">
            <text:p>4</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62335000" table:style-name="ce34">
            <text:p>$362.335.000</text:p>
          </table:table-cell>
          <table:table-cell office:value-type="currency" office:value="362335000" table:style-name="ce34">
            <text:p>$362.335.00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Liliana Mercedes González Jinete</text:p>
          </table:table-cell>
          <table:table-cell office:value-type="string" table:style-name="ce30">
            <text:p>Liliana.gonzal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9 - Transparencia y gestión pública para todos</text:p>
          </table:table-cell>
          <table:table-cell office:value-type="string" table:style-name="ce30">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93141701" table:style-name="ce31">
            <text:p>93141701</text:p>
          </table:table-cell>
          <table:table-cell office:value-type="string" table:style-name="ce30">
            <text:p>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3" table:style-name="ce32">
            <text:p>3</text:p>
          </table:table-cell>
          <table:table-cell office:value-type="float" office:value="3" table:style-name="ce32">
            <text:p>3</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9606114" table:style-name="ce34">
            <text:p>$29.606.114</text:p>
          </table:table-cell>
          <table:table-cell office:value-type="currency" office:value="29606114" table:style-name="ce34">
            <text:p>$29.606.114</text:p>
          </table:table-cell>
          <table:table-cell office:value-type="string" table:style-name="ce35">
            <text:p>No</text:p>
          </table:table-cell>
          <table:table-cell office:value-type="float" office:value="0" table:style-name="ce32">
            <text:p>0</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30">
            <text:p>Laura Eugenia Gonzáles Pérez</text:p>
          </table:table-cell>
          <table:table-cell office:value-type="string" table:style-name="ce30">
            <text:p>laura.gonzal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Implementar el 100% de las acciones de formulación, seguimiento y evaluación de las políticas públicas de los subcampos del arte, la cultura y el patrimonio priorizados.</text:p>
          </table:table-cell>
          <table:table-cell office:value-type="float" office:value="80111701" table:style-name="ce31">
            <text:p>80111701</text:p>
          </table:table-cell>
          <table:table-cell office:value-type="string" table:style-name="ce30">
            <text:p>Prestar servicios profesionales para apoyar a la Secretaría Distrital de Cultura, Recreación y Deporte, en las actividades requeridas para el desarrollo de instrumentos normativos y soluciones jurídicas a las problemáticas misionales de la entidad.</text:p>
          </table:table-cell>
          <table:table-cell office:value-type="float" office:value="3" table:style-name="ce32">
            <text:p>3</text:p>
          </table:table-cell>
          <table:table-cell office:value-type="float" office:value="4" table:style-name="ce32">
            <text:p>4</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6879200" table:style-name="ce34">
            <text:p>$76.879.200</text:p>
          </table:table-cell>
          <table:table-cell office:value-type="currency" office:value="76879200" table:style-name="ce34">
            <text:p>$76.879.20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2 - Fortalecimiento a la gestión</text:p>
          </table:table-cell>
          <table:table-cell office:value-type="string" table:style-name="ce30">
            <text:p>Implementar el 100% de las acciones establecidas en el programa institucional de fortalecimiento.</text:p>
          </table:table-cell>
          <table:table-cell office:value-type="float" office:value="80161500" table:style-name="ce31">
            <text:p>80161500</text:p>
          </table:table-cell>
          <table:table-cell office:value-type="string" table:style-name="ce30">
            <text:p>Apoyo jurídico en los procesos contractuales que requiera la Dirección de Gestión Corporativa para el Desarrollo de su objeto institucional, así como de los aspectos legales y normativos que demande.</text:p>
          </table:table-cell>
          <table:table-cell office:value-type="float" office:value="2" table:style-name="ce32">
            <text:p>2</text:p>
          </table:table-cell>
          <table:table-cell office:value-type="float" office:value="3" table:style-name="ce32">
            <text:p>3</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0588720" table:style-name="ce34">
            <text:p>$60.588.720</text:p>
          </table:table-cell>
          <table:table-cell office:value-type="currency" office:value="60588720" table:style-name="ce34">
            <text:p>$60.588.72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Yaneth Suárez Acero</text:p>
          </table:table-cell>
          <table:table-cell office:value-type="string" table:style-name="ce30">
            <text:p>yaneth.suar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2 - Fortalecimiento a la gestión</text:p>
          </table:table-cell>
          <table:table-cell office:value-type="string" table:style-name="ce30">
            <text:p>Implementar el 100% de las acciones establecidas en el programa institucional de fortalecimiento.</text:p>
          </table:table-cell>
          <table:table-cell office:value-type="float" office:value="80161500" table:style-name="ce31">
            <text:p>80161500</text:p>
          </table:table-cell>
          <table:table-cell office:value-type="string" table:style-name="ce30">
            <text:p>Apoyar a la Dirección de Gestión Corporativa en el seguimiento, afectación y control del presupuesto asignado para el cumplimiento de las metas en los rubros de funcionamiento y proyectos de inversión</text:p>
          </table:table-cell>
          <table:table-cell office:value-type="float" office:value="2" table:style-name="ce32">
            <text:p>2</text:p>
          </table:table-cell>
          <table:table-cell office:value-type="float" office:value="2" table:style-name="ce32">
            <text:p>2</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1892700" table:style-name="ce34">
            <text:p>$61.892.700</text:p>
          </table:table-cell>
          <table:table-cell office:value-type="currency" office:value="61892700" table:style-name="ce34">
            <text:p>$61.892.7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Yaneth Suárez Acero</text:p>
          </table:table-cell>
          <table:table-cell office:value-type="string" table:style-name="ce30">
            <text:p>yaneth.suar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ervicios profesionales para orientar y acompañar a la SCRD, en la definición de las estrategias y mecanismos para el desarrollo de la gestión local en la ejecución de las políticas públicas culturales y, apoyar la generación de acciones que forta</text:p>
          </table:table-cell>
          <table:table-cell office:value-type="float" office:value="2" table:style-name="ce32">
            <text:p>2</text:p>
          </table:table-cell>
          <table:table-cell office:value-type="float" office:value="3" table:style-name="ce32">
            <text:p>3</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6010640" table:style-name="ce34">
            <text:p>$66.010.640</text:p>
          </table:table-cell>
          <table:table-cell office:value-type="currency" office:value="66010640" table:style-name="ce34">
            <text:p>$66.010.64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137 - Comunidades culturales para la paz</text:p>
          </table:table-cell>
          <table:table-cell office:value-type="string" table:style-name="ce30">
            <text:p>Apoyar 9 intervenciones artístico,culturales y deportivas en Vivienda de Interés Prioritario (VIP)</text:p>
          </table:table-cell>
          <table:table-cell office:value-type="float" office:value="80111701" table:style-name="ce31">
            <text:p>80111701</text:p>
          </table:table-cell>
          <table:table-cell office:value-type="string" table:style-name="ce30">
            <text:p>Prestar servicios profesionales para apoyar a la Secretaría de Cultura, Recreación y Deporte en la realización de acciones de socialización, interlocución y divulgación en el marco de los proyectos a cargo de la Dirección de Asuntos Locales y Participació</text:p>
          </table:table-cell>
          <table:table-cell office:value-type="float" office:value="2" table:style-name="ce32">
            <text:p>2</text:p>
          </table:table-cell>
          <table:table-cell office:value-type="float" office:value="3" table:style-name="ce32">
            <text:p>3</text:p>
          </table:table-cell>
          <table:table-cell office:value-type="float" office:value="9" table:style-name="ce32">
            <text:p>9</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3015130" table:style-name="ce34">
            <text:p>$53.015.130</text:p>
          </table:table-cell>
          <table:table-cell office:value-type="currency" office:value="53015130" table:style-name="ce34">
            <text:p>$53.015.13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137 - Comunidades culturales para la paz</text:p>
          </table:table-cell>
          <table:table-cell office:value-type="string" table:style-name="ce30">
            <text:p>Acompañar 10 actuaciones artístico, culturales y deportivas urbanísticas en el territorio, en el marco del programa de mejoramiento integral de barrios.</text:p>
          </table:table-cell>
          <table:table-cell office:value-type="float" office:value="80111701" table:style-name="ce31">
            <text:p>80111701</text:p>
          </table:table-cell>
          <table:table-cell office:value-type="string" table:style-name="ce30">
            <text:p>Prestar los servicios profesionales para apoyar los proceso de acompañamiento metodológico y pedagógico para el fortalecimiento de iniciativas ciudadanas- comunitarias de Bogotá, en los territorios priorizados de las <text:s/>Comunidades Culturales.</text:p>
          </table:table-cell>
          <table:table-cell office:value-type="float" office:value="2" table:style-name="ce32">
            <text:p>2</text:p>
          </table:table-cell>
          <table:table-cell office:value-type="float" office:value="3" table:style-name="ce32">
            <text:p>3</text:p>
          </table:table-cell>
          <table:table-cell office:value-type="float" office:value="9" table:style-name="ce32">
            <text:p>9</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3505140" table:style-name="ce34">
            <text:p>$43.505.140</text:p>
          </table:table-cell>
          <table:table-cell office:value-type="currency" office:value="43505140" table:style-name="ce34">
            <text:p>$43.505.14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137 - Comunidades culturales para la paz</text:p>
          </table:table-cell>
          <table:table-cell office:value-type="string" table:style-name="ce30">
            <text:p>Apoyar 9 intervenciones artístico,culturales y deportivas en Vivienda de Interés Prioritario (VIP)</text:p>
          </table:table-cell>
          <table:table-cell office:value-type="float" office:value="80111701" table:style-name="ce31">
            <text:p>80111701</text:p>
          </table:table-cell>
          <table:table-cell office:value-type="string" table:style-name="ce30">
            <text:p>Prestar los servicios profesionales para apoyar a la Dirección de Asuntos Locales y Participación en la implementación técnica y metodológica de la estrategia de atención sociocultural en las urbanizaciones de Viviendas de Interés Prioritario y Social.</text:p>
          </table:table-cell>
          <table:table-cell office:value-type="float" office:value="2" table:style-name="ce32">
            <text:p>2</text:p>
          </table:table-cell>
          <table:table-cell office:value-type="float" office:value="3" table:style-name="ce32">
            <text:p>3</text:p>
          </table:table-cell>
          <table:table-cell office:value-type="float" office:value="9" table:style-name="ce32">
            <text:p>9</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8256530" table:style-name="ce34">
            <text:p>$48.256.530</text:p>
          </table:table-cell>
          <table:table-cell office:value-type="currency" office:value="48256530" table:style-name="ce34">
            <text:p>$48.256.53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1137 - Comunidades culturales para la paz</text:p>
          </table:table-cell>
          <table:table-cell office:value-type="string" table:style-name="ce30">
            <text:p>Apoyar 9 intervenciones artístico,culturales y deportivas en Vivienda de Interés Prioritario (VIP)</text:p>
          </table:table-cell>
          <table:table-cell office:value-type="float" office:value="80111701" table:style-name="ce31">
            <text:p>80111701</text:p>
          </table:table-cell>
          <table:table-cell office:value-type="string" table:style-name="ce30">
            <text:p>Prestar los servicios profesionales para apoyar <text:s/>el desarrollo e implementación de las acciones y <text:s/>lineamientos de <text:s/>intervención en Comunidades Culturales para la Paz</text:p>
          </table:table-cell>
          <table:table-cell office:value-type="float" office:value="2" table:style-name="ce32">
            <text:p>2</text:p>
          </table:table-cell>
          <table:table-cell office:value-type="float" office:value="3" table:style-name="ce32">
            <text:p>3</text:p>
          </table:table-cell>
          <table:table-cell office:value-type="float" office:value="9" table:style-name="ce32">
            <text:p>9</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2510700" table:style-name="ce34">
            <text:p>$62.510.700</text:p>
          </table:table-cell>
          <table:table-cell office:value-type="currency" office:value="62510700" table:style-name="ce34">
            <text:p>$62.510.70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137 - Comunidades culturales para la paz</text:p>
          </table:table-cell>
          <table:table-cell office:value-type="string" table:style-name="ce30">
            <text:p>Apoyar 9 intervenciones artístico,culturales y deportivas en Vivienda de Interés Prioritario (VIP)</text:p>
          </table:table-cell>
          <table:table-cell office:value-type="float" office:value="80111701" table:style-name="ce31">
            <text:p>80111701</text:p>
          </table:table-cell>
          <table:table-cell office:value-type="string" table:style-name="ce30">
            <text:p>Prestar los servicios profesionales para apoyar la gestión administrativa y financiera <text:s/>de los planes, programas, proyectos, estrategias y procesos <text:s/>a cargo de la Dirección de Asuntos Locales y Particiapción</text:p>
          </table:table-cell>
          <table:table-cell office:value-type="float" office:value="2" table:style-name="ce32">
            <text:p>2</text:p>
          </table:table-cell>
          <table:table-cell office:value-type="float" office:value="3" table:style-name="ce32">
            <text:p>3</text:p>
          </table:table-cell>
          <table:table-cell office:value-type="float" office:value="9" table:style-name="ce32">
            <text:p>9</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8162310" table:style-name="ce34">
            <text:p>$68.162.310</text:p>
          </table:table-cell>
          <table:table-cell office:value-type="currency" office:value="68162310" table:style-name="ce34">
            <text:p>$68.162.31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Apoyar a 100 proyectos de organizaciones culturales, recreativas y deportivas</text:p>
          </table:table-cell>
          <table:table-cell office:value-type="float" office:value="80111701" table:style-name="ce31">
            <text:p>80111701</text:p>
          </table:table-cell>
          <table:table-cell office:value-type="string" table:style-name="ce30">
            <text:p>Prestar servicios profesionales para apoyar las acciones relacionadas con la formulación, adjudicación y seguimiento de las convocatorias ofertadas en el marco del Programa Distrital Estímulos y el Programa Distrital de Apoyos Concertados.</text:p>
          </table:table-cell>
          <table:table-cell office:value-type="float" office:value="3" table:style-name="ce32">
            <text:p>3</text:p>
          </table:table-cell>
          <table:table-cell office:value-type="float" office:value="3" table:style-name="ce32">
            <text:p>3</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0588720" table:style-name="ce34">
            <text:p>$60.588.720</text:p>
          </table:table-cell>
          <table:table-cell office:value-type="currency" office:value="60588720" table:style-name="ce34">
            <text:p>$60.588.72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Apoyar a 100 proyectos de organizaciones culturales, recreativas y deportivas</text:p>
          </table:table-cell>
          <table:table-cell office:value-type="float" office:value="80111701" table:style-name="ce31">
            <text:p>80111701</text:p>
          </table:table-cell>
          <table:table-cell office:value-type="string" table:style-name="ce30">
            <text:p>Apoyar a las actividades de seguimiento administrativo y financiero dentro de la supervisión que adelanta la Dirección de Fomento sobre los proyectos ganadores de los Programas del Proceso de Fomento.</text:p>
          </table:table-cell>
          <table:table-cell office:value-type="float" office:value="3" table:style-name="ce32">
            <text:p>3</text:p>
          </table:table-cell>
          <table:table-cell office:value-type="float" office:value="3" table:style-name="ce32">
            <text:p>3</text:p>
          </table:table-cell>
          <table:table-cell office:value-type="float" office:value="7" table:style-name="ce32">
            <text:p>7</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4809635" table:style-name="ce34">
            <text:p>$44.809.635</text:p>
          </table:table-cell>
          <table:table-cell office:value-type="currency" office:value="44809635" table:style-name="ce34">
            <text:p>$44.809.635</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1 - Lectura, escritura y redes de conocimiento</text:p>
          </table:table-cell>
          <table:table-cell office:value-type="string" table:style-name="ce30">
            <text:p>Fortalecer y sostener la red de 22 bibliotecas públicas de Biblored</text:p>
          </table:table-cell>
          <table:table-cell office:value-type="float" office:value="80111701" table:style-name="ce31">
            <text:p>80111701</text:p>
          </table:table-cell>
          <table:table-cell office:value-type="string" table:style-name="ce30">
            <text:p>Prestar servicios profesionales en el acompañamiento a la Dirección de Lectura y Bibliotecas, con relación a la línea de fortalecimiento del sector, específicamente en el desarrollo de procesos de formación y circulación del libro en la ciudad.</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8152926" table:style-name="ce34">
            <text:p>$18.152.926</text:p>
          </table:table-cell>
          <table:table-cell office:value-type="currency" office:value="18152926" table:style-name="ce34">
            <text:p>$18.152.926</text:p>
          </table:table-cell>
          <table:table-cell office:value-type="string" table:style-name="ce35">
            <text:p>No</text:p>
          </table:table-cell>
          <table:table-cell office:value-type="float" office:value="0" table:style-name="ce32">
            <text:p>0</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30">
            <text:p>Diana Carolina Martinez Santos</text:p>
          </table:table-cell>
          <table:table-cell office:value-type="string" table:style-name="ce30">
            <text:p>diana.martin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87 - Saberes sociales para la cultura ciudadana y la transformación cultural</text:p>
          </table:table-cell>
          <table:table-cell office:value-type="string" table:style-name="ce30">
            <text:p>Orientar y acompañar 16 proyectos de transformación cultural del distrito, en su formulación e implementación.</text:p>
          </table:table-cell>
          <table:table-cell office:value-type="float" office:value="80111701" table:style-name="ce31">
            <text:p>80111701</text:p>
          </table:table-cell>
          <table:table-cell office:value-type="string" table:style-name="ce30">
            <text:p>Prestar servicios profesionales a la Dirección de Cultura Ciudadana para acompañar el desarrollo de acciones comunicativas, narrativas y de apropiación de los proyectos de transformación cultural</text:p>
          </table:table-cell>
          <table:table-cell office:value-type="float" office:value="2" table:style-name="ce32">
            <text:p>2</text:p>
          </table:table-cell>
          <table:table-cell office:value-type="float" office:value="2" table:style-name="ce32">
            <text:p>2</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8054650" table:style-name="ce34">
            <text:p>$48.054.650</text:p>
          </table:table-cell>
          <table:table-cell office:value-type="currency" office:value="48054650" table:style-name="ce34">
            <text:p>$48.054.65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87 - Saberes sociales para la cultura ciudadana y la transformación cultural</text:p>
          </table:table-cell>
          <table:table-cell office:value-type="string" table:style-name="ce30">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31">
            <text:p>80111701</text:p>
          </table:table-cell>
          <table:table-cell office:value-type="string" table:style-name="ce30">
            <text:p>Prestar servicios profesionales a la Dirección de Cultura Ciudadana para acompañar la definición del sistema de información y el manejo de datos.</text:p>
          </table:table-cell>
          <table:table-cell office:value-type="float" office:value="2" table:style-name="ce32">
            <text:p>2</text:p>
          </table:table-cell>
          <table:table-cell office:value-type="float" office:value="2" table:style-name="ce32">
            <text:p>2</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6796480" table:style-name="ce34">
            <text:p>$26.796.480</text:p>
          </table:table-cell>
          <table:table-cell office:value-type="currency" office:value="26796480" table:style-name="ce34">
            <text:p>$26.796.48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87 - Saberes sociales para la cultura ciudadana y la transformación cultural</text:p>
          </table:table-cell>
          <table:table-cell office:value-type="string" table:style-name="ce30">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31">
            <text:p>80111701</text:p>
          </table:table-cell>
          <table:table-cell office:value-type="string" table:style-name="ce30">
            <text:p>Prestar servicios profesionales a la Dirección de Cultura Ciudadana para orientar y acompañar eldesarrollo de actividades de generación de conocimiento en temas de comportamiento social ytransformación cultural.</text:p>
          </table:table-cell>
          <table:table-cell office:value-type="float" office:value="2" table:style-name="ce32">
            <text:p>2</text:p>
          </table:table-cell>
          <table:table-cell office:value-type="float" office:value="2" table:style-name="ce32">
            <text:p>2</text:p>
          </table:table-cell>
          <table:table-cell office:value-type="float" office:value="4" table:style-name="ce32">
            <text:p>4</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1154680" table:style-name="ce34">
            <text:p>$41.154.680</text:p>
          </table:table-cell>
          <table:table-cell office:value-type="currency" office:value="41154680" table:style-name="ce34">
            <text:p>$41.154.68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87 - Saberes sociales para la cultura ciudadana y la transformación cultural</text:p>
          </table:table-cell>
          <table:table-cell office:value-type="string" table:style-name="ce30">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31">
            <text:p>80111701</text:p>
          </table:table-cell>
          <table:table-cell office:value-type="string" table:style-name="ce30">
            <text:p>Prestar servicios profesionales a la Dirección de Cultura Ciudadana para apoyar el procesamiento de información estadística de las investigaciones y mediciones lideradas por la Subdirección Observatorio de Culturas</text:p>
          </table:table-cell>
          <table:table-cell office:value-type="float" office:value="2" table:style-name="ce32">
            <text:p>2</text:p>
          </table:table-cell>
          <table:table-cell office:value-type="float" office:value="2" table:style-name="ce32">
            <text:p>2</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2714590" table:style-name="ce34">
            <text:p>$22.714.590</text:p>
          </table:table-cell>
          <table:table-cell office:value-type="currency" office:value="22714590" table:style-name="ce34">
            <text:p>$22.714.59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87 - Saberes sociales para la cultura ciudadana y la transformación cultural</text:p>
          </table:table-cell>
          <table:table-cell office:value-type="string" table:style-name="ce30">
            <text:p>Orientar y acompañar 16 proyectos de transformación cultural del distrito, en su formulación e implementación.</text:p>
          </table:table-cell>
          <table:table-cell office:value-type="float" office:value="80111701" table:style-name="ce31">
            <text:p>80111701</text:p>
          </table:table-cell>
          <table:table-cell office:value-type="string" table:style-name="ce30">
            <text:p>Prestar servicios a la Dirección de Cultura Ciudadana para apoyar las actividades administrativas y logísticas en el marco de los proyectos de transformación cultural.</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2487500" table:style-name="ce34">
            <text:p>$42.487.500</text:p>
          </table:table-cell>
          <table:table-cell office:value-type="currency" office:value="42487500" table:style-name="ce34">
            <text:p>$42.487.5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87 - Saberes sociales para la cultura ciudadana y la transformación cultural</text:p>
          </table:table-cell>
          <table:table-cell office:value-type="string" table:style-name="ce30">
            <text:p>Orientar y acompañar 16 proyectos de transformación cultural del distrito, en su formulación e implementación.</text:p>
          </table:table-cell>
          <table:table-cell office:value-type="float" office:value="80111701" table:style-name="ce31">
            <text:p>80111701</text:p>
          </table:table-cell>
          <table:table-cell office:value-type="string" table:style-name="ce30">
            <text:p>Prestar servicios profesionales para acompañar a la Dirección de Cultura Ciudadana en la definición y desarrollo de proyectos de Transformación Cultural relacionados con la convivencia, confianza y participación.</text:p>
          </table:table-cell>
          <table:table-cell office:value-type="float" office:value="2" table:style-name="ce32">
            <text:p>2</text:p>
          </table:table-cell>
          <table:table-cell office:value-type="float" office:value="2" table:style-name="ce32">
            <text:p>2</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1256650" table:style-name="ce34">
            <text:p>$41.256.650</text:p>
          </table:table-cell>
          <table:table-cell office:value-type="currency" office:value="41256650" table:style-name="ce34">
            <text:p>$41.256.65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9 - Transparencia y gestión pública para todos</text:p>
          </table:table-cell>
          <table:table-cell office:value-type="string" table:style-name="ce30">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780000000" table:style-name="ce31">
            <text:p>780000000</text:p>
          </table:table-cell>
          <table:table-cell office:value-type="string" table:style-name="ce30">
            <text:p>El Contratista se compromete con la SCRD, a prestar el servicio integral de correspondencia y archivo, el cual comprende los servicios de correspondencia y mensajería, el servicio de gestión del archivo y el servicio de custodia de la documentación produc</text:p>
          </table:table-cell>
          <table:table-cell office:value-type="float" office:value="3" table:style-name="ce32">
            <text:p>3</text:p>
          </table:table-cell>
          <table:table-cell office:value-type="float" office:value="3" table:style-name="ce32">
            <text:p>3</text:p>
          </table:table-cell>
          <table:table-cell office:value-type="float" office:value="9" table:style-name="ce32">
            <text:p>9</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0000000" table:style-name="ce34">
            <text:p>$10.000.000</text:p>
          </table:table-cell>
          <table:table-cell office:value-type="currency" office:value="10000000" table:style-name="ce34">
            <text:p>$10.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Yaneth Suárez Acero</text:p>
          </table:table-cell>
          <table:table-cell office:value-type="string" table:style-name="ce30">
            <text:p>yaneth.suar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Implementar 1 Sistema Distrital de Participación en Deporte, Recreación, Actividad Física, Educación Física, Parques y Escenarios Deportivos.</text:p>
          </table:table-cell>
          <table:table-cell office:value-type="float" office:value="80111701" table:style-name="ce31">
            <text:p>80111701</text:p>
          </table:table-cell>
          <table:table-cell office:value-type="string" table:style-name="ce30">
            <text:p>Prestar los servicios profesionales para apoyar la implementación, articulación, seguimiento y evaluación de la Política y el Sistema DRAFE, y la formulación y desarrollo de proyectos sectoriales e iniciativas institucionales que fortalezcan el sector Dep</text:p>
          </table:table-cell>
          <table:table-cell office:value-type="float" office:value="5" table:style-name="ce32">
            <text:p>5</text:p>
          </table:table-cell>
          <table:table-cell office:value-type="float" office:value="2" table:style-name="ce32">
            <text:p>2</text:p>
          </table:table-cell>
          <table:table-cell office:value-type="float" office:value="7" table:style-name="ce32">
            <text:p>7</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3022340" table:style-name="ce34">
            <text:p>$53.022.340</text:p>
          </table:table-cell>
          <table:table-cell office:value-type="currency" office:value="53022340" table:style-name="ce34">
            <text:p>$53.022.34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92 - Patrimonio e infraestructura cultural fortalecida</text:p>
          </table:table-cell>
          <table:table-cell office:value-type="string" table:style-name="ce30">
            <text:p>Gestionar 0,60 la construcción del equipamiento cultural CEFE Chapinero</text:p>
          </table:table-cell>
          <table:table-cell office:value-type="float" office:value="80111701" table:style-name="ce31">
            <text:p>80111701</text:p>
          </table:table-cell>
          <table:table-cell office:value-type="string" table:style-name="ce30">
            <text:p>PRESTAR SERVICIOS PROFESIONALES A LA SUBDIRECCIÓN DE INFRAESTRUCTURA CULTURAL, EN LA PLANEACIÓN, GESTIÓN Y SEGUIMIENTO DE LOS PROYECTOS QUE TIENE A CARGO LA DEPENDENCIA.</text:p>
          </table:table-cell>
          <table:table-cell office:value-type="float" office:value="3" table:style-name="ce32">
            <text:p>3</text:p>
          </table:table-cell>
          <table:table-cell office:value-type="float" office:value="3" table:style-name="ce32">
            <text:p>3</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 593 - Valorización Acuerdo 724 de 2018</text:p>
          </table:table-cell>
          <table:table-cell office:value-type="currency" office:value="19219800" table:style-name="ce34">
            <text:p>$19.219.800</text:p>
          </table:table-cell>
          <table:table-cell office:value-type="currency" office:value="19219800" table:style-name="ce34">
            <text:p>$19.219.80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92 - Patrimonio e infraestructura cultural fortalecida</text:p>
          </table:table-cell>
          <table:table-cell office:value-type="string" table:style-name="ce30">
            <text:p>Gestionar 0,60 la construcción del equipamiento cultural CEFE Chapinero</text:p>
          </table:table-cell>
          <table:table-cell office:value-type="float" office:value="80111701" table:style-name="ce31">
            <text:p>80111701</text:p>
          </table:table-cell>
          <table:table-cell office:value-type="string" table:style-name="ce30">
            <text:p>PRESTAR SERVICIOS PROFESIONALES A LA SUBDIRECCIÓN DE INFRAESTRUCTURA CULTURAL EN EL DESARROLLO TÉCNICO DE LOS PROYECTOS DE INFRAESTRUCTURA QUE LA DEPENDENCIA TIENE A SU CARGO.</text:p>
          </table:table-cell>
          <table:table-cell office:value-type="float" office:value="3" table:style-name="ce32">
            <text:p>3</text:p>
          </table:table-cell>
          <table:table-cell office:value-type="float" office:value="3" table:style-name="ce32">
            <text:p>3</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 593 - Valorización Acuerdo 724 de 2018</text:p>
          </table:table-cell>
          <table:table-cell office:value-type="currency" office:value="60572240" table:style-name="ce34">
            <text:p>$60.572.240</text:p>
          </table:table-cell>
          <table:table-cell office:value-type="currency" office:value="60572240" table:style-name="ce34">
            <text:p>$60.572.24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92 - Patrimonio e infraestructura cultural fortalecida</text:p>
          </table:table-cell>
          <table:table-cell office:value-type="string" table:style-name="ce30">
            <text:p>Gestionar 0,60 la construcción del equipamiento cultural CEFE Chapinero</text:p>
          </table:table-cell>
          <table:table-cell office:value-type="float" office:value="80111701" table:style-name="ce31">
            <text:p>80111701</text:p>
          </table:table-cell>
          <table:table-cell office:value-type="string" table:style-name="ce30">
            <text:p>PRESTAR LOS SERVICIOS PROFESIONALES PARA APOYAR LA GESTIÓN ADMINISTRATIVA, FINANCIERA Y PRESUPUESTAL DE LOS PROYECTOS ASOCIADOS A LA DACP.</text:p>
          </table:table-cell>
          <table:table-cell office:value-type="float" office:value="5" table:style-name="ce32">
            <text:p>5</text:p>
          </table:table-cell>
          <table:table-cell office:value-type="float" office:value="5" table:style-name="ce32">
            <text:p>5</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 593 - Valorización Acuerdo 724 de 2018</text:p>
          </table:table-cell>
          <table:table-cell office:value-type="currency" office:value="28034746" table:style-name="ce34">
            <text:p>$28.034.746</text:p>
          </table:table-cell>
          <table:table-cell office:value-type="currency" office:value="28034746" table:style-name="ce34">
            <text:p>$28.034.746</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92 - Patrimonio e infraestructura cultural fortalecida</text:p>
          </table:table-cell>
          <table:table-cell office:value-type="string" table:style-name="ce30">
            <text:p>Gestionar 0,60 la construcción del equipamiento cultural CEFE Chapinero</text:p>
          </table:table-cell>
          <table:table-cell office:value-type="float" office:value="80111701" table:style-name="ce31">
            <text:p>80111701</text:p>
          </table:table-cell>
          <table:table-cell office:value-type="string" table:style-name="ce30">
            <text:p>Prestar servicios profesionales a la Subdirección de Infraestructura Cultural de apoyo jurídico</text:p>
          </table:table-cell>
          <table:table-cell office:value-type="float" office:value="4" table:style-name="ce32">
            <text:p>4</text:p>
          </table:table-cell>
          <table:table-cell office:value-type="float" office:value="4" table:style-name="ce32">
            <text:p>4</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 593 - Valorización Acuerdo 724 de 2018</text:p>
          </table:table-cell>
          <table:table-cell office:value-type="currency" office:value="48908987" table:style-name="ce34">
            <text:p>$48.908.987</text:p>
          </table:table-cell>
          <table:table-cell office:value-type="currency" office:value="48908987" table:style-name="ce34">
            <text:p>$48.908.987</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11701" table:style-name="ce31">
            <text:p>80111701</text:p>
          </table:table-cell>
          <table:table-cell office:value-type="string" table:style-name="ce30">
            <text:p>Prestar servicios profesionales a la Subdirección de Infraestructura Cultural de apoyo jurídico</text:p>
          </table:table-cell>
          <table:table-cell office:value-type="float" office:value="4" table:style-name="ce32">
            <text:p>4</text:p>
          </table:table-cell>
          <table:table-cell office:value-type="float" office:value="4" table:style-name="ce32">
            <text:p>4</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0960994" table:style-name="ce34">
            <text:p>$20.960.994</text:p>
          </table:table-cell>
          <table:table-cell office:value-type="currency" office:value="20960994" table:style-name="ce34">
            <text:p>$20.960.994</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11701" table:style-name="ce31">
            <text:p>80111701</text:p>
          </table:table-cell>
          <table:table-cell office:value-type="string" table:style-name="ce30">
            <text:p>APOYAR LA IMPLEMENTACIÓN, EJECUCIÓN Y SEGUIMIENTO DE ACCIONES RELACIONADAS CON EL PATRIMONIO CULTURAL INMATERIAL DE LA CIUDAD.</text:p>
          </table:table-cell>
          <table:table-cell office:value-type="float" office:value="5" table:style-name="ce32">
            <text:p>5</text:p>
          </table:table-cell>
          <table:table-cell office:value-type="float" office:value="5" table:style-name="ce32">
            <text:p>5</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1514150" table:style-name="ce34">
            <text:p>$41.514.150</text:p>
          </table:table-cell>
          <table:table-cell office:value-type="currency" office:value="41514150" table:style-name="ce34">
            <text:p>$41.514.15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11701" table:style-name="ce31">
            <text:p>80111701</text:p>
          </table:table-cell>
          <table:table-cell office:value-type="string" table:style-name="ce30">
            <text:p>Prestar servicios profesionales en el apoyo al desarrollo de las estrategias sociales de la Dirección de Arte, Cultura y Patrimonio y de las subdirecciones a su cargo.</text:p>
          </table:table-cell>
          <table:table-cell office:value-type="float" office:value="4" table:style-name="ce32">
            <text:p>4</text:p>
          </table:table-cell>
          <table:table-cell office:value-type="float" office:value="4" table:style-name="ce32">
            <text:p>4</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9236550" table:style-name="ce34">
            <text:p>$29.236.550</text:p>
          </table:table-cell>
          <table:table-cell office:value-type="currency" office:value="29236550" table:style-name="ce34">
            <text:p>$29.236.55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92 - Patrimonio e infraestructura cultural fortalecida</text:p>
          </table:table-cell>
          <table:table-cell office:value-type="string" table:style-name="ce30">
            <text:p>Gestionar 0,60 la construcción del equipamiento cultural CEFE Chapinero</text:p>
          </table:table-cell>
          <table:table-cell office:value-type="float" office:value="80111701" table:style-name="ce31">
            <text:p>80111701</text:p>
          </table:table-cell>
          <table:table-cell office:value-type="string" table:style-name="ce30">
            <text:p>Prestar servicios profesionales para apoyar a la subdirección de infraestructura cultural en las gestiones presupuestales, principalmente las requeridas para la ejecución del proyecto centro cultural, recreativo y deportivo-CEFE- Chapinero</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 593 - Valorización Acuerdo 724 de 2018</text:p>
          </table:table-cell>
          <table:table-cell office:value-type="currency" office:value="38746540" table:style-name="ce34">
            <text:p>$38.746.540</text:p>
          </table:table-cell>
          <table:table-cell office:value-type="currency" office:value="38746540" table:style-name="ce34">
            <text:p>$38.746.54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Mejoramiento de 30 equipamientos Culturales</text:p>
          </table:table-cell>
          <table:table-cell office:value-type="float" office:value="80111701" table:style-name="ce31">
            <text:p>80111701</text:p>
          </table:table-cell>
          <table:table-cell office:value-type="string" table:style-name="ce30">
            <text:p>PRESTAR SERVICIOS PROFESIONALES A LA SUBDIRECCIÓN DE INFRAESTRUCTURA CULTURAL PARA APOYAR TECNICAMENTE LOS PROYECTOS DE INFRAESTRUCTURA, ESPECÍFICAMENTE EN LO RELACIONADO CON LOS DISEÑOS ESTRUCTURALES.</text:p>
          </table:table-cell>
          <table:table-cell office:value-type="float" office:value="4" table:style-name="ce32">
            <text:p>4</text:p>
          </table:table-cell>
          <table:table-cell office:value-type="float" office:value="4" table:style-name="ce32">
            <text:p>4</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958138" table:style-name="ce34">
            <text:p>$5.958.138</text:p>
          </table:table-cell>
          <table:table-cell office:value-type="currency" office:value="5958138" table:style-name="ce34">
            <text:p>$5.958.138</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92 - Patrimonio e infraestructura cultural fortalecida</text:p>
          </table:table-cell>
          <table:table-cell office:value-type="string" table:style-name="ce30">
            <text:p>Gestionar 0,60 la construcción del equipamiento cultural CEFE Chapinero</text:p>
          </table:table-cell>
          <table:table-cell office:value-type="float" office:value="80111701" table:style-name="ce31">
            <text:p>80111701</text:p>
          </table:table-cell>
          <table:table-cell office:value-type="string" table:style-name="ce30">
            <text:p>PRESTAR SERVICIOS PROFESIONALES A LA SUBDIRECCIÓN DE INFRAESTRUCTURA CULTURAL PARA APOYAR TECNICAMENTE LOS PROYECTOS DE INFRAESTRUCTURA, ESPECÍFICAMENTE EN LO RELACIONADO CON LOS DISEÑOS ESTRUCTURALES.</text:p>
          </table:table-cell>
          <table:table-cell office:value-type="float" office:value="4" table:style-name="ce32">
            <text:p>4</text:p>
          </table:table-cell>
          <table:table-cell office:value-type="float" office:value="4" table:style-name="ce32">
            <text:p>4</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 593 - Valorización Acuerdo 724 de 2018</text:p>
          </table:table-cell>
          <table:table-cell office:value-type="currency" office:value="66116112" table:style-name="ce34">
            <text:p>$66.116.112</text:p>
          </table:table-cell>
          <table:table-cell office:value-type="currency" office:value="66116112" table:style-name="ce34">
            <text:p>$66.116.112</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92 - Patrimonio e infraestructura cultural fortalecida</text:p>
          </table:table-cell>
          <table:table-cell office:value-type="string" table:style-name="ce30">
            <text:p>Gestionar 0,60 la construcción del equipamiento cultural CEFE Chapinero</text:p>
          </table:table-cell>
          <table:table-cell office:value-type="float" office:value="80111701" table:style-name="ce31">
            <text:p>80111701</text:p>
          </table:table-cell>
          <table:table-cell office:value-type="string" table:style-name="ce30">
            <text:p>APOYAR TÉCNICAMENTE LOS PROYECTOS DE INFRAESTRUCTURA EN EL COMPONENTE ELÉCTRICO Y DE ILUMINACIÓN.</text:p>
          </table:table-cell>
          <table:table-cell office:value-type="float" office:value="4" table:style-name="ce32">
            <text:p>4</text:p>
          </table:table-cell>
          <table:table-cell office:value-type="float" office:value="4" table:style-name="ce32">
            <text:p>4</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 593 - Valorización Acuerdo 724 de 2018</text:p>
          </table:table-cell>
          <table:table-cell office:value-type="currency" office:value="55096760" table:style-name="ce34">
            <text:p>$55.096.760</text:p>
          </table:table-cell>
          <table:table-cell office:value-type="currency" office:value="55096760" table:style-name="ce34">
            <text:p>$55.096.76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Mejoramiento de 30 equipamientos Culturales</text:p>
          </table:table-cell>
          <table:table-cell office:value-type="float" office:value="80111701" table:style-name="ce31">
            <text:p>80111701</text:p>
          </table:table-cell>
          <table:table-cell office:value-type="string" table:style-name="ce30">
            <text:p>APOYAR TECNICAMENTE LOS PROYECTOS DE INFRAESTRUCTURA EN EL COMPONENTE ELÉCTRICO Y DE ILUMINACIÓN.</text:p>
          </table:table-cell>
          <table:table-cell office:value-type="float" office:value="4" table:style-name="ce32">
            <text:p>4</text:p>
          </table:table-cell>
          <table:table-cell office:value-type="float" office:value="4" table:style-name="ce32">
            <text:p>4</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3774190" table:style-name="ce34">
            <text:p>$13.774.190</text:p>
          </table:table-cell>
          <table:table-cell office:value-type="currency" office:value="13774190" table:style-name="ce34">
            <text:p>$13.774.19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92 - Patrimonio e infraestructura cultural fortalecida</text:p>
          </table:table-cell>
          <table:table-cell office:value-type="string" table:style-name="ce30">
            <text:p>Gestionar 0,60 la construcción del equipamiento cultural CEFE Chapinero</text:p>
          </table:table-cell>
          <table:table-cell office:value-type="float" office:value="80111701" table:style-name="ce31">
            <text:p>80111701</text:p>
          </table:table-cell>
          <table:table-cell office:value-type="string" table:style-name="ce30">
            <text:p>PRESTAR SERVICIOS PROFESIONALES A LA DIRECCIÓN DE ARTE, CULTURA Y PATRIMONIO EN EL APOYO Y SEGUIMIENTO DE LOS DIFERENTES PROCESOS PARTICIPATIVOS PARA FORTALECER LOS PROGRAMAS Y POLÍTICAS DEL SECTOR.</text:p>
          </table:table-cell>
          <table:table-cell office:value-type="float" office:value="1" table:style-name="ce32">
            <text:p>1</text:p>
          </table:table-cell>
          <table:table-cell office:value-type="float" office:value="1" table:style-name="ce32">
            <text:p>1</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 593 - Valorización Acuerdo 724 de 2018</text:p>
          </table:table-cell>
          <table:table-cell office:value-type="currency" office:value="45680397" table:style-name="ce34">
            <text:p>$45.680.397</text:p>
          </table:table-cell>
          <table:table-cell office:value-type="currency" office:value="45680397" table:style-name="ce34">
            <text:p>$45.680.397</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ervicios profesionales para acompañar jurídicamente a la SCRD en lo relacionado con el el Sistema Distrital de Arte Cultura y Patrimonio – SDACP, la Gestión Cultural Local y Sectorial, el Sistema Distrital de Participación en Deporte, Recreación,</text:p>
          </table:table-cell>
          <table:table-cell office:value-type="float" office:value="1" table:style-name="ce32">
            <text:p>1</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7759310" table:style-name="ce34">
            <text:p>$57.759.310</text:p>
          </table:table-cell>
          <table:table-cell office:value-type="currency" office:value="57759310" table:style-name="ce34">
            <text:p>$57.759.31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ervicios técnicos de apoyo en la realización de las actividades de implementación del Sistema Distrital de Arte, Cultura y Patrimonio - SDACP y el Sistema Distrital de Participación en Deporte, Recreación, Actividad Física, Parques, Escenarios y</text:p>
          </table:table-cell>
          <table:table-cell office:value-type="float" office:value="1" table:style-name="ce32">
            <text:p>1</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7991280" table:style-name="ce34">
            <text:p>$27.991.280</text:p>
          </table:table-cell>
          <table:table-cell office:value-type="currency" office:value="27991280" table:style-name="ce34">
            <text:p>$27.991.28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us servicios profesionales a la Secretaría Distrital de Cultura, Recreación y Deporte para apoyar el seguimiento a la gestión de los espacios de participación del Modelo de Gestión Cultural Territorial y al Sistema Distrital de Arte, Cultura y Pa</text:p>
          </table:table-cell>
          <table:table-cell office:value-type="float" office:value="1" table:style-name="ce32">
            <text:p>1</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3717320" table:style-name="ce34">
            <text:p>$43.717.320</text:p>
          </table:table-cell>
          <table:table-cell office:value-type="currency" office:value="43717320" table:style-name="ce34">
            <text:p>$43.717.32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ervicios profesionales a la Secretaría Distrital de Cultura, Recreación y Deporte, para apoyar el desarrollo de estrategias y acciones que fortalezcan el Sistema Distrital de Arte, Cultura y Patrimonio – SDACP y el Sistema Distrital de Participac</text:p>
          </table:table-cell>
          <table:table-cell office:value-type="float" office:value="1" table:style-name="ce32">
            <text:p>1</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4261970" table:style-name="ce34">
            <text:p>$74.261.970</text:p>
          </table:table-cell>
          <table:table-cell office:value-type="currency" office:value="74261970" table:style-name="ce34">
            <text:p>$74.261.97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32">
            <text:p>1</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5935180" table:style-name="ce34">
            <text:p>$55.935.180</text:p>
          </table:table-cell>
          <table:table-cell office:value-type="currency" office:value="55935180" table:style-name="ce34">
            <text:p>$55.935.18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32">
            <text:p>1</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5935180" table:style-name="ce34">
            <text:p>$55.935.180</text:p>
          </table:table-cell>
          <table:table-cell office:value-type="currency" office:value="55935180" table:style-name="ce34">
            <text:p>$55.935.18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32">
            <text:p>1</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5935180" table:style-name="ce34">
            <text:p>$55.935.180</text:p>
          </table:table-cell>
          <table:table-cell office:value-type="currency" office:value="55935180" table:style-name="ce34">
            <text:p>$55.935.18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32">
            <text:p>1</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3505140" table:style-name="ce34">
            <text:p>$43.505.140</text:p>
          </table:table-cell>
          <table:table-cell office:value-type="currency" office:value="43505140" table:style-name="ce34">
            <text:p>$43.505.14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32">
            <text:p>1</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5935180" table:style-name="ce34">
            <text:p>$55.935.180</text:p>
          </table:table-cell>
          <table:table-cell office:value-type="currency" office:value="55935180" table:style-name="ce34">
            <text:p>$55.935.18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Alvaro Guillermo Vargas Colorado</text:p>
          </table:table-cell>
          <table:table-cell office:value-type="string" table:style-name="ce30">
            <text:p>alvaro.vargas@scrd.gov.co</text:p>
          </table:table-cell>
          <table:table-cell office:value-type="float" office:value="3274850" table:style-name="ce36">
            <text:p>3274850</text:p>
          </table:table-cell>
          <table:table-cell table:number-columns-repeated="16365"/>
        </table:table-row>
        <table:table-row table:number-rows-repeated="3"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32">
            <text:p>1</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9720160" table:style-name="ce34">
            <text:p>$49.720.160</text:p>
          </table:table-cell>
          <table:table-cell office:value-type="currency" office:value="49720160" table:style-name="ce34">
            <text:p>$49.720.16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7 - Información y ciudadanía digital para todos</text:p>
          </table:table-cell>
          <table:table-cell office:value-type="string" table:style-name="ce30">
            <text:p>Realizar el 100% de las de las acciones programadas para la construcción de un Gobierno de</text:p>
            <text:p>Tecnologías de la Información TI y para el fortalecimiento de la arquitectura empresarial.</text:p>
          </table:table-cell>
          <table:table-cell office:value-type="float" office:value="80111701" table:style-name="ce31">
            <text:p>80111701</text:p>
          </table:table-cell>
          <table:table-cell office:value-type="string" table:style-name="ce30">
            <text:p>Servicios profesionales para el mantenimiento, soporte, mejoramiento y desarrollo de nuevas funcionalidades de aplicativos para potenciar actividades misionales de la Secretaría</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1331693" table:style-name="ce34">
            <text:p>$61.331.693</text:p>
          </table:table-cell>
          <table:table-cell office:value-type="currency" office:value="61331693" table:style-name="ce34">
            <text:p>$61.331.693</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number-rows-repeated="7"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32">
            <text:p>1</text:p>
          </table:table-cell>
          <table:table-cell office:value-type="float" office:value="2" table:style-name="ce32">
            <text:p>2</text:p>
          </table:table-cell>
          <table:table-cell office:value-type="float" office:value="9" table:style-name="ce32">
            <text:p>9</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9720160" table:style-name="ce34">
            <text:p>$49.720.160</text:p>
          </table:table-cell>
          <table:table-cell office:value-type="currency" office:value="49720160" table:style-name="ce34">
            <text:p>$49.720.16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32">
            <text:p>1</text:p>
          </table:table-cell>
          <table:table-cell office:value-type="float" office:value="2" table:style-name="ce32">
            <text:p>2</text:p>
          </table:table-cell>
          <table:table-cell office:value-type="float" office:value="9" table:style-name="ce32">
            <text:p>9</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3505140" table:style-name="ce34">
            <text:p>$43.505.140</text:p>
          </table:table-cell>
          <table:table-cell office:value-type="currency" office:value="43505140" table:style-name="ce34">
            <text:p>$43.505.14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32">
            <text:p>1</text:p>
          </table:table-cell>
          <table:table-cell office:value-type="float" office:value="2" table:style-name="ce32">
            <text:p>2</text:p>
          </table:table-cell>
          <table:table-cell office:value-type="float" office:value="9" table:style-name="ce32">
            <text:p>9</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9720160" table:style-name="ce34">
            <text:p>$49.720.160</text:p>
          </table:table-cell>
          <table:table-cell office:value-type="currency" office:value="49720160" table:style-name="ce34">
            <text:p>$49.720.16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32">
            <text:p>1</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9720160" table:style-name="ce34">
            <text:p>$49.720.160</text:p>
          </table:table-cell>
          <table:table-cell office:value-type="currency" office:value="49720160" table:style-name="ce34">
            <text:p>$49.720.16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number-rows-repeated="2" table:style-name="ro9">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SERVICIOS PROFESIONALES A LA SECRETARÍA DISTRITAL DE CULTURA, RECREACIÓN Y DEPORTE, APOYANDO LAS <text:s/>ACCIONES DE LA GESTIÓN LOCAL PARA EL DESARROLLO DE LAS POLÍTICAS PÚBLICAS CULTURALES Y DEMÁS ACCIONES QUE SE REQUIERAN EN LOS TERRITORIOS, EN LAS LOC</text:p>
          </table:table-cell>
          <table:table-cell office:value-type="float" office:value="1" table:style-name="ce32">
            <text:p>1</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80370900" table:style-name="ce34">
            <text:p>$80.370.900</text:p>
          </table:table-cell>
          <table:table-cell office:value-type="currency" office:value="80370900" table:style-name="ce34">
            <text:p>$80.370.90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87 - Saberes sociales para la cultura ciudadana y la transformación cultural</text:p>
          </table:table-cell>
          <table:table-cell office:value-type="string" table:style-name="ce30">
            <text:p>Orientar y acompañar 16 proyectos de transformación cultural del distrito, en su formulación e implementación.</text:p>
          </table:table-cell>
          <table:table-cell office:value-type="float" office:value="78102200" table:style-name="ce31">
            <text:p>78102200</text:p>
          </table:table-cell>
          <table:table-cell office:value-type="string" table:style-name="ce30">
            <text:p>El Contratista se compromete con la SCRD a prestar el servicio integral de correspondencia y archivo, el cual comprende los servicios de correspondencia y mensajería, el servicio de gestión del archivo y el servicio de custodia de la documentación produci</text:p>
          </table:table-cell>
          <table:table-cell office:value-type="float" office:value="3" table:style-name="ce32">
            <text:p>3</text:p>
          </table:table-cell>
          <table:table-cell office:value-type="float" office:value="3" table:style-name="ce32">
            <text:p>3</text:p>
          </table:table-cell>
          <table:table-cell office:value-type="float" office:value="9" table:style-name="ce32">
            <text:p>9</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0000000" table:style-name="ce34">
            <text:p>$20.000.000</text:p>
          </table:table-cell>
          <table:table-cell office:value-type="currency" office:value="20000000" table:style-name="ce34">
            <text:p>$20.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Henry Samuel Murrain Kundson</text:p>
          </table:table-cell>
          <table:table-cell office:value-type="string" table:style-name="ce30">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9 - Transparencia y gestión pública para todos</text:p>
          </table:table-cell>
          <table:table-cell office:value-type="string" table:style-name="ce30">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1">
            <text:p>80111701</text:p>
          </table:table-cell>
          <table:table-cell office:value-type="string" table:style-name="ce30">
            <text:p>Apoyar a la Oficina Asesora de Comunicaciones en el desarrollo y ejecución <text:s/>de las actividades de la estrategia de comunicación en medios locales, nacionales e internacionales.</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2031068" table:style-name="ce34">
            <text:p>$52.031.068</text:p>
          </table:table-cell>
          <table:table-cell office:value-type="currency" office:value="52031068" table:style-name="ce34">
            <text:p>$52.031.068</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Yaneth Suárez Acero</text:p>
          </table:table-cell>
          <table:table-cell office:value-type="string" table:style-name="ce30">
            <text:p>yaneth.suar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9 - Transparencia y gestión pública para todos</text:p>
          </table:table-cell>
          <table:table-cell office:value-type="string" table:style-name="ce30">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1">
            <text:p>80111701</text:p>
          </table:table-cell>
          <table:table-cell office:value-type="string" table:style-name="ce30">
            <text:p>Apoyar en el diseño de piezas digitales, la producción multimedia y los procesos audiovisuales de la Oficina Asesora de Comunicaciones</text:p>
          </table:table-cell>
          <table:table-cell office:value-type="float" office:value="2" table:style-name="ce32">
            <text:p>2</text:p>
          </table:table-cell>
          <table:table-cell office:value-type="float" office:value="2" table:style-name="ce32">
            <text:p>2</text:p>
          </table:table-cell>
          <table:table-cell office:value-type="float" office:value="230" table:style-name="ce32">
            <text:p>230</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9932658" table:style-name="ce34">
            <text:p>$29.932.658</text:p>
          </table:table-cell>
          <table:table-cell office:value-type="currency" office:value="29932658" table:style-name="ce34">
            <text:p>$29.932.658</text:p>
          </table:table-cell>
          <table:table-cell office:value-type="string" table:style-name="ce35">
            <text:p>No</text:p>
          </table:table-cell>
          <table:table-cell table:style-name="ce32"/>
          <table:table-cell office:value-type="string" table:style-name="ce30">
            <text:p>DIRECCIÓN DE GESTIÓN CORPORATIVA</text:p>
          </table:table-cell>
          <table:table-cell office:value-type="string" table:style-name="ce30">
            <text:p>CO-DC-11001</text:p>
          </table:table-cell>
          <table:table-cell office:value-type="string" table:style-name="ce30">
            <text:p>Yaneth Suárez Acero</text:p>
          </table:table-cell>
          <table:table-cell office:value-type="string" table:style-name="ce30">
            <text:p>yaneth.suar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9 - Transparencia y gestión pública para todos</text:p>
          </table:table-cell>
          <table:table-cell office:value-type="string" table:style-name="ce30">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1">
            <text:p>80111701</text:p>
          </table:table-cell>
          <table:table-cell office:value-type="string" table:style-name="ce30">
            <text:p>Apoyar la gestión de redes sociales de la Oficina Asesora de Comunicaciones.</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9399732" table:style-name="ce34">
            <text:p>$39.399.732</text:p>
          </table:table-cell>
          <table:table-cell office:value-type="currency" office:value="39399732" table:style-name="ce34">
            <text:p>$39.399.732</text:p>
          </table:table-cell>
          <table:table-cell office:value-type="string" table:style-name="ce35">
            <text:p>No</text:p>
          </table:table-cell>
          <table:table-cell table:style-name="ce32"/>
          <table:table-cell office:value-type="string" table:style-name="ce30">
            <text:p>DIRECCIÓN DE GESTIÓN CORPORATIVA</text:p>
          </table:table-cell>
          <table:table-cell office:value-type="string" table:style-name="ce30">
            <text:p>CO-DC-11001</text:p>
          </table:table-cell>
          <table:table-cell office:value-type="string" table:style-name="ce30">
            <text:p>Yaneth Suárez Acero</text:p>
          </table:table-cell>
          <table:table-cell office:value-type="string" table:style-name="ce30">
            <text:p>yaneth.suar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9 - Transparencia y gestión pública para todos</text:p>
          </table:table-cell>
          <table:table-cell office:value-type="string" table:style-name="ce30">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1">
            <text:p>80111701</text:p>
          </table:table-cell>
          <table:table-cell office:value-type="string" table:style-name="ce30">
            <text:p>Apoyar a la Oficina Asesora de Comunicaciones en la creación y revisión de contenidos editoriales, así como de las campañas requeridas para la ejecución del plan general de comunicaciones de la SCRD.</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6955640" table:style-name="ce34">
            <text:p>$46.955.640</text:p>
          </table:table-cell>
          <table:table-cell office:value-type="currency" office:value="46955640" table:style-name="ce34">
            <text:p>$46.955.640</text:p>
          </table:table-cell>
          <table:table-cell office:value-type="string" table:style-name="ce35">
            <text:p>No</text:p>
          </table:table-cell>
          <table:table-cell table:style-name="ce32"/>
          <table:table-cell office:value-type="string" table:style-name="ce30">
            <text:p>DIRECCIÓN DE GESTIÓN CORPORATIVA</text:p>
          </table:table-cell>
          <table:table-cell office:value-type="string" table:style-name="ce30">
            <text:p>CO-DC-11001</text:p>
          </table:table-cell>
          <table:table-cell office:value-type="string" table:style-name="ce30">
            <text:p>Yaneth Suárez Acero</text:p>
          </table:table-cell>
          <table:table-cell office:value-type="string" table:style-name="ce30">
            <text:p>yaneth.suar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9 - Transparencia y gestión pública para todos</text:p>
          </table:table-cell>
          <table:table-cell office:value-type="string" table:style-name="ce30">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1">
            <text:p>80111701</text:p>
          </table:table-cell>
          <table:table-cell office:value-type="string" table:style-name="ce30">
            <text:p>Apoyar la construcción de metodologías y acciones colectivas desde la comunicacion y la creatividad, en el marco de la estrategia de comunicación publica de la SCRD.</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1348835" table:style-name="ce34">
            <text:p>$41.348.835</text:p>
          </table:table-cell>
          <table:table-cell office:value-type="currency" office:value="41348835" table:style-name="ce34">
            <text:p>$41.348.835</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Yaneth Suárez Acero</text:p>
          </table:table-cell>
          <table:table-cell office:value-type="string" table:style-name="ce30">
            <text:p>yaneth.suar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9 - Transparencia y gestión pública para todos</text:p>
          </table:table-cell>
          <table:table-cell office:value-type="string" table:style-name="ce30">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1">
            <text:p>80111701</text:p>
          </table:table-cell>
          <table:table-cell office:value-type="string" table:style-name="ce30">
            <text:p>Apoyar a la oficina Asesora de Comunicaciones en la formulación y desarrollo de la estrategia de comunicación pública y del plan de comunicaciones de la SCRD, incluyendo la articulacion del sector cultura.</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1528698" table:style-name="ce34">
            <text:p>$61.528.698</text:p>
          </table:table-cell>
          <table:table-cell office:value-type="currency" office:value="61528698" table:style-name="ce34">
            <text:p>$61.528.698</text:p>
          </table:table-cell>
          <table:table-cell office:value-type="string" table:style-name="ce35">
            <text:p>No</text:p>
          </table:table-cell>
          <table:table-cell table:style-name="ce32"/>
          <table:table-cell office:value-type="string" table:style-name="ce30">
            <text:p>DIRECCIÓN DE GESTIÓN CORPORATIVA</text:p>
          </table:table-cell>
          <table:table-cell office:value-type="string" table:style-name="ce30">
            <text:p>CO-DC-11001</text:p>
          </table:table-cell>
          <table:table-cell office:value-type="string" table:style-name="ce30">
            <text:p>Yaneth Suárez Acero</text:p>
          </table:table-cell>
          <table:table-cell office:value-type="string" table:style-name="ce30">
            <text:p>yaneth.suar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9 - Transparencia y gestión pública para todos</text:p>
          </table:table-cell>
          <table:table-cell office:value-type="string" table:style-name="ce30">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1">
            <text:p>80111701</text:p>
          </table:table-cell>
          <table:table-cell office:value-type="string" table:style-name="ce30">
            <text:p>Apoyar a la Oficina Asesora de Comunicaciones en la realización de las acciones, actividades, actuaciones administrativas y precontractuales, requeridas para el cumplimiento de las funciones de la oficina, así como también el apoyo en la gestión de conten</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1170331" table:style-name="ce34">
            <text:p>$51.170.331</text:p>
          </table:table-cell>
          <table:table-cell office:value-type="currency" office:value="51170331" table:style-name="ce34">
            <text:p>$51.170.331</text:p>
          </table:table-cell>
          <table:table-cell office:value-type="string" table:style-name="ce35">
            <text:p>No</text:p>
          </table:table-cell>
          <table:table-cell table:style-name="ce32"/>
          <table:table-cell office:value-type="string" table:style-name="ce30">
            <text:p>DIRECCIÓN DE GESTIÓN CORPORATIVA</text:p>
          </table:table-cell>
          <table:table-cell office:value-type="string" table:style-name="ce30">
            <text:p>CO-DC-11001</text:p>
          </table:table-cell>
          <table:table-cell office:value-type="string" table:style-name="ce30">
            <text:p>Yaneth Suárez Acero</text:p>
          </table:table-cell>
          <table:table-cell office:value-type="string" table:style-name="ce30">
            <text:p>yaneth.suar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9 - Transparencia y gestión pública para todos</text:p>
          </table:table-cell>
          <table:table-cell office:value-type="string" table:style-name="ce30">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1">
            <text:p>80111701</text:p>
          </table:table-cell>
          <table:table-cell office:value-type="string" table:style-name="ce30">
            <text:p>Apoyar la gestión general de la Oficina asesora de Comunicaciones y la formulación de las estrategias de comunicaciones en medios.</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7562502" table:style-name="ce34">
            <text:p>$77.562.502</text:p>
          </table:table-cell>
          <table:table-cell office:value-type="currency" office:value="77562502" table:style-name="ce34">
            <text:p>$77.562.502</text:p>
          </table:table-cell>
          <table:table-cell office:value-type="string" table:style-name="ce35">
            <text:p>No</text:p>
          </table:table-cell>
          <table:table-cell table:style-name="ce32"/>
          <table:table-cell office:value-type="string" table:style-name="ce30">
            <text:p>DIRECCIÓN DE GESTIÓN CORPORATIVA</text:p>
          </table:table-cell>
          <table:table-cell office:value-type="string" table:style-name="ce30">
            <text:p>CO-DC-11001</text:p>
          </table:table-cell>
          <table:table-cell office:value-type="string" table:style-name="ce30">
            <text:p>Yaneth Suárez Acero</text:p>
          </table:table-cell>
          <table:table-cell office:value-type="string" table:style-name="ce30">
            <text:p>yaneth.suar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9 - Transparencia y gestión pública para todos</text:p>
          </table:table-cell>
          <table:table-cell office:value-type="string" table:style-name="ce30">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1">
            <text:p>80111701</text:p>
          </table:table-cell>
          <table:table-cell office:value-type="string" table:style-name="ce30">
            <text:p>Apoyar a la Oficina Asesora de Comunicaciones en la formulación y desarrollo del plan general de comunicaciones, incluyendo Relaciones Públicas y protocolo</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9121510" table:style-name="ce34">
            <text:p>$79.121.510</text:p>
          </table:table-cell>
          <table:table-cell office:value-type="currency" office:value="79121510" table:style-name="ce34">
            <text:p>$79.121.510</text:p>
          </table:table-cell>
          <table:table-cell office:value-type="string" table:style-name="ce35">
            <text:p>No</text:p>
          </table:table-cell>
          <table:table-cell table:style-name="ce32"/>
          <table:table-cell office:value-type="string" table:style-name="ce30">
            <text:p>DIRECCIÓN DE GESTIÓN CORPORATIVA</text:p>
          </table:table-cell>
          <table:table-cell office:value-type="string" table:style-name="ce30">
            <text:p>CO-DC-11001</text:p>
          </table:table-cell>
          <table:table-cell office:value-type="string" table:style-name="ce30">
            <text:p>Yaneth Suárez Acero</text:p>
          </table:table-cell>
          <table:table-cell office:value-type="string" table:style-name="ce30">
            <text:p>yaneth.suarez@scrd.gov.co</text:p>
          </table:table-cell>
          <table:table-cell office:value-type="float" office:value="3274850" table:style-name="ce36">
            <text:p>3274850</text:p>
          </table:table-cell>
          <table:table-cell table:number-columns-repeated="16365"/>
        </table:table-row>
        <table:table-row table:number-rows-repeated="2" table:style-name="ro10">
          <table:table-cell office:value-type="string" table:style-name="ce30">
            <text:p>1012 - Fortalecimiento a la gestión</text:p>
          </table:table-cell>
          <table:table-cell office:value-type="string" table:style-name="ce30">
            <text:p>Implementar el 100% de las acciones establecidas en el programa institucional de fortalecimiento.</text:p>
          </table:table-cell>
          <table:table-cell office:value-type="float" office:value="80161500" table:style-name="ce31">
            <text:p>80161500</text:p>
          </table:table-cell>
          <table:table-cell office:value-type="string" table:style-name="ce30">
            <text:p>Prestar los servicios profesionales a la Oficina Asesora de Jurídica, en materias relacionadas con las competencias a su cargo, con énfasis en asuntos normativos y regulatorios.</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8397420" table:style-name="ce34">
            <text:p>$78.397.420</text:p>
          </table:table-cell>
          <table:table-cell office:value-type="currency" office:value="78397420" table:style-name="ce34">
            <text:p>$78.397.42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Myriam Janeth Sosa Sedano</text:p>
          </table:table-cell>
          <table:table-cell office:value-type="string" table:style-name="ce30">
            <text:p>myriam.sosa@scrd.gov.co</text:p>
          </table:table-cell>
          <table:table-cell office:value-type="float" office:value="3274850" table:style-name="ce36">
            <text:p>3274850</text:p>
          </table:table-cell>
          <table:table-cell table:number-columns-repeated="16365"/>
        </table:table-row>
        <table:table-row table:number-rows-repeated="2" table:style-name="ro12">
          <table:table-cell office:value-type="string" table:style-name="ce30">
            <text:p>1009 - Transparencia y gestión pública para todos</text:p>
          </table:table-cell>
          <table:table-cell office:value-type="string" table:style-name="ce30">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31">
            <text:p>80111701</text:p>
          </table:table-cell>
          <table:table-cell office:value-type="string" table:style-name="ce30">
            <text:p>Prestar los servicios profesionales a la Secretaría Distrital de Cultura, Recreación y Deporte para apoyar desde el ámbito financiero y contable a la Dirección de Personas Jurídicas, en la realización de las gestiones, trámites y actividades relacionadas</text:p>
          </table:table-cell>
          <table:table-cell office:value-type="float" office:value="2" table:style-name="ce32">
            <text:p>2</text:p>
          </table:table-cell>
          <table:table-cell office:value-type="float" office:value="1" table:style-name="ce32">
            <text:p>1</text:p>
          </table:table-cell>
          <table:table-cell office:value-type="float" office:value="312" table:style-name="ce32">
            <text:p>312</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8574800" table:style-name="ce34">
            <text:p>$48.574.800</text:p>
          </table:table-cell>
          <table:table-cell office:value-type="currency" office:value="48574800" table:style-name="ce34">
            <text:p>$48.574.800</text:p>
          </table:table-cell>
          <table:table-cell office:value-type="string" table:style-name="ce35">
            <text:p>No</text:p>
          </table:table-cell>
          <table:table-cell table:style-name="ce32"/>
          <table:table-cell office:value-type="string" table:style-name="ce30">
            <text:p>DIRECCIÓN DE PERSONAS JURÍDICAS</text:p>
          </table:table-cell>
          <table:table-cell office:value-type="string" table:style-name="ce30">
            <text:p>CO-DC-11001</text:p>
          </table:table-cell>
          <table:table-cell office:value-type="string" table:style-name="ce30">
            <text:p>Cristina Briceño Muñoz</text:p>
          </table:table-cell>
          <table:table-cell office:value-type="string" table:style-name="ce30">
            <text:p>cristina.bricen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1009 - Transparencia y gestión pública para todos</text:p>
          </table:table-cell>
          <table:table-cell office:value-type="string" table:style-name="ce30">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31">
            <text:p>80111701</text:p>
          </table:table-cell>
          <table:table-cell office:value-type="string" table:style-name="ce30">
            <text:p>Prestar los servicios profesionales a la Secretaría Distrital de Cultura, Recreación y Deporte para apoyar desde el ámbito jurídico a la Dirección de Personas Jurídicas, en la realización de las acciones, actividades y actuaciones administrativas, relacio</text:p>
          </table:table-cell>
          <table:table-cell office:value-type="float" office:value="2" table:style-name="ce32">
            <text:p>2</text:p>
          </table:table-cell>
          <table:table-cell office:value-type="float" office:value="1" table:style-name="ce32">
            <text:p>1</text:p>
          </table:table-cell>
          <table:table-cell office:value-type="float" office:value="310" table:style-name="ce32">
            <text:p>310</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7385351" table:style-name="ce34">
            <text:p>$57.385.351</text:p>
          </table:table-cell>
          <table:table-cell office:value-type="currency" office:value="57385351" table:style-name="ce34">
            <text:p>$57.385.351</text:p>
          </table:table-cell>
          <table:table-cell office:value-type="string" table:style-name="ce35">
            <text:p>No</text:p>
          </table:table-cell>
          <table:table-cell office:value-type="float" office:value="0" table:style-name="ce32">
            <text:p>0</text:p>
          </table:table-cell>
          <table:table-cell office:value-type="string" table:style-name="ce30">
            <text:p>DIRECCIÓN DE PERSONAS JURÍDICAS</text:p>
          </table:table-cell>
          <table:table-cell office:value-type="string" table:style-name="ce30">
            <text:p>CO-DC-11001</text:p>
          </table:table-cell>
          <table:table-cell office:value-type="string" table:style-name="ce30">
            <text:p>Cristina Briceño Muñoz</text:p>
          </table:table-cell>
          <table:table-cell office:value-type="string" table:style-name="ce30">
            <text:p>cristina.bricen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30">
            <text:p>1009 - Transparencia y gestión pública para todos</text:p>
          </table:table-cell>
          <table:table-cell office:value-type="string" table:style-name="ce30">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31">
            <text:p>80111701</text:p>
          </table:table-cell>
          <table:table-cell office:value-type="string" table:style-name="ce30">
            <text:p>Prestar los servicios profesionales a la Secretaría Distrital de Cultura, Recreación y Deporte para apoyar desde el ámbito jurídico a la Dirección de Personas Jurídicas, en la realización de las acciones, actividades y actuaciones administrativas, requeri</text:p>
          </table:table-cell>
          <table:table-cell office:value-type="float" office:value="2" table:style-name="ce32">
            <text:p>2</text:p>
          </table:table-cell>
          <table:table-cell office:value-type="float" office:value="1" table:style-name="ce32">
            <text:p>1</text:p>
          </table:table-cell>
          <table:table-cell office:value-type="float" office:value="310" table:style-name="ce32">
            <text:p>310</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5735900" table:style-name="ce34">
            <text:p>$75.735.900</text:p>
          </table:table-cell>
          <table:table-cell office:value-type="currency" office:value="75735900" table:style-name="ce34">
            <text:p>$75.735.900</text:p>
          </table:table-cell>
          <table:table-cell office:value-type="string" table:style-name="ce35">
            <text:p>No</text:p>
          </table:table-cell>
          <table:table-cell table:style-name="ce32"/>
          <table:table-cell office:value-type="string" table:style-name="ce30">
            <text:p>DIRECCIÓN DE PERSONAS JURÍDICAS</text:p>
          </table:table-cell>
          <table:table-cell office:value-type="string" table:style-name="ce30">
            <text:p>CO-DC-11001</text:p>
          </table:table-cell>
          <table:table-cell office:value-type="string" table:style-name="ce30">
            <text:p>Cristina Briceño Muñoz</text:p>
          </table:table-cell>
          <table:table-cell office:value-type="string" table:style-name="ce30">
            <text:p>cristina.bricen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1012 - Fortalecimiento a la gestión</text:p>
          </table:table-cell>
          <table:table-cell office:value-type="string" table:style-name="ce30">
            <text:p>Modernizar el 70% de la infraestructura de TIC de la Secretaría Distrital de Cultura, Recreación y Deporte.</text:p>
          </table:table-cell>
          <table:table-cell office:value-type="float" office:value="81112200" table:style-name="ce31">
            <text:p>81112200</text:p>
          </table:table-cell>
          <table:table-cell office:value-type="string" table:style-name="ce30">
            <text:p>Servicios profesionales para soportar y administrar las bases de datos y servidor de aplicaciones web Oracle de la Secretaria.</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5330061" table:style-name="ce34">
            <text:p>$55.330.061</text:p>
          </table:table-cell>
          <table:table-cell office:value-type="currency" office:value="55330061" table:style-name="ce34">
            <text:p>$55.330.061</text:p>
          </table:table-cell>
          <table:table-cell office:value-type="string" table:style-name="ce35">
            <text:p>No</text:p>
          </table:table-cell>
          <table:table-cell table:style-name="ce32"/>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1012 - Fortalecimiento a la gestión</text:p>
          </table:table-cell>
          <table:table-cell office:value-type="string" table:style-name="ce30">
            <text:p>Modernizar el 70% de la infraestructura de TIC de la Secretaría Distrital de Cultura, Recreación y Deporte.</text:p>
          </table:table-cell>
          <table:table-cell office:value-type="float" office:value="81112200" table:style-name="ce31">
            <text:p>81112200</text:p>
          </table:table-cell>
          <table:table-cell office:value-type="string" table:style-name="ce30">
            <text:p>Servicios profesionales para el mantenimiento, soporte y mejoramiento del sistema de personal y nómina de la entidad.</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82490587" table:style-name="ce34">
            <text:p>$82.490.587</text:p>
          </table:table-cell>
          <table:table-cell office:value-type="currency" office:value="82490587" table:style-name="ce34">
            <text:p>$82.490.587</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2 - Fortalecimiento a la gestión</text:p>
          </table:table-cell>
          <table:table-cell office:value-type="string" table:style-name="ce30">
            <text:p>Modernizar el 70% de la infraestructura de TIC de la Secretaría Distrital de Cultura, Recreación y Deporte.</text:p>
          </table:table-cell>
          <table:table-cell office:value-type="float" office:value="81112200" table:style-name="ce31">
            <text:p>81112200</text:p>
          </table:table-cell>
          <table:table-cell office:value-type="string" table:style-name="ce30">
            <text:p>Prestar con plena autonomía técnica y administrativa, los servicios profesionales para el mantenimiento de administración y mejoramiento de la plataforma de la red informática de la entidad</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5547165" table:style-name="ce34">
            <text:p>$65.547.165</text:p>
          </table:table-cell>
          <table:table-cell office:value-type="currency" office:value="65547165" table:style-name="ce34">
            <text:p>$65.547.165</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1012 - Fortalecimiento a la gestión</text:p>
          </table:table-cell>
          <table:table-cell office:value-type="string" table:style-name="ce30">
            <text:p>Modernizar el 70% de la infraestructura de TIC de la Secretaría Distrital de Cultura, Recreación y Deporte.</text:p>
          </table:table-cell>
          <table:table-cell office:value-type="float" office:value="81112200" table:style-name="ce31">
            <text:p>81112200</text:p>
          </table:table-cell>
          <table:table-cell office:value-type="string" table:style-name="ce30">
            <text:p>Prestar con plena autonomía técnica y administrativa, los servicios profesionales para el mantenimiento, soporte y mejoramiento del sistema de gestión documental de la entidad.</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5483447" table:style-name="ce34">
            <text:p>$75.483.447</text:p>
          </table:table-cell>
          <table:table-cell office:value-type="currency" office:value="75483447" table:style-name="ce34">
            <text:p>$75.483.447</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2 - Fortalecimiento a la gestión</text:p>
          </table:table-cell>
          <table:table-cell office:value-type="string" table:style-name="ce30">
            <text:p>Implementar el 100% de las acciones establecidas en el programa institucional de fortalecimiento.</text:p>
          </table:table-cell>
          <table:table-cell office:value-type="float" office:value="80161500" table:style-name="ce31">
            <text:p>80161500</text:p>
          </table:table-cell>
          <table:table-cell office:value-type="string" table:style-name="ce30">
            <text:p>Prestar los servicios profesionales a la Oficina Asesora de Jurídica, en materias relacionadas con las competencias a su cargo, con énfasis en asuntos normativos y regulatorios.</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8494588" table:style-name="ce34">
            <text:p>$68.494.588</text:p>
          </table:table-cell>
          <table:table-cell office:value-type="currency" office:value="68494588" table:style-name="ce34">
            <text:p>$68.494.588</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Myriam Janeth Sosa Sedano</text:p>
          </table:table-cell>
          <table:table-cell office:value-type="string" table:style-name="ce30">
            <text:p>myriam.sos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1012 - Fortalecimiento a la gestión</text:p>
          </table:table-cell>
          <table:table-cell office:value-type="string" table:style-name="ce30">
            <text:p>Implementar el 100% de las acciones establecidas en el programa institucional de fortalecimiento.</text:p>
          </table:table-cell>
          <table:table-cell office:value-type="float" office:value="80161500" table:style-name="ce31">
            <text:p>80161500</text:p>
          </table:table-cell>
          <table:table-cell office:value-type="string" table:style-name="ce30">
            <text:p>Servicios profesionales de apoyo a la Oficina Asesora de Jurídica en materia relacionadas con las competencias a su cargo, con énfasis en gestión contractual</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82523600" table:style-name="ce34">
            <text:p>$82.523.600</text:p>
          </table:table-cell>
          <table:table-cell office:value-type="currency" office:value="82523600" table:style-name="ce34">
            <text:p>$82.523.60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Myriam Janeth Sosa Sedano</text:p>
          </table:table-cell>
          <table:table-cell office:value-type="string" table:style-name="ce30">
            <text:p>myriam.sos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1012 - Fortalecimiento a la gestión</text:p>
          </table:table-cell>
          <table:table-cell office:value-type="string" table:style-name="ce30">
            <text:p>Implementar el 100% de las acciones establecidas en el programa institucional de fortalecimiento.</text:p>
          </table:table-cell>
          <table:table-cell office:value-type="float" office:value="80161500" table:style-name="ce31">
            <text:p>80161500</text:p>
          </table:table-cell>
          <table:table-cell office:value-type="string" table:style-name="ce30">
            <text:p>Servicios profesionales de apoyo a la Oficina Asesora de Jurídica en materia relacionadas con las competencias a su cargo, con énfasis en defensa judicial y extrajudicial.</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4271240" table:style-name="ce34">
            <text:p>$74.271.240</text:p>
          </table:table-cell>
          <table:table-cell office:value-type="currency" office:value="74271240" table:style-name="ce34">
            <text:p>$74.271.24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Myriam Janeth Sosa Sedano</text:p>
          </table:table-cell>
          <table:table-cell office:value-type="string" table:style-name="ce30">
            <text:p>myriam.sos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1012 - Fortalecimiento a la gestión</text:p>
          </table:table-cell>
          <table:table-cell office:value-type="string" table:style-name="ce30">
            <text:p>Implementar el 100% de las acciones establecidas en el programa institucional de fortalecimiento.</text:p>
          </table:table-cell>
          <table:table-cell office:value-type="float" office:value="80161500" table:style-name="ce31">
            <text:p>80161500</text:p>
          </table:table-cell>
          <table:table-cell office:value-type="string" table:style-name="ce30">
            <text:p>Servicios profesionales de apoyo a la Oficina Asesora de Jurídica en materia relacionadas con las competencias a su cargo, con énfasis en defensa judicial y extrajudicial.</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8494588" table:style-name="ce34">
            <text:p>$68.494.588</text:p>
          </table:table-cell>
          <table:table-cell office:value-type="currency" office:value="68494588" table:style-name="ce34">
            <text:p>$68.494.588</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Myriam Janeth Sosa Sedano</text:p>
          </table:table-cell>
          <table:table-cell office:value-type="string" table:style-name="ce30">
            <text:p>myriam.sosa@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9 - Transparencia y gestión pública para todos</text:p>
          </table:table-cell>
          <table:table-cell office:value-type="string" table:style-name="ce30">
            <text:p>Ejecutar el 60% de las acciones requeridas para actualizar y mantener el Subsistema de Gestión Documental de la entidad.</text:p>
          </table:table-cell>
          <table:table-cell office:value-type="float" office:value="7810220078131800" table:style-name="ce31">
            <text:p>7810220078131800</text:p>
          </table:table-cell>
          <table:table-cell office:value-type="string" table:style-name="ce30">
            <text:p>El Contratista se compromete con la SCRD, a prestar el servicio integral de correspondencia y archivo, el cual comprende los servicios de correspondencia y mensajería, el servicio de gestión del archivo y el servicio de custodia de la documentación produc</text:p>
          </table:table-cell>
          <table:table-cell office:value-type="float" office:value="3" table:style-name="ce32">
            <text:p>3</text:p>
          </table:table-cell>
          <table:table-cell office:value-type="float" office:value="3" table:style-name="ce32">
            <text:p>3</text:p>
          </table:table-cell>
          <table:table-cell office:value-type="float" office:value="9" table:style-name="ce32">
            <text:p>9</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80292411" table:style-name="ce34">
            <text:p>$180.292.411</text:p>
          </table:table-cell>
          <table:table-cell office:value-type="currency" office:value="180292411" table:style-name="ce34">
            <text:p>$180.292.411</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Lucila Guerrero Ramìrez</text:p>
          </table:table-cell>
          <table:table-cell office:value-type="string" table:style-name="ce30">
            <text:p>lucila.guerrer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7 - Información y ciudadanía digital para todos</text:p>
          </table:table-cell>
          <table:table-cell office:value-type="string" table:style-name="ce30">
            <text:p>Ejecutar el 100% de las acciones establecidas para la implementación del plan de seguridad de la información en la entidad.</text:p>
          </table:table-cell>
          <table:table-cell office:value-type="float" office:value="80161500" table:style-name="ce31">
            <text:p>80161500</text:p>
          </table:table-cell>
          <table:table-cell office:value-type="string" table:style-name="ce30">
            <text:p>Prestar con plena autonomía técnica y administrativa, los servicios profesionales para apoyar la implementación y consolidación de la política de seguridad digital y el modelo de seguridad y privacidad de la información en la Secretaría.</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2044110" table:style-name="ce34">
            <text:p>$62.044.110</text:p>
          </table:table-cell>
          <table:table-cell office:value-type="currency" office:value="62044110" table:style-name="ce34">
            <text:p>$62.044.11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7 - Información y ciudadanía digital para todos</text:p>
          </table:table-cell>
          <table:table-cell office:value-type="string" table:style-name="ce30">
            <text:p>Realizar el 100% de las de las acciones programadas para la construcción de un Gobierno de</text:p>
            <text:p>Tecnologías de la Información TI y para el fortalecimiento de la arquitectura empresarial.</text:p>
          </table:table-cell>
          <table:table-cell office:value-type="float" office:value="81112200" table:style-name="ce31">
            <text:p>81112200</text:p>
          </table:table-cell>
          <table:table-cell office:value-type="string" table:style-name="ce30">
            <text:p>Prestar con plena autonomía técnica y administrativa, los servicios profesionales para soporte, mantenimiento y nuevas funcionalidades de los sistemas de información plan anual de adquisiciones, planes de gestión de recursos humanos y nuevos desarrollos p</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1331693" table:style-name="ce34">
            <text:p>$61.331.693</text:p>
          </table:table-cell>
          <table:table-cell office:value-type="currency" office:value="61331693" table:style-name="ce34">
            <text:p>$61.331.693</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7 - Información y ciudadanía digital para todos</text:p>
          </table:table-cell>
          <table:table-cell office:value-type="string" table:style-name="ce30">
            <text:p>Realizar el 100% de las de las acciones programadas para la construcción de un Gobierno de</text:p>
            <text:p>Tecnologías de la Información TI y para el fortalecimiento de la arquitectura empresarial.</text:p>
          </table:table-cell>
          <table:table-cell office:value-type="float" office:value="81112200" table:style-name="ce31">
            <text:p>81112200</text:p>
          </table:table-cell>
          <table:table-cell office:value-type="string" table:style-name="ce30">
            <text:p>Servicios profesionales para apoyar el cumplimiento de compromisos de la SCRD con la Política de Gobierno Digital y como habilitadora de arquitectura de TI del estado colombiano</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95663430" table:style-name="ce34">
            <text:p>$95.663.430</text:p>
          </table:table-cell>
          <table:table-cell office:value-type="currency" office:value="95663430" table:style-name="ce34">
            <text:p>$95.663.430</text:p>
          </table:table-cell>
          <table:table-cell office:value-type="string" table:style-name="ce35">
            <text:p>No</text:p>
          </table:table-cell>
          <table:table-cell office:value-type="float" office:value="0" table:style-name="ce32">
            <text:p>0</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30">
            <text:p>Fabio Fernando Sanchez Sanchez</text:p>
          </table:table-cell>
          <table:table-cell office:value-type="string" table:style-name="ce30">
            <text:p>fabio.sanch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7 - Información y ciudadanía digital para todos</text:p>
          </table:table-cell>
          <table:table-cell office:value-type="string" table:style-name="ce30">
            <text:p>Implementar el 100% de las acciones programadas, en el marco del programa distrital sobre estándares de información, bases de datos y sistemas únicos de información misional.</text:p>
          </table:table-cell>
          <table:table-cell office:value-type="float" office:value="80111701" table:style-name="ce31">
            <text:p>80111701</text:p>
          </table:table-cell>
          <table:table-cell office:value-type="string" table:style-name="ce30">
            <text:p>Prestar los servicios profesionales para el diseño e implementación de la gestión delconocimiento y la información sectorial, para la toma de decisiones en términos de política pública.</text:p>
          </table:table-cell>
          <table:table-cell office:value-type="float" office:value="2" table:style-name="ce32">
            <text:p>2</text:p>
          </table:table-cell>
          <table:table-cell office:value-type="float" office:value="2" table:style-name="ce32">
            <text:p>2</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1245375" table:style-name="ce34">
            <text:p>$71.245.375</text:p>
          </table:table-cell>
          <table:table-cell office:value-type="currency" office:value="71245375" table:style-name="ce34">
            <text:p>$71.245.375</text:p>
          </table:table-cell>
          <table:table-cell office:value-type="string" table:style-name="ce35">
            <text:p>No</text:p>
          </table:table-cell>
          <table:table-cell office:value-type="float" office:value="0" table:style-name="ce32">
            <text:p>0</text:p>
          </table:table-cell>
          <table:table-cell office:value-type="string" table:style-name="ce30">
            <text:p>DIRECCIÓN DE PLANEACIÓN</text:p>
          </table:table-cell>
          <table:table-cell office:value-type="string" table:style-name="ce30">
            <text:p>CO-DC-11001</text:p>
          </table:table-cell>
          <table:table-cell office:value-type="string" table:style-name="ce30">
            <text:p>Daniel Eduardo Mora</text:p>
          </table:table-cell>
          <table:table-cell office:value-type="string" table:style-name="ce30">
            <text:p>daniel.mora@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7 - Información y ciudadanía digital para todos</text:p>
          </table:table-cell>
          <table:table-cell office:value-type="string" table:style-name="ce30">
            <text:p>Implementar el 100% de las acciones programadas, en el marco del programa distrital sobre estándares de información, bases de datos y sistemas únicos de información misional.</text:p>
          </table:table-cell>
          <table:table-cell office:value-type="float" office:value="80111701" table:style-name="ce31">
            <text:p>80111701</text:p>
          </table:table-cell>
          <table:table-cell office:value-type="string" table:style-name="ce30">
            <text:p>Prestar los servicios profesionales a la Dirección de Planeación en la organización, diseño y análisis de la gestión del conocimiento y de la información del sector, así como en la formulación e implementación de metodologías, enfoques conceptuales y estr</text:p>
          </table:table-cell>
          <table:table-cell office:value-type="float" office:value="2" table:style-name="ce32">
            <text:p>2</text:p>
          </table:table-cell>
          <table:table-cell office:value-type="float" office:value="2" table:style-name="ce32">
            <text:p>2</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1245375" table:style-name="ce34">
            <text:p>$71.245.375</text:p>
          </table:table-cell>
          <table:table-cell office:value-type="currency" office:value="71245375" table:style-name="ce34">
            <text:p>$71.245.375</text:p>
          </table:table-cell>
          <table:table-cell office:value-type="string" table:style-name="ce35">
            <text:p>No</text:p>
          </table:table-cell>
          <table:table-cell table:style-name="ce32"/>
          <table:table-cell office:value-type="string" table:style-name="ce30">
            <text:p>DIRECCIÓN DE PLANEACIÓN</text:p>
          </table:table-cell>
          <table:table-cell office:value-type="string" table:style-name="ce30">
            <text:p>CO-DC-11001</text:p>
          </table:table-cell>
          <table:table-cell office:value-type="string" table:style-name="ce30">
            <text:p>Daniel Eduardo Mora</text:p>
          </table:table-cell>
          <table:table-cell office:value-type="string" table:style-name="ce30">
            <text:p>daniel.mora@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9 - Transparencia y gestión pública para todos</text:p>
          </table:table-cell>
          <table:table-cell office:value-type="string" table:style-name="ce30">
            <text:p>Implementar el 90% de las acciones programadas para actualizar y mantener el SIG de la entidad, relativas al Sistema de Gestión de Calidad y a los procesos de Planeación y de coordinación institucional y sectorial.</text:p>
          </table:table-cell>
          <table:table-cell office:value-type="float" office:value="80111701" table:style-name="ce31">
            <text:p>80111701</text:p>
          </table:table-cell>
          <table:table-cell office:value-type="string" table:style-name="ce30">
            <text:p>Prestar servicios profesionales a la Dirección de Planeación en el diseño e implementación de acciones y controles para la formulación, seguimiento y análisis de la información física y presupuestal de los recursos de inversión del Sector y de la Secretar</text:p>
          </table:table-cell>
          <table:table-cell office:value-type="float" office:value="2" table:style-name="ce32">
            <text:p>2</text:p>
          </table:table-cell>
          <table:table-cell office:value-type="float" office:value="3" table:style-name="ce32">
            <text:p>3</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80356480" table:style-name="ce34">
            <text:p>$80.356.480</text:p>
          </table:table-cell>
          <table:table-cell office:value-type="currency" office:value="80356480" table:style-name="ce34">
            <text:p>$80.356.480</text:p>
          </table:table-cell>
          <table:table-cell office:value-type="string" table:style-name="ce35">
            <text:p>No</text:p>
          </table:table-cell>
          <table:table-cell office:value-type="float" office:value="0" table:style-name="ce32">
            <text:p>0</text:p>
          </table:table-cell>
          <table:table-cell office:value-type="string" table:style-name="ce30">
            <text:p>DIRECCIÓN DE PLANEACIÓN</text:p>
          </table:table-cell>
          <table:table-cell office:value-type="string" table:style-name="ce30">
            <text:p>CO-DC-11001</text:p>
          </table:table-cell>
          <table:table-cell office:value-type="string" table:style-name="ce30">
            <text:p>Sonia Cordoba Alvarado</text:p>
          </table:table-cell>
          <table:table-cell office:value-type="string" table:style-name="ce30">
            <text:p>sonia.alvarad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9 - Transparencia y gestión pública para todos</text:p>
          </table:table-cell>
          <table:table-cell office:value-type="string" table:style-name="ce30">
            <text:p>Implementar el 90% de las acciones programadas para actualizar y mantener el SIG de la entidad, relativas al Sistema de Gestión de Calidad y a los procesos de Planeación y de coordinación institucional y sectorial.</text:p>
          </table:table-cell>
          <table:table-cell office:value-type="float" office:value="80111701" table:style-name="ce31">
            <text:p>80111701</text:p>
          </table:table-cell>
          <table:table-cell office:value-type="string" table:style-name="ce30">
            <text:p>Prestar Servicios profesionales para la asistencia técnica y seguimiento a temas trasversales de la Dirección de Planeación</text:p>
          </table:table-cell>
          <table:table-cell office:value-type="float" office:value="2" table:style-name="ce32">
            <text:p>2</text:p>
          </table:table-cell>
          <table:table-cell office:value-type="float" office:value="3" table:style-name="ce32">
            <text:p>3</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2510700" table:style-name="ce34">
            <text:p>$62.510.700</text:p>
          </table:table-cell>
          <table:table-cell office:value-type="currency" office:value="62510700" table:style-name="ce34">
            <text:p>$62.510.700</text:p>
          </table:table-cell>
          <table:table-cell office:value-type="string" table:style-name="ce35">
            <text:p>No</text:p>
          </table:table-cell>
          <table:table-cell office:value-type="float" office:value="0" table:style-name="ce32">
            <text:p>0</text:p>
          </table:table-cell>
          <table:table-cell office:value-type="string" table:style-name="ce30">
            <text:p>DIRECCIÓN DE PLANEACIÓN</text:p>
          </table:table-cell>
          <table:table-cell office:value-type="string" table:style-name="ce30">
            <text:p>CO-DC-11001</text:p>
          </table:table-cell>
          <table:table-cell office:value-type="string" table:style-name="ce30">
            <text:p>Sonia Cordoba Alvarado</text:p>
          </table:table-cell>
          <table:table-cell office:value-type="string" table:style-name="ce30">
            <text:p>sonia.alvarad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9 - Transparencia y gestión pública para todos</text:p>
          </table:table-cell>
          <table:table-cell office:value-type="string" table:style-name="ce30">
            <text:p>Implementar el 90% de las acciones programadas para actualizar y mantener el SIG de la entidad, relativas al Sistema de Gestión de Calidad y a los procesos de Planeación y de coordinación institucional y sectorial.</text:p>
          </table:table-cell>
          <table:table-cell office:value-type="float" office:value="80111701" table:style-name="ce31">
            <text:p>80111701</text:p>
          </table:table-cell>
          <table:table-cell office:value-type="string" table:style-name="ce30">
            <text:p>Prestación Servicios profesionales a la Dirección de Planeación, para la formulación, asistencia técnica y seguimiento a temas transversales, en el marco del Plan de Desarrollo Distrital.</text:p>
          </table:table-cell>
          <table:table-cell office:value-type="float" office:value="2" table:style-name="ce32">
            <text:p>2</text:p>
          </table:table-cell>
          <table:table-cell office:value-type="float" office:value="3" table:style-name="ce32">
            <text:p>3</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8743912" table:style-name="ce34">
            <text:p>$78.743.912</text:p>
          </table:table-cell>
          <table:table-cell office:value-type="currency" office:value="78743912" table:style-name="ce34">
            <text:p>$78.743.912</text:p>
          </table:table-cell>
          <table:table-cell office:value-type="string" table:style-name="ce35">
            <text:p>No</text:p>
          </table:table-cell>
          <table:table-cell office:value-type="float" office:value="0" table:style-name="ce32">
            <text:p>0</text:p>
          </table:table-cell>
          <table:table-cell office:value-type="string" table:style-name="ce30">
            <text:p>DIRECCIÓN DE PLANEACIÓN</text:p>
          </table:table-cell>
          <table:table-cell office:value-type="string" table:style-name="ce30">
            <text:p>CO-DC-11001</text:p>
          </table:table-cell>
          <table:table-cell office:value-type="string" table:style-name="ce30">
            <text:p>Sonia Cordoba Alvarado</text:p>
          </table:table-cell>
          <table:table-cell office:value-type="string" table:style-name="ce30">
            <text:p>sonia.alvarad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9 - Transparencia y gestión pública para todos</text:p>
          </table:table-cell>
          <table:table-cell office:value-type="string" table:style-name="ce30">
            <text:p>Implementar el 90% de las acciones programadas para actualizar y mantener el SIG de la entidad, relativas al Sistema de Gestión de Calidad y a los procesos de Planeación y de coordinación institucional y sectorial.</text:p>
          </table:table-cell>
          <table:table-cell office:value-type="float" office:value="80111701" table:style-name="ce31">
            <text:p>80111701</text:p>
          </table:table-cell>
          <table:table-cell office:value-type="string" table:style-name="ce30">
            <text:p>Prestar servicios profesionales a la Dirección de Planeación para brindar apoyo a las áreas de la SCRD en la formulación, actualización, re-programación y seguimiento a los proyectos de inversión a nivel físico y presupuestal, así como la consolidación de</text:p>
          </table:table-cell>
          <table:table-cell office:value-type="float" office:value="2" table:style-name="ce32">
            <text:p>2</text:p>
          </table:table-cell>
          <table:table-cell office:value-type="float" office:value="3" table:style-name="ce32">
            <text:p>3</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7847263" table:style-name="ce34">
            <text:p>$77.847.263</text:p>
          </table:table-cell>
          <table:table-cell office:value-type="currency" office:value="77847263" table:style-name="ce34">
            <text:p>$77.847.263</text:p>
          </table:table-cell>
          <table:table-cell office:value-type="string" table:style-name="ce35">
            <text:p>No</text:p>
          </table:table-cell>
          <table:table-cell office:value-type="float" office:value="0" table:style-name="ce32">
            <text:p>0</text:p>
          </table:table-cell>
          <table:table-cell office:value-type="string" table:style-name="ce30">
            <text:p>DIRECCIÓN DE PLANEACIÓN</text:p>
          </table:table-cell>
          <table:table-cell office:value-type="string" table:style-name="ce30">
            <text:p>CO-DC-11001</text:p>
          </table:table-cell>
          <table:table-cell office:value-type="string" table:style-name="ce30">
            <text:p>Sonia Cordoba Alvarado</text:p>
          </table:table-cell>
          <table:table-cell office:value-type="string" table:style-name="ce30">
            <text:p>sonia.alvarad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1 - Lectura, escritura y redes de conocimiento</text:p>
          </table:table-cell>
          <table:table-cell office:value-type="string" table:style-name="ce30">
            <text:p>Promover 6 espacios de valoración social del libro, la lectura y la escritura.</text:p>
          </table:table-cell>
          <table:table-cell office:value-type="float" office:value="93141700" table:style-name="ce31">
            <text:p>93141700</text:p>
          </table:table-cell>
          <table:table-cell office:value-type="string" table:style-name="ce30">
            <text:p>Apoyar la Asociación de Amigos del Parque 93, para la realización de actividades culturales, artísticas, y/o recreativas y deportivas en la ciudad de Bogotá a través de la realización del proyecto “Festival del libro parque de la 93”, en el marco del Plan</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24939500" table:style-name="ce34">
            <text:p>$124.939.500</text:p>
          </table:table-cell>
          <table:table-cell office:value-type="currency" office:value="124939500" table:style-name="ce34">
            <text:p>$124.939.500</text:p>
          </table:table-cell>
          <table:table-cell office:value-type="string" table:style-name="ce35">
            <text:p>No</text:p>
          </table:table-cell>
          <table:table-cell table:style-name="ce32"/>
          <table:table-cell office:value-type="string" table:style-name="ce30">
            <text:p>DIRECCIÓN DE LECTURA Y BIBLIOTECAS</text:p>
          </table:table-cell>
          <table:table-cell office:value-type="string" table:style-name="ce30">
            <text:p>CO-DC-11001</text:p>
          </table:table-cell>
          <table:table-cell office:value-type="string" table:style-name="ce30">
            <text:p>Diana Carolina Martinez Santos</text:p>
          </table:table-cell>
          <table:table-cell office:value-type="string" table:style-name="ce30">
            <text:p>diana.martin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1 - Lectura, escritura y redes de conocimiento</text:p>
          </table:table-cell>
          <table:table-cell office:value-type="string" table:style-name="ce30">
            <text:p>Fortalecer y sostener la red de 22 bibliotecas públicas de Biblored</text:p>
          </table:table-cell>
          <table:table-cell office:value-type="float" office:value="80111701" table:style-name="ce31">
            <text:p>80111701</text:p>
          </table:table-cell>
          <table:table-cell office:value-type="string" table:style-name="ce30">
            <text:p>Prestar servicios profesionales para fortalecer el equipo de trabajo de la Dirección de Lectura y Bibliotecas, en el seguimiento financiero y contable al proyecto de inversión 1011 – Lectura, escritura y redes del conocimiento.</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87812650" table:style-name="ce34">
            <text:p>$87.812.650</text:p>
          </table:table-cell>
          <table:table-cell office:value-type="currency" office:value="87812650" table:style-name="ce34">
            <text:p>$87.812.650</text:p>
          </table:table-cell>
          <table:table-cell office:value-type="string" table:style-name="ce35">
            <text:p>No</text:p>
          </table:table-cell>
          <table:table-cell table:style-name="ce32"/>
          <table:table-cell office:value-type="string" table:style-name="ce30">
            <text:p>DIRECCIÓN DE LECTURA Y BIBLIOTECAS</text:p>
          </table:table-cell>
          <table:table-cell office:value-type="string" table:style-name="ce30">
            <text:p>CO-DC-11001</text:p>
          </table:table-cell>
          <table:table-cell office:value-type="string" table:style-name="ce30">
            <text:p>Diana Carolina Martinez Santos</text:p>
          </table:table-cell>
          <table:table-cell office:value-type="string" table:style-name="ce30">
            <text:p>diana.martin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1 - Lectura, escritura y redes de conocimiento</text:p>
          </table:table-cell>
          <table:table-cell office:value-type="string" table:style-name="ce30">
            <text:p>Fortalecer y sostener la red de 22 bibliotecas públicas de Biblored</text:p>
          </table:table-cell>
          <table:table-cell office:value-type="float" office:value="80111701" table:style-name="ce31">
            <text:p>80111701</text:p>
          </table:table-cell>
          <table:table-cell office:value-type="string" table:style-name="ce30">
            <text:p>Prestar con plena autonomía técnica y administrativa los servicios profesionales en las actividades requeridas para el acompañamiento y orientación en los procesos de planeación y seguimiento de la Dirección de Lectura y Bibliotecas.</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2510700" table:style-name="ce34">
            <text:p>$62.510.700</text:p>
          </table:table-cell>
          <table:table-cell office:value-type="currency" office:value="62510700" table:style-name="ce34">
            <text:p>$62.510.700</text:p>
          </table:table-cell>
          <table:table-cell office:value-type="string" table:style-name="ce35">
            <text:p>No</text:p>
          </table:table-cell>
          <table:table-cell table:style-name="ce32"/>
          <table:table-cell office:value-type="string" table:style-name="ce30">
            <text:p>DIRECCIÓN DE LECTURA Y BIBLIOTECAS</text:p>
          </table:table-cell>
          <table:table-cell office:value-type="string" table:style-name="ce30">
            <text:p>CO-DC-11001</text:p>
          </table:table-cell>
          <table:table-cell office:value-type="string" table:style-name="ce30">
            <text:p>Diana Carolina Martinez Santos</text:p>
          </table:table-cell>
          <table:table-cell office:value-type="string" table:style-name="ce30">
            <text:p>diana.martin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1 - Lectura, escritura y redes de conocimiento</text:p>
          </table:table-cell>
          <table:table-cell office:value-type="string" table:style-name="ce30">
            <text:p>Fortalecer y sostener la red de 22 bibliotecas públicas de Biblored</text:p>
          </table:table-cell>
          <table:table-cell office:value-type="float" office:value="80111701" table:style-name="ce31">
            <text:p>80111701</text:p>
          </table:table-cell>
          <table:table-cell office:value-type="string" table:style-name="ce30">
            <text:p>Prestar servicios profesionales de apoyo a la Dirección de Lectura y Bibliotecas (DLB) en los asuntos relacionados con la gestión de las colecciones y los servicios de las bibliotecas públicas.</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87832905" table:style-name="ce34">
            <text:p>$87.832.905</text:p>
          </table:table-cell>
          <table:table-cell office:value-type="currency" office:value="87832905" table:style-name="ce34">
            <text:p>$87.832.905</text:p>
          </table:table-cell>
          <table:table-cell office:value-type="string" table:style-name="ce35">
            <text:p>No</text:p>
          </table:table-cell>
          <table:table-cell office:value-type="float" office:value="0" table:style-name="ce32">
            <text:p>0</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30">
            <text:p>Diana Carolina Martinez Santos</text:p>
          </table:table-cell>
          <table:table-cell office:value-type="string" table:style-name="ce30">
            <text:p>diana.martin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1 - Lectura, escritura y redes de conocimiento</text:p>
          </table:table-cell>
          <table:table-cell office:value-type="string" table:style-name="ce30">
            <text:p>Fortalecer y sostener la red de 22 bibliotecas públicas de Biblored</text:p>
          </table:table-cell>
          <table:table-cell office:value-type="float" office:value="80111701" table:style-name="ce31">
            <text:p>80111701</text:p>
          </table:table-cell>
          <table:table-cell office:value-type="string" table:style-name="ce30">
            <text:p>Prestar servicios profesionales para apoyar en la planeación, ejecución, articulación y seguimiento a la estratégias y actividades de comunicación de los programas de lectura, escritura, cultura digital de la Dirección de Lectura y Bibliotecas, en especia</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89321600" table:style-name="ce34">
            <text:p>$89.321.600</text:p>
          </table:table-cell>
          <table:table-cell office:value-type="currency" office:value="89321600" table:style-name="ce34">
            <text:p>$89.321.600</text:p>
          </table:table-cell>
          <table:table-cell office:value-type="string" table:style-name="ce35">
            <text:p>No</text:p>
          </table:table-cell>
          <table:table-cell table:style-name="ce32"/>
          <table:table-cell office:value-type="string" table:style-name="ce30">
            <text:p>DIRECCIÓN DE LECTURA Y BIBLIOTECAS</text:p>
          </table:table-cell>
          <table:table-cell office:value-type="string" table:style-name="ce30">
            <text:p>CO-DC-11001</text:p>
          </table:table-cell>
          <table:table-cell office:value-type="string" table:style-name="ce30">
            <text:p>Diana Carolina Martinez Santos</text:p>
          </table:table-cell>
          <table:table-cell office:value-type="string" table:style-name="ce30">
            <text:p>diana.martin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1 - Lectura, escritura y redes de conocimiento</text:p>
          </table:table-cell>
          <table:table-cell office:value-type="string" table:style-name="ce30">
            <text:p>Fortalecer y sostener la red de 22 bibliotecas públicas de Biblored</text:p>
          </table:table-cell>
          <table:table-cell office:value-type="float" office:value="80111701" table:style-name="ce31">
            <text:p>80111701</text:p>
          </table:table-cell>
          <table:table-cell office:value-type="string" table:style-name="ce30">
            <text:p>Prestar con plena autonomía técnica y administrativa los servicios profesionales de apoyo jurídico a la DLB en temas relacionado con derecho público - administrativo, contratación estatal y apoyo para la atención de los requerimientos provenientes de los</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92120340" table:style-name="ce34">
            <text:p>$92.120.340</text:p>
          </table:table-cell>
          <table:table-cell office:value-type="currency" office:value="92120340" table:style-name="ce34">
            <text:p>$92.120.340</text:p>
          </table:table-cell>
          <table:table-cell office:value-type="string" table:style-name="ce35">
            <text:p>No</text:p>
          </table:table-cell>
          <table:table-cell office:value-type="float" office:value="0" table:style-name="ce32">
            <text:p>0</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30">
            <text:p>Diana Carolina Martinez Santos</text:p>
          </table:table-cell>
          <table:table-cell office:value-type="string" table:style-name="ce30">
            <text:p>diana.martin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1 - Lectura, escritura y redes de conocimiento</text:p>
          </table:table-cell>
          <table:table-cell office:value-type="string" table:style-name="ce30">
            <text:p>Fortalecer y sostener la red de 22 bibliotecas públicas de Biblored</text:p>
          </table:table-cell>
          <table:table-cell office:value-type="float" office:value="80111701" table:style-name="ce31">
            <text:p>80111701</text:p>
          </table:table-cell>
          <table:table-cell office:value-type="string" table:style-name="ce30">
            <text:p>Prestar con plena autonomía técnica y administrativa los servicios profesionales relacionados con el acompañamiento y orientación a las líneas de Ciencia, Arte y Cultura y Espacios Creativos del programa BibloRed, a cargo de la Dirección de Lectura y Bibl</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89321600" table:style-name="ce34">
            <text:p>$89.321.600</text:p>
          </table:table-cell>
          <table:table-cell office:value-type="currency" office:value="89321600" table:style-name="ce34">
            <text:p>$89.321.600</text:p>
          </table:table-cell>
          <table:table-cell office:value-type="string" table:style-name="ce35">
            <text:p>No</text:p>
          </table:table-cell>
          <table:table-cell table:style-name="ce32"/>
          <table:table-cell office:value-type="string" table:style-name="ce30">
            <text:p>DIRECCIÓN DE LECTURA Y BIBLIOTECAS</text:p>
          </table:table-cell>
          <table:table-cell office:value-type="string" table:style-name="ce30">
            <text:p>CO-DC-11001</text:p>
          </table:table-cell>
          <table:table-cell office:value-type="string" table:style-name="ce30">
            <text:p>Diana Carolina Martinez Santos</text:p>
          </table:table-cell>
          <table:table-cell office:value-type="string" table:style-name="ce30">
            <text:p>diana.martin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1 - Lectura, escritura y redes de conocimiento</text:p>
          </table:table-cell>
          <table:table-cell office:value-type="string" table:style-name="ce30">
            <text:p>Fortalecer y sostener la red de 22 bibliotecas públicas de Biblored</text:p>
          </table:table-cell>
          <table:table-cell office:value-type="float" office:value="80111701" table:style-name="ce31">
            <text:p>80111701</text:p>
          </table:table-cell>
          <table:table-cell office:value-type="string" table:style-name="ce30">
            <text:p>Prestar con plena autonomía técnica y administrativa los servicios de apoyo a la gestión a la Dirección de Lectura y Bibliotecas para el registro de los elementos adquiridos en el marco del programa BibloRed así como en los procesos de toma física de inve</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1779375" table:style-name="ce34">
            <text:p>$41.779.375</text:p>
          </table:table-cell>
          <table:table-cell office:value-type="currency" office:value="41779375" table:style-name="ce34">
            <text:p>$41.779.375</text:p>
          </table:table-cell>
          <table:table-cell office:value-type="string" table:style-name="ce35">
            <text:p>No</text:p>
          </table:table-cell>
          <table:table-cell office:value-type="float" office:value="0" table:style-name="ce32">
            <text:p>0</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30">
            <text:p>Diana Carolina Martinez Santos</text:p>
          </table:table-cell>
          <table:table-cell office:value-type="string" table:style-name="ce30">
            <text:p>diana.martin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1 - Lectura, escritura y redes de conocimiento</text:p>
          </table:table-cell>
          <table:table-cell office:value-type="string" table:style-name="ce30">
            <text:p>Fortalecer y sostener la red de 22 bibliotecas públicas de Biblored</text:p>
          </table:table-cell>
          <table:table-cell office:value-type="float" office:value="80111701" table:style-name="ce31">
            <text:p>80111701</text:p>
          </table:table-cell>
          <table:table-cell office:value-type="string" table:style-name="ce30">
            <text:p>Prestar con plena autonomía técnica y administrativa los servicios profesionales para apoyar la planeación, ejecución, seguimiento y evaluación al programa de fortalecimiento del sector especialmente al programa Distrital de Estímulos ofrecido por la Dire</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4429663" table:style-name="ce34">
            <text:p>$54.429.663</text:p>
          </table:table-cell>
          <table:table-cell office:value-type="currency" office:value="54429663" table:style-name="ce34">
            <text:p>$54.429.663</text:p>
          </table:table-cell>
          <table:table-cell office:value-type="string" table:style-name="ce35">
            <text:p>No</text:p>
          </table:table-cell>
          <table:table-cell office:value-type="float" office:value="0" table:style-name="ce32">
            <text:p>0</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30">
            <text:p>Diana Carolina Martinez Santos</text:p>
          </table:table-cell>
          <table:table-cell office:value-type="string" table:style-name="ce30">
            <text:p>diana.martin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1 - Lectura, escritura y redes de conocimiento</text:p>
          </table:table-cell>
          <table:table-cell office:value-type="string" table:style-name="ce30">
            <text:p>Fortalecer y sostener la red de 22 bibliotecas públicas de Biblored</text:p>
          </table:table-cell>
          <table:table-cell office:value-type="float" office:value="80111701" table:style-name="ce31">
            <text:p>80111701</text:p>
          </table:table-cell>
          <table:table-cell office:value-type="string" table:style-name="ce30">
            <text:p>Prestar servicios profesionales de apoyo jurídico para el desarrollo de los procesos precontractuales y postcontractuales a cargo del proyecto de inversión de la Dirección de Lectura y Bibliotecas.</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1456136" table:style-name="ce34">
            <text:p>$21.456.136</text:p>
          </table:table-cell>
          <table:table-cell office:value-type="currency" office:value="21456136" table:style-name="ce34">
            <text:p>$21.456.136</text:p>
          </table:table-cell>
          <table:table-cell office:value-type="string" table:style-name="ce35">
            <text:p>No</text:p>
          </table:table-cell>
          <table:table-cell office:value-type="float" office:value="0" table:style-name="ce32">
            <text:p>0</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30">
            <text:p>Diana Carolina Martinez Santos</text:p>
          </table:table-cell>
          <table:table-cell office:value-type="string" table:style-name="ce30">
            <text:p>diana.martin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87 - Saberes sociales para la cultura ciudadana y la transformación cultural</text:p>
          </table:table-cell>
          <table:table-cell office:value-type="string" table:style-name="ce30">
            <text:p>Formular e implementar una (1) política pública de Cultura ciudadana</text:p>
          </table:table-cell>
          <table:table-cell office:value-type="float" office:value="80111701" table:style-name="ce31">
            <text:p>80111701</text:p>
          </table:table-cell>
          <table:table-cell office:value-type="string" table:style-name="ce30">
            <text:p>Prestar servicios profesionales para acompañar las acciones de socialización de la Política de Cultura Ciudadana y su respectivo plan de acción de acuerdo con los lineamientos establecidos.</text:p>
          </table:table-cell>
          <table:table-cell office:value-type="float" office:value="2" table:style-name="ce32">
            <text:p>2</text:p>
          </table:table-cell>
          <table:table-cell office:value-type="float" office:value="1" table:style-name="ce32">
            <text:p>1</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7857650" table:style-name="ce34">
            <text:p>$37.857.650</text:p>
          </table:table-cell>
          <table:table-cell office:value-type="currency" office:value="37857650" table:style-name="ce34">
            <text:p>$37.857.65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7 - Fotalecimiento de los procesos y agentes de formación del sector</text:p>
          </table:table-cell>
          <table:table-cell office:value-type="string" table:style-name="ce30">
            <text:p>Implementar 1 sistema Distrital de Formación Artística y Cultural – SIDFAC</text:p>
          </table:table-cell>
          <table:table-cell office:value-type="float" office:value="80111701" table:style-name="ce31">
            <text:p>80111701</text:p>
          </table:table-cell>
          <table:table-cell office:value-type="string" table:style-name="ce30">
            <text:p>Prestar los servicios profesionales para acompañar a la Subdirección de Arte, Cultura y Patrimonio, en la concertación, definición e implementación de acciones de articulación sectorial, intersectorial y territorial que integren y potencien los alcances d</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1235830" table:style-name="ce34">
            <text:p>$71.235.830</text:p>
          </table:table-cell>
          <table:table-cell office:value-type="currency" office:value="71235830" table:style-name="ce34">
            <text:p>$71.235.830</text:p>
          </table:table-cell>
          <table:table-cell office:value-type="string" table:style-name="ce35">
            <text:p>No</text:p>
          </table:table-cell>
          <table:table-cell table:style-name="ce32"/>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7 - Fotalecimiento de los procesos y agentes de formación del sector</text:p>
          </table:table-cell>
          <table:table-cell office:value-type="string" table:style-name="ce30">
            <text:p>Implementar 1 sistema Distrital de Formación Artística y Cultural – SIDFAC</text:p>
          </table:table-cell>
          <table:table-cell office:value-type="float" office:value="80111701" table:style-name="ce31">
            <text:p>80111701</text:p>
          </table:table-cell>
          <table:table-cell office:value-type="string" table:style-name="ce30">
            <text:p>Apoyar a la Subdirección de Arte, Cultura y Patrimonio, en la definición, conceptualización, articulación, seguimiento e implementación de estrategias para el fortalecimiento de los procesos de formación artística y cultural del sector.</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4261970" table:style-name="ce34">
            <text:p>$74.261.970</text:p>
          </table:table-cell>
          <table:table-cell office:value-type="currency" office:value="74261970" table:style-name="ce34">
            <text:p>$74.261.97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Mejoramiento de 30 equipamientos Culturales</text:p>
          </table:table-cell>
          <table:table-cell office:value-type="float" office:value="80111701" table:style-name="ce31">
            <text:p>80111701</text:p>
          </table:table-cell>
          <table:table-cell office:value-type="string" table:style-name="ce30">
            <text:p>APOYAR LA VERIFICACIÓN DE LOS ASPECTOS TÉCNICOS DE SONIDO, ACÚSTICA, VIDEO, MECÁNICA TEATRAL Y VESTIMENTA TEATRAL DE LOS PROYECTOS DE INFRAESTRUCTURA</text:p>
          </table:table-cell>
          <table:table-cell office:value-type="float" office:value="4" table:style-name="ce32">
            <text:p>4</text:p>
          </table:table-cell>
          <table:table-cell office:value-type="float" office:value="4" table:style-name="ce32">
            <text:p>4</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6864863" table:style-name="ce34">
            <text:p>$46.864.863</text:p>
          </table:table-cell>
          <table:table-cell office:value-type="currency" office:value="46864863" table:style-name="ce34">
            <text:p>$46.864.863</text:p>
          </table:table-cell>
          <table:table-cell office:value-type="string" table:style-name="ce35">
            <text:p>No</text:p>
          </table:table-cell>
          <table:table-cell table:style-name="ce32"/>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Mejoramiento de 30 equipamientos Culturales</text:p>
          </table:table-cell>
          <table:table-cell office:value-type="float" office:value="80111701" table:style-name="ce31">
            <text:p>80111701</text:p>
          </table:table-cell>
          <table:table-cell office:value-type="string" table:style-name="ce30">
            <text:p>APOYAR A LA SIC EN LA VERIFICACIÓN DE LOS ASPECTOS TÉCNICOS DE LUMINOTECNIA, INSTALACIONES ELÉCTRICAS, MECÁNICA TEATRAL Y VESTIMENTA TEATRAL DE LOS PROYECTOS DE INFRAESTRUCTURA CULTURAL</text:p>
          </table:table-cell>
          <table:table-cell office:value-type="float" office:value="4" table:style-name="ce32">
            <text:p>4</text:p>
          </table:table-cell>
          <table:table-cell office:value-type="float" office:value="4" table:style-name="ce32">
            <text:p>4</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5942326" table:style-name="ce34">
            <text:p>$45.942.326</text:p>
          </table:table-cell>
          <table:table-cell office:value-type="currency" office:value="45942326" table:style-name="ce34">
            <text:p>$45.942.326</text:p>
          </table:table-cell>
          <table:table-cell office:value-type="string" table:style-name="ce35">
            <text:p>No</text:p>
          </table:table-cell>
          <table:table-cell table:style-name="ce32"/>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Mejoramiento de 30 equipamientos Culturales</text:p>
          </table:table-cell>
          <table:table-cell office:value-type="float" office:value="80111701" table:style-name="ce31">
            <text:p>80111701</text:p>
          </table:table-cell>
          <table:table-cell office:value-type="string" table:style-name="ce30">
            <text:p>PRESTAR LOS SERVICIOS PROFESIONALES PARA APOYAR LA GESTIÓN ADMINISTRATIVA, FINANCIERA Y PRESUPUESTAL DE LOS PROYECTOS ASOCIADOS A LA DACP.</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8034746" table:style-name="ce34">
            <text:p>$28.034.746</text:p>
          </table:table-cell>
          <table:table-cell office:value-type="currency" office:value="28034746" table:style-name="ce34">
            <text:p>$28.034.746</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Mejoramiento de 30 equipamientos Culturales</text:p>
          </table:table-cell>
          <table:table-cell office:value-type="float" office:value="80111701" table:style-name="ce31">
            <text:p>80111701</text:p>
          </table:table-cell>
          <table:table-cell office:value-type="string" table:style-name="ce30">
            <text:p>PRESTAR SERVICIOS PROFESIONALES A LA SUBDIRECCIÓN DE INFRAESTRUCTURA CULTURAL, EN LA PLANEACIÓN, GESTIÓN Y SEGUIMIENTO DE LOS PROYECTOS QUE TIENE A CARGO LA DEPENDENCIA.</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6879200" table:style-name="ce34">
            <text:p>$76.879.200</text:p>
          </table:table-cell>
          <table:table-cell office:value-type="currency" office:value="76879200" table:style-name="ce34">
            <text:p>$76.879.20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Mejoramiento de 30 equipamientos Culturales</text:p>
          </table:table-cell>
          <table:table-cell office:value-type="float" office:value="80111701" table:style-name="ce31">
            <text:p>80111701</text:p>
          </table:table-cell>
          <table:table-cell office:value-type="string" table:style-name="ce30">
            <text:p>PRESTAR SERVICIOS PROFESIONALES A LA SUBDIRECCIÓN DE INFRAESTRUCTURA CULTURAL, EN LA FORMULACIÓN Y SEGUIMIENTO TÉCNICO DE LOS PROYECTOS DE INFRAESTRUCTURA DEL SECTOR CULTURA, RECREACIÓN Y DEPORTE</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400709" table:style-name="ce34">
            <text:p>$4.400.709</text:p>
          </table:table-cell>
          <table:table-cell office:value-type="currency" office:value="4400709" table:style-name="ce34">
            <text:p>$4.400.709</text:p>
          </table:table-cell>
          <table:table-cell office:value-type="string" table:style-name="ce35">
            <text:p>No</text:p>
          </table:table-cell>
          <table:table-cell table:style-name="ce32"/>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Mejoramiento de 30 equipamientos Culturales</text:p>
          </table:table-cell>
          <table:table-cell office:value-type="float" office:value="80111701" table:style-name="ce31">
            <text:p>80111701</text:p>
          </table:table-cell>
          <table:table-cell office:value-type="string" table:style-name="ce30">
            <text:p>Prestar servicios profesionales a la subdirección de infraestructura cultural en el acompañamiento técnico de los proyectos de infraestructura que la dependencia tiene a su cargo</text:p>
          </table:table-cell>
          <table:table-cell office:value-type="float" office:value="3" table:style-name="ce32">
            <text:p>3</text:p>
          </table:table-cell>
          <table:table-cell office:value-type="float" office:value="3" table:style-name="ce32">
            <text:p>3</text:p>
          </table:table-cell>
          <table:table-cell office:value-type="float" office:value="6" table:style-name="ce32">
            <text:p>6</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2568740" table:style-name="ce34">
            <text:p>$12.568.740</text:p>
          </table:table-cell>
          <table:table-cell office:value-type="currency" office:value="12568740" table:style-name="ce34">
            <text:p>$12.568.74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Liliana Mercedes González Jinete</text:p>
          </table:table-cell>
          <table:table-cell office:value-type="string" table:style-name="ce30">
            <text:p>Liliana.gonzal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Mejoramiento de 30 equipamientos Culturales</text:p>
          </table:table-cell>
          <table:table-cell office:value-type="float" office:value="80111701" table:style-name="ce31">
            <text:p>80111701</text:p>
          </table:table-cell>
          <table:table-cell office:value-type="string" table:style-name="ce30">
            <text:p>PRESTAR SERVICIOS PROFESIONALES A LA SUBDIRECCIÓN DE INFRAESTRUCTURA CULTURAL EN EL ACOMPAÑAMIENTO TÉCNICO DE LOS PROYECTOS DE INFRAESTRUCTURA QUE LA DEPENDENCIA TIENE A SU CARGO.</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5715300" table:style-name="ce34">
            <text:p>$75.715.300</text:p>
          </table:table-cell>
          <table:table-cell office:value-type="currency" office:value="75715300" table:style-name="ce34">
            <text:p>$75.715.30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11701" table:style-name="ce31">
            <text:p>80111701</text:p>
          </table:table-cell>
          <table:table-cell office:value-type="string" table:style-name="ce30">
            <text:p>Prestar los servicios profesionales a la Subdirección de Arte, Cultura y Patrimonio como apoyo jurídico en el trámite de las actuaciones administrativas relativas a los Bienes de Interés Cultural del Distrito Capital.</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0572240" table:style-name="ce34">
            <text:p>$60.572.240</text:p>
          </table:table-cell>
          <table:table-cell office:value-type="currency" office:value="60572240" table:style-name="ce34">
            <text:p>$60.572.24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11701" table:style-name="ce31">
            <text:p>80111701</text:p>
          </table:table-cell>
          <table:table-cell office:value-type="string" table:style-name="ce30">
            <text:p>Apoyar la implementación de las políticas del sector y de la normatividad vigente, relacionada con el arte de carácter temporal y permanente en el espacio público de la ciudad</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5935180" table:style-name="ce34">
            <text:p>$55.935.180</text:p>
          </table:table-cell>
          <table:table-cell office:value-type="currency" office:value="55935180" table:style-name="ce34">
            <text:p>$55.935.180</text:p>
          </table:table-cell>
          <table:table-cell office:value-type="string" table:style-name="ce35">
            <text:p>No</text:p>
          </table:table-cell>
          <table:table-cell table:style-name="ce32"/>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11701" table:style-name="ce31">
            <text:p>80111701</text:p>
          </table:table-cell>
          <table:table-cell office:value-type="string" table:style-name="ce30">
            <text:p>PRESTAR SERVICIOS PROFESIONALES A LA DIRECCIÓN DE ARTE, CULTURA Y PATRIMONIO EN EL APOYO Y SEGUIMIENTO DE LOS DIFERENTES PROCESOS PARTICIPATIVOS PARA FORTALECER LOS PROGRAMAS Y POLÍTICAS DEL SECTOR.</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8541476" table:style-name="ce34">
            <text:p>$18.541.476</text:p>
          </table:table-cell>
          <table:table-cell office:value-type="currency" office:value="18541476" table:style-name="ce34">
            <text:p>$18.541.476</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11701" table:style-name="ce31">
            <text:p>80111701</text:p>
          </table:table-cell>
          <table:table-cell office:value-type="string" table:style-name="ce30">
            <text:p>APOYAR A LA SACP EN EL COMPONENTE ARQUITECTÓNICO DE LOS PROCESOS DE CONTROL URBANO Y DEMÁS ACTUACIONES RELACIONADAS CON LOS BIENES DE INTERÉS CULTURAL DE LA CIUDAD</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0572240" table:style-name="ce34">
            <text:p>$60.572.240</text:p>
          </table:table-cell>
          <table:table-cell office:value-type="currency" office:value="60572240" table:style-name="ce34">
            <text:p>$60.572.24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11701" table:style-name="ce31">
            <text:p>80111701</text:p>
          </table:table-cell>
          <table:table-cell office:value-type="string" table:style-name="ce30">
            <text:p>APOYAR A LA SUBDIRECCIÓN DE ARTE CULTURA Y PATRIMONIO EN LA <text:s/>ORIENTACIÓN, ORGANIZACIÓN, GESTIÓN Y TRÁMITE DE ACCIONES DE CONTROL URBANO Y DEMÁS ACTUACIONES DE LOS BIENES DE INTERÉS CULTURAL, SUS COLINDANTES Y SECTORES DE INTERÉS CULTURAL DEL ÁMBITO DISTRI</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8162310" table:style-name="ce34">
            <text:p>$68.162.310</text:p>
          </table:table-cell>
          <table:table-cell office:value-type="currency" office:value="68162310" table:style-name="ce34">
            <text:p>$68.162.310</text:p>
          </table:table-cell>
          <table:table-cell office:value-type="string" table:style-name="ce35">
            <text:p>No</text:p>
          </table:table-cell>
          <table:table-cell table:style-name="ce32"/>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11701" table:style-name="ce31">
            <text:p>80111701</text:p>
          </table:table-cell>
          <table:table-cell office:value-type="string" table:style-name="ce30">
            <text:p>Apoyar a la SACP en la orientación, organización, gestión y trámite de acciones de control urbano y demás actuaciones de los bienes de interés cultural, sus colindantes y sectores de interés cultural del ámbito Distrital</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8143770" table:style-name="ce34">
            <text:p>$68.143.770</text:p>
          </table:table-cell>
          <table:table-cell office:value-type="currency" office:value="68143770" table:style-name="ce34">
            <text:p>$68.143.77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11701" table:style-name="ce31">
            <text:p>80111701</text:p>
          </table:table-cell>
          <table:table-cell office:value-type="string" table:style-name="ce30">
            <text:p>APOYAR A LA SACP EN LA ORIENTACIÓN, ORGANIZACIÓN, GESTIÓN Y TRÁMITE DE ACCIONES DE CONTROL URBANO Y DEMÁS ACTUACIONES DE LOS BIENES DE INTERÉS CULTURAL, SUS COLINDANTES Y SECTORES DE INTERÉS CULTURAL DEL ÁMBITO DISTRITAL</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0588720" table:style-name="ce34">
            <text:p>$60.588.720</text:p>
          </table:table-cell>
          <table:table-cell office:value-type="currency" office:value="60588720" table:style-name="ce34">
            <text:p>$60.588.720</text:p>
          </table:table-cell>
          <table:table-cell office:value-type="string" table:style-name="ce35">
            <text:p>No</text:p>
          </table:table-cell>
          <table:table-cell table:style-name="ce32"/>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11701" table:style-name="ce31">
            <text:p>80111701</text:p>
          </table:table-cell>
          <table:table-cell office:value-type="string" table:style-name="ce30">
            <text:p>Apoyar a la Subdirección de Arte, Cultura y Palrimonio en la organizáción, revisión y manejo de expedientes de los procesos de control urbano de Bienes de Interés Cultural de la ciudad</text:p>
          </table:table-cell>
          <table:table-cell office:value-type="float" office:value="3" table:style-name="ce32">
            <text:p>3</text:p>
          </table:table-cell>
          <table:table-cell office:value-type="float" office:value="3" table:style-name="ce32">
            <text:p>3</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8238750" table:style-name="ce34">
            <text:p>$38.238.750</text:p>
          </table:table-cell>
          <table:table-cell office:value-type="currency" office:value="38238750" table:style-name="ce34">
            <text:p>$38.238.750</text:p>
          </table:table-cell>
          <table:table-cell office:value-type="string" table:style-name="ce35">
            <text:p>No</text:p>
          </table:table-cell>
          <table:table-cell table:style-name="ce32"/>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11701" table:style-name="ce31">
            <text:p>80111701</text:p>
          </table:table-cell>
          <table:table-cell office:value-type="string" table:style-name="ce30">
            <text:p>Prestar servicios profesionales a la Dirección de Arte, Cultura y Patrimonio como apoyo jurídico en los asuntos normativos y regulatorios propios del área y de sus Subdirecciones</text:p>
          </table:table-cell>
          <table:table-cell office:value-type="float" office:value="5" table:style-name="ce32">
            <text:p>5</text:p>
          </table:table-cell>
          <table:table-cell office:value-type="float" office:value="5" table:style-name="ce32">
            <text:p>5</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2762677" table:style-name="ce34">
            <text:p>$52.762.677</text:p>
          </table:table-cell>
          <table:table-cell office:value-type="currency" office:value="52762677" table:style-name="ce34">
            <text:p>$52.762.677</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11701" table:style-name="ce31">
            <text:p>80111701</text:p>
          </table:table-cell>
          <table:table-cell office:value-type="string" table:style-name="ce30">
            <text:p>Prestar los servicios profesionales a la Subdirección de Arte, Cultura y Patrimonio como apoyo jurídico en el trámite de las actuaciones administrativas relativas a los Bienes de Interés Cultural del Distrito Capital.</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1581777" table:style-name="ce34">
            <text:p>$61.581.777</text:p>
          </table:table-cell>
          <table:table-cell office:value-type="currency" office:value="61581777" table:style-name="ce34">
            <text:p>$61.581.777</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Ivan Dario Quiñones Sanchez</text:p>
          </table:table-cell>
          <table:table-cell office:value-type="string" table:style-name="ce30">
            <text:p>ivan.quinones@scrd.gov.co</text:p>
          </table:table-cell>
          <table:table-cell office:value-type="float" office:value="3274850" table:style-name="ce36">
            <text:p>3274850</text:p>
          </table:table-cell>
          <table:table-cell table:number-columns-repeated="16365"/>
        </table:table-row>
        <table:table-row table:number-rows-repeated="2" table:style-name="ro10">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11701" table:style-name="ce31">
            <text:p>80111701</text:p>
          </table:table-cell>
          <table:table-cell office:value-type="string" table:style-name="ce30">
            <text:p>Prestar los servicios profesionales a la Subdirección de Arte, Cultura y Patrimonio como apoyo jurídico en el trámite de las actuaciones administrativas relativas a los Bienes de Interés Cultural del Distrito Capital.</text:p>
          </table:table-cell>
          <table:table-cell office:value-type="float" office:value="3" table:style-name="ce32">
            <text:p>3</text:p>
          </table:table-cell>
          <table:table-cell office:value-type="float" office:value="3" table:style-name="ce32">
            <text:p>3</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0572240" table:style-name="ce34">
            <text:p>$60.572.240</text:p>
          </table:table-cell>
          <table:table-cell office:value-type="currency" office:value="60572240" table:style-name="ce34">
            <text:p>$60.572.24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11701" table:style-name="ce31">
            <text:p>80111701</text:p>
          </table:table-cell>
          <table:table-cell office:value-type="string" table:style-name="ce30">
            <text:p>Prestar los servicios de apoyo a la gestión para adelantar los trámites administrativos relacionados con los proyectos a cargo de la subdirección de infraestructura cultural</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6697261" table:style-name="ce34">
            <text:p>$16.697.261</text:p>
          </table:table-cell>
          <table:table-cell office:value-type="currency" office:value="16697261" table:style-name="ce34">
            <text:p>$16.697.261</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92 - Patrimonio e infraestructura cultural fortalecida</text:p>
          </table:table-cell>
          <table:table-cell office:value-type="string" table:style-name="ce30">
            <text:p>Gestionar en un 100% la política cultural relacionada con el patrimonio y la infraestructura cultural, a partir de los instrumentos <text:s/>priorizados</text:p>
          </table:table-cell>
          <table:table-cell office:value-type="float" office:value="80111701" table:style-name="ce31">
            <text:p>80111701</text:p>
          </table:table-cell>
          <table:table-cell office:value-type="string" table:style-name="ce30">
            <text:p>Apoyar la implementación, el seguimiento y la evaluación de la regulación de actividades artísticas en el espacio público de la ciudad.</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5935180" table:style-name="ce34">
            <text:p>$55.935.180</text:p>
          </table:table-cell>
          <table:table-cell office:value-type="currency" office:value="55935180" table:style-name="ce34">
            <text:p>$55.935.180</text:p>
          </table:table-cell>
          <table:table-cell office:value-type="string" table:style-name="ce35">
            <text:p>No</text:p>
          </table:table-cell>
          <table:table-cell office:value-type="float" office:value="0" table:style-name="ce32">
            <text:p>0</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30">
            <text:p>Maria Claudia Ferrer Rojas</text:p>
          </table:table-cell>
          <table:table-cell office:value-type="string" table:style-name="ce30">
            <text:p>maria.ferrer@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87 - Saberes sociales para la cultura ciudadana y la transformación cultural</text:p>
          </table:table-cell>
          <table:table-cell office:value-type="string" table:style-name="ce30">
            <text:p>Orientar y acompañar 16 proyectos de transformación cultural del distrito, en su formulación e implementación.</text:p>
          </table:table-cell>
          <table:table-cell office:value-type="float" office:value="80111701" table:style-name="ce31">
            <text:p>80111701</text:p>
          </table:table-cell>
          <table:table-cell office:value-type="string" table:style-name="ce30">
            <text:p>Prestar servicios profesionales a la Dirección de Cultura Ciudadana para apoyar la formulación e implementación de los proyectos de Transformación Cultural relacionados con movilidad y participación.</text:p>
          </table:table-cell>
          <table:table-cell office:value-type="float" office:value="5" table:style-name="ce32">
            <text:p>5</text:p>
          </table:table-cell>
          <table:table-cell office:value-type="float" office:value="1" table:style-name="ce32">
            <text:p>1</text:p>
          </table:table-cell>
          <table:table-cell office:value-type="float" office:value="3" table:style-name="ce32">
            <text:p>3</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8645060" table:style-name="ce34">
            <text:p>$18.645.060</text:p>
          </table:table-cell>
          <table:table-cell office:value-type="currency" office:value="18645060" table:style-name="ce34">
            <text:p>$18.645.060</text:p>
          </table:table-cell>
          <table:table-cell office:value-type="string" table:style-name="ce35">
            <text:p>No</text:p>
          </table:table-cell>
          <table:table-cell table:style-name="ce32"/>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87 - Saberes sociales para la cultura ciudadana y la transformación cultural</text:p>
          </table:table-cell>
          <table:table-cell office:value-type="string" table:style-name="ce30">
            <text:p>Orientar y acompañar 16 proyectos de transformación cultural del distrito, en su formulación e implementación.</text:p>
          </table:table-cell>
          <table:table-cell office:value-type="float" office:value="80111701" table:style-name="ce31">
            <text:p>80111701</text:p>
          </table:table-cell>
          <table:table-cell office:value-type="string" table:style-name="ce30">
            <text:p>Prestar servicios profesionales a la Dirección de Cultura Ciudadana para apoyar las actividades administrativas y documentales requeridas para el proceso de Transformaciones Culturales, de conformidad con los procedimientos establecidos.</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4860080" table:style-name="ce34">
            <text:p>$24.860.080</text:p>
          </table:table-cell>
          <table:table-cell office:value-type="currency" office:value="24860080" table:style-name="ce34">
            <text:p>$24.860.080</text:p>
          </table:table-cell>
          <table:table-cell office:value-type="string" table:style-name="ce35">
            <text:p>No</text:p>
          </table:table-cell>
          <table:table-cell table:style-name="ce32"/>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87 - Saberes sociales para la cultura ciudadana y la transformación cultural</text:p>
          </table:table-cell>
          <table:table-cell office:value-type="string" table:style-name="ce30">
            <text:p>Orientar y acompañar 16 proyectos de transformación cultural del distrito, en su formulación e implementación.</text:p>
          </table:table-cell>
          <table:table-cell office:value-type="float" office:value="80111701" table:style-name="ce31">
            <text:p>80111701</text:p>
          </table:table-cell>
          <table:table-cell office:value-type="string" table:style-name="ce30">
            <text:p>Prestar servicios profesionales a la Dirección de Cultura Ciudadana para apoyar la formulación, implementación y seguimiento de los proyectos de Transformación Cultural relacionados conGénero y Diversidad.</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0078527" table:style-name="ce34">
            <text:p>$60.078.527</text:p>
          </table:table-cell>
          <table:table-cell office:value-type="currency" office:value="60078527" table:style-name="ce34">
            <text:p>$60.078.527</text:p>
          </table:table-cell>
          <table:table-cell office:value-type="string" table:style-name="ce35">
            <text:p>No</text:p>
          </table:table-cell>
          <table:table-cell table:style-name="ce32"/>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87 - Saberes sociales para la cultura ciudadana y la transformación cultural</text:p>
          </table:table-cell>
          <table:table-cell office:value-type="string" table:style-name="ce30">
            <text:p>Orientar y acompañar 16 proyectos de transformación cultural del distrito, en su formulación e implementación.</text:p>
          </table:table-cell>
          <table:table-cell office:value-type="float" office:value="80111701" table:style-name="ce31">
            <text:p>80111701</text:p>
          </table:table-cell>
          <table:table-cell office:value-type="string" table:style-name="ce30">
            <text:p>Prestar servicios profesionales a la Dirección de Cultura Ciudadana para apoyar la formulación,implementación y seguimiento de los proyectos de Transformación Cultural relacionados con lalínea de Cultura Ambiental.</text:p>
          </table:table-cell>
          <table:table-cell office:value-type="float" office:value="1" table:style-name="ce32">
            <text:p>1</text:p>
          </table:table-cell>
          <table:table-cell office:value-type="float" office:value="1" table:style-name="ce32">
            <text:p>1</text:p>
          </table:table-cell>
          <table:table-cell office:value-type="float" office:value="314" table:style-name="ce32">
            <text:p>314</text:p>
          </table:table-cell>
          <table:table-cell office:value-type="string" table:style-name="ce33">
            <text:p>dia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0078527" table:style-name="ce34">
            <text:p>$60.078.527</text:p>
          </table:table-cell>
          <table:table-cell office:value-type="currency" office:value="60078527" table:style-name="ce34">
            <text:p>$60.078.527</text:p>
          </table:table-cell>
          <table:table-cell office:value-type="string" table:style-name="ce35">
            <text:p>No</text:p>
          </table:table-cell>
          <table:table-cell table:style-name="ce32"/>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87 - Saberes sociales para la cultura ciudadana y la transformación cultural</text:p>
          </table:table-cell>
          <table:table-cell office:value-type="string" table:style-name="ce30">
            <text:p>Orientar y acompañar 16 proyectos de transformación cultural del distrito, en su formulación e implementación.</text:p>
          </table:table-cell>
          <table:table-cell office:value-type="float" office:value="80111701" table:style-name="ce31">
            <text:p>80111701</text:p>
          </table:table-cell>
          <table:table-cell office:value-type="string" table:style-name="ce30">
            <text:p>Prestar servicios profesionales para acompañar a la Dirección de Cultura Ciudadana en la definición y desarrollo de los proyectos de Transformación Cultural relacionados con Género y Diversidad.</text:p>
          </table:table-cell>
          <table:table-cell office:value-type="float" office:value="2" table:style-name="ce32">
            <text:p>2</text:p>
          </table:table-cell>
          <table:table-cell office:value-type="float" office:value="1" table:style-name="ce32">
            <text:p>1</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1256650" table:style-name="ce34">
            <text:p>$41.256.650</text:p>
          </table:table-cell>
          <table:table-cell office:value-type="currency" office:value="41256650" table:style-name="ce34">
            <text:p>$41.256.650</text:p>
          </table:table-cell>
          <table:table-cell office:value-type="string" table:style-name="ce35">
            <text:p>No</text:p>
          </table:table-cell>
          <table:table-cell table:style-name="ce32"/>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87 - Saberes sociales para la cultura ciudadana y la transformación cultural</text:p>
          </table:table-cell>
          <table:table-cell office:value-type="string" table:style-name="ce30">
            <text:p>Orientar y acompañar 16 proyectos de transformación cultural del distrito, en su formulación e implementación.</text:p>
          </table:table-cell>
          <table:table-cell office:value-type="float" office:value="80111701" table:style-name="ce31">
            <text:p>80111701</text:p>
          </table:table-cell>
          <table:table-cell office:value-type="string" table:style-name="ce30">
            <text:p>Prestar servicios profesionales a la Dirección de Cultura Ciudadana para orientar y acompañar en la formulación e implementación de los proyectos de Transformación Cultural relacionados con la línea de cultura ambiental y espacio público</text:p>
          </table:table-cell>
          <table:table-cell office:value-type="float" office:value="1" table:style-name="ce32">
            <text:p>1</text:p>
          </table:table-cell>
          <table:table-cell office:value-type="float" office:value="1" table:style-name="ce32">
            <text:p>1</text:p>
          </table:table-cell>
          <table:table-cell office:value-type="float" office:value="4" table:style-name="ce32">
            <text:p>4</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3508264" table:style-name="ce34">
            <text:p>$43.508.264</text:p>
          </table:table-cell>
          <table:table-cell office:value-type="currency" office:value="43508264" table:style-name="ce34">
            <text:p>$43.508.264</text:p>
          </table:table-cell>
          <table:table-cell office:value-type="string" table:style-name="ce35">
            <text:p>No</text:p>
          </table:table-cell>
          <table:table-cell table:style-name="ce32"/>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87 - Saberes sociales para la cultura ciudadana y la transformación cultural</text:p>
          </table:table-cell>
          <table:table-cell office:value-type="string" table:style-name="ce30">
            <text:p>Orientar y acompañar 16 proyectos de transformación cultural del distrito, en su formulación e implementación.</text:p>
          </table:table-cell>
          <table:table-cell office:value-type="float" office:value="80111701" table:style-name="ce31">
            <text:p>80111701</text:p>
          </table:table-cell>
          <table:table-cell office:value-type="string" table:style-name="ce30">
            <text:p>Prestar servicios profesionales a la Dirección de Cultura Ciudadana para orientar y acompañar en la formulación e implementación de los proyectos de Transformación Cultural relacionados con la línea de salud, comportamiento y cultura</text:p>
          </table:table-cell>
          <table:table-cell office:value-type="float" office:value="5" table:style-name="ce32">
            <text:p>5</text:p>
          </table:table-cell>
          <table:table-cell office:value-type="float" office:value="1" table:style-name="ce32">
            <text:p>1</text:p>
          </table:table-cell>
          <table:table-cell office:value-type="float" office:value="3" table:style-name="ce32">
            <text:p>3</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2905410" table:style-name="ce34">
            <text:p>$32.905.410</text:p>
          </table:table-cell>
          <table:table-cell office:value-type="currency" office:value="32905410" table:style-name="ce34">
            <text:p>$32.905.410</text:p>
          </table:table-cell>
          <table:table-cell office:value-type="string" table:style-name="ce35">
            <text:p>No</text:p>
          </table:table-cell>
          <table:table-cell table:style-name="ce32"/>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87 - Saberes sociales para la cultura ciudadana y la transformación cultural</text:p>
          </table:table-cell>
          <table:table-cell office:value-type="string" table:style-name="ce30">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31">
            <text:p>80111701</text:p>
          </table:table-cell>
          <table:table-cell office:value-type="string" table:style-name="ce30">
            <text:p>Prestar servicios a la Dirección de Cultura Ciudadana para apoyar las actividades relacionadas con la programación, acopio y procesamiento de datos del proceso de información de la Subdirección Observatorio de Culturas.</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2446790" table:style-name="ce34">
            <text:p>$22.446.790</text:p>
          </table:table-cell>
          <table:table-cell office:value-type="currency" office:value="22446790" table:style-name="ce34">
            <text:p>$22.446.79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87 - Saberes sociales para la cultura ciudadana y la transformación cultural</text:p>
          </table:table-cell>
          <table:table-cell office:value-type="string" table:style-name="ce30">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31">
            <text:p>80111701</text:p>
          </table:table-cell>
          <table:table-cell office:value-type="string" table:style-name="ce30">
            <text:p>Prestar servicios profesionales a la Dirección de Cultura Ciudadana para apoyar las actividades de captura de información y seguimiento de los operativos del campo</text:p>
          </table:table-cell>
          <table:table-cell office:value-type="float" office:value="2" table:style-name="ce32">
            <text:p>2</text:p>
          </table:table-cell>
          <table:table-cell office:value-type="float" office:value="1" table:style-name="ce32">
            <text:p>1</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4287400" table:style-name="ce34">
            <text:p>$24.287.400</text:p>
          </table:table-cell>
          <table:table-cell office:value-type="currency" office:value="24287400" table:style-name="ce34">
            <text:p>$24.287.4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87 - Saberes sociales para la cultura ciudadana y la transformación cultural</text:p>
          </table:table-cell>
          <table:table-cell office:value-type="string" table:style-name="ce30">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31">
            <text:p>80111701</text:p>
          </table:table-cell>
          <table:table-cell office:value-type="string" table:style-name="ce30">
            <text:p>Prestar servicios profesionales a la Dirección de Cultura Ciudadana para apoyar las actividades de generación de conocimiento sobre factores culturales asociados a la transformación cultural, el arte, la recreación y el deporte.</text:p>
          </table:table-cell>
          <table:table-cell office:value-type="float" office:value="2" table:style-name="ce32">
            <text:p>2</text:p>
          </table:table-cell>
          <table:table-cell office:value-type="float" office:value="1" table:style-name="ce32">
            <text:p>1</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1075100" table:style-name="ce34">
            <text:p>$31.075.100</text:p>
          </table:table-cell>
          <table:table-cell office:value-type="currency" office:value="31075100" table:style-name="ce34">
            <text:p>$31.075.1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987 - Saberes sociales para la cultura ciudadana y la transformación cultural</text:p>
          </table:table-cell>
          <table:table-cell office:value-type="string" table:style-name="ce30">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31">
            <text:p>80111701</text:p>
          </table:table-cell>
          <table:table-cell office:value-type="string" table:style-name="ce30">
            <text:p>Prestar servicios profesionales a la Dirección de Cultura Ciudadana para orientar y acompañar las actividades de medición y generación de conocimiento sobre factores culturales asociados a la transformación cultural.</text:p>
          </table:table-cell>
          <table:table-cell office:value-type="float" office:value="2" table:style-name="ce32">
            <text:p>2</text:p>
          </table:table-cell>
          <table:table-cell office:value-type="float" office:value="1" table:style-name="ce32">
            <text:p>1</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4842350" table:style-name="ce34">
            <text:p>$54.842.350</text:p>
          </table:table-cell>
          <table:table-cell office:value-type="currency" office:value="54842350" table:style-name="ce34">
            <text:p>$54.842.35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987 - Saberes sociales para la cultura ciudadana y la transformación cultural</text:p>
          </table:table-cell>
          <table:table-cell office:value-type="string" table:style-name="ce30">
            <text:p>Implementar 1 red de cultura ciudadana y democrática</text:p>
          </table:table-cell>
          <table:table-cell office:value-type="float" office:value="80111701" table:style-name="ce31">
            <text:p>80111701</text:p>
          </table:table-cell>
          <table:table-cell office:value-type="string" table:style-name="ce30">
            <text:p>Prestar servicios profesionales a la Dirección de Cultura Ciudadana para apoyar las actividades de fomento, diálogo social y organización en el marco de la Red de Cultura Ciudadana y Democrática</text:p>
          </table:table-cell>
          <table:table-cell office:value-type="float" office:value="1" table:style-name="ce32">
            <text:p>1</text:p>
          </table:table-cell>
          <table:table-cell office:value-type="float" office:value="1" table:style-name="ce32">
            <text:p>1</text:p>
          </table:table-cell>
          <table:table-cell office:value-type="float" office:value="314" table:style-name="ce32">
            <text:p>314</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2150200" table:style-name="ce34">
            <text:p>$62.150.200</text:p>
          </table:table-cell>
          <table:table-cell office:value-type="currency" office:value="62150200" table:style-name="ce34">
            <text:p>$62.150.200</text:p>
          </table:table-cell>
          <table:table-cell office:value-type="string" table:style-name="ce35">
            <text:p>No</text:p>
          </table:table-cell>
          <table:table-cell office:value-type="float" office:value="0" table:style-name="ce32">
            <text:p>0</text:p>
          </table:table-cell>
          <table:table-cell office:value-type="string" table:style-name="ce30">
            <text:p>DIRECCIÓN DE CULTURA CIUDADANA</text:p>
          </table:table-cell>
          <table:table-cell office:value-type="string" table:style-name="ce30">
            <text:p>CO-DC-11001</text:p>
          </table:table-cell>
          <table:table-cell office:value-type="string" table:style-name="ce30">
            <text:p>Sandra Marcela Gómez Vivas</text:p>
          </table:table-cell>
          <table:table-cell office:value-type="string" table:style-name="ce30">
            <text:p>sandra.gom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Apoyar a 100 proyectos de organizaciones culturales, recreativas y deportivas</text:p>
          </table:table-cell>
          <table:table-cell office:value-type="float" office:value="93141701" table:style-name="ce31">
            <text:p>93141701</text:p>
          </table:table-cell>
          <table:table-cell office:value-type="string" table:style-name="ce30">
            <text:p>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0000000" table:style-name="ce34">
            <text:p>$50.000.000</text:p>
          </table:table-cell>
          <table:table-cell office:value-type="currency" office:value="50000000" table:style-name="ce34">
            <text:p>$50.0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Otorgar 210 estímulos a agentes del sector Cultura, Recreación y Deporte</text:p>
          </table:table-cell>
          <table:table-cell office:value-type="float" office:value="93141701" table:style-name="ce31">
            <text:p>93141701</text:p>
          </table:table-cell>
          <table:table-cell office:value-type="string" table:style-name="ce30">
            <text:p>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3" table:style-name="ce32">
            <text:p>3</text:p>
          </table:table-cell>
          <table:table-cell office:value-type="float" office:value="4" table:style-name="ce32">
            <text:p>4</text:p>
          </table:table-cell>
          <table:table-cell office:value-type="float" office:value="6" table:style-name="ce32">
            <text:p>6</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38300000" table:style-name="ce34">
            <text:p>$138.300.000</text:p>
          </table:table-cell>
          <table:table-cell office:value-type="currency" office:value="138300000" table:style-name="ce34">
            <text:p>$138.300.00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Crear y coordinar 1 <text:s/>Capítulo Bogotá en la Cuenta Satélite Nacional de Cultura</text:p>
          </table:table-cell>
          <table:table-cell office:value-type="float" office:value="93141701" table:style-name="ce31">
            <text:p>93141701</text:p>
          </table:table-cell>
          <table:table-cell office:value-type="string" table:style-name="ce30">
            <text:p>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4" table:style-name="ce32">
            <text:p>4</text:p>
          </table:table-cell>
          <table:table-cell office:value-type="float" office:value="4" table:style-name="ce32">
            <text:p>4</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222300" table:style-name="ce34">
            <text:p>$3.222.300</text:p>
          </table:table-cell>
          <table:table-cell office:value-type="currency" office:value="3222300" table:style-name="ce34">
            <text:p>$3.222.30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Formular e implementar <text:s/>una (1) política cultural de emprendimiento de industrias culturales y creativas</text:p>
          </table:table-cell>
          <table:table-cell office:value-type="float" office:value="93141701" table:style-name="ce31">
            <text:p>93141701</text:p>
          </table:table-cell>
          <table:table-cell office:value-type="string" table:style-name="ce30">
            <text:p>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2" table:style-name="ce32">
            <text:p>2</text:p>
          </table:table-cell>
          <table:table-cell office:value-type="float" office:value="3" table:style-name="ce32">
            <text:p>3</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7541000" table:style-name="ce34">
            <text:p>$77.541.000</text:p>
          </table:table-cell>
          <table:table-cell office:value-type="currency" office:value="77541000" table:style-name="ce34">
            <text:p>$77.541.000</text:p>
          </table:table-cell>
          <table:table-cell office:value-type="string" table:style-name="ce35">
            <text:p>No</text:p>
          </table:table-cell>
          <table:table-cell office:value-type="float" office:value="0" table:style-name="ce32">
            <text:p>0</text:p>
          </table:table-cell>
          <table:table-cell table:style-name="ce30"/>
          <table:table-cell office:value-type="string" table:style-name="ce30">
            <text:p>CO-DC-11001</text:p>
          </table:table-cell>
          <table:table-cell table:number-columns-repeated="2" table:style-name="ce30"/>
          <table:table-cell table:style-name="ce36"/>
          <table:table-cell table:number-columns-repeated="16365"/>
        </table:table-row>
        <table:table-row table:style-name="ro11">
          <table:table-cell office:value-type="string" table:style-name="ce30">
            <text:p>1008 - Fomento y gestión para el desarrollo cultural</text:p>
          </table:table-cell>
          <table:table-cell office:value-type="string" table:style-name="ce30">
            <text:p>Otorgar 210 estímulos a agentes del sector Cultura, Recreación y Deporte</text:p>
          </table:table-cell>
          <table:table-cell office:value-type="float" office:value="80111701" table:style-name="ce31">
            <text:p>80111701</text:p>
          </table:table-cell>
          <table:table-cell office:value-type="string" table:style-name="ce30">
            <text:p>Prestar los servicios profesionales para apoyar a la SCRD, en la sistematización de información, actualización y construcción de la línea base de los procesos de fomento</text:p>
          </table:table-cell>
          <table:table-cell office:value-type="float" office:value="1" table:style-name="ce32">
            <text:p>1</text:p>
          </table:table-cell>
          <table:table-cell office:value-type="float" office:value="1" table:style-name="ce32">
            <text:p>1</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0596960" table:style-name="ce34">
            <text:p>$60.596.960</text:p>
          </table:table-cell>
          <table:table-cell office:value-type="currency" office:value="60596960" table:style-name="ce34">
            <text:p>$60.596.96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Otorgar 210 estímulos a agentes del sector Cultura, Recreación y Deporte</text:p>
          </table:table-cell>
          <table:table-cell office:value-type="float" office:value="80111701" table:style-name="ce31">
            <text:p>80111701</text:p>
          </table:table-cell>
          <table:table-cell office:value-type="string" table:style-name="ce30">
            <text:p>Prestar los servicios profesionales para apoyar el desarrollo e implementación de los diferentes componentes tecnológicos del Sistema de Convocatorias, especialmente en los módulos de jurados y de seguimiento.</text:p>
          </table:table-cell>
          <table:table-cell office:value-type="float" office:value="1" table:style-name="ce32">
            <text:p>1</text:p>
          </table:table-cell>
          <table:table-cell office:value-type="float" office:value="1" table:style-name="ce32">
            <text:p>1</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5935180" table:style-name="ce34">
            <text:p>$55.935.180</text:p>
          </table:table-cell>
          <table:table-cell office:value-type="currency" office:value="55935180" table:style-name="ce34">
            <text:p>$55.935.18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1008 - Fomento y gestión para el desarrollo cultural</text:p>
          </table:table-cell>
          <table:table-cell office:value-type="string" table:style-name="ce30">
            <text:p>Otorgar 210 estímulos a agentes del sector Cultura, Recreación y Deporte</text:p>
          </table:table-cell>
          <table:table-cell office:value-type="float" office:value="80111701" table:style-name="ce31">
            <text:p>80111701</text:p>
          </table:table-cell>
          <table:table-cell office:value-type="string" table:style-name="ce30">
            <text:p>Prestar servicios profesionales para apoyar a la SCRD en la revisión, análisis, formulación e implementación de los programas y proyectos a cargo de la Dirección de Fomento.</text:p>
          </table:table-cell>
          <table:table-cell office:value-type="float" office:value="1" table:style-name="ce32">
            <text:p>1</text:p>
          </table:table-cell>
          <table:table-cell office:value-type="float" office:value="1" table:style-name="ce32">
            <text:p>1</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1440800" table:style-name="ce34">
            <text:p>$71.440.800</text:p>
          </table:table-cell>
          <table:table-cell office:value-type="currency" office:value="71440800" table:style-name="ce34">
            <text:p>$71.440.80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Otorgar 210 estímulos a agentes del sector Cultura, Recreación y Deporte</text:p>
          </table:table-cell>
          <table:table-cell office:value-type="float" office:value="80111701" table:style-name="ce31">
            <text:p>80111701</text:p>
          </table:table-cell>
          <table:table-cell office:value-type="string" table:style-name="ce30">
            <text:p>Prestación de servicios profesionales de apoyo a la Dirección de Fomento para el soporte técnico especializado de software, dentro de la gestión de funcionamiento de herramientas tecnológicas de la información y la comunicación (TICs) utilizadas en el Pro</text:p>
          </table:table-cell>
          <table:table-cell office:value-type="float" office:value="1" table:style-name="ce32">
            <text:p>1</text:p>
          </table:table-cell>
          <table:table-cell office:value-type="float" office:value="1" table:style-name="ce32">
            <text:p>1</text:p>
          </table:table-cell>
          <table:table-cell office:value-type="float" office:value="7" table:style-name="ce32">
            <text:p>7</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3640340" table:style-name="ce34">
            <text:p>$53.640.340</text:p>
          </table:table-cell>
          <table:table-cell office:value-type="currency" office:value="53640340" table:style-name="ce34">
            <text:p>$53.640.34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Implementar el 100% de las acciones de formulación, seguimiento y evaluación de las políticas públicas de los subcampos del arte, la cultura y el patrimonio priorizados.</text:p>
          </table:table-cell>
          <table:table-cell office:value-type="float" office:value="80111701" table:style-name="ce31">
            <text:p>80111701</text:p>
          </table:table-cell>
          <table:table-cell office:value-type="string" table:style-name="ce30">
            <text:p>Acompañar a la Secretaría Distrital de Cultura, Recreación y Deporte en las actividades requeridas para la revisión, ajuste y desarrollo de políticas públicas e instrumentos de regulación sectoriales.</text:p>
          </table:table-cell>
          <table:table-cell office:value-type="float" office:value="1" table:style-name="ce32">
            <text:p>1</text:p>
          </table:table-cell>
          <table:table-cell office:value-type="float" office:value="1" table:style-name="ce32">
            <text:p>1</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7165025" table:style-name="ce34">
            <text:p>$77.165.025</text:p>
          </table:table-cell>
          <table:table-cell office:value-type="currency" office:value="77165025" table:style-name="ce34">
            <text:p>$77.165.025</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1008 - Fomento y gestión para el desarrollo cultural</text:p>
          </table:table-cell>
          <table:table-cell office:value-type="string" table:style-name="ce30">
            <text:p>Apoyar a 100 proyectos de organizaciones culturales, recreativas y deportivas</text:p>
          </table:table-cell>
          <table:table-cell office:value-type="float" office:value="80111701" table:style-name="ce31">
            <text:p>80111701</text:p>
          </table:table-cell>
          <table:table-cell office:value-type="string" table:style-name="ce30">
            <text:p>Prestar los servicios profesionales para apoyar en temas jurídicos asociados al desarrollo de los programas <text:s/>a cargo de la Dirección de Fomento.</text:p>
          </table:table-cell>
          <table:table-cell office:value-type="float" office:value="1" table:style-name="ce32">
            <text:p>1</text:p>
          </table:table-cell>
          <table:table-cell office:value-type="float" office:value="1" table:style-name="ce32">
            <text:p>1</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3413200" table:style-name="ce34">
            <text:p>$33.413.200</text:p>
          </table:table-cell>
          <table:table-cell office:value-type="currency" office:value="33413200" table:style-name="ce34">
            <text:p>$33.413.20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Apoyar a 100 proyectos de organizaciones culturales, recreativas y deportivas</text:p>
          </table:table-cell>
          <table:table-cell office:value-type="float" office:value="80111701" table:style-name="ce31">
            <text:p>80111701</text:p>
          </table:table-cell>
          <table:table-cell office:value-type="string" table:style-name="ce30">
            <text:p>Prestar servicios profesionales para apoyar en el desarrollo de acciones pedagógicas asociadas a la democratización de acceso público a la participación, información y seguimiento de las convocatorias que implementan el Proceso de Fomento a través de diná</text:p>
          </table:table-cell>
          <table:table-cell office:value-type="float" office:value="1" table:style-name="ce32">
            <text:p>1</text:p>
          </table:table-cell>
          <table:table-cell office:value-type="float" office:value="1" table:style-name="ce32">
            <text:p>1</text:p>
          </table:table-cell>
          <table:table-cell office:value-type="float" office:value="7" table:style-name="ce32">
            <text:p>7</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35978930" table:style-name="ce34">
            <text:p>$35.978.930</text:p>
          </table:table-cell>
          <table:table-cell office:value-type="currency" office:value="35978930" table:style-name="ce34">
            <text:p>$35.978.93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1008 - Fomento y gestión para el desarrollo cultural</text:p>
          </table:table-cell>
          <table:table-cell office:value-type="string" table:style-name="ce30">
            <text:p>Apoyar a 100 proyectos de organizaciones culturales, recreativas y deportivas</text:p>
          </table:table-cell>
          <table:table-cell office:value-type="float" office:value="80111701" table:style-name="ce31">
            <text:p>80111701</text:p>
          </table:table-cell>
          <table:table-cell office:value-type="string" table:style-name="ce30">
            <text:p>Prestar los servicios de apoyo administrativo y manejo del componente SICON a Ia Dirección de Fomento, relacionados con los Programas Distritales de Estímulos y Apoyos Concertados</text:p>
          </table:table-cell>
          <table:table-cell office:value-type="float" office:value="1" table:style-name="ce32">
            <text:p>1</text:p>
          </table:table-cell>
          <table:table-cell office:value-type="float" office:value="1" table:style-name="ce32">
            <text:p>1</text:p>
          </table:table-cell>
          <table:table-cell office:value-type="float" office:value="7" table:style-name="ce32">
            <text:p>7</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25193285" table:style-name="ce34">
            <text:p>$25.193.285</text:p>
          </table:table-cell>
          <table:table-cell office:value-type="currency" office:value="25193285" table:style-name="ce34">
            <text:p>$25.193.285</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30">
            <text:p>1008 - Fomento y gestión para el desarrollo cultural</text:p>
          </table:table-cell>
          <table:table-cell office:value-type="string" table:style-name="ce30">
            <text:p>Apoyar a 100 proyectos de organizaciones culturales, recreativas y deportivas</text:p>
          </table:table-cell>
          <table:table-cell office:value-type="float" office:value="80111701" table:style-name="ce31">
            <text:p>80111701</text:p>
          </table:table-cell>
          <table:table-cell office:value-type="string" table:style-name="ce30">
            <text:p>Prestación de servicios profesionales para el apoyo a la Dirección de Fomento en la gestión técnica y administrativa del Programa Distrital de Apoyos Concertados</text:p>
          </table:table-cell>
          <table:table-cell office:value-type="float" office:value="1" table:style-name="ce32">
            <text:p>1</text:p>
          </table:table-cell>
          <table:table-cell office:value-type="float" office:value="1" table:style-name="ce32">
            <text:p>1</text:p>
          </table:table-cell>
          <table:table-cell office:value-type="float" office:value="7" table:style-name="ce32">
            <text:p>7</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0397630" table:style-name="ce34">
            <text:p>$40.397.630</text:p>
          </table:table-cell>
          <table:table-cell office:value-type="currency" office:value="40397630" table:style-name="ce34">
            <text:p>$40.397.630</text:p>
          </table:table-cell>
          <table:table-cell office:value-type="string" table:style-name="ce35">
            <text:p>No</text:p>
          </table:table-cell>
          <table:table-cell office:value-type="float" office:value="0" table:style-name="ce32">
            <text:p>0</text:p>
          </table:table-cell>
          <table:table-cell office:value-type="string" table:style-name="ce30">
            <text:p>DIRECCIÓN DE FOMENTO</text:p>
          </table:table-cell>
          <table:table-cell office:value-type="string" table:style-name="ce30">
            <text:p>CO-DC-11001</text:p>
          </table:table-cell>
          <table:table-cell office:value-type="string" table:style-name="ce30">
            <text:p>Francy Morales Acosta</text:p>
          </table:table-cell>
          <table:table-cell office:value-type="string" table:style-name="ce30">
            <text:p>francy.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Crear y coordinar 1 <text:s/>Capítulo Bogotá en la Cuenta Satélite Nacional de Cultura</text:p>
          </table:table-cell>
          <table:table-cell office:value-type="float" office:value="80111701" table:style-name="ce31">
            <text:p>80111701</text:p>
          </table:table-cell>
          <table:table-cell office:value-type="string" table:style-name="ce30">
            <text:p>Prestar los servicios profesionales para apoyar la revisión, sistematización y análisis deinformación económica del gasto e inversión, construcción de indicadores temáticos einvestigaciones económicas, del sector cultura, recreación y deporte.</text:p>
          </table:table-cell>
          <table:table-cell office:value-type="float" office:value="1" table:style-name="ce32">
            <text:p>1</text:p>
          </table:table-cell>
          <table:table-cell office:value-type="float" office:value="1" table:style-name="ce32">
            <text:p>1</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0596960" table:style-name="ce34">
            <text:p>$60.596.960</text:p>
          </table:table-cell>
          <table:table-cell office:value-type="currency" office:value="60596960" table:style-name="ce34">
            <text:p>$60.596.96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Crear y coordinar 1 <text:s/>Capítulo Bogotá en la Cuenta Satélite Nacional de Cultura</text:p>
          </table:table-cell>
          <table:table-cell office:value-type="float" office:value="80111701" table:style-name="ce31">
            <text:p>80111701</text:p>
          </table:table-cell>
          <table:table-cell office:value-type="string" table:style-name="ce30">
            <text:p>Prestar los servicios profesionales para realizar el acompañamiento técnico en el desarrollo, producción estadística, análisis y difusión de la Cuenta Satélite de Cultura y Economía Creativa de Bogotá y de otros estudios macroeconómicos priorizados por la</text:p>
          </table:table-cell>
          <table:table-cell office:value-type="float" office:value="1" table:style-name="ce32">
            <text:p>1</text:p>
          </table:table-cell>
          <table:table-cell office:value-type="float" office:value="1" table:style-name="ce32">
            <text:p>1</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5150320" table:style-name="ce34">
            <text:p>$55.150.320</text:p>
          </table:table-cell>
          <table:table-cell office:value-type="currency" office:value="55150320" table:style-name="ce34">
            <text:p>$55.150.32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Crear y coordinar 1 <text:s/>Capítulo Bogotá en la Cuenta Satélite Nacional de Cultura</text:p>
          </table:table-cell>
          <table:table-cell office:value-type="float" office:value="80111701" table:style-name="ce31">
            <text:p>80111701</text:p>
          </table:table-cell>
          <table:table-cell office:value-type="string" table:style-name="ce30">
            <text:p>Prestar servicios profesionales para apoyar los procesos de investigación, elaboración, implementación y seguimiento de políticas, programas, planes y proyectos sectoriales, sobre la cultura, la recreación y deporte.</text:p>
          </table:table-cell>
          <table:table-cell office:value-type="float" office:value="1" table:style-name="ce32">
            <text:p>1</text:p>
          </table:table-cell>
          <table:table-cell office:value-type="float" office:value="1" table:style-name="ce32">
            <text:p>1</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97742365" table:style-name="ce34">
            <text:p>$97.742.365</text:p>
          </table:table-cell>
          <table:table-cell office:value-type="currency" office:value="97742365" table:style-name="ce34">
            <text:p>$97.742.365</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Fortalecer 1 clúster de las industrias culturales y creativas</text:p>
          </table:table-cell>
          <table:table-cell office:value-type="float" office:value="80111701" table:style-name="ce31">
            <text:p>80111701</text:p>
          </table:table-cell>
          <table:table-cell office:value-type="string" table:style-name="ce30">
            <text:p>Prestar los servicios profesionales para apoyar la consecución, análisis e interpretación de información necesaria para la implementación, programación, seguimiento y evaluación del plan de acción de la Política Pública Distrital de Economía Cultural y Cr</text:p>
          </table:table-cell>
          <table:table-cell office:value-type="float" office:value="1" table:style-name="ce32">
            <text:p>1</text:p>
          </table:table-cell>
          <table:table-cell office:value-type="float" office:value="1" table:style-name="ce32">
            <text:p>1</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57766520" table:style-name="ce34">
            <text:p>$57.766.520</text:p>
          </table:table-cell>
          <table:table-cell office:value-type="currency" office:value="57766520" table:style-name="ce34">
            <text:p>$57.766.52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Formular e implementar <text:s/>una (1) política cultural de emprendimiento de industrias culturales y creativas</text:p>
          </table:table-cell>
          <table:table-cell office:value-type="float" office:value="80111701" table:style-name="ce31">
            <text:p>80111701</text:p>
          </table:table-cell>
          <table:table-cell office:value-type="string" table:style-name="ce30">
            <text:p>Prestar los servicios profesionales para apoyar en la conceptualización, estructuración y desarrollo de investigaciones que adelante la SCRD; formulación y ejecución de proyectos priorizados por la entidad; estrategias de formación y circulación; y demás</text:p>
          </table:table-cell>
          <table:table-cell office:value-type="float" office:value="1" table:style-name="ce32">
            <text:p>1</text:p>
          </table:table-cell>
          <table:table-cell office:value-type="float" office:value="1" table:style-name="ce32">
            <text:p>1</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2525120" table:style-name="ce34">
            <text:p>$62.525.120</text:p>
          </table:table-cell>
          <table:table-cell office:value-type="currency" office:value="62525120" table:style-name="ce34">
            <text:p>$62.525.12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08 - Fomento y gestión para el desarrollo cultural</text:p>
          </table:table-cell>
          <table:table-cell office:value-type="string" table:style-name="ce30">
            <text:p>Formular e implementar <text:s/>una (1) política cultural de emprendimiento de industrias culturales y creativas</text:p>
          </table:table-cell>
          <table:table-cell office:value-type="float" office:value="80111701" table:style-name="ce31">
            <text:p>80111701</text:p>
          </table:table-cell>
          <table:table-cell office:value-type="string" table:style-name="ce30">
            <text:p>PRESTAR LOS SERVICIOS PROFESIONALESPARA APOYAR JURÍDICA Y ADMINISTRATIVAMENTE LA FORMULACIÓN E IMPLEMENTACIÓN DE POLÍTICAS, PROGRAMAS, PLANES Y PROYECTOS, SOBRE LA CULTURA, LA RECREACIÓN Y ELDEPORTE.</text:p>
          </table:table-cell>
          <table:table-cell office:value-type="float" office:value="1" table:style-name="ce32">
            <text:p>1</text:p>
          </table:table-cell>
          <table:table-cell office:value-type="float" office:value="1" table:style-name="ce32">
            <text:p>1</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78397420" table:style-name="ce34">
            <text:p>$78.397.420</text:p>
          </table:table-cell>
          <table:table-cell office:value-type="currency" office:value="78397420" table:style-name="ce34">
            <text:p>$78.397.42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08 - Fomento y gestión para el desarrollo cultural</text:p>
          </table:table-cell>
          <table:table-cell office:value-type="string" table:style-name="ce30">
            <text:p>Formular e implementar <text:s/>una (1) política cultural de emprendimiento de industrias culturales y creativas</text:p>
          </table:table-cell>
          <table:table-cell office:value-type="float" office:value="80111701" table:style-name="ce31">
            <text:p>80111701</text:p>
          </table:table-cell>
          <table:table-cell office:value-type="string" table:style-name="ce30">
            <text:p>Prestar los servicios profesionales para acompañar a la SCRD en la consolidación de los Distritos Creativos de Bogotá, así como la estructuración, seguimiento y evaluación delas acciones estratégicas de las políticas del sector y el seguimiento de las con</text:p>
          </table:table-cell>
          <table:table-cell office:value-type="float" office:value="1" table:style-name="ce32">
            <text:p>1</text:p>
          </table:table-cell>
          <table:table-cell office:value-type="float" office:value="1" table:style-name="ce32">
            <text:p>1</text:p>
          </table:table-cell>
          <table:table-cell office:value-type="float" office:value="8" table:style-name="ce32">
            <text:p>8</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66018880" table:style-name="ce34">
            <text:p>$66.018.880</text:p>
          </table:table-cell>
          <table:table-cell office:value-type="currency" office:value="66018880" table:style-name="ce34">
            <text:p>$66.018.88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30">
            <text:p>1018 - Participación para la democracia cultural, recreativa y deportiva</text:p>
          </table:table-cell>
          <table:table-cell office:value-type="string" table:style-name="ce30">
            <text:p>Desarrollar 1 modelo de gestión cultural Local</text:p>
          </table:table-cell>
          <table:table-cell office:value-type="float" office:value="80111701" table:style-name="ce31">
            <text:p>80111701</text:p>
          </table:table-cell>
          <table:table-cell office:value-type="string" table:style-name="ce30">
            <text:p>Prestar los servicios profesionales para apoyar a la Dirección de Asuntos Locales y Participación en la planeación, verificación, ejecución, seguimiento, y control financiero y administrativo de los proyectos liderados por la Dirección</text:p>
          </table:table-cell>
          <table:table-cell office:value-type="float" office:value="3" table:style-name="ce32">
            <text:p>3</text:p>
          </table:table-cell>
          <table:table-cell office:value-type="float" office:value="3" table:style-name="ce32">
            <text:p>3</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5290640" table:style-name="ce34">
            <text:p>$45.290.640</text:p>
          </table:table-cell>
          <table:table-cell office:value-type="currency" office:value="45290640" table:style-name="ce34">
            <text:p>$45.290.64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16 - Poblaciones diversas e interculturales</text:p>
          </table:table-cell>
          <table:table-cell office:value-type="string" table:style-name="ce30">
            <text:p>Implementar el 100% de las acciones de articulación, coordinación y gestión para el cumplimiento de los lineamientos de políticas públicas poblacionales y enfoque diferencial poblacional.</text:p>
          </table:table-cell>
          <table:table-cell office:value-type="float" office:value="80111701" table:style-name="ce31">
            <text:p>80111701</text:p>
          </table:table-cell>
          <table:table-cell office:value-type="string" table:style-name="ce30">
            <text:p>Prestar los servicios profesionales para apoyar a la Dirección de Asuntos Locales y Participación en la planeación, verificación, ejecución, seguimiento, y control financiero y administrativo de los proyectos liderados por la Dirección</text:p>
          </table:table-cell>
          <table:table-cell office:value-type="float" office:value="3" table:style-name="ce32">
            <text:p>3</text:p>
          </table:table-cell>
          <table:table-cell office:value-type="float" office:value="3" table:style-name="ce32">
            <text:p>3</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12468670" table:style-name="ce34">
            <text:p>$12.468.670</text:p>
          </table:table-cell>
          <table:table-cell office:value-type="currency" office:value="12468670" table:style-name="ce34">
            <text:p>$12.468.670</text:p>
          </table:table-cell>
          <table:table-cell office:value-type="string" table:style-name="ce35">
            <text:p>No</text:p>
          </table:table-cell>
          <table:table-cell office:value-type="float" office:value="0" table:style-name="ce32">
            <text:p>0</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30">
            <text:p>1016 - Poblaciones diversas e interculturales</text:p>
          </table:table-cell>
          <table:table-cell office:value-type="string" table:style-name="ce30">
            <text:p>Implementar el 100% de las acciones de articulación, coordinación y gestión para el cumplimiento de los lineamientos de políticas públicas poblacionales y enfoque diferencial poblacional.</text:p>
          </table:table-cell>
          <table:table-cell office:value-type="float" office:value="80111701" table:style-name="ce31">
            <text:p>80111701</text:p>
          </table:table-cell>
          <table:table-cell office:value-type="string" table:style-name="ce30">
            <text:p>Prestar los servicios profesionales para apoyar a la Dirección de Asuntos Locales y Participación, en los desarrollos institucionales de las políticas públicas poblacionales, étnicas, etarios y sociales en el campo del arte, la cultura, la recreación, el</text:p>
          </table:table-cell>
          <table:table-cell office:value-type="float" office:value="1" table:style-name="ce32">
            <text:p>1</text:p>
          </table:table-cell>
          <table:table-cell office:value-type="float" office:value="1" table:style-name="ce32">
            <text:p>1</text:p>
          </table:table-cell>
          <table:table-cell office:value-type="float" office:value="10" table:style-name="ce32">
            <text:p>10</text:p>
          </table:table-cell>
          <table:table-cell office:value-type="string" table:style-name="ce33">
            <text:p>meses</text:p>
          </table:table-cell>
          <table:table-cell office:value-type="string" table:style-name="ce30">
            <text:p>Contratación directa</text:p>
          </table:table-cell>
          <table:table-cell office:value-type="string" table:style-name="ce30">
            <text:p>01- <text:s/>12 - Otros Distrito</text:p>
          </table:table-cell>
          <table:table-cell office:value-type="currency" office:value="44281760" table:style-name="ce34">
            <text:p>$44.281.760</text:p>
          </table:table-cell>
          <table:table-cell office:value-type="currency" office:value="44281760" table:style-name="ce34">
            <text:p>$44.281.760</text:p>
          </table:table-cell>
          <table:table-cell office:value-type="string" table:style-name="ce35">
            <text:p>No</text:p>
          </table:table-cell>
          <table:table-cell table:style-name="ce32"/>
          <table:table-cell office:value-type="string" table:style-name="ce30">
            <text:p>DIRECCIÓN DE ASUNTOS LOCALES Y PARTICIPACIÓN</text:p>
          </table:table-cell>
          <table:table-cell office:value-type="string" table:style-name="ce30">
            <text:p>CO-DC-11001</text:p>
          </table:table-cell>
          <table:table-cell office:value-type="string" table:style-name="ce30">
            <text:p>Mauricio Agudelo Ruiz</text:p>
          </table:table-cell>
          <table:table-cell office:value-type="string" table:style-name="ce30">
            <text:p>mauricio.agudelo@scrd.gov.co</text:p>
          </table:table-cell>
          <table:table-cell office:value-type="float" office:value="3274850" table:style-name="ce36">
            <text:p>3274850</text:p>
          </table:table-cell>
          <table:table-cell table:number-columns-repeated="16365"/>
        </table:table-row>
        <table:table-row table:number-rows-repeated="1048231" table:style-name="ro14">
          <table:table-cell table:number-columns-repeated="16384"/>
        </table:table-row>
        <table:named-expressions>
          <table:named-range table:name="Excel_BuiltIn__FilterDatabase" table:cell-range-address="PAA_SCRD_2020.$A$2:PAA_SCRD_2020.$U$148" table:base-cell-address="PAA_SCRD_2020.$A$1"/>
          <table:named-expression table:name="Print_Area_0" table:expression="of:=[.#REF!]" table:base-cell-address="PAA_SCRD_2020.$A$1"/>
          <table:named-expression table:name="Print_Area_0_0" table:expression="of:=[.#REF!]" table:base-cell-address="PAA_SCRD_2020.$A$1"/>
          <table:named-expression table:name="Print_Titles" table:expression="of:=[.#REF!]" table:base-cell-address="PAA_SCRD_2020.$A$1"/>
        </table:named-expressions>
      </table:table>
      <table:named-expressions>
        <table:named-expression table:name="Excel_BuiltIn__FilterDatabase_1" table:expression="of:=0" table:base-cell-address="PAA_SCRD_2020.$A$1"/>
        <table:named-expression table:name="Excel_BuiltIn__FilterDatabase_10" table:expression="of:=0" table:base-cell-address="PAA_SCRD_2020.$A$1"/>
        <table:named-expression table:name="Excel_BuiltIn__FilterDatabase_11" table:expression="of:=0" table:base-cell-address="PAA_SCRD_2020.$A$1"/>
        <table:named-expression table:name="Excel_BuiltIn__FilterDatabase_12" table:expression="of:=0" table:base-cell-address="PAA_SCRD_2020.$A$1"/>
        <table:named-expression table:name="Excel_BuiltIn__FilterDatabase_13" table:expression="of:=0" table:base-cell-address="PAA_SCRD_2020.$A$1"/>
        <table:named-expression table:name="Excel_BuiltIn__FilterDatabase_2" table:expression="of:=0" table:base-cell-address="PAA_SCRD_2020.$A$1"/>
        <table:named-expression table:name="Excel_BuiltIn__FilterDatabase_3" table:expression="of:=0" table:base-cell-address="PAA_SCRD_2020.$A$1"/>
        <table:named-expression table:name="Excel_BuiltIn__FilterDatabase_4" table:expression="of:=0" table:base-cell-address="PAA_SCRD_2020.$A$1"/>
        <table:named-expression table:name="Excel_BuiltIn__FilterDatabase_5" table:expression="of:=0" table:base-cell-address="PAA_SCRD_2020.$A$1"/>
        <table:named-expression table:name="Excel_BuiltIn__FilterDatabase_6" table:expression="of:=0" table:base-cell-address="PAA_SCRD_2020.$A$1"/>
        <table:named-expression table:name="Excel_BuiltIn__FilterDatabase_7" table:expression="of:=0" table:base-cell-address="PAA_SCRD_2020.$A$1"/>
        <table:named-expression table:name="Excel_BuiltIn__FilterDatabase_8" table:expression="of:=0" table:base-cell-address="PAA_SCRD_2020.$A$1"/>
        <table:named-expression table:name="Excel_BuiltIn__FilterDatabase_9" table:expression="of:=0" table:base-cell-address="PAA_SCRD_2020.$A$1"/>
      </table:named-expressions>
      <table:database-ranges>
        <table:database-range table:target-range-address="PAA_SCRD_2020.A15:PAA_SCRD_2020.S3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Calibri1" svg:font-family="Calibri1"/>
    <style:font-face style:name="Arial11" svg:font-family="Arial11"/>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P0">
      <number:text> $ </number:text>
      <number:number number:decimal-places="0" number:min-integer-digits="1">
        <number:embedded-text number:position="0"> </number:embedded-text>
      </number:number>
    </number:number-style>
    <number:number-style style:name="N36P1">
      <number:text> $ (</number:text>
      <number:number number:decimal-places="0" number:min-integer-digits="1">
        <number:embedded-text number:position="0">)</number:embedded-text>
      </number:number>
    </number:number-style>
    <number:number-style style:name="N36P2">
      <number:text> $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s" number:country="CO">
      <number:currency-symbol number:language="es" number:country="CO">$</number:currency-symbol>
      <number:number number:decimal-places="0"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7P0"/>
    </number:currency-style>
    <number:date-style style:name="N38">
      <number:day number:style="long"/>
      <number:text>/</number:text>
      <number:month number:style="long"/>
      <number:text>/</number:text>
      <number:year number:style="long"/>
    </number:date-style>
    <number:currency-style style:name="N39P0" number:language="es" number:country="MX">
      <number:currency-symbol number:language="es" number:country="MX">$</number:currency-symbol>
      <number:number number:decimal-places="0" number:min-integer-digits="1" number:grouping="true"/>
    </number:currency-style>
    <number:currency-style style:name="N39"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39P0"/>
    </number:currency-style>
    <number:currency-style style:name="N40P0" number:language="es" number:country="CO">
      <number:currency-symbol number:language="es" number:country="CO">$</number:currency-symbol>
      <number:text> </number:text>
      <number:number number:decimal-places="0" number:min-integer-digits="1" number:grouping="true"/>
      <number:text> </number:text>
    </number:currency-style>
    <number:currency-style style:name="N40P1" number:language="es" number:country="CO">
      <number:text>-</number:text>
      <number:currency-symbol number:language="es" number:country="CO">$</number:currency-symbol>
      <number:text> </number:text>
      <number:number number:decimal-places="0" number:min-integer-digits="1" number:grouping="true"/>
      <number:text> </number:text>
    </number:currency-style>
    <number:currency-style style:name="N40P2" number:language="es" number:country="CO">
      <number:currency-symbol number:language="es" number:country="CO">$</number:currency-symbol>
      <number:text> - </number:text>
    </number:currency-style>
    <number:text-style style:name="N40">
      <number:text-content/>
      <style:map style:condition="value()&gt;0" style:apply-style-name="N40P0"/>
      <style:map style:condition="value()&lt;0" style:apply-style-name="N40P1"/>
      <style:map style:condition="value()=0" style:apply-style-name="N40P2"/>
    </number:text-style>
    <number:currency-style style:name="N41P0" number:language="es" number:country="CO">
      <number:currency-symbol number:language="es" number:country="CO">$</number:currency-symbol>
      <number:number number:decimal-places="2" number:min-integer-digits="1" number:grouping="true"/>
    </number:currency-style>
    <number:currency-style style:name="N41"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41P0"/>
    </number:currency-style>
    <number:number-style style:name="N42P0">
      <number:number number:decimal-places="0" number:min-integer-digits="1">
        <number:embedded-text number:position="0"> </number:embedded-text>
      </number:number>
    </number:number-style>
    <number:number-style style:name="N42P1">
      <number:number number:decimal-places="0" number:min-integer-digits="1">
        <number:embedded-text number:position="0"> </number:embedded-text>
      </number:number>
    </number:number-style>
    <number:text-style style:name="N42P2">
      <number:text>- </number:text>
    </number:text-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1">
        <number:embedded-text number:position="0"> </number:embedded-text>
      </number:number>
    </number:number-style>
    <number:number-style style:name="N43P1">
      <number:text>-</number:text>
      <number:number number:decimal-places="0" number:min-integer-digits="1">
        <number:embedded-text number:position="0"> </number:embedded-text>
      </number:number>
    </number:number-style>
    <number:text-style style:name="N43P2">
      <number:text> - </number:text>
    </number:text-style>
    <number:text-style style:name="N43">
      <number:text-content/>
      <number:text> </number:text>
      <style:map style:condition="value()&gt;0" style:apply-style-name="N43P0"/>
      <style:map style:condition="value()&lt;0" style:apply-style-name="N43P1"/>
      <style:map style:condition="value()=0" style:apply-style-name="N43P2"/>
    </number:text-style>
    <style:style style:name="Excel_BuiltIn_Comma_0" style:family="table-cell" style:data-style-name="N42">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563C1" style:text-underline-style="solid" style:text-underline-type="single"/>
    </style:style>
    <style:style style:name="Millares_32__91_0_93_" style:display-name="Millares [0]" style:family="table-cell" style:data-style-name="N4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xto_32_explicativo" style:display-name="Texto explicativo"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1" style:scale-to="4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Luis Navarro</meta:initial-creator>
    <dc:creator>HOME</dc:creator>
    <meta:creation-date>2019-01-31T18:47:43Z</meta:creation-date>
    <dc:date>2020-07-29T15:07:03Z</dc:date>
    <meta:print-date>2019-01-31T18:47:33Z</meta:print-date>
    <meta:editing-cycles>37</meta:editing-cycles>
    <meta:editing-duration>PT11427S</meta:editing-duration>
  </office:meta>
</office:document-meta>
</file>