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libri1" svg:font-family="Calibri1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92mm"/>
    </style:style>
    <style:style style:name="co2" style:family="table-column">
      <style:table-column-properties fo:break-before="auto" style:column-width="77.26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93.13mm"/>
    </style:style>
    <style:style style:name="co5" style:family="table-column">
      <style:table-column-properties fo:break-before="auto" style:column-width="27.52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23.02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20.37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20.9mm"/>
    </style:style>
    <style:style style:name="co13" style:family="table-column">
      <style:table-column-properties fo:break-before="auto" style:column-width="22.49mm"/>
    </style:style>
    <style:style style:name="co14" style:family="table-column">
      <style:table-column-properties fo:break-before="auto" style:column-width="46.3mm"/>
    </style:style>
    <style:style style:name="co15" style:family="table-column">
      <style:table-column-properties fo:break-before="auto" style:column-width="34.93mm"/>
    </style:style>
    <style:style style:name="co16" style:family="table-column">
      <style:table-column-properties fo:break-before="auto" style:column-width="23.81mm"/>
    </style:style>
    <style:style style:name="co17" style:family="table-column">
      <style:table-column-properties fo:break-before="auto" style:column-width="48.4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44.71mm" fo:break-before="auto" style:use-optimal-row-height="false"/>
    </style:style>
    <style:style style:name="ro5" style:family="table-row">
      <style:table-row-properties style:row-height="65.62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8.73mm" fo:break-before="auto" style:use-optimal-row-height="true"/>
    </style:style>
    <style:style style:name="ro8" style:family="table-row">
      <style:table-row-properties style:row-height="9mm" fo:break-before="auto" style:use-optimal-row-height="true"/>
    </style:style>
    <style:style style:name="ro9" style:family="table-row">
      <style:table-row-properties style:row-height="16.88mm" fo:break-before="auto" style:use-optimal-row-height="false"/>
    </style:style>
    <style:style style:name="ro10" style:family="table-row">
      <style:table-row-properties style:row-height="21.17mm" fo:break-before="auto" style:use-optimal-row-height="true"/>
    </style:style>
    <style:style style:name="ro11" style:family="table-row">
      <style:table-row-properties style:row-height="8.47mm" fo:break-before="auto" style:use-optimal-row-height="true"/>
    </style:style>
    <style:style style:name="ro12" style:family="table-row">
      <style:table-row-properties style:row-height="16.93mm" fo:break-before="auto" style:use-optimal-row-height="true"/>
    </style:style>
    <style:style style:name="ro13" style:family="table-row">
      <style:table-row-properties style:row-height="12.7mm" fo:break-before="auto" style:use-optimal-row-height="true"/>
    </style:style>
    <style:style style:name="ro14" style:family="table-row">
      <style:table-row-properties style:row-height="25.4mm" fo:break-before="auto" style:use-optimal-row-height="true"/>
    </style:style>
    <style:style style:name="ro15" style:family="table-row">
      <style:table-row-properties style:row-height="29.63mm" fo:break-before="auto" style:use-optimal-row-height="true"/>
    </style:style>
    <style:style style:name="ro16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3P0" style:volatile="true" number:language="es" number:country="MX">
      <number:currency-symbol number:language="es" number:country="MX">$</number:currency-symbol>
      <number:number number:decimal-places="0" loext:min-decimal-places="0" number:min-integer-digits="1" number:grouping="true"/>
    </number:currency-style>
    <number:currency-style style:name="N10103" number:language="es" number:country="MX">
      <style:text-properties fo:color="#ff0000"/>
      <number:text>-</number:text>
      <number:currency-symbol number:language="es" number:country="MX">$</number:currency-symbol>
      <number:number number:decimal-places="0" loext:min-decimal-places="0" number:min-integer-digits="1" number:grouping="true"/>
      <style:map style:condition="value()&gt;=0" style:apply-style-name="N10103P0"/>
    </number:currency-style>
    <number:currency-style style:name="N20103P0" style:volatile="true" number:language="es" number:country="CO">
      <number:currency-symbol number:language="es" number:country="CO">$</number:currency-symbol>
      <number:number number:decimal-places="0" loext:min-decimal-places="0" number:min-integer-digits="1" number:grouping="true"/>
    </number:currency-style>
    <number:currency-style style:name="N20103" number:language="es" number:country="CO">
      <style:text-properties fo:color="#ff0000"/>
      <number:text>(</number:text>
      <number:currency-symbol number:language="es" number:country="CO">$</number:currency-symbol>
      <number:number number:decimal-places="0" loext:min-decimal-places="0" number:min-integer-digits="1" number:grouping="true"/>
      <number:text>)</number:text>
      <style:map style:condition="value()&gt;=0" style:apply-style-name="N20103P0"/>
    </number:currency-style>
    <style:style style:name="ce2" style:family="table-cell" style:parent-style-name="Texto_20_explicativo" style:data-style-name="N0">
      <style:table-cell-properties fo:background-color="#ffffff" style:cell-protect="protected" style:print-content="true" style:vertical-align="automatic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8" style:family="table-cell" style:parent-style-name="Texto_20_explicativo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start" fo:margin-left="0mm"/>
      <style:text-properties style:font-name="Calibri1" fo:font-size="9pt" style:font-name-asian="Calibri1" style:font-size-asian="9pt" style:font-name-complex="Calibri1" style:font-size-complex="9pt"/>
    </style:style>
    <style:style style:name="ce11" style:family="table-cell" style:parent-style-name="Texto_20_explicativo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mm"/>
      <style:text-properties style:font-name="Calibri1" fo:font-size="9pt" style:font-name-asian="Calibri1" style:font-size-asian="9pt" style:font-name-complex="Calibri1" style:font-size-complex="9pt"/>
    </style:style>
    <style:style style:name="ce14" style:family="table-cell" style:parent-style-name="Texto_20_explicativo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2.01pt solid #000000" fo:border-right="0.06pt solid #000000" fo:border-top="0.06pt solid #000000" style:vertical-align="automatic"/>
      <style:paragraph-properties fo:text-align="start" fo:margin-left="0mm"/>
      <style:text-properties style:font-name="Calibri1" fo:font-size="9pt" style:font-name-asian="Calibri1" style:font-size-asian="9pt" style:font-name-complex="Calibri1" style:font-size-complex="9pt"/>
    </style:style>
    <style:style style:name="ce15" style:family="table-cell" style:parent-style-name="Texto_20_explicativo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2.01pt solid #000000" fo:border-right="0.06pt solid #000000" fo:border-top="0.06pt solid #000000" style:vertical-align="automatic"/>
      <style:paragraph-properties fo:text-align="start" fo:margin-left="0mm"/>
      <style:text-properties style:font-name="Calibri1" fo:font-size="9pt" style:font-name-asian="Calibri1" style:font-size-asian="9pt" style:font-name-complex="Calibri1" style:font-size-complex="9pt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ackground-color="#ffff6d" style:text-align-source="fix" style:repeat-content="false" fo:wrap-option="wrap" fo:border="0.06pt solid #000000" style:vertical-align="middle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3" style:family="table-cell" style:parent-style-name="Default" style:data-style-name="N100">
      <style:table-cell-properties fo:wrap-option="wrap" fo:border="0.06pt solid #000000" style:vertical-align="top"/>
      <style:text-properties fo:font-size="9pt" style:font-size-asian="9pt" style:font-size-complex="9pt"/>
    </style:style>
    <style:style style:name="ce6" style:family="table-cell" style:parent-style-name="Default" style:data-style-name="N0"/>
    <style:style style:name="ce3" style:family="table-cell" style:parent-style-name="Texto_20_explicativo" style:data-style-name="N0">
      <style:table-cell-properties fo:background-color="#ffffff" style:cell-protect="protected" style:print-content="true" fo:wrap-option="wrap" style:vertical-align="automatic"/>
      <style:text-properties style:font-name="Arial" fo:font-size="8pt" style:font-name-asian="Arial" style:font-size-asian="8pt" style:font-name-complex="Arial" style:font-size-complex="8pt"/>
    </style:style>
    <style:style style:name="ce34" style:family="table-cell" style:parent-style-name="Texto_20_explicativo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6" style:family="table-cell" style:parent-style-name="Texto_20_explicativo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mm"/>
      <style:text-properties style:font-name="Arial1" fo:font-size="9pt" style:font-name-asian="Arial1" style:font-size-asian="9pt" style:font-name-complex="Arial1" style:font-size-complex="9pt"/>
    </style:style>
    <style:style style:name="ce37" style:family="table-cell" style:parent-style-name="Normal_20_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mm"/>
      <style:text-properties style:font-name="Arial1" fo:font-size="8pt" style:font-name-asian="Arial1" style:font-size-asian="8pt" style:font-name-complex="Arial1" style:font-size-complex="8pt"/>
    </style:style>
    <style:style style:name="ce38" style:family="table-cell" style:parent-style-name="Texto_20_explicativo" style:data-style-name="N111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Arial1" fo:font-size="9pt" style:font-name-asian="Arial1" style:font-size-asian="9pt" style:font-name-complex="Arial1" style:font-size-complex="9pt"/>
    </style:style>
    <style:style style:name="ce39" style:family="table-cell" style:parent-style-name="Texto_20_explicativo" style:data-style-name="N20103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Arial1" fo:font-size="9pt" style:font-name-asian="Arial1" style:font-size-asian="9pt" style:font-name-complex="Arial1" style:font-size-complex="9pt"/>
    </style:style>
    <style:style style:name="ce40" style:family="table-cell" style:parent-style-name="Texto_20_explicativo" style:data-style-name="N36">
      <style:table-cell-properties fo:border-bottom="2.01pt solid #000000" fo:background-color="#ffffff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Arial1" fo:font-size="9pt" style:font-name-asian="Arial1" style:font-size-asian="9pt" style:font-name-complex="Arial1" style:font-size-complex="9pt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wrap-option="wrap" fo:border="0.06pt solid #000000" style:vertical-align="top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0" style:family="table-cell" style:parent-style-name="Default" style:data-style-name="N0">
      <style:table-cell-properties fo:background-color="#ffff6d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ackground-color="#ffffff" fo:wrap-option="wrap" fo:border="0.06pt solid #000000" style:vertical-align="top"/>
      <style:text-properties fo:font-size="9pt" style:font-size-asian="9pt" style:font-size-complex="9pt"/>
    </style:style>
    <style:style style:name="ce32" style:family="table-cell" style:parent-style-name="Normal_20_2" style:data-style-name="N0">
      <style:table-cell-properties fo:background-color="#ffffff" style:cell-protect="protected" style:print-content="true" fo:wrap-option="wrap" fo:border="0.06pt solid #000000" style:vertical-align="top"/>
      <style:text-properties style:font-name="Calibri" fo:font-size="9pt" style:font-name-asian="Calibri" style:font-size-asian="9pt" style:font-name-complex="Calibri" style:font-size-complex="9pt"/>
    </style:style>
    <style:style style:name="ce4" style:family="table-cell" style:parent-style-name="Texto_20_explicativo" style:data-style-name="N10103">
      <style:table-cell-properties fo:background-color="#ffffff" style:cell-protect="protected" style:print-content="true" fo:wrap-option="wrap" style:vertical-align="automatic"/>
      <style:text-properties style:font-name="Arial" fo:font-size="8pt" style:font-name-asian="Arial" style:font-size-asian="8pt" style:font-name-complex="Arial" style:font-size-complex="8pt"/>
    </style:style>
    <style:style style:name="ce35" style:family="table-cell" style:parent-style-name="Texto_20_explicativo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1" fo:font-size="9pt" style:font-name-asian="Calibri1" style:font-size-asian="9pt" style:font-name-complex="Calibri1" style:font-size-complex="9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12" style:family="table-cell" style:parent-style-name="Default" style:data-style-name="N107"/>
    <style:style style:name="ce13" style:family="table-cell" style:parent-style-name="Default" style:data-style-name="N107"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21" style:family="table-cell" style:parent-style-name="Default" style:data-style-name="N114">
      <style:table-cell-properties fo:background-color="#ffff6d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7" style:family="table-cell" style:parent-style-name="Excel_5f_BuiltIn_5f_Comma_5f_0" style:data-style-name="N115">
      <style:table-cell-properties fo:background-color="#ffffff" style:cell-protect="protected" style:print-content="true" fo:wrap-option="wrap" fo:border="0.06pt solid #000000" style:vertical-align="top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3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ackground-color="#ffffff"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wrap-option="wrap" style:vertical-align="automatic"/>
    </style:style>
    <style:style style:name="ce29" style:family="table-cell" style:parent-style-name="Default" style:data-style-name="N0">
      <style:text-properties style:font-name="Arial1" fo:font-size="8pt" style:font-name-asian="Arial1" style:font-size-asian="8pt" style:font-name-complex="Arial1" style:font-size-complex="8pt"/>
    </style:style>
    <style:style style:name="T1" style:family="text">
      <style:text-properties fo:color="#333333" style:font-name="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A_SCRD_2020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33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1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1" table:number-columns-repeated="200" table:default-cell-style-name="ce6"/>
        <table:table-column table:style-name="co16" table:number-columns-repeated="804" table:default-cell-style-name="ce6"/>
        <table:table-column table:style-name="co3" table:default-cell-style-name="ce6"/>
        <table:table-row table:style-name="ro1">
          <table:table-cell table:style-name="ce2" office:value-type="string" calcext:value-type="string">
            <text:p>PLAN ANUAL DE ADQUISICIONES</text:p>
          </table:table-cell>
          <table:table-cell table:style-name="ce3" table:number-columns-repeated="3"/>
          <table:table-cell table:style-name="ce4" table:number-columns-repeated="2"/>
          <table:table-cell table:style-name="ce5" table:number-columns-repeated="9"/>
          <table:table-cell table:number-columns-repeated="1009"/>
        </table:table-row>
        <table:table-row table:style-name="ro2">
          <table:table-cell table:style-name="ce2" office:value-type="string" calcext:value-type="string">
            <text:p>A. INFORMACIÓN GENERAL DE LA ENTIDAD</text:p>
          </table:table-cell>
          <table:table-cell table:style-name="ce3" table:number-columns-repeated="3"/>
          <table:table-cell table:style-name="ce4" table:number-columns-repeated="2"/>
          <table:table-cell table:style-name="ce7" table:number-columns-repeated="9"/>
          <table:table-cell table:number-columns-repeated="1009"/>
        </table:table-row>
        <table:table-row table:style-name="ro1">
          <table:table-cell table:style-name="ce8" office:value-type="string" calcext:value-type="string">
            <text:p>Nombre</text:p>
          </table:table-cell>
          <table:table-cell table:style-name="ce34" office:value-type="string" calcext:value-type="string" table:number-columns-spanned="2" table:number-rows-spanned="1">
            <text:p>Secretaría Distrital de Cultura, Recreación y Deporte</text:p>
          </table:table-cell>
          <table:covered-table-cell/>
          <table:table-cell/>
          <table:table-cell table:style-name="ce35" office:value-type="string" calcext:value-type="string" table:number-columns-spanned="4" table:number-rows-spanned="5">
            <text:p>El principal objetivo del Plan Anual de Adquisiciones es permitir que la entidad estatal aumente la probabilidad de lograr mejores condiciones de competencia a través de la participación de un mayor número de operadores económicos interesados en los procesos de selección que se van a adelantar durante el año fiscal, y que el Estado cuente con información suficiente para realizar compras coordinadas.</text:p>
          </table:table-cell>
          <table:covered-table-cell table:number-columns-repeated="3"/>
          <table:table-cell table:number-columns-repeated="2"/>
          <table:table-cell table:style-name="ce10" table:number-columns-repeated="5"/>
          <table:table-cell table:number-columns-repeated="1009"/>
        </table:table-row>
        <table:table-row table:style-name="ro3">
          <table:table-cell table:style-name="ce11" office:value-type="string" calcext:value-type="string">
            <text:p>Dirección</text:p>
          </table:table-cell>
          <table:table-cell table:style-name="ce36" office:value-type="string" calcext:value-type="string" table:number-columns-spanned="2" table:number-rows-spanned="1">
            <text:p>Carrera 8 No 9 – 83</text:p>
          </table:table-cell>
          <table:covered-table-cell/>
          <table:table-cell/>
          <table:covered-table-cell table:number-columns-repeated="4"/>
          <table:table-cell table:number-columns-repeated="2"/>
          <table:table-cell table:style-name="ce10" table:number-columns-repeated="5"/>
          <table:table-cell table:number-columns-repeated="1009"/>
        </table:table-row>
        <table:table-row table:style-name="ro3">
          <table:table-cell table:style-name="ce11" office:value-type="string" calcext:value-type="string">
            <text:p>Teléfono</text:p>
          </table:table-cell>
          <table:table-cell table:style-name="ce36" office:value-type="string" calcext:value-type="string" table:number-columns-spanned="2" table:number-rows-spanned="1">
            <text:p>3274850 Ext. 524 – 731</text:p>
          </table:table-cell>
          <table:covered-table-cell/>
          <table:table-cell/>
          <table:covered-table-cell table:number-columns-repeated="4"/>
          <table:table-cell table:number-columns-repeated="2"/>
          <table:table-cell table:style-name="ce10" table:number-columns-repeated="5"/>
          <table:table-cell table:number-columns-repeated="1009"/>
        </table:table-row>
        <table:table-row table:style-name="ro3">
          <table:table-cell table:style-name="ce11" office:value-type="string" calcext:value-type="string">
            <text:p>Página web</text:p>
          </table:table-cell>
          <table:table-cell table:style-name="ce36" office:value-type="string" calcext:value-type="string" table:number-columns-spanned="2" table:number-rows-spanned="1">
            <text:p>www.culturarecreacionydeporte.gov.co</text:p>
          </table:table-cell>
          <table:covered-table-cell/>
          <table:table-cell/>
          <table:covered-table-cell table:number-columns-repeated="4"/>
          <table:table-cell table:number-columns-repeated="2"/>
          <table:table-cell table:style-name="ce10" table:number-columns-repeated="5"/>
          <table:table-cell table:number-columns-repeated="1009"/>
        </table:table-row>
        <table:table-row table:style-name="ro4">
          <table:table-cell table:style-name="ce11" office:value-type="string" calcext:value-type="string">
            <text:p>Misión</text:p>
            <text:p/>
            <text:p/>
            <text:p/>
            <text:p>Y</text:p>
            <text:p/>
            <text:p/>
            <text:p>visión</text:p>
          </table:table-cell>
          <table:table-cell table:style-name="ce37" office:value-type="string" calcext:value-type="string" table:number-columns-spanned="2" table:number-rows-spanned="1">
            <text:p>“Somos la entidad distrital que lidera la formulación e implementación concertada de políticas públicas en cultura, recreación y deporte, así como en la transformación y sostenibilidad cultural de la ciudad, en procura del ejercicio y disfrute de los derechos y libertades de los habitantes de Bogotá, como condición esencial de la calidad de vida y la democracia”.“En el 2023 la Secretaría de Cultura, Recreación y Deporte es reconocida a nivel distrital, nacional e internacional como referente en los procesos de transformación y sostenibilidad cultural. Promueve el ejercicio de los derechos culturales, recreativos y deportivos en una ciudad intercultural que respeta y valora la diversidad”.</text:p>
          </table:table-cell>
          <table:covered-table-cell/>
          <table:table-cell/>
          <table:covered-table-cell table:number-columns-repeated="4"/>
          <table:table-cell table:number-columns-repeated="2"/>
          <table:table-cell table:style-name="ce10" table:number-columns-repeated="5"/>
          <table:table-cell table:number-columns-repeated="1009"/>
        </table:table-row>
        <table:table-row table:style-name="ro5">
          <table:table-cell table:style-name="ce11" office:value-type="string" calcext:value-type="string">
            <text:p>Perspectiva estratégica</text:p>
          </table:table-cell>
          <table:table-cell table:style-name="ce37" office:value-type="string" calcext:value-type="string" table:number-columns-spanned="2" table:number-rows-spanned="1">
            <text:p>USUARIOS: <text:s text:c="4"/>Fortalecer la cultura ciudadana y democrática desde los territorios y las poblaciones para promover la sostenibilidad cultural de la ciudad. <text:s text:c="3"/>Promover la gestión integral del patrimonio cultural material e inmaterial y la sostenibilidad de equipamientos culturales y deportivos. <text:s text:c="3"/>Promover el ejercicio pleno de las libertades, derechos y prácticas culturales, recreativas y deportivas con enfoque poblacional y territorial. <text:s text:c="3"/>Fomentar el emprendimiento de las organizaciones y agentes del sector en sus distintos componentes. <text:s text:c="3"/>Promover la internacionalización del sector.PROCESOS: <text:s text:c="3"/>Fomentar los procesos de participación ciudadana, el diálogo y el control social para fortalecer la gobernanza. <text:s text:c="3"/>Adelantar actividades de planeación, seguimiento, evaluación y control, que contribuyan al cumplimiento de la misión de la entidad.APRENDIZAJE: Fortalecer la función administrativa y el desarrollo institucional, promoviendo la mejora continua, transparencia, y la probidad al interior de la entidad.RECURSOS: Gestionar los recursos necesarios en el corto, mediano y largo plazo y su utilización de forma eficiente y eficaz.</text:p>
          </table:table-cell>
          <table:covered-table-cell/>
          <table:table-cell table:style-name="ce3"/>
          <table:table-cell table:style-name="ce4" table:number-columns-repeated="2"/>
          <table:table-cell table:style-name="ce12"/>
          <table:table-cell table:style-name="ce13"/>
          <table:table-cell table:number-columns-repeated="2"/>
          <table:table-cell table:style-name="ce10" table:number-columns-repeated="5"/>
          <table:table-cell table:number-columns-repeated="1009"/>
        </table:table-row>
        <table:table-row table:style-name="ro6">
          <table:table-cell table:style-name="ce14" office:value-type="string" calcext:value-type="string">
            <text:p>Información de contacto</text:p>
          </table:table-cell>
          <table:table-cell table:style-name="ce38" office:value-type="string" office:string-value="Oficina Asesora de Jurídica " calcext:value-type="string" table:number-columns-spanned="2" table:number-rows-spanned="1">
            <text:p>Oficina Asesora de Jurídica <text:s/></text:p>
          </table:table-cell>
          <table:covered-table-cell/>
          <table:table-cell/>
          <table:table-cell table:style-name="ce35" office:value-type="string" calcext:value-type="string" table:number-columns-spanned="4" table:number-rows-spanned="5">
            <text:p>El Plan Anual de Adquisiciones es un documento de naturaleza informativa y las adquisiciones incluidas en el mismo pueden ser canceladas, revisadas o modificadas. Esta información no representa compromiso u obligación alguna por parte de la entidad estatal ni la compromete a adquirir los bienes, obras y servicios en él señalados.</text:p>
          </table:table-cell>
          <table:covered-table-cell table:number-columns-repeated="3"/>
          <table:table-cell table:number-columns-repeated="2"/>
          <table:table-cell table:style-name="ce10" table:number-columns-repeated="5"/>
          <table:table-cell table:number-columns-repeated="1009"/>
        </table:table-row>
        <table:table-row table:style-name="ro3">
          <table:table-cell table:style-name="ce14" office:value-type="string" calcext:value-type="string">
            <text:p>Valor total Vigencia <text:s/>PAA</text:p>
          </table:table-cell>
          <table:table-cell table:style-name="ce39" office:value-type="currency" office:currency="COP" office:value="39637657489" calcext:value-type="currency" table:number-columns-spanned="2" table:number-rows-spanned="1">
            <text:p>$39.637.657.489</text:p>
          </table:table-cell>
          <table:covered-table-cell/>
          <table:table-cell/>
          <table:covered-table-cell table:number-columns-repeated="4"/>
          <table:table-cell table:number-columns-repeated="2"/>
          <table:table-cell table:style-name="ce10" table:number-columns-repeated="5"/>
          <table:table-cell table:number-columns-repeated="1009"/>
        </table:table-row>
        <table:table-row table:style-name="ro7">
          <table:table-cell table:style-name="ce14" office:value-type="string" calcext:value-type="string">
            <text:p>Límite de contratación menor cuantía</text:p>
          </table:table-cell>
          <table:table-cell table:style-name="ce39" office:value-type="currency" office:currency="COP" office:value="395011350" calcext:value-type="currency" table:number-columns-spanned="2" table:number-rows-spanned="1">
            <text:p>$395.011.350</text:p>
          </table:table-cell>
          <table:covered-table-cell/>
          <table:table-cell/>
          <table:covered-table-cell table:number-columns-repeated="4"/>
          <table:table-cell table:number-columns-repeated="2"/>
          <table:table-cell table:style-name="ce10" table:number-columns-repeated="5"/>
          <table:table-cell table:number-columns-repeated="1009"/>
        </table:table-row>
        <table:table-row table:style-name="ro7">
          <table:table-cell table:style-name="ce14" office:value-type="string" calcext:value-type="string">
            <text:p>Límite de contratación mínima cuantía</text:p>
          </table:table-cell>
          <table:table-cell table:style-name="ce39" office:value-type="currency" office:currency="COP" office:value="39501135" calcext:value-type="currency" table:number-columns-spanned="2" table:number-rows-spanned="1">
            <text:p>$39.501.135</text:p>
          </table:table-cell>
          <table:covered-table-cell/>
          <table:table-cell/>
          <table:covered-table-cell table:number-columns-repeated="4"/>
          <table:table-cell table:number-columns-repeated="2"/>
          <table:table-cell table:style-name="ce10" table:number-columns-repeated="5"/>
          <table:table-cell table:number-columns-repeated="1009"/>
        </table:table-row>
        <table:table-row table:style-name="ro8">
          <table:table-cell table:style-name="ce15" office:value-type="string" calcext:value-type="string">
            <text:p>Fecha de última actualización del PAA</text:p>
          </table:table-cell>
          <table:table-cell table:style-name="ce40" office:value-type="string" calcext:value-type="string" table:number-columns-spanned="2" table:number-rows-spanned="1">
            <text:p>24-01-2020</text:p>
          </table:table-cell>
          <table:covered-table-cell/>
          <table:table-cell/>
          <table:covered-table-cell table:number-columns-repeated="4"/>
          <table:table-cell table:number-columns-repeated="2"/>
          <table:table-cell table:style-name="ce10" table:number-columns-repeated="5"/>
          <table:table-cell table:number-columns-repeated="1009"/>
        </table:table-row>
        <table:table-row table:style-name="ro3">
          <table:table-cell table:style-name="ce16"/>
          <table:table-cell table:style-name="ce17"/>
          <table:table-cell table:style-name="ce33"/>
          <table:table-cell/>
          <table:table-cell table:style-name="ce33"/>
          <table:table-cell table:style-name="ce18"/>
          <table:table-cell table:style-name="ce12" table:number-columns-repeated="2"/>
          <table:table-cell table:number-columns-repeated="2"/>
          <table:table-cell table:style-name="ce10" table:number-columns-repeated="5"/>
          <table:table-cell table:number-columns-repeated="1009"/>
        </table:table-row>
        <table:table-row table:style-name="ro9">
          <table:table-cell table:style-name="ce19" office:value-type="string" calcext:value-type="string">
            <text:p>Proyecto Inversión / <text:span text:style-name="T1">FUNCIONAMIENTO</text:span></text:p>
          </table:table-cell>
          <table:table-cell table:style-name="ce19" office:value-type="string" calcext:value-type="string">
            <text:p>Meta del proyecto</text:p>
          </table:table-cell>
          <table:table-cell table:style-name="ce20" office:value-type="string" calcext:value-type="string">
            <text:p>Código UNSPSC</text:p>
          </table:table-cell>
          <table:table-cell table:style-name="ce19" office:value-type="string" calcext:value-type="string">
            <text:p>Descripción</text:p>
          </table:table-cell>
          <table:table-cell table:style-name="ce20" office:value-type="string" calcext:value-type="string">
            <text:p>Fecha estimada de inicio de proceso de selección</text:p>
          </table:table-cell>
          <table:table-cell table:style-name="ce20" office:value-type="string" calcext:value-type="string">
            <text:p>Fecha estimada de presentación de ofertas</text:p>
          </table:table-cell>
          <table:table-cell table:number-columns-repeated="2" table:style-name="ce20" office:value-type="string" calcext:value-type="string">
            <text:p>Duración estimada del contrato</text:p>
          </table:table-cell>
          <table:table-cell table:style-name="ce20" office:value-type="string" calcext:value-type="string">
            <text:p>Modalidad de selección</text:p>
          </table:table-cell>
          <table:table-cell table:style-name="ce20" office:value-type="string" calcext:value-type="string">
            <text:p>Fuente de los recursos</text:p>
          </table:table-cell>
          <table:table-cell table:style-name="ce21" office:value-type="string" calcext:value-type="string">
            <text:p>Valor total estimado</text:p>
          </table:table-cell>
          <table:table-cell table:style-name="ce21" office:value-type="string" calcext:value-type="string">
            <text:p>Valor estimado en la vigencia actual</text:p>
            <text:p/>
          </table:table-cell>
          <table:table-cell table:style-name="ce20" office:value-type="string" calcext:value-type="string">
            <text:p>¿Se requieren vigencias futuras?</text:p>
          </table:table-cell>
          <table:table-cell table:style-name="ce20" office:value-type="string" calcext:value-type="string">
            <text:p>Estado de solicitud de vigencias futuras</text:p>
          </table:table-cell>
          <table:table-cell table:style-name="ce20" office:value-type="string" calcext:value-type="string">
            <text:p>Unidad de contratación</text:p>
          </table:table-cell>
          <table:table-cell table:style-name="ce20" office:value-type="string" calcext:value-type="string">
            <text:p>Ubicación</text:p>
          </table:table-cell>
          <table:table-cell table:style-name="ce20" office:value-type="string" calcext:value-type="string">
            <text:p>Nombre del responsable</text:p>
          </table:table-cell>
          <table:table-cell table:style-name="ce20" office:value-type="string" calcext:value-type="string">
            <text:p>Teléfono del responsable</text:p>
          </table:table-cell>
          <table:table-cell table:style-name="ce20" office:value-type="string" calcext:value-type="string">
            <text:p>Correo electrónico del responsable</text:p>
          </table:table-cell>
          <table:table-cell table:style-name="ce22" table:number-columns-repeated="204"/>
          <table:table-cell table:number-columns-repeated="801"/>
        </table:table-row>
        <table:table-row table:style-name="ro10">
          <table:table-cell table:style-name="ce23" office:value-type="string" calcext:value-type="string">
            <text:p>1137 - Comunidades culturales para la paz</text:p>
          </table:table-cell>
          <table:table-cell table:style-name="ce24" office:value-type="string" calcext:value-type="string">
            <text:p>Acompañar 10 actuaciones artístico, culturales y deportivas urbanísticas en el territorio, en el marco del programa de mejoramiento integral de barrios.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los servicios profesionales para apoyar en el desarrollo e implementación de indicadores de impacto social, sistematización de las acciones desarrolladas en el marco del Proyecto de Inversión 1137: “Comunidades Culturales para la Paz”, para la def</text:p>
          </table:table-cell>
          <table:table-cell table:style-name="ce25" office:value-type="string" calcext:value-type="string">
            <text:p>ENERO</text:p>
          </table:table-cell>
          <table:table-cell table:style-name="ce25" office:value-type="string" calcext:value-type="string">
            <text:p>FEBREERO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49214945" calcext:value-type="float">
            <text:p>49214945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SUNTOS LOCALES Y PARTICIPACIÓN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Mauricio Agudelo Rui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mauricio.agudelo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0">
          <table:table-cell table:style-name="ce23" office:value-type="string" calcext:value-type="string">
            <text:p>1137 - Comunidades culturales para la paz</text:p>
          </table:table-cell>
          <table:table-cell table:style-name="ce24" office:value-type="string" calcext:value-type="string">
            <text:p>Acompañar 10 actuaciones artístico, culturales y deportivas urbanísticas en el territorio, en el marco del programa de mejoramiento integral de barrios.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los servicios profesionales para apoyar el seguimiento e implementación técnica y metodológica de las actuaciones y estrategias en el marco de la política de mejoramiento integral de barrios, entre ellas se encuentra “Habitando: cultura en comunid</text:p>
          </table:table-cell>
          <table:table-cell table:style-name="ce25" office:value-type="string" calcext:value-type="string">
            <text:p>FEBRERO</text:p>
          </table:table-cell>
          <table:table-cell table:style-name="ce25" office:value-type="string" calcext:value-type="string">
            <text:p>FEBREERO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49214945" calcext:value-type="float">
            <text:p>49214945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SUNTOS LOCALES Y PARTICIPACIÓN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Mauricio Agudelo Rui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mauricio.agudelo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0">
          <table:table-cell table:style-name="ce23" office:value-type="string" calcext:value-type="string">
            <text:p>1137 - Comunidades culturales para la paz</text:p>
          </table:table-cell>
          <table:table-cell table:style-name="ce24" office:value-type="string" calcext:value-type="string">
            <text:p>Acompañar 10 actuaciones artístico, culturales y deportivas urbanísticas en el territorio, en el marco del programa de mejoramiento integral de barrios.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los servicios profesionales para apoyar el proceso de acompañamiento metodológico y pedagógico para el fortalecimiento de iniciativas ciudadanas-comunitarias de Bogotá, en los territorios priorizados en el desarrollo del Proyecto de Inversión 1137</text:p>
          </table:table-cell>
          <table:table-cell table:number-columns-repeated="2" table:style-name="ce25" office:value-type="string" calcext:value-type="string">
            <text:p>ENERO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37290120" calcext:value-type="float">
            <text:p>3729012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SUNTOS LOCALES Y PARTICIPACIÓN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Mauricio Agudelo Rui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mauricio.agudelo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0">
          <table:table-cell table:style-name="ce23" office:value-type="string" calcext:value-type="string">
            <text:p>1137 - Comunidades culturales para la paz</text:p>
          </table:table-cell>
          <table:table-cell table:style-name="ce24" office:value-type="string" calcext:value-type="string">
            <text:p>Acompañar 10 actuaciones artístico, culturales y deportivas urbanísticas en el territorio, en el marco del programa de mejoramiento integral de barrios.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los servicios profesionales para apoyar en la gestión e implementación técnica, metodológica y conceptual de la estrategia -Ciudadanías LAB-, en los territorios priorizados en el desarrollo del Proyecto de Inversión 1137 -Comunidades Culturales pa</text:p>
          </table:table-cell>
          <table:table-cell table:style-name="ce25" office:value-type="string" calcext:value-type="string">
            <text:p>ENERO</text:p>
          </table:table-cell>
          <table:table-cell table:style-name="ce25" office:value-type="string" calcext:value-type="string">
            <text:p>FEBREERO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37290120" calcext:value-type="float">
            <text:p>3729012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SUNTOS LOCALES Y PARTICIPACIÓN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Mauricio Agudelo Rui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mauricio.agudelo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0">
          <table:table-cell table:style-name="ce23" office:value-type="string" calcext:value-type="string">
            <text:p>1137 - Comunidades culturales para la paz</text:p>
          </table:table-cell>
          <table:table-cell table:style-name="ce24" office:value-type="string" calcext:value-type="string">
            <text:p>Acompañar 10 actuaciones artístico, culturales y deportivas urbanísticas en el territorio, en el marco del programa de mejoramiento integral de barrios.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los servicios profesionales para apoyar como facilitador las actuaciones y estrategias en el marco de la política de mejoramiento integral de barrios, entre ellas “Habitando: cultura en comunidad”, desarrollando acciones de acompañamiento, fortale</text:p>
          </table:table-cell>
          <table:table-cell table:style-name="ce25" office:value-type="string" calcext:value-type="string">
            <text:p>FEBRERO</text:p>
          </table:table-cell>
          <table:table-cell table:style-name="ce25" office:value-type="string" calcext:value-type="string">
            <text:p>FEBREERO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31573620" calcext:value-type="float">
            <text:p>3157362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SUNTOS LOCALES Y PARTICIPACIÓN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Mauricio Agudelo Rui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mauricio.agudelo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0">
          <table:table-cell table:style-name="ce23" office:value-type="string" calcext:value-type="string">
            <text:p>1137 - Comunidades culturales para la paz</text:p>
          </table:table-cell>
          <table:table-cell table:style-name="ce24" office:value-type="string" calcext:value-type="string">
            <text:p>Acompañar 10 actuaciones artístico, culturales y deportivas urbanísticas en el territorio, en el marco del programa de mejoramiento integral de barrios.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los servicios profesionales para apoyar como facilitador las actuaciones y estrategias en el marco de la política de mejoramiento integral de barrios, entre ellas “Habitando: cultura en comunidad”, desarrollando acciones de acompañamiento, fortale</text:p>
          </table:table-cell>
          <table:table-cell table:style-name="ce25" office:value-type="string" calcext:value-type="string">
            <text:p>FEBRERO</text:p>
          </table:table-cell>
          <table:table-cell table:style-name="ce25" office:value-type="string" calcext:value-type="string">
            <text:p>FEBREERO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31573620" calcext:value-type="float">
            <text:p>3157362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SUNTOS LOCALES Y PARTICIPACIÓN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Mauricio Agudelo Rui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mauricio.agudelo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0">
          <table:table-cell table:style-name="ce23" office:value-type="string" calcext:value-type="string">
            <text:p>1016 - Poblaciones diversas e interculturales</text:p>
          </table:table-cell>
          <table:table-cell table:style-name="ce24" office:value-type="string" calcext:value-type="string">
            <text:p>Implementar el 100% de las acciones de articulación, coordinación y gestión para el cumplimiento de los lineamientos de políticas públicas poblacionales y enfoque diferencial poblacional.</text:p>
          </table:table-cell>
          <table:table-cell table:style-name="ce25" office:value-type="float" office:value="93141703" calcext:value-type="float">
            <text:p>93141703</text:p>
          </table:table-cell>
          <table:table-cell table:style-name="ce26" office:value-type="string" calcext:value-type="string">
            <text:p>Realización de un convenio para el fortalecimiento, rescate y visibilización de la lengua propia de los 14 pueblos indígenas residentes en Bogotá.</text:p>
          </table:table-cell>
          <table:table-cell table:number-columns-repeated="2" table:style-name="ce25" office:value-type="string" calcext:value-type="string">
            <text:p>ABRIL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99053000" calcext:value-type="float">
            <text:p>99053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SUNTOS LOCALES Y PARTICIPACIÓN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Mauricio Agudelo Rui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mauricio.agudelo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0">
          <table:table-cell table:style-name="ce23" office:value-type="string" calcext:value-type="string">
            <text:p>1016 - Poblaciones diversas e interculturales</text:p>
          </table:table-cell>
          <table:table-cell table:style-name="ce24" office:value-type="string" calcext:value-type="string">
            <text:p>Implementar el 100% de las acciones de articulación, coordinación y gestión para el cumplimiento de los lineamientos de políticas públicas poblacionales y enfoque diferencial poblacional.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los servicios profesionales para apoyar a la Dirección de Asuntos Locales y Participación en la planeación, verificación, ejecución, seguimiento, y control financiero y administrativo de los proyectos liderados por la Dirección</text:p>
          </table:table-cell>
          <table:table-cell table:number-columns-repeated="2" table:style-name="ce25" office:value-type="string" calcext:value-type="string">
            <text:p>MARZO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20720000" calcext:value-type="float">
            <text:p>20720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SUNTOS LOCALES Y PARTICIPACIÓN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Mauricio Agudelo Rui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mauricio.agudelo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0">
          <table:table-cell table:style-name="ce23" office:value-type="string" calcext:value-type="string">
            <text:p>1016 - Poblaciones diversas e interculturales</text:p>
          </table:table-cell>
          <table:table-cell table:style-name="ce24" office:value-type="string" calcext:value-type="string">
            <text:p>Implementar el 100% de las acciones de articulación, coordinación y gestión para el cumplimiento de los lineamientos de políticas públicas poblacionales y enfoque diferencial poblacional.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los servicios profesionales para apoyar a la Dirección de Asuntos Locales y Participación en los desarrollos institucionales de las políticas públicas poblacionales de los sectores sociales en Bogotá D.C.</text:p>
          </table:table-cell>
          <table:table-cell table:number-columns-repeated="2" table:style-name="ce25" office:value-type="string" calcext:value-type="string">
            <text:p>ENERO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60887000" calcext:value-type="float">
            <text:p>60887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SUNTOS LOCALES Y PARTICIPACIÓN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Mauricio Agudelo Rui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mauricio.agudelo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1">
          <table:table-cell table:style-name="ce23" office:value-type="string" calcext:value-type="string">
            <text:p>1011 - Lectura, escritura y redes de conocimiento</text:p>
          </table:table-cell>
          <table:table-cell table:style-name="ce24" office:value-type="string" calcext:value-type="string">
            <text:p>Consolidar 1 biblioteca digital de Bogotá</text:p>
          </table:table-cell>
          <table:table-cell table:style-name="ce25" office:value-type="float" office:value="83121501" calcext:value-type="float">
            <text:p>83121501</text:p>
          </table:table-cell>
          <table:table-cell table:style-name="ce26" office:value-type="string" calcext:value-type="string">
            <text:p>Operar la Red Distrital de Bibliotecas públicas de Bogotá -BibloRed-</text:p>
          </table:table-cell>
          <table:table-cell table:number-columns-repeated="2" table:style-name="ce25" office:value-type="string" calcext:value-type="string">
            <text:p>ENERO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Licitación públic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386511000" calcext:value-type="float">
            <text:p>386511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LECTURA Y BIBLIOTECAS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Diana Carolina Martinez Santos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diana.martinez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1">
          <table:table-cell table:style-name="ce23" office:value-type="string" calcext:value-type="string">
            <text:p>1011 - Lectura, escritura y redes de conocimiento</text:p>
          </table:table-cell>
          <table:table-cell table:style-name="ce24" office:value-type="string" calcext:value-type="string">
            <text:p>Aumentar a 12 las bibloestaciones en Transmilenio</text:p>
          </table:table-cell>
          <table:table-cell table:style-name="ce25" office:value-type="float" office:value="83121501" calcext:value-type="float">
            <text:p>83121501</text:p>
          </table:table-cell>
          <table:table-cell table:style-name="ce26" office:value-type="string" calcext:value-type="string">
            <text:p>Operar la Red Distrital de Bibliotecas públicas de Bogotá -BibloRed-</text:p>
          </table:table-cell>
          <table:table-cell table:number-columns-repeated="2" table:style-name="ce25" office:value-type="string" calcext:value-type="string">
            <text:p>ENERO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Licitación públic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614000000" calcext:value-type="float">
            <text:p>614000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LECTURA Y BIBLIOTECAS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Diana Carolina Martinez Santos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diana.martinez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0">
          <table:table-cell table:style-name="ce23" office:value-type="string" calcext:value-type="string">
            <text:p>1008 - Fomento y gestión para el desarrollo cultural</text:p>
          </table:table-cell>
          <table:table-cell table:style-name="ce24" office:value-type="string" calcext:value-type="string">
            <text:p>Crear y coordinar 1 <text:s/>Capítulo Bogotá en la Cuenta Satélite Nacional de Cultura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los servicios profesionales para apoyar la construcción conceptual y la construcción de propuestas para el desarrollo de estudios económicos del sector cultural y creativo, al igual que en la implementación de las mediciones económicas de la Cuent</text:p>
          </table:table-cell>
          <table:table-cell table:number-columns-repeated="2" table:style-name="ce25" office:value-type="string" calcext:value-type="string">
            <text:p>ENERO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58785000" calcext:value-type="float">
            <text:p>58785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SUNTOS LOCALES Y PARTICIPACIÓN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Mauricio Agudelo Rui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mauricio.agudelo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0">
          <table:table-cell table:style-name="ce23" office:value-type="string" calcext:value-type="string">
            <text:p>1008 - Fomento y gestión para el desarrollo cultural</text:p>
          </table:table-cell>
          <table:table-cell table:style-name="ce24" office:value-type="string" calcext:value-type="string">
            <text:p>Crear y coordinar 1 <text:s/>Capítulo Bogotá en la Cuenta Satélite Nacional de Cultura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ción de Servicios Profesionales para apoyar la obtención, construcción, procesamiento y análisis de la información económica del gasto e inversión distrital en cultura y de los indicadores de cultura en el marco de la Agenda 2030 para el Desarrollo </text:p>
          </table:table-cell>
          <table:table-cell table:number-columns-repeated="2" table:style-name="ce25" office:value-type="string" calcext:value-type="string">
            <text:p>ENERO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46329000" calcext:value-type="float">
            <text:p>46329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SUNTOS LOCALES Y PARTICIPACIÓN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Mauricio Agudelo Rui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mauricio.agudelo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0">
          <table:table-cell table:style-name="ce23" office:value-type="string" calcext:value-type="string">
            <text:p>1008 - Fomento y gestión para el desarrollo cultural</text:p>
          </table:table-cell>
          <table:table-cell table:style-name="ce24" office:value-type="string" calcext:value-type="string">
            <text:p>Crear y coordinar 1 <text:s/>Capítulo Bogotá en la Cuenta Satélite Nacional de Cultura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los servicios profesionales para apoyar el desarrollo, producción estadística, análisis y difusión de la información generada en la CSCB, así como el cálculo de indicadores monetarios y no monetarios incluidos en la Cuenta Satélite de Cultura de B</text:p>
          </table:table-cell>
          <table:table-cell table:number-columns-repeated="2" table:style-name="ce25" office:value-type="string" calcext:value-type="string">
            <text:p>ENERO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42165000" calcext:value-type="float">
            <text:p>42165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SUNTOS LOCALES Y PARTICIPACIÓN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Mauricio Agudelo Rui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mauricio.agudelo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2">
          <table:table-cell table:style-name="ce23" office:value-type="string" calcext:value-type="string">
            <text:p>1008 - Fomento y gestión para el desarrollo cultural</text:p>
          </table:table-cell>
          <table:table-cell table:style-name="ce24" office:value-type="string" calcext:value-type="string">
            <text:p>Crear y coordinar 1 <text:s/>Capítulo Bogotá en la Cuenta Satélite Nacional de Cultura</text:p>
          </table:table-cell>
          <table:table-cell table:style-name="ce25" office:value-type="float" office:value="80141602" calcext:value-type="float">
            <text:p>80141602</text:p>
          </table:table-cell>
          <table:table-cell table:style-name="ce26" office:value-type="string" calcext:value-type="string">
            <text:p>Evento de lanzamiento de resultados de la Cuenta Satélite de Cultura de Bogotá: Alquiler de espacio. Alquiler de equipos técnicos (video beam, sonido, micrófono). Refrigerios. Logística.</text:p>
          </table:table-cell>
          <table:table-cell table:number-columns-repeated="2" table:style-name="ce25" office:value-type="string" calcext:value-type="string">
            <text:p>ABRIL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10000000" calcext:value-type="float">
            <text:p>10000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SUNTOS LOCALES Y PARTICIPACIÓN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Mauricio Agudelo Rui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mauricio.agudelo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3">
          <table:table-cell table:style-name="ce23" office:value-type="string" calcext:value-type="string">
            <text:p>1011 - Lectura, escritura y redes de conocimiento</text:p>
          </table:table-cell>
          <table:table-cell table:style-name="ce24" office:value-type="string" calcext:value-type="string">
            <text:p>Fortalecer 50 Centros de desarrollo infantil ACUNAR y/o hogares comunitarios y/o núcleos de familias en acción con programas de lectura.</text:p>
          </table:table-cell>
          <table:table-cell table:style-name="ce25" office:value-type="float" office:value="83121501" calcext:value-type="float">
            <text:p>83121501</text:p>
          </table:table-cell>
          <table:table-cell table:style-name="ce26" office:value-type="string" calcext:value-type="string">
            <text:p>Operar la Red Distrital de Bibliotecas públicas de Bogotá -BibloRed-</text:p>
          </table:table-cell>
          <table:table-cell table:number-columns-repeated="2" table:style-name="ce25" office:value-type="string" calcext:value-type="string">
            <text:p>ENERO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Licitación públic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39811000" calcext:value-type="float">
            <text:p>39811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LECTURA Y BIBLIOTECAS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Diana Carolina Martinez Santos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diana.martinez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0">
          <table:table-cell table:style-name="ce23" office:value-type="string" calcext:value-type="string">
            <text:p>1009 - Transparencia y gestión pública para todos</text:p>
          </table:table-cell>
          <table:table-cell table:style-name="ce24" office:value-type="string" calcext:value-type="string">
            <text:p>Desarrollar el 100% de las actividades de comunicación, promoción y difusión de la Secretaría, en consonancia con la estrategia de comunicación sectorial, con énfasis en los ámbitos digital y audiovisual.</text:p>
          </table:table-cell>
          <table:table-cell table:style-name="ce25" office:value-type="float" office:value="78102203" calcext:value-type="float">
            <text:p>78102203</text:p>
          </table:table-cell>
          <table:table-cell table:style-name="ce26" office:value-type="string" calcext:value-type="string">
            <text:p>Contratar bajo la modalidad de outsourcing el servicio de mensajería y envío de correspondencia</text:p>
          </table:table-cell>
          <table:table-cell table:number-columns-repeated="2" table:style-name="ce25" office:value-type="string" calcext:value-type="string">
            <text:p>MARZO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10000000" calcext:value-type="float">
            <text:p>10000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GESTIÓN CORPORATIVA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Yaneth Suárez Acero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yaneth.suarez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0">
          <table:table-cell table:style-name="ce23" office:value-type="string" calcext:value-type="string">
            <text:p>1009 - Transparencia y gestión pública para todos</text:p>
          </table:table-cell>
          <table:table-cell table:style-name="ce24" office:value-type="string" calcext:value-type="string">
            <text:p>Desarrollar el 100% de las actividades de comunicación, promoción y difusión de la Secretaría, en consonancia con la estrategia de comunicación sectorial, con énfasis en los ámbitos digital y audiovisual.</text:p>
          </table:table-cell>
          <table:table-cell table:style-name="ce25" office:value-type="float" office:value="81112104" calcext:value-type="float">
            <text:p>81112104</text:p>
          </table:table-cell>
          <table:table-cell table:style-name="ce26" office:value-type="string" calcext:value-type="string">
            <text:p>Prestación de servicios de monitoreo de medios para la SCRD</text:p>
          </table:table-cell>
          <table:table-cell table:number-columns-repeated="2" table:style-name="ce25" office:value-type="string" calcext:value-type="string">
            <text:p>MARZO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Mínima cuantí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30000000" calcext:value-type="float">
            <text:p>30000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GESTIÓN CORPORATIVA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Yaneth Suárez Acero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yaneth.suarez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0">
          <table:table-cell table:style-name="ce23" office:value-type="string" calcext:value-type="string">
            <text:p>1009 - Transparencia y gestión pública para todos</text:p>
          </table:table-cell>
          <table:table-cell table:style-name="ce24" office:value-type="string" calcext:value-type="string">
            <text:p>Desarrollar el 100% de las actividades de comunicación, promoción y difusión de la Secretaría, en consonancia con la estrategia de comunicación sectorial, con énfasis en los ámbitos digital y audiovisual.</text:p>
          </table:table-cell>
          <table:table-cell table:style-name="ce25" office:value-type="float" office:value="82101801" calcext:value-type="float">
            <text:p>82101801</text:p>
          </table:table-cell>
          <table:table-cell table:style-name="ce26" office:value-type="string" calcext:value-type="string">
            <text:p>Prestar servicios integrales de comunicación (ATL y BTL) <text:s/>encaminados a desarrollar el plan estratégico de comunicaciones de la Secretaría de Cultura, Recreación y Deporte.</text:p>
          </table:table-cell>
          <table:table-cell table:style-name="ce25" office:value-type="string" calcext:value-type="string">
            <text:p>MARZO</text:p>
          </table:table-cell>
          <table:table-cell table:style-name="ce25" office:value-type="string" calcext:value-type="string">
            <text:p>ABRIL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Licitación públic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790000000" calcext:value-type="float">
            <text:p>790000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GESTIÓN CORPORATIVA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Yaneth Suárez Acero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yaneth.suarez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0">
          <table:table-cell table:style-name="ce23" office:value-type="string" calcext:value-type="string">
            <text:p>1009 - Transparencia y gestión pública para todos</text:p>
          </table:table-cell>
          <table:table-cell table:style-name="ce24" office:value-type="string" calcext:value-type="string">
            <text:p>Desarrollar el 100% de las actividades de comunicación, promoción y difusión de la Secretaría, en consonancia con la estrategia de comunicación sectorial, con énfasis en los ámbitos digital y audiovisual.</text:p>
          </table:table-cell>
          <table:table-cell table:style-name="ce25" office:value-type="float" office:value="43233501" calcext:value-type="float">
            <text:p>43233501</text:p>
          </table:table-cell>
          <table:table-cell table:style-name="ce26" office:value-type="string" calcext:value-type="string">
            <text:p>Prestación de servicios para el envío de correo masivo de la SCRD</text:p>
          </table:table-cell>
          <table:table-cell table:style-name="ce25" office:value-type="string" calcext:value-type="string">
            <text:p>FEBRERO</text:p>
          </table:table-cell>
          <table:table-cell table:style-name="ce25" office:value-type="string" calcext:value-type="string">
            <text:p>FEBREERO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Mínima cuantí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25000000" calcext:value-type="float">
            <text:p>25000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GESTIÓN CORPORATIVA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Yaneth Suárez Acero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yaneth.suarez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0">
          <table:table-cell table:style-name="ce23" office:value-type="string" calcext:value-type="string">
            <text:p>1009 - Transparencia y gestión pública para todos</text:p>
          </table:table-cell>
          <table:table-cell table:style-name="ce24" office:value-type="string" calcext:value-type="string">
            <text:p>Desarrollar el 100% de las actividades de comunicación, promoción y difusión de la Secretaría, en consonancia con la estrategia de comunicación sectorial, con énfasis en los ámbitos digital y audiovisual.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Apoyar a la Oficina Asesora de Comunicaciones en el desarrollo y edición de contenidos fotográficos de la SCRD</text:p>
          </table:table-cell>
          <table:table-cell table:style-name="ce25" office:value-type="string" calcext:value-type="string">
            <text:p>FEBRERO</text:p>
          </table:table-cell>
          <table:table-cell table:style-name="ce25" office:value-type="string" calcext:value-type="string">
            <text:p>FEBREERO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42487500" calcext:value-type="float">
            <text:p>424875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GESTIÓN CORPORATIVA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Yaneth Suárez Acero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yaneth.suarez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0">
          <table:table-cell table:style-name="ce23" office:value-type="string" calcext:value-type="string">
            <text:p>1009 - Transparencia y gestión pública para todos</text:p>
          </table:table-cell>
          <table:table-cell table:style-name="ce24" office:value-type="string" calcext:value-type="string">
            <text:p>Desarrollar el 100% de las actividades de comunicación, promoción y difusión de la Secretaría, en consonancia con la estrategia de comunicación sectorial, con énfasis en los ámbitos digital y audiovisual.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Apoyar la gestión general de la Oficina asesora de Comunicaciones</text:p>
          </table:table-cell>
          <table:table-cell table:style-name="ce25" office:value-type="string" calcext:value-type="string">
            <text:p>FEBRERO</text:p>
          </table:table-cell>
          <table:table-cell table:style-name="ce25" office:value-type="string" calcext:value-type="string">
            <text:p>FEBREERO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82513300" calcext:value-type="float">
            <text:p>825133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GESTIÓN CORPORATIVA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Yaneth Suárez Acero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yaneth.suarez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0">
          <table:table-cell table:style-name="ce23" office:value-type="string" calcext:value-type="string">
            <text:p>1009 - Transparencia y gestión pública para todos</text:p>
          </table:table-cell>
          <table:table-cell table:style-name="ce24" office:value-type="string" calcext:value-type="string">
            <text:p>Desarrollar el 100% de las actividades de comunicación, promoción y difusión de la Secretaría, en consonancia con la estrategia de comunicación sectorial, con énfasis en los ámbitos digital y audiovisual.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Apoyar a la Oficina Asesora de Comunicaciones en la creación y revisión de contenidos editoriales de la SCRD</text:p>
          </table:table-cell>
          <table:table-cell table:style-name="ce25" office:value-type="string" calcext:value-type="string">
            <text:p>FEBRERO</text:p>
          </table:table-cell>
          <table:table-cell table:style-name="ce25" office:value-type="string" calcext:value-type="string">
            <text:p>FEBREERO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62150200" calcext:value-type="float">
            <text:p>621502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GESTIÓN CORPORATIVA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Yaneth Suárez Acero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yaneth.suarez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0">
          <table:table-cell table:style-name="ce23" office:value-type="string" calcext:value-type="string">
            <text:p>1009 - Transparencia y gestión pública para todos</text:p>
          </table:table-cell>
          <table:table-cell table:style-name="ce24" office:value-type="string" calcext:value-type="string">
            <text:p>Desarrollar el 100% de las actividades de comunicación, promoción y difusión de la Secretaría, en consonancia con la estrategia de comunicación sectorial, con énfasis en los ámbitos digital y audiovisual.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Apoyar a la Oficina Asesora de Comunicaciones en la planeación y <text:s/>ejecución de estrategias de comunicación para redes sociales y medios digitales</text:p>
          </table:table-cell>
          <table:table-cell table:style-name="ce25" office:value-type="string" calcext:value-type="string">
            <text:p>FEBRERO</text:p>
          </table:table-cell>
          <table:table-cell table:style-name="ce25" office:value-type="string" calcext:value-type="string">
            <text:p>FEBREERO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42487500" calcext:value-type="float">
            <text:p>424875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GESTIÓN CORPORATIVA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Yaneth Suárez Acero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yaneth.suarez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0">
          <table:table-cell table:style-name="ce23" office:value-type="string" calcext:value-type="string">
            <text:p>1009 - Transparencia y gestión pública para todos</text:p>
          </table:table-cell>
          <table:table-cell table:style-name="ce24" office:value-type="string" calcext:value-type="string">
            <text:p>Desarrollar el 100% de las actividades de comunicación, promoción y difusión de la Secretaría, en consonancia con la estrategia de comunicación sectorial, con énfasis en los ámbitos digital y audiovisual.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Apoyar a la Oficina Asesora de Comunicaciones en la estructuración y desarrollo de los procesos de contratación, financieros y administrativos.</text:p>
          </table:table-cell>
          <table:table-cell table:style-name="ce25" office:value-type="string" calcext:value-type="string">
            <text:p>FEBRERO</text:p>
          </table:table-cell>
          <table:table-cell table:style-name="ce25" office:value-type="string" calcext:value-type="string">
            <text:p>FEBREERO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62150200" calcext:value-type="float">
            <text:p>621502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GESTIÓN CORPORATIVA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Yaneth Suárez Acero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yaneth.suarez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0">
          <table:table-cell table:style-name="ce23" office:value-type="string" calcext:value-type="string">
            <text:p>1009 - Transparencia y gestión pública para todos</text:p>
          </table:table-cell>
          <table:table-cell table:style-name="ce24" office:value-type="string" calcext:value-type="string">
            <text:p>Desarrollar el 100% de las actividades de comunicación, promoción y difusión de la Secretaría, en consonancia con la estrategia de comunicación sectorial, con énfasis en los ámbitos digital y audiovisual.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Apoyar a la Oficina Asesora de Comunicaciones en la convocatoria de medios, en la generacion y revision de contenidos a publicarse en los diferentes canales de comunicación.</text:p>
          </table:table-cell>
          <table:table-cell table:style-name="ce25" office:value-type="string" calcext:value-type="string">
            <text:p>FEBRERO</text:p>
          </table:table-cell>
          <table:table-cell table:style-name="ce25" office:value-type="string" calcext:value-type="string">
            <text:p>FEBREERO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47832220" calcext:value-type="float">
            <text:p>4783222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GESTIÓN CORPORATIVA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Yaneth Suárez Acero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yaneth.suarez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0">
          <table:table-cell table:style-name="ce23" office:value-type="string" calcext:value-type="string">
            <text:p>1009 - Transparencia y gestión pública para todos</text:p>
          </table:table-cell>
          <table:table-cell table:style-name="ce24" office:value-type="string" calcext:value-type="string">
            <text:p>Desarrollar el 100% de las actividades de comunicación, promoción y difusión de la Secretaría, en consonancia con la estrategia de comunicación sectorial, con énfasis en los ámbitos digital y audiovisual.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Apoyo en divulgación a las acciones de Cultura Ciudadana</text:p>
          </table:table-cell>
          <table:table-cell table:number-columns-repeated="2" table:style-name="ce25" office:value-type="string" calcext:value-type="string">
            <text:p>MARZ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24860080" calcext:value-type="float">
            <text:p>2486008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GESTIÓN CORPORATIVA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Yaneth Suárez Acero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yaneth.suarez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0">
          <table:table-cell table:style-name="ce23" office:value-type="string" calcext:value-type="string">
            <text:p>1009 - Transparencia y gestión pública para todos</text:p>
          </table:table-cell>
          <table:table-cell table:style-name="ce24" office:value-type="string" calcext:value-type="string">
            <text:p>Desarrollar el 100% de las actividades de comunicación, promoción y difusión de la Secretaría, en consonancia con la estrategia de comunicación sectorial, con énfasis en los ámbitos digital y audiovisual.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Apoyar a la Oficina Asesora de Comunicaciones en la formulación y desarrollo del plan general de comunicaciones y su articulación intersectorial con las entidades adscritas y vinculadas a la SCRD.</text:p>
          </table:table-cell>
          <table:table-cell table:style-name="ce25" office:value-type="string" calcext:value-type="string">
            <text:p>FEBRERO</text:p>
          </table:table-cell>
          <table:table-cell table:style-name="ce25" office:value-type="string" calcext:value-type="string">
            <text:p>FEBREERO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80077000" calcext:value-type="float">
            <text:p>80077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GESTIÓN CORPORATIVA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Yaneth Suárez Acero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yaneth.suarez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0">
          <table:table-cell table:style-name="ce23" office:value-type="string" calcext:value-type="string">
            <text:p>1009 - Transparencia y gestión pública para todos</text:p>
          </table:table-cell>
          <table:table-cell table:style-name="ce24" office:value-type="string" calcext:value-type="string">
            <text:p>Desarrollar el 100% de las actividades de comunicación, promoción y difusión de la Secretaría, en consonancia con la estrategia de comunicación sectorial, con énfasis en los ámbitos digital y audiovisual.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Apoyar a la Oficina Asesora de Comunicaciones en el registro, realización, edición, y post producción audiovisual de la SCRD</text:p>
          </table:table-cell>
          <table:table-cell table:style-name="ce25" office:value-type="string" calcext:value-type="string">
            <text:p>FEBRERO</text:p>
          </table:table-cell>
          <table:table-cell table:style-name="ce25" office:value-type="string" calcext:value-type="string">
            <text:p>FEBREERO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42487500" calcext:value-type="float">
            <text:p>424875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GESTIÓN CORPORATIVA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Yaneth Suárez Acero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yaneth.suarez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0">
          <table:table-cell table:style-name="ce23" office:value-type="string" calcext:value-type="string">
            <text:p>1009 - Transparencia y gestión pública para todos</text:p>
          </table:table-cell>
          <table:table-cell table:style-name="ce24" office:value-type="string" calcext:value-type="string">
            <text:p>Desarrollar el 100% de las actividades de comunicación, promoción y difusión de la Secretaría, en consonancia con la estrategia de comunicación sectorial, con énfasis en los ámbitos digital y audiovisual.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Apoyar a la Oficina Asesora de Comunicaciones en la gestión de free press.</text:p>
          </table:table-cell>
          <table:table-cell table:style-name="ce25" office:value-type="string" calcext:value-type="string">
            <text:p>FEBRERO</text:p>
          </table:table-cell>
          <table:table-cell table:style-name="ce25" office:value-type="string" calcext:value-type="string">
            <text:p>FEBREERO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42487500" calcext:value-type="float">
            <text:p>424875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GESTIÓN CORPORATIVA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Yaneth Suárez Acero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yaneth.suarez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2">
          <table:table-cell table:style-name="ce23" office:value-type="string" calcext:value-type="string">
            <text:p>1012 - Fortalecimiento a la gestión</text:p>
          </table:table-cell>
          <table:table-cell table:style-name="ce24" office:value-type="string" calcext:value-type="string">
            <text:p>Conservar el 100% de las sedes de la Secretaría Distrital de Cultura, Recreación y Deporte, a través del cuidado, mantenimiento y protección de los espacios físicos.</text:p>
          </table:table-cell>
          <table:table-cell table:style-name="ce25" office:value-type="float" office:value="81101500" calcext:value-type="float">
            <text:p>81101500</text:p>
          </table:table-cell>
          <table:table-cell table:style-name="ce26" office:value-type="string" calcext:value-type="string">
            <text:p>Servicio de Interventoría a la ejecución de obras de mantenimiento, restauración o de adecuación en los inmuebles a cargo de la Secretaría de Cultura, Recreación y Deporte.</text:p>
          </table:table-cell>
          <table:table-cell table:number-columns-repeated="2" table:style-name="ce25" office:value-type="string" calcext:value-type="string">
            <text:p>MARZO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Selección abreviada menor cuantí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26279000" calcext:value-type="float">
            <text:p>26279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GESTIÓN CORPORATIVA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Lucila Guerrero Ramìre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lucila.guerrero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2">
          <table:table-cell table:style-name="ce23" office:value-type="string" calcext:value-type="string">
            <text:p>1012 - Fortalecimiento a la gestión</text:p>
          </table:table-cell>
          <table:table-cell table:style-name="ce24" office:value-type="string" calcext:value-type="string">
            <text:p>Conservar el 100% de las sedes de la Secretaría Distrital de Cultura, Recreación y Deporte, a través del cuidado, mantenimiento y protección de los espacios físicos.</text:p>
          </table:table-cell>
          <table:table-cell table:style-name="ce25" office:value-type="float" office:value="81101500" calcext:value-type="float">
            <text:p>81101500</text:p>
          </table:table-cell>
          <table:table-cell table:style-name="ce26" office:value-type="string" calcext:value-type="string">
            <text:p>Identificación, planeación y ejecución de actividades de mantenimiento, restauración y/o de intervención especializada a los inmuebles a cargo de la Secretaría Distrital de Cultura, Recreación y Deporte</text:p>
          </table:table-cell>
          <table:table-cell table:style-name="ce25" office:value-type="string" calcext:value-type="string">
            <text:p>MARZO</text:p>
          </table:table-cell>
          <table:table-cell table:style-name="ce25" office:value-type="string" calcext:value-type="string">
            <text:p>ABRIL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Licitación públic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203252455" calcext:value-type="float">
            <text:p>203252455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GESTIÓN CORPORATIVA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Lucila Guerrero Ramìre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lucila.guerrero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0">
          <table:table-cell table:style-name="ce23" office:value-type="string" calcext:value-type="string">
            <text:p>1018 - Participación para la democracia cultural, recreativa y deportiva</text:p>
          </table:table-cell>
          <table:table-cell table:style-name="ce24" office:value-type="string" calcext:value-type="string">
            <text:p>Desarrollar 1 modelo de gestión cultural Local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sus servicios profesionales a la Secretaría Distrital de Cultura, Recreación y Deporte para apoyar el desarrollo de estrategias y acciones que fortalezcan el Sistema Distrital de Arte, Cultura y Patrimonio de la Secretaria de Cultura, Recreación y</text:p>
          </table:table-cell>
          <table:table-cell table:style-name="ce25" office:value-type="string" calcext:value-type="string">
            <text:p>ENERO</text:p>
          </table:table-cell>
          <table:table-cell table:style-name="ce25" office:value-type="string" calcext:value-type="string">
            <text:p>FEBREERO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86638965" calcext:value-type="float">
            <text:p>86638965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SUNTOS LOCALES Y PARTICIPACIÓN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Mauricio Agudelo Rui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mauricio.agudelo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3">
          <table:table-cell table:style-name="ce23" office:value-type="string" calcext:value-type="string">
            <text:p>992 - Patrimonio e infraestructura cultural fortalecida</text:p>
          </table:table-cell>
          <table:table-cell table:style-name="ce24" office:value-type="string" calcext:value-type="string">
            <text:p>Gestionar la construcción del equipamiento cultural CEFE Chapinero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APOYAR TECNICAMENTE LOS PROYECTOS DE INFRAESTRUCTURA EN EL COMPONENTE HIDROSANITARIO, DE RED CONTRA INCENDIOS Y DE GAS.</text:p>
          </table:table-cell>
          <table:table-cell table:number-columns-repeated="2" table:style-name="ce25" office:value-type="string" calcext:value-type="string">
            <text:p>ABRIL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26730560" calcext:value-type="float">
            <text:p>2673056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RTE, CULTURA Y PATRIMONIO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Ivan Dario Quiñones Sanche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ivan.quinones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0">
          <table:table-cell table:style-name="ce23" office:value-type="string" calcext:value-type="string">
            <text:p>992 - Patrimonio e infraestructura cultural fortalecida</text:p>
          </table:table-cell>
          <table:table-cell table:style-name="ce24" office:value-type="string" calcext:value-type="string">
            <text:p>Gestionar la construcción del equipamiento cultural CEFE Chapinero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SERVICIOS PROFESIONALES A LA SUBDIRECCIÓN DE INFRAESTRUCTURA CULTURAL DE APOYO JURÍDICO PARA EL PROYECTO CENTRO FELICIDAD “CEFE CHAPINERO” Y DEMÁS PROYECTOS DE INFRAESTRUCTURA QUE ADELANTA LA DEPENDENCIA.</text:p>
          </table:table-cell>
          <table:table-cell table:number-columns-repeated="2" table:style-name="ce25" office:value-type="string" calcext:value-type="string">
            <text:p>ABRIL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48908987" calcext:value-type="float">
            <text:p>48908987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RTE, CULTURA Y PATRIMONIO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Ivan Dario Quiñones Sanche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ivan.quinones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2">
          <table:table-cell table:style-name="ce23" office:value-type="string" calcext:value-type="string">
            <text:p>992 - Patrimonio e infraestructura cultural fortalecida</text:p>
          </table:table-cell>
          <table:table-cell table:style-name="ce24" office:value-type="string" calcext:value-type="string">
            <text:p>Gestionar la construcción del equipamiento cultural CEFE Chapinero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SERVICIOS PROFESIONALES A LA DIRECCIÓN DE ARTE, CULTURA Y PATRIMONIO EN EL APOYO Y SEGUIMIENTO DE LOS DIFERENTES PROCESOS PARTICIPATIVOS PARA FORTALECER LOS PROGRAMAS Y POLÍTICAS DEL SECTOR.</text:p>
          </table:table-cell>
          <table:table-cell table:number-columns-repeated="2" table:style-name="ce25" office:value-type="string" calcext:value-type="string">
            <text:p>ENERO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45680397" calcext:value-type="float">
            <text:p>45680397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RTE, CULTURA Y PATRIMONIO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Ivan Dario Quiñones Sanche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ivan.quinones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2">
          <table:table-cell table:style-name="ce23" office:value-type="string" calcext:value-type="string">
            <text:p>992 - Patrimonio e infraestructura cultural fortalecida</text:p>
          </table:table-cell>
          <table:table-cell table:style-name="ce24" office:value-type="string" calcext:value-type="string">
            <text:p>Gestionar la construcción del equipamiento cultural CEFE Chapinero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SERVICIOS PROFESIONALES A LA SUBDIRECCIÓN DE INFRAESTRUCTURA CULTURAL EN EL DESARROLLO TÉCNICO DE LOS PROYECTOS DE INFRAESTRUCTURA QUE LA DEPENDENCIA TIENE A SU CARGO.</text:p>
          </table:table-cell>
          <table:table-cell table:number-columns-repeated="2" table:style-name="ce25" office:value-type="string" calcext:value-type="string">
            <text:p>MARZO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60572240" calcext:value-type="float">
            <text:p>6057224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RTE, CULTURA Y PATRIMONIO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Ivan Dario Quiñones Sanche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ivan.quinones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2">
          <table:table-cell table:style-name="ce23" office:value-type="string" calcext:value-type="string">
            <text:p>992 - Patrimonio e infraestructura cultural fortalecida</text:p>
          </table:table-cell>
          <table:table-cell table:style-name="ce24" office:value-type="string" calcext:value-type="string">
            <text:p>Gestionar la construcción del equipamiento cultural CEFE Chapinero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SERVICIOS PROFESIONALES A LA SUBDIRECCIÓN DE INFRAESTRUCTURA CULTURAL, EN LA PLANEACIÓN, GESTIÓN Y SEGUIMIENTO DE LOS PROYECTOS QUE TIENE A CARGO LA DEPENDENCIA.</text:p>
          </table:table-cell>
          <table:table-cell table:number-columns-repeated="2" table:style-name="ce25" office:value-type="string" calcext:value-type="string">
            <text:p>MARZO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19219800" calcext:value-type="float">
            <text:p>192198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RTE, CULTURA Y PATRIMONIO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Ivan Dario Quiñones Sanche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ivan.quinones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2">
          <table:table-cell table:style-name="ce23" office:value-type="string" calcext:value-type="string">
            <text:p>992 - Patrimonio e infraestructura cultural fortalecida</text:p>
          </table:table-cell>
          <table:table-cell table:style-name="ce24" office:value-type="string" calcext:value-type="string">
            <text:p>Gestionar la construcción del equipamiento cultural CEFE Chapinero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SERVICIOS PROFESIONALES A LA SUBDIRECCIÓN DE INFRAESTRUCTURA CULTURAL PARA APOYAR LA GESTIÓN FINANCIERA Y PRESUPUESTAL PARA LA EJECUCIÓN DEL PROYECTO CENTRO FELICIDAD -CEFE- CHAPINERO.</text:p>
          </table:table-cell>
          <table:table-cell table:style-name="ce25" office:value-type="string" calcext:value-type="string">
            <text:p>FEBRERO</text:p>
          </table:table-cell>
          <table:table-cell table:style-name="ce25" office:value-type="string" calcext:value-type="string">
            <text:p>FEBREERO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72384795" calcext:value-type="float">
            <text:p>72384795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RTE, CULTURA Y PATRIMONIO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Ivan Dario Quiñones Sanche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ivan.quinones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3">
          <table:table-cell table:style-name="ce23" office:value-type="string" calcext:value-type="string">
            <text:p>992 - Patrimonio e infraestructura cultural fortalecida</text:p>
          </table:table-cell>
          <table:table-cell table:style-name="ce24" office:value-type="string" calcext:value-type="string">
            <text:p>Gestionar la construcción del equipamiento cultural CEFE Chapinero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APOYAR TECNICAMENTE LOS PROYECTOS DE INFRAESTRUCTURA EN EL COMPONENTE ELÉCTRICO Y DE ILUMINACIÓN.</text:p>
          </table:table-cell>
          <table:table-cell table:number-columns-repeated="2" table:style-name="ce25" office:value-type="string" calcext:value-type="string">
            <text:p>ABRIL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26730560" calcext:value-type="float">
            <text:p>2673056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RTE, CULTURA Y PATRIMONIO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Ivan Dario Quiñones Sanche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ivan.quinones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2">
          <table:table-cell table:style-name="ce23" office:value-type="string" calcext:value-type="string">
            <text:p>1018 - Participación para la democracia cultural, recreativa y deportiva</text:p>
          </table:table-cell>
          <table:table-cell table:style-name="ce24" office:value-type="string" calcext:value-type="string">
            <text:p>Desarrollar 1 modelo de gestión cultural Local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sus servicios profesionales a la Secretaría Distrital de Cultura, Recreación y Deporte para apoyar el desarrollo de la gestión cultural local de las políticas públicas poblacionales en el marco del Modelo de Gestión Cultural Local.</text:p>
          </table:table-cell>
          <table:table-cell table:style-name="ce25" office:value-type="string" calcext:value-type="string">
            <text:p>ENERO</text:p>
          </table:table-cell>
          <table:table-cell table:style-name="ce25" office:value-type="string" calcext:value-type="string">
            <text:p>FEBREERO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75715300" calcext:value-type="float">
            <text:p>757153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SUNTOS LOCALES Y PARTICIPACIÓN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Mauricio Agudelo Rui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mauricio.agudelo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2">
          <table:table-cell table:style-name="ce23" office:value-type="string" calcext:value-type="string">
            <text:p>992 - Patrimonio e infraestructura cultural fortalecida</text:p>
          </table:table-cell>
          <table:table-cell table:style-name="ce24" office:value-type="string" calcext:value-type="string">
            <text:p>Gestionar la construcción del equipamiento cultural CEFE Chapinero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SERVICIOS PROFESIONALES A LA SUBDIRECCIÓN DE INFRAESTRUCTURA CULTURAL PARA APOYAR TECNICAMENTE LOS PROYECTOS DE INFRAESTRUCTURA, ESPECÍFICAMENTE EN LO RELACIONADO CON LOS DISEÑOS ESTRUCTURALES.</text:p>
          </table:table-cell>
          <table:table-cell table:number-columns-repeated="2" table:style-name="ce25" office:value-type="string" calcext:value-type="string">
            <text:p>ABRIL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26730560" calcext:value-type="float">
            <text:p>2673056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RTE, CULTURA Y PATRIMONIO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Ivan Dario Quiñones Sanche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ivan.quinones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3">
          <table:table-cell table:style-name="ce23" office:value-type="string" calcext:value-type="string">
            <text:p>992 - Patrimonio e infraestructura cultural fortalecida</text:p>
          </table:table-cell>
          <table:table-cell table:style-name="ce24" office:value-type="string" calcext:value-type="string">
            <text:p>Gestionar la construcción del equipamiento cultural CEFE Chapinero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LOS SERVICIOS PROFESIONALES PARA APOYAR LA GESTIÓN ADMINISTRATIVA, FINANCIERA Y PRESUPUESTAL DE LOS PROYECTOS ASOCIADOS A LA DACP.</text:p>
          </table:table-cell>
          <table:table-cell table:number-columns-repeated="2" table:style-name="ce25" office:value-type="string" calcext:value-type="string">
            <text:p>MAYO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27492760" calcext:value-type="float">
            <text:p>2749276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RTE, CULTURA Y PATRIMONIO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Ivan Dario Quiñones Sanche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ivan.quinones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0">
          <table:table-cell table:style-name="ce23" office:value-type="string" calcext:value-type="string">
            <text:p>1018 - Participación para la democracia cultural, recreativa y deportiva</text:p>
          </table:table-cell>
          <table:table-cell table:style-name="ce24" office:value-type="string" calcext:value-type="string">
            <text:p>Desarrollar 1 modelo de gestión cultural Local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sus servicios profesionales a la Secretaria Distrital de Cultura, Recreación y Deporte para apoyar las acciones de la gestión local para la intervención e implementación de la política pública cultural en los territorios, en las 10 localidades asi</text:p>
          </table:table-cell>
          <table:table-cell table:style-name="ce25" office:value-type="string" calcext:value-type="string">
            <text:p>ENERO</text:p>
          </table:table-cell>
          <table:table-cell table:style-name="ce25" office:value-type="string" calcext:value-type="string">
            <text:p>FEBREERO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93766050" calcext:value-type="float">
            <text:p>9376605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SUNTOS LOCALES Y PARTICIPACIÓN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Mauricio Agudelo Rui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mauricio.agudelo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2">
          <table:table-cell table:style-name="ce23" office:value-type="string" calcext:value-type="string">
            <text:p>992 - Patrimonio e infraestructura cultural fortalecida</text:p>
          </table:table-cell>
          <table:table-cell table:style-name="ce24" office:value-type="string" calcext:value-type="string">
            <text:p>Gestionar la construcción del equipamiento cultural CEFE Chapinero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SERVICIOS PROFESIONALES A LA SUBDIRECCIÓN DE INFRAESTRUCTURA CULTURAL PARA APOYAR LA GESTIÓN FINANCIERA Y PRESUPUESTAL PARA LA EJECUCIÓN DEL PROYECTO CENTRO FELICIDAD -CEFE- CHAPINERO.</text:p>
          </table:table-cell>
          <table:table-cell table:style-name="ce25" office:value-type="string" calcext:value-type="string">
            <text:p>FEBRERO</text:p>
          </table:table-cell>
          <table:table-cell table:style-name="ce25" office:value-type="string" calcext:value-type="string">
            <text:p>FEBREERO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72384795" calcext:value-type="float">
            <text:p>72384795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RTE, CULTURA Y PATRIMONIO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Ivan Dario Quiñones Sanche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ivan.quinones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1">
          <table:table-cell table:style-name="ce23" office:value-type="string" calcext:value-type="string">
            <text:p>0 - Funcionamiento</text:p>
          </table:table-cell>
          <table:table-cell table:style-name="ce24" office:value-type="string" calcext:value-type="string">
            <text:p>Gestionar 0,60 la construcción del equipamiento cultural CEFE Chapinero</text:p>
          </table:table-cell>
          <table:table-cell table:style-name="ce25" office:value-type="float" office:value="81101500" calcext:value-type="float">
            <text:p>81101500</text:p>
          </table:table-cell>
          <table:table-cell table:style-name="ce26" office:value-type="string" calcext:value-type="string">
            <text:p>Servicio de mantenimiento preventivo y/o correctivo para los bienes muebles e inmuebles a cargo de la SCRD.</text:p>
          </table:table-cell>
          <table:table-cell table:style-name="ce25" office:value-type="string" calcext:value-type="string">
            <text:p>FEBRERO</text:p>
          </table:table-cell>
          <table:table-cell table:style-name="ce25" office:value-type="string" calcext:value-type="string">
            <text:p>FEBREERO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Mínima cuantí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20000000" calcext:value-type="float">
            <text:p>20000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30" office:value-type="string" calcext:value-type="string">
            <text:p>DIRECCIÓN DE GESTIÓN CORPORATIVA</text:p>
          </table:table-cell>
          <table:table-cell table:style-name="ce25" office:value-type="string" calcext:value-type="string">
            <text:p>CO-DC-11001</text:p>
          </table:table-cell>
          <table:table-cell table:style-name="ce31" office:value-type="string" calcext:value-type="string">
            <text:p>Lucila Guerrero Ramìrez</text:p>
          </table:table-cell>
          <table:table-cell table:style-name="ce31" office:value-type="float" office:value="3274850" calcext:value-type="float">
            <text:p>3274850</text:p>
          </table:table-cell>
          <table:table-cell table:style-name="ce31" office:value-type="string" calcext:value-type="string">
            <text:p>lucila.guerrero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3">
          <table:table-cell table:style-name="ce23" office:value-type="string" calcext:value-type="string">
            <text:p>1011 - Lectura, escritura y redes de conocimiento</text:p>
          </table:table-cell>
          <table:table-cell table:style-name="ce24" office:value-type="string" calcext:value-type="string">
            <text:p>Dotar con 92.300 nuevos libros las bibliotecas públicas – Biblored y otros <text:s/>espacios públicos de lectura.</text:p>
          </table:table-cell>
          <table:table-cell table:style-name="ce25" office:value-type="float" office:value="83121501" calcext:value-type="float">
            <text:p>83121501</text:p>
          </table:table-cell>
          <table:table-cell table:style-name="ce26" office:value-type="string" calcext:value-type="string">
            <text:p>Operar la Red Distrital de Bibliotecas públicas de Bogotá -BibloRed-</text:p>
          </table:table-cell>
          <table:table-cell table:number-columns-repeated="2" table:style-name="ce25" office:value-type="string" calcext:value-type="string">
            <text:p>ENERO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Licitación públic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1346855130" calcext:value-type="float">
            <text:p>134685513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LECTURA Y BIBLIOTECAS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Diana Carolina Martinez Santos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diana.martinez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2">
          <table:table-cell table:style-name="ce23" office:value-type="string" calcext:value-type="string">
            <text:p>997 - Fotalecimiento de los procesos y agentes de formación del sector</text:p>
          </table:table-cell>
          <table:table-cell table:style-name="ce24" office:value-type="string" calcext:value-type="string">
            <text:p>Atender 4,000 agentes del sector <text:s/>en procesos de formación y cualificación.</text:p>
          </table:table-cell>
          <table:table-cell table:style-name="ce25" office:value-type="string" calcext:value-type="string">
            <text:p>82101504,82101601,82101602,82101603,82101801</text:p>
          </table:table-cell>
          <table:table-cell table:style-name="ce26" office:value-type="string" calcext:value-type="string">
            <text:p>Prestar servicios integrales de comunicación (ATL y BTL) <text:s/>encaminados a desarrollar el plan estratégico de comunicaciones de la Secretaría de Cultura, Recreación y Deporte.</text:p>
          </table:table-cell>
          <table:table-cell table:style-name="ce25" office:value-type="string" calcext:value-type="string">
            <text:p>MARZO</text:p>
          </table:table-cell>
          <table:table-cell table:style-name="ce25" office:value-type="string" calcext:value-type="string">
            <text:p>ABRIL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Licitación públic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110934000" calcext:value-type="float">
            <text:p>110934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RTE, CULTURA Y PATRIMONIO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Ivan Dario Quiñones Sanche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ivan.quinones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2">
          <table:table-cell table:style-name="ce23" office:value-type="string" calcext:value-type="string">
            <text:p>997 - Fotalecimiento de los procesos y agentes de formación del sector</text:p>
          </table:table-cell>
          <table:table-cell table:style-name="ce24" office:value-type="string" calcext:value-type="string">
            <text:p>Atender 4,000 agentes del sector <text:s/>en procesos de formación y cualificación.</text:p>
          </table:table-cell>
          <table:table-cell table:style-name="ce25" office:value-type="float" office:value="80141607" calcext:value-type="float">
            <text:p>80141607</text:p>
          </table:table-cell>
          <table:table-cell table:style-name="ce26" office:value-type="string" calcext:value-type="string">
            <text:p>Apoyar a la Dirección de Arte, Cultura y Patrimonio en la organización y realización de eventos pedagógicos, participativos y de circulación relacionados con el arte, la cultura y el patrimonio</text:p>
          </table:table-cell>
          <table:table-cell table:style-name="ce25" office:value-type="string" calcext:value-type="string">
            <text:p>FEBRERO</text:p>
          </table:table-cell>
          <table:table-cell table:style-name="ce25" office:value-type="string" calcext:value-type="string">
            <text:p>FEBREERO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Mínima cuantí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362335000" calcext:value-type="float">
            <text:p>362335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RTE, CULTURA Y PATRIMONIO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Ivan Dario Quiñones Sanche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ivan.quinones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3">
          <table:table-cell table:style-name="ce23" office:value-type="string" calcext:value-type="string">
            <text:p>997 - Fotalecimiento de los procesos y agentes de formación del sector</text:p>
          </table:table-cell>
          <table:table-cell table:style-name="ce24" office:value-type="string" calcext:value-type="string">
            <text:p>Atender 4,000 agentes del sector <text:s/>en procesos de formación y cualificación.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APOYAR LA ACTUALIZACIÓN DE CURSOS, CONTENIDOS, HERRAMIENTAS PEDAGOGICAS Y METODOLOGIAS DE LA PLATAFORMA DE FORMACIÓN MOODLE formacion@scrd.gov.co</text:p>
          </table:table-cell>
          <table:table-cell table:number-columns-repeated="2" table:style-name="ce25" office:value-type="string" calcext:value-type="string">
            <text:p>JULIO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37290000" calcext:value-type="float">
            <text:p>37290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RTE, CULTURA Y PATRIMONIO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Ivan Dario Quiñones Sanche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ivan.quinones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3">
          <table:table-cell table:style-name="ce23" office:value-type="string" calcext:value-type="string">
            <text:p>997 - Fotalecimiento de los procesos y agentes de formación del sector</text:p>
          </table:table-cell>
          <table:table-cell table:style-name="ce24" office:value-type="string" calcext:value-type="string">
            <text:p>Atender 4,000 agentes del sector <text:s/>en procesos de formación y cualificación.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APOYO EN LA ADMINISTRACIÓN Y SOPORTE DE LA PLATAFORMA DE FORMACIÓN MOODLE formacion@scrd.gov.co</text:p>
          </table:table-cell>
          <table:table-cell table:number-columns-repeated="2" table:style-name="ce25" office:value-type="string" calcext:value-type="string">
            <text:p>ENERO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45943000" calcext:value-type="float">
            <text:p>45943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RTE, CULTURA Y PATRIMONIO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Ivan Dario Quiñones Sanche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ivan.quinones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3">
          <table:table-cell table:style-name="ce23" office:value-type="string" calcext:value-type="string">
            <text:p>1011 - Lectura, escritura y redes de conocimiento</text:p>
          </table:table-cell>
          <table:table-cell table:style-name="ce24" office:value-type="string" calcext:value-type="string">
            <text:p>Alcanzar a 251.740 personas formadas en programas de lectura, escritura y uso de las bibliotecas públicas</text:p>
          </table:table-cell>
          <table:table-cell table:style-name="ce25" office:value-type="float" office:value="83121501" calcext:value-type="float">
            <text:p>83121501</text:p>
          </table:table-cell>
          <table:table-cell table:style-name="ce26" office:value-type="string" calcext:value-type="string">
            <text:p>Operar la Red Distrital de Bibliotecas públicas de Bogotá -BibloRed-</text:p>
          </table:table-cell>
          <table:table-cell table:number-columns-repeated="2" table:style-name="ce25" office:value-type="string" calcext:value-type="string">
            <text:p>ENERO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Licitación públic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1298236000" calcext:value-type="float">
            <text:p>1298236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LECTURA Y BIBLIOTECAS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Diana Carolina Martinez Santos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diana.martinez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3">
          <table:table-cell table:style-name="ce23" office:value-type="string" calcext:value-type="string">
            <text:p>1008 - Fomento y gestión para el desarrollo cultural</text:p>
          </table:table-cell>
          <table:table-cell table:style-name="ce24" office:value-type="string" calcext:value-type="string">
            <text:p>Apoyar a 109 proyectos de organizaciones culturales, recreativas y deportivas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los servicios profesionales para el acompañamiento en la revisión presupuestal y financiera de los contratos de apoyo.</text:p>
          </table:table-cell>
          <table:table-cell table:style-name="ce25" office:value-type="string" calcext:value-type="string">
            <text:p>FEBRERO</text:p>
          </table:table-cell>
          <table:table-cell table:style-name="ce25" office:value-type="string" calcext:value-type="string">
            <text:p>FEBREERO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68937900" calcext:value-type="float">
            <text:p>689379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FOMENTO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Francy Morales Acosta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francy.morales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1">
          <table:table-cell table:style-name="ce23" office:value-type="string" calcext:value-type="string">
            <text:p>1008 - Fomento y gestión para el desarrollo cultural</text:p>
          </table:table-cell>
          <table:table-cell table:style-name="ce24" office:value-type="string" calcext:value-type="string">
            <text:p>Apoyar a 109 proyectos de organizaciones culturales, recreativas y deportivas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los servicios profesionales para el acompañamiento técnico en la ejecución de los contratos de apoyo</text:p>
          </table:table-cell>
          <table:table-cell table:style-name="ce25" office:value-type="string" calcext:value-type="string">
            <text:p>FEBRERO</text:p>
          </table:table-cell>
          <table:table-cell table:style-name="ce25" office:value-type="string" calcext:value-type="string">
            <text:p>FEBREERO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68937900" calcext:value-type="float">
            <text:p>689379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FOMENTO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Francy Morales Acosta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francy.morales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3">
          <table:table-cell table:style-name="ce23" office:value-type="string" calcext:value-type="string">
            <text:p>1011 - Lectura, escritura y redes de conocimiento</text:p>
          </table:table-cell>
          <table:table-cell table:style-name="ce24" office:value-type="string" calcext:value-type="string">
            <text:p>Fortalecer y sostener la red de 23 bibliotecas públicas de Biblored</text:p>
          </table:table-cell>
          <table:table-cell table:style-name="ce25" office:value-type="float" office:value="80101500" calcext:value-type="float">
            <text:p>80101500</text:p>
          </table:table-cell>
          <table:table-cell table:style-name="ce26" office:value-type="string" calcext:value-type="string">
            <text:p>Realizar la interventoría técnica, jurídica, administrativa, contable y financiera del contrato para la operación del programa Biblored.</text:p>
          </table:table-cell>
          <table:table-cell table:number-columns-repeated="2" table:style-name="ce25" office:value-type="string" calcext:value-type="string">
            <text:p>ENERO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curso de méritos abierto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1262656411" calcext:value-type="float">
            <text:p>1262656411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LECTURA Y BIBLIOTECAS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Diana Carolina Martinez Santos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diana.martinez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1">
          <table:table-cell table:style-name="ce23" office:value-type="string" calcext:value-type="string">
            <text:p>1011 - Lectura, escritura y redes de conocimiento</text:p>
          </table:table-cell>
          <table:table-cell table:style-name="ce24" office:value-type="string" calcext:value-type="string">
            <text:p>Fortalecer y sostener la red de 23 bibliotecas públicas de Biblored</text:p>
          </table:table-cell>
          <table:table-cell table:style-name="ce25" office:value-type="float" office:value="83121501" calcext:value-type="float">
            <text:p>83121501</text:p>
          </table:table-cell>
          <table:table-cell table:style-name="ce26" office:value-type="string" calcext:value-type="string">
            <text:p>Operar la Red Distrital de Bibliotecas públicas de Bogotá -BibloRed-</text:p>
          </table:table-cell>
          <table:table-cell table:number-columns-repeated="2" table:style-name="ce25" office:value-type="string" calcext:value-type="string">
            <text:p>ENERO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Licitación pública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7" office:value-type="float" office:value="741855000" calcext:value-type="float">
            <text:p>741855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LECTURA Y BIBLIOTECAS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Diana Carolina Martinez Santos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diana.martinez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1">
          <table:table-cell table:style-name="ce23" office:value-type="string" calcext:value-type="string">
            <text:p>1011 - Lectura, escritura y redes de conocimiento</text:p>
          </table:table-cell>
          <table:table-cell table:style-name="ce24" office:value-type="string" calcext:value-type="string">
            <text:p>Fortalecer y sostener la red de 23 bibliotecas públicas de Biblored</text:p>
          </table:table-cell>
          <table:table-cell table:style-name="ce25" office:value-type="float" office:value="83121501" calcext:value-type="float">
            <text:p>83121501</text:p>
          </table:table-cell>
          <table:table-cell table:style-name="ce26" office:value-type="string" calcext:value-type="string">
            <text:p>Operar la Red Distrital de Bibliotecas públicas de Bogotá -BibloRed-</text:p>
          </table:table-cell>
          <table:table-cell table:number-columns-repeated="2" table:style-name="ce25" office:value-type="string" calcext:value-type="string">
            <text:p>ENERO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Licitación pública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7" office:value-type="float" office:value="11770500095" calcext:value-type="float">
            <text:p>11770500095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LECTURA Y BIBLIOTECAS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Diana Carolina Martinez Santos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diana.martinez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3">
          <table:table-cell table:style-name="ce23" office:value-type="string" calcext:value-type="string">
            <text:p>1011 - Lectura, escritura y redes de conocimiento</text:p>
          </table:table-cell>
          <table:table-cell table:style-name="ce24" office:value-type="string" calcext:value-type="string">
            <text:p>Fortalecer y sostener la red de 23 bibliotecas públicas de Biblored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Estructurar el proceso contractual para llevar a cabo la operación de la Red Distrital de Bibliotecas públicas de Bogotá -BibloRed.</text:p>
          </table:table-cell>
          <table:table-cell table:style-name="ce25" office:value-type="string" calcext:value-type="string">
            <text:p>FEBRERO</text:p>
          </table:table-cell>
          <table:table-cell table:style-name="ce25" office:value-type="string" calcext:value-type="string">
            <text:p>FEBREERO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361736257" calcext:value-type="float">
            <text:p>361736257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LECTURA Y BIBLIOTECAS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Diana Carolina Martinez Santos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diana.martinez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2">
          <table:table-cell table:style-name="ce23" office:value-type="string" calcext:value-type="string">
            <text:p>1011 - Lectura, escritura y redes de conocimiento</text:p>
          </table:table-cell>
          <table:table-cell table:style-name="ce24" office:value-type="string" calcext:value-type="string">
            <text:p>Fortalecer y sostener la red de 23 bibliotecas públicas de Biblored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los servicios profesionales de apoyo a la Dirección de Lectura y Bibliotecas, en la articulación y seguimiento de estrategias y actividades de comunicación para los programas del Plan Leer es volar.</text:p>
          </table:table-cell>
          <table:table-cell table:number-columns-repeated="2" table:style-name="ce25" office:value-type="string" calcext:value-type="string">
            <text:p>ENERO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93787680" calcext:value-type="float">
            <text:p>9378768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LECTURA Y BIBLIOTECAS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Diana Carolina Martinez Santos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diana.martinez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2">
          <table:table-cell table:style-name="ce23" office:value-type="string" calcext:value-type="string">
            <text:p>1011 - Lectura, escritura y redes de conocimiento</text:p>
          </table:table-cell>
          <table:table-cell table:style-name="ce24" office:value-type="string" calcext:value-type="string">
            <text:p>Fortalecer y sostener la red de 23 bibliotecas públicas de Biblored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servicios profesionales de apoyo en el acompañamiento a la Dirección de Lectura y Bibliotecas, frente a la ejecución de los procesos culturales y artísticos con ocasión del proyecto de Biblored.</text:p>
          </table:table-cell>
          <table:table-cell table:number-columns-repeated="2" table:style-name="ce25" office:value-type="string" calcext:value-type="string">
            <text:p>ENERO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93787680" calcext:value-type="float">
            <text:p>9378768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LECTURA Y BIBLIOTECAS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Diana Carolina Martinez Santos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diana.martinez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2">
          <table:table-cell table:style-name="ce23" office:value-type="string" calcext:value-type="string">
            <text:p>1011 - Lectura, escritura y redes de conocimiento</text:p>
          </table:table-cell>
          <table:table-cell table:style-name="ce24" office:value-type="string" calcext:value-type="string">
            <text:p>Fortalecer y sostener la red de 23 bibliotecas públicas de Biblored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ción de servicios profesionales para el desarrollo de los procesos precontractuales y post contractuales del proyecto de inversión de la Dirección de Lectura y  Bibliotecas.</text:p>
          </table:table-cell>
          <table:table-cell table:number-columns-repeated="2" table:style-name="ce25" office:value-type="string" calcext:value-type="string">
            <text:p>ENERO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93787680" calcext:value-type="float">
            <text:p>9378768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LECTURA Y BIBLIOTECAS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Diana Carolina Martinez Santos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diana.martinez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0">
          <table:table-cell table:style-name="ce23" office:value-type="string" calcext:value-type="string">
            <text:p>1011 - Lectura, escritura y redes de conocimiento</text:p>
          </table:table-cell>
          <table:table-cell table:style-name="ce24" office:value-type="string" calcext:value-type="string">
            <text:p>Fortalecer y sostener la red de 23 bibliotecas públicas de Biblored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con plena autonomía técnica y administrativa los servicios profesionales en las actividades requeridas para el acompañamiento y orientación en los procesos de planeación y seguimiento de la Dirección de Lectura y Bibliotecas.</text:p>
          </table:table-cell>
          <table:table-cell table:number-columns-repeated="2" table:style-name="ce25" office:value-type="string" calcext:value-type="string">
            <text:p>ENERO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94986830" calcext:value-type="float">
            <text:p>9498683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LECTURA Y BIBLIOTECAS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Diana Carolina Martinez Santos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diana.martinez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0">
          <table:table-cell table:style-name="ce23" office:value-type="string" calcext:value-type="string">
            <text:p>1011 - Lectura, escritura y redes de conocimiento</text:p>
          </table:table-cell>
          <table:table-cell table:style-name="ce24" office:value-type="string" calcext:value-type="string">
            <text:p>Fortalecer y sostener la red de 23 bibliotecas públicas de Biblored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con plena autonomía técnica y administrativa los servicios profesionales para apoyar la planeación, seguimiento y evaluación del Plan de fortalecimiento a las bibliotecas comunitarias ofrecido por la Dirección de Lectura y Bibliotecas.</text:p>
          </table:table-cell>
          <table:table-cell table:number-columns-repeated="2" table:style-name="ce25" office:value-type="string" calcext:value-type="string">
            <text:p>ENERO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58119810" calcext:value-type="float">
            <text:p>5811981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LECTURA Y BIBLIOTECAS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Diana Carolina Martinez Santos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diana.martinez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3">
          <table:table-cell table:style-name="ce23" office:value-type="string" calcext:value-type="string">
            <text:p>1011 - Lectura, escritura y redes de conocimiento</text:p>
          </table:table-cell>
          <table:table-cell table:style-name="ce24" office:value-type="string" calcext:value-type="string">
            <text:p>Fortalecer y sostener la red de 23 bibliotecas públicas de Biblored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con plena autonomía técnica y administrativa los servicios profesionales de apoyo jurídico a la Dirección de Lectura y Bibliotecas.</text:p>
          </table:table-cell>
          <table:table-cell table:number-columns-repeated="2" table:style-name="ce25" office:value-type="string" calcext:value-type="string">
            <text:p>ENERO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93787680" calcext:value-type="float">
            <text:p>9378768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LECTURA Y BIBLIOTECAS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Diana Carolina Martinez Santos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diana.martinez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0">
          <table:table-cell table:style-name="ce23" office:value-type="string" calcext:value-type="string">
            <text:p>1011 - Lectura, escritura y redes de conocimiento</text:p>
          </table:table-cell>
          <table:table-cell table:style-name="ce24" office:value-type="string" calcext:value-type="string">
            <text:p>Fortalecer y sostener la red de 23 bibliotecas públicas de Biblored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con plena autonomía técnica y administrativa los servicios de apoyo a la Dirección de Lectura y Bibliotecas en la legalización de bienes adquiridos y bajas a realizar en el proyecto de BIBLORED, brindando soporte al proceso general de inventarios</text:p>
          </table:table-cell>
          <table:table-cell table:number-columns-repeated="2" table:style-name="ce25" office:value-type="string" calcext:value-type="string">
            <text:p>ENERO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45144960" calcext:value-type="float">
            <text:p>4514496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LECTURA Y BIBLIOTECAS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Diana Carolina Martinez Santos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diana.martinez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2">
          <table:table-cell table:style-name="ce23" office:value-type="string" calcext:value-type="string">
            <text:p>1011 - Lectura, escritura y redes de conocimiento</text:p>
          </table:table-cell>
          <table:table-cell table:style-name="ce24" office:value-type="string" calcext:value-type="string">
            <text:p>Fortalecer y sostener la red de 23 bibliotecas públicas de Biblored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servicios profesionales en el acompañamiento a la Dirección de Lectura y Bibliotecas, con relación a la línea de fortalecimiento del sector, específicamente en el desarrollo de procesos de formación y circulación del libro en la ciudad.</text:p>
          </table:table-cell>
          <table:table-cell table:style-name="ce25" office:value-type="string" calcext:value-type="string">
            <text:p>FEBRERO</text:p>
          </table:table-cell>
          <table:table-cell table:style-name="ce25" office:value-type="string" calcext:value-type="string">
            <text:p>FEBREERO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85263743" calcext:value-type="float">
            <text:p>85263743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LECTURA Y BIBLIOTECAS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Diana Carolina Martinez Santos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diana.martinez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2">
          <table:table-cell table:style-name="ce23" office:value-type="string" calcext:value-type="string">
            <text:p>1011 - Lectura, escritura y redes de conocimiento</text:p>
          </table:table-cell>
          <table:table-cell table:style-name="ce24" office:value-type="string" calcext:value-type="string">
            <text:p>Fortalecer y sostener la red de 23 bibliotecas públicas de Biblored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servicios profesionales para fortalecer el equipo de trabajo de la Dirección de Lectura y Bibliotecas, en el seguimiento financiero y contable al proyecto de inversión 1011 – Lectura, escritura y redes del conocimiento.</text:p>
          </table:table-cell>
          <table:table-cell table:number-columns-repeated="2" table:style-name="ce25" office:value-type="string" calcext:value-type="string">
            <text:p>ENERO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98231000" calcext:value-type="float">
            <text:p>98231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LECTURA Y BIBLIOTECAS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Diana Carolina Martinez Santos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diana.martinez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3">
          <table:table-cell table:style-name="ce23" office:value-type="string" calcext:value-type="string">
            <text:p>1011 - Lectura, escritura y redes de conocimiento</text:p>
          </table:table-cell>
          <table:table-cell table:style-name="ce24" office:value-type="string" calcext:value-type="string">
            <text:p>Fortalecer y sostener la red de 23 bibliotecas públicas de Biblored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servicios profesionales de apoyo a la Dirección de Lectura y Bibliotecas en los asuntos relacionados con servicios bibliotecarios y colecciones.</text:p>
          </table:table-cell>
          <table:table-cell table:number-columns-repeated="2" table:style-name="ce25" office:value-type="string" calcext:value-type="string">
            <text:p>ENERO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93787680" calcext:value-type="float">
            <text:p>9378768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LECTURA Y BIBLIOTECAS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Diana Carolina Martinez Santos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diana.martinez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3">
          <table:table-cell table:style-name="ce23" office:value-type="string" calcext:value-type="string">
            <text:p>1012 - Fortalecimiento a la gestión</text:p>
          </table:table-cell>
          <table:table-cell table:style-name="ce24" office:value-type="string" calcext:value-type="string">
            <text:p>Implementar el 100% de las acciones establecidas en el programa institucional de fortalecimiento.</text:p>
          </table:table-cell>
          <table:table-cell table:style-name="ce25" office:value-type="float" office:value="80161500" calcext:value-type="float">
            <text:p>80161500</text:p>
          </table:table-cell>
          <table:table-cell table:style-name="ce26" office:value-type="string" calcext:value-type="string">
            <text:p>Servicios profesionales de apoyo a la Oficina Asesora de Jurídica en materia relacionadas con las competencias a su cargo, con énfasis en defensa judicial y extrajudicial.</text:p>
          </table:table-cell>
          <table:table-cell table:number-columns-repeated="2" table:style-name="ce25" office:value-type="string" calcext:value-type="string">
            <text:p>ENERO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61029455" calcext:value-type="float">
            <text:p>61029455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GESTIÓN CORPORATIVA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Myriam Janeth Sosa Sedano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myriam.sosa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3">
          <table:table-cell table:style-name="ce23" office:value-type="string" calcext:value-type="string">
            <text:p>1012 - Fortalecimiento a la gestión</text:p>
          </table:table-cell>
          <table:table-cell table:style-name="ce24" office:value-type="string" calcext:value-type="string">
            <text:p>Implementar el 100% de las acciones establecidas en el programa institucional de fortalecimiento.</text:p>
          </table:table-cell>
          <table:table-cell table:style-name="ce25" office:value-type="float" office:value="80161500" calcext:value-type="float">
            <text:p>80161500</text:p>
          </table:table-cell>
          <table:table-cell table:style-name="ce26" office:value-type="string" calcext:value-type="string">
            <text:p>Servicios profesionales de apoyo a la Oficina Asesora de Jurídica en materia relacionadas con las competencias a su cargo, con énfasis en defensa judicial y extrajudicial.</text:p>
          </table:table-cell>
          <table:table-cell table:number-columns-repeated="2" table:style-name="ce25" office:value-type="string" calcext:value-type="string">
            <text:p>ENERO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75735455" calcext:value-type="float">
            <text:p>75735455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GESTIÓN CORPORATIVA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Myriam Janeth Sosa Sedano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myriam.sosa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2">
          <table:table-cell table:style-name="ce23" office:value-type="string" calcext:value-type="string">
            <text:p>1012 - Fortalecimiento a la gestión</text:p>
          </table:table-cell>
          <table:table-cell table:style-name="ce24" office:value-type="string" calcext:value-type="string">
            <text:p>Implementar el 100% de las acciones establecidas en el programa institucional de fortalecimiento.</text:p>
          </table:table-cell>
          <table:table-cell table:style-name="ce25" office:value-type="float" office:value="80161500" calcext:value-type="float">
            <text:p>80161500</text:p>
          </table:table-cell>
          <table:table-cell table:style-name="ce26" office:value-type="string" calcext:value-type="string">
            <text:p>Servicios profesionales para apoyar a la Oficina Asesora de Jurídica en la revisión, estructuración y desarrollo de procesos contractuales en las diferentes modalidades,y otros temas que competen al área.</text:p>
          </table:table-cell>
          <table:table-cell table:number-columns-repeated="2" table:style-name="ce25" office:value-type="string" calcext:value-type="string">
            <text:p>ENERO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89300909" calcext:value-type="float">
            <text:p>89300909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GESTIÓN CORPORATIVA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Myriam Janeth Sosa Sedano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myriam.sosa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1">
          <table:table-cell table:style-name="ce23" office:value-type="string" calcext:value-type="string">
            <text:p>1012 - Fortalecimiento a la gestión</text:p>
          </table:table-cell>
          <table:table-cell table:style-name="ce24" office:value-type="string" calcext:value-type="string">
            <text:p>Implementar el 100% de las acciones establecidas en el programa institucional de fortalecimiento.</text:p>
          </table:table-cell>
          <table:table-cell table:style-name="ce25" office:value-type="float" office:value="80161500" calcext:value-type="float">
            <text:p>80161500</text:p>
          </table:table-cell>
          <table:table-cell table:style-name="ce26" office:value-type="string" calcext:value-type="string">
            <text:p>Servicios profesionales a la Oficina Asesora de Jurídica en materias relacionadas con las competencias a su cargo.</text:p>
          </table:table-cell>
          <table:table-cell table:number-columns-repeated="2" table:style-name="ce25" office:value-type="string" calcext:value-type="string">
            <text:p>ENERO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82522727" calcext:value-type="float">
            <text:p>82522727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GESTIÓN CORPORATIVA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Myriam Janeth Sosa Sedano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myriam.sosa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3">
          <table:table-cell table:style-name="ce23" office:value-type="string" calcext:value-type="string">
            <text:p>1012 - Fortalecimiento a la gestión</text:p>
          </table:table-cell>
          <table:table-cell table:style-name="ce24" office:value-type="string" calcext:value-type="string">
            <text:p>Implementar el 100% de las acciones establecidas en el programa institucional de fortalecimiento.</text:p>
          </table:table-cell>
          <table:table-cell table:style-name="ce25" office:value-type="float" office:value="80161500" calcext:value-type="float">
            <text:p>80161500</text:p>
          </table:table-cell>
          <table:table-cell table:style-name="ce26" office:value-type="string" calcext:value-type="string">
            <text:p>Servicios profesionales para la Oficina Asesora de Jurídica, en materia relacionadas con las competencias a su cargo con énfasis en asuntos normativos y regulatorios.</text:p>
          </table:table-cell>
          <table:table-cell table:number-columns-repeated="2" table:style-name="ce25" office:value-type="string" calcext:value-type="string">
            <text:p>ENERO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61029455" calcext:value-type="float">
            <text:p>61029455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GESTIÓN CORPORATIVA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Myriam Janeth Sosa Sedano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myriam.sosa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3">
          <table:table-cell table:style-name="ce23" office:value-type="string" calcext:value-type="string">
            <text:p>1012 - Fortalecimiento a la gestión</text:p>
          </table:table-cell>
          <table:table-cell table:style-name="ce24" office:value-type="string" calcext:value-type="string">
            <text:p>Implementar el 100% de las acciones establecidas en el programa institucional de fortalecimiento.</text:p>
          </table:table-cell>
          <table:table-cell table:style-name="ce25" office:value-type="float" office:value="80161500" calcext:value-type="float">
            <text:p>80161500</text:p>
          </table:table-cell>
          <table:table-cell table:style-name="ce26" office:value-type="string" calcext:value-type="string">
            <text:p>Servicios profesionales de apoyo a la Oficina Asesora de Jurídica en materia relacionadas con las competencias a su cargo, con énfasis en gestión contractual</text:p>
          </table:table-cell>
          <table:table-cell table:number-columns-repeated="2" table:style-name="ce25" office:value-type="string" calcext:value-type="string">
            <text:p>ENERO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75735455" calcext:value-type="float">
            <text:p>75735455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GESTIÓN CORPORATIVA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Myriam Janeth Sosa Sedano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myriam.sosa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1">
          <table:table-cell table:style-name="ce23" office:value-type="string" calcext:value-type="string">
            <text:p>1012 - Fortalecimiento a la gestión</text:p>
          </table:table-cell>
          <table:table-cell table:style-name="ce24" office:value-type="string" calcext:value-type="string">
            <text:p>Implementar el 100% de las acciones establecidas en el programa institucional de fortalecimiento.</text:p>
          </table:table-cell>
          <table:table-cell table:style-name="ce25" office:value-type="float" office:value="80161500" calcext:value-type="float">
            <text:p>80161500</text:p>
          </table:table-cell>
          <table:table-cell table:style-name="ce26" office:value-type="string" calcext:value-type="string">
            <text:p>Servicios profesionales para apoyar temas administrativos y financieros del Despacho de la Secretaría</text:p>
          </table:table-cell>
          <table:table-cell table:number-columns-repeated="2" table:style-name="ce25" office:value-type="string" calcext:value-type="string">
            <text:p>ENERO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62150000" calcext:value-type="float">
            <text:p>62150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GESTIÓN CORPORATIVA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Paola Patricia Vives Baquero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paola.vives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3">
          <table:table-cell table:style-name="ce23" office:value-type="string" calcext:value-type="string">
            <text:p>1012 - Fortalecimiento a la gestión</text:p>
          </table:table-cell>
          <table:table-cell table:style-name="ce24" office:value-type="string" calcext:value-type="string">
            <text:p>Implementar el 100% de las acciones establecidas en el programa institucional de fortalecimiento.</text:p>
          </table:table-cell>
          <table:table-cell table:style-name="ce25" office:value-type="float" office:value="80161500" calcext:value-type="float">
            <text:p>80161500</text:p>
          </table:table-cell>
          <table:table-cell table:style-name="ce26" office:value-type="string" calcext:value-type="string">
            <text:p>Servicios profesionales a la Oficina Asesora de Jurídica, en materias relacionadas con las competencias a su cargo en asuntos normativos y regulatorios.</text:p>
          </table:table-cell>
          <table:table-cell table:number-columns-repeated="2" table:style-name="ce25" office:value-type="string" calcext:value-type="string">
            <text:p>ENERO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83309000" calcext:value-type="float">
            <text:p>83309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GESTIÓN CORPORATIVA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Myriam Janeth Sosa Sedano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myriam.sosa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3">
          <table:table-cell table:style-name="ce23" office:value-type="string" calcext:value-type="string">
            <text:p>1012 - Fortalecimiento a la gestión</text:p>
          </table:table-cell>
          <table:table-cell table:style-name="ce24" office:value-type="string" calcext:value-type="string">
            <text:p>Implementar el 100% de las acciones establecidas en el programa institucional de fortalecimiento.</text:p>
          </table:table-cell>
          <table:table-cell table:style-name="ce25" office:value-type="float" office:value="80111500" calcext:value-type="float">
            <text:p>80111500</text:p>
          </table:table-cell>
          <table:table-cell table:style-name="ce26" office:value-type="string" calcext:value-type="string">
            <text:p>Servicios para la identificación, diseño y ejecución de actividades que mejoren la cohesión, armonía y eficacia del talento humano al servicio de la entidad</text:p>
          </table:table-cell>
          <table:table-cell table:style-name="ce25" office:value-type="string" calcext:value-type="string">
            <text:p>FEBRERO</text:p>
          </table:table-cell>
          <table:table-cell table:style-name="ce25" office:value-type="string" calcext:value-type="string">
            <text:p>FEBREERO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40000000" calcext:value-type="float">
            <text:p>40000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GESTIÓN CORPORATIVA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Alba Nohora Díaz Galán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alba.diaz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2">
          <table:table-cell table:style-name="ce23" office:value-type="string" calcext:value-type="string">
            <text:p>1007 - Información y ciudadanía digital para todos</text:p>
          </table:table-cell>
          <table:table-cell table:style-name="ce24" office:value-type="string" calcext:value-type="string">
            <text:p>Implementar el 100% de las acciones programadas, en el marco del programa distrital sobre estándares de información, bases de datos y sistemas únicos de información misional.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Servicios profesionales <text:s/>para apoyar el análisis de información con el fin de soportar los procesos de medición de los indicadores.</text:p>
          </table:table-cell>
          <table:table-cell table:style-name="ce25" office:value-type="string" calcext:value-type="string">
            <text:p>FEBRERO</text:p>
          </table:table-cell>
          <table:table-cell table:style-name="ce25" office:value-type="string" calcext:value-type="string">
            <text:p>FEBREERO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72384136" calcext:value-type="float">
            <text:p>72384136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PLANEACIÓN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Ayda Robinson Davis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<text:a xlink:href="mailto:ayda.robinson@scrd.gov.co" xlink:type="simple">ayda.robinson@scrd.gov.co</text:a>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2">
          <table:table-cell table:style-name="ce23" office:value-type="string" calcext:value-type="string">
            <text:p>1007 - Información y ciudadanía digital para todos</text:p>
          </table:table-cell>
          <table:table-cell table:style-name="ce24" office:value-type="string" calcext:value-type="string">
            <text:p>Implementar el 100% de las acciones programadas, en el marco del programa distrital sobre estándares de información, bases de datos y sistemas únicos de información misional.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Servicios profesionales para la implementación de planes sectoriales y elaboración de estudios de análisis de información requeridos por la SCRD y las entidades del sector</text:p>
          </table:table-cell>
          <table:table-cell table:style-name="ce25" office:value-type="string" calcext:value-type="string">
            <text:p>JUNIO</text:p>
          </table:table-cell>
          <table:table-cell table:style-name="ce25" office:value-type="string" calcext:value-type="string">
            <text:p>JULIO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42934936" calcext:value-type="float">
            <text:p>42934936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PLANEACIÓN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Ayda Robinson Davis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<text:a xlink:href="mailto:ayda.robinson@scrd.gov.co" xlink:type="simple">ayda.robinson@scrd.gov.co</text:a>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2">
          <table:table-cell table:style-name="ce23" office:value-type="string" calcext:value-type="string">
            <text:p>1007 - Información y ciudadanía digital para todos</text:p>
          </table:table-cell>
          <table:table-cell table:style-name="ce24" office:value-type="string" calcext:value-type="string">
            <text:p>Implementar el 100% de las acciones programadas, en el marco del programa distrital sobre estándares de información, bases de datos y sistemas únicos de información misional.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los servicios profesionales para apoyar el análisis de información con el fin de soportar los procesos de medición de los indicadores.</text:p>
          </table:table-cell>
          <table:table-cell table:style-name="ce25" office:value-type="string" calcext:value-type="string">
            <text:p>FEBRERO</text:p>
          </table:table-cell>
          <table:table-cell table:style-name="ce25" office:value-type="string" calcext:value-type="string">
            <text:p>FEBREERO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72384136" calcext:value-type="float">
            <text:p>72384136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PLANEACIÓN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Ayda Robinson Davis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<text:a xlink:href="mailto:ayda.robinson@scrd.gov.co" xlink:type="simple">ayda.robinson@scrd.gov.co</text:a>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2">
          <table:table-cell table:style-name="ce23" office:value-type="string" calcext:value-type="string">
            <text:p>1007 - Información y ciudadanía digital para todos</text:p>
          </table:table-cell>
          <table:table-cell table:style-name="ce24" office:value-type="string" calcext:value-type="string">
            <text:p>Implementar el 100% de las acciones programadas, en el marco del programa distrital sobre estándares de información, bases de datos y sistemas únicos de información misional.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Servicios profesionales para apoyar en la implementación y /o mejoramiento de las operaciones estadísticas a cargo de la dirección del plan estadístico sectorial</text:p>
          </table:table-cell>
          <table:table-cell table:style-name="ce25" office:value-type="string" calcext:value-type="string">
            <text:p>FEBRERO</text:p>
          </table:table-cell>
          <table:table-cell table:style-name="ce25" office:value-type="string" calcext:value-type="string">
            <text:p>FEBREERO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72384136" calcext:value-type="float">
            <text:p>72384136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PLANEACIÓN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Ayda Robinson Davis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<text:a xlink:href="mailto:ayda.robinson@scrd.gov.co" xlink:type="simple">ayda.robinson@scrd.gov.co</text:a>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2">
          <table:table-cell table:style-name="ce23" office:value-type="string" calcext:value-type="string">
            <text:p>1007 - Información y ciudadanía digital para todos</text:p>
          </table:table-cell>
          <table:table-cell table:style-name="ce24" office:value-type="string" calcext:value-type="string">
            <text:p>Implementar el 100% de las acciones programadas, en el marco del programa distrital sobre estándares de información, bases de datos y sistemas únicos de información misional.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Servicios profesionales para el mantenimiento del Sistema <text:s/>de Planeación y Seguimiento a la Inversión y desarrollos nuevos.</text:p>
          </table:table-cell>
          <table:table-cell table:style-name="ce25" office:value-type="string" calcext:value-type="string">
            <text:p>FEBRERO</text:p>
          </table:table-cell>
          <table:table-cell table:style-name="ce25" office:value-type="string" calcext:value-type="string">
            <text:p>FEBREERO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58119409" calcext:value-type="float">
            <text:p>58119409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PLANEACIÓN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Ayda Robinson Davis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<text:a xlink:href="mailto:ayda.robinson@scrd.gov.co" xlink:type="simple">ayda.robinson@scrd.gov.co</text:a>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0">
          <table:table-cell table:style-name="ce23" office:value-type="string" calcext:value-type="string">
            <text:p>1007 - Información y ciudadanía digital para todos</text:p>
          </table:table-cell>
          <table:table-cell table:style-name="ce24" office:value-type="string" calcext:value-type="string">
            <text:p>Implementar el 100% de las acciones programadas, en el marco del programa distrital sobre estándares de información, bases de datos y sistemas únicos de información misional.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Servicios profesionales a la SCRD para apoyar en el desarrollo y elaboración de productos de información de carácter geoespacial y la generación de mapas temáticos según requerimientos del Sector y de las diferentes áreas de la SCRD.</text:p>
          </table:table-cell>
          <table:table-cell table:style-name="ce25" office:value-type="string" calcext:value-type="string">
            <text:p>FEBRERO</text:p>
          </table:table-cell>
          <table:table-cell table:style-name="ce25" office:value-type="string" calcext:value-type="string">
            <text:p>FEBREERO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34832076" calcext:value-type="float">
            <text:p>34832076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PLANEACIÓN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Ayda Robinson Davis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<text:a xlink:href="mailto:ayda.robinson@scrd.gov.co" xlink:type="simple">ayda.robinson@scrd.gov.co</text:a>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3">
          <table:table-cell table:style-name="ce23" office:value-type="string" calcext:value-type="string">
            <text:p>992 - Patrimonio e infraestructura cultural fortalecida</text:p>
          </table:table-cell>
          <table:table-cell table:style-name="ce24" office:value-type="string" calcext:value-type="string">
            <text:p>Mejoramiento de 30 equipamientos Culturales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APOYAR LA VERIFICACIÓN DE LOS ASPECTOS TÉCNICOS DE SONIDO, ACÚSTICA, VIDEO, MECÁNICA TEATRAL Y VESTIMENTA TEATRAL DE LOS PROYECTOS DE INFRAESTRUCTURA</text:p>
          </table:table-cell>
          <table:table-cell table:number-columns-repeated="2" table:style-name="ce25" office:value-type="string" calcext:value-type="string">
            <text:p>ABRIL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33413200" calcext:value-type="float">
            <text:p>334132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RTE, CULTURA Y PATRIMONIO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Ivan Dario Quiñones Sanche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ivan.quinones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3">
          <table:table-cell table:style-name="ce23" office:value-type="string" calcext:value-type="string">
            <text:p>992 - Patrimonio e infraestructura cultural fortalecida</text:p>
          </table:table-cell>
          <table:table-cell table:style-name="ce24" office:value-type="string" calcext:value-type="string">
            <text:p>Mejoramiento de 30 equipamientos Culturales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APOYAR TECNICAMENTE LOS PROYECTOS DE INFRAESTRUCTURA EN EL COMPONENTE ELÉCTRICO Y DE ILUMINACIÓN.</text:p>
          </table:table-cell>
          <table:table-cell table:number-columns-repeated="2" table:style-name="ce25" office:value-type="string" calcext:value-type="string">
            <text:p>ABRIL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6682640" calcext:value-type="float">
            <text:p>668264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RTE, CULTURA Y PATRIMONIO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Ivan Dario Quiñones Sanche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ivan.quinones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3">
          <table:table-cell table:style-name="ce23" office:value-type="string" calcext:value-type="string">
            <text:p>992 - Patrimonio e infraestructura cultural fortalecida</text:p>
          </table:table-cell>
          <table:table-cell table:style-name="ce24" office:value-type="string" calcext:value-type="string">
            <text:p>Mejoramiento de 30 equipamientos Culturales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lso servicos para el acompañamiento y seguimiento a la ejecución de las obras para la construcción de infraestructura cultural.</text:p>
          </table:table-cell>
          <table:table-cell table:style-name="ce25" office:value-type="string" calcext:value-type="string">
            <text:p>FEBRERO</text:p>
          </table:table-cell>
          <table:table-cell table:style-name="ce25" office:value-type="string" calcext:value-type="string">
            <text:p>FEBREERO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77734375" calcext:value-type="float">
            <text:p>77734375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RTE, CULTURA Y PATRIMONIO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Ivan Dario Quiñones Sanche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ivan.quinones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3">
          <table:table-cell table:style-name="ce23" office:value-type="string" calcext:value-type="string">
            <text:p>992 - Patrimonio e infraestructura cultural fortalecida</text:p>
          </table:table-cell>
          <table:table-cell table:style-name="ce24" office:value-type="string" calcext:value-type="string">
            <text:p>Mejoramiento de 30 equipamientos Culturales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lso servicos para el acompañamiento y seguimiento a la ejecución de las obras para la construcción de infraestructura cultural.</text:p>
          </table:table-cell>
          <table:table-cell table:style-name="ce25" office:value-type="string" calcext:value-type="string">
            <text:p>FEBRERO</text:p>
          </table:table-cell>
          <table:table-cell table:style-name="ce25" office:value-type="string" calcext:value-type="string">
            <text:p>FEBREERO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15143060" calcext:value-type="float">
            <text:p>1514306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RTE, CULTURA Y PATRIMONIO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Ivan Dario Quiñones Sanche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ivan.quinones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2">
          <table:table-cell table:style-name="ce23" office:value-type="string" calcext:value-type="string">
            <text:p>992 - Patrimonio e infraestructura cultural fortalecida</text:p>
          </table:table-cell>
          <table:table-cell table:style-name="ce24" office:value-type="string" calcext:value-type="string">
            <text:p>Mejoramiento de 30 equipamientos Culturales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SERVICIOS PROFESIONALES A LA SUBDIRECCIÓN DE INFRAESTRUCTURA CULTURAL PARA APOYAR TECNICAMENTE LOS PROYECTOS DE INFRAESTRUCTURA, ESPECÍFICAMENTE EN LO RELACIONADO CON LOS DISEÑOS ESTRUCTURALES.</text:p>
          </table:table-cell>
          <table:table-cell table:number-columns-repeated="2" table:style-name="ce25" office:value-type="string" calcext:value-type="string">
            <text:p>ABRIL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6682640" calcext:value-type="float">
            <text:p>668264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RTE, CULTURA Y PATRIMONIO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Ivan Dario Quiñones Sanche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ivan.quinones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3">
          <table:table-cell table:style-name="ce23" office:value-type="string" calcext:value-type="string">
            <text:p>992 - Patrimonio e infraestructura cultural fortalecida</text:p>
          </table:table-cell>
          <table:table-cell table:style-name="ce24" office:value-type="string" calcext:value-type="string">
            <text:p>Mejoramiento de 30 equipamientos Culturales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APOYAR TECNICAMENTE LOS PROYECTOS DE INFRAESTRUCTURA EN EL COMPONENTE HIDROSANITARIO, DE RED CONTRA INCENDIOS Y DE GAS.</text:p>
          </table:table-cell>
          <table:table-cell table:number-columns-repeated="2" table:style-name="ce25" office:value-type="string" calcext:value-type="string">
            <text:p>ABRIL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6682640" calcext:value-type="float">
            <text:p>668264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RTE, CULTURA Y PATRIMONIO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Ivan Dario Quiñones Sanche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ivan.quinones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3">
          <table:table-cell table:style-name="ce23" office:value-type="string" calcext:value-type="string">
            <text:p>992 - Patrimonio e infraestructura cultural fortalecida</text:p>
          </table:table-cell>
          <table:table-cell table:style-name="ce24" office:value-type="string" calcext:value-type="string">
            <text:p>Mejoramiento de 30 equipamientos Culturales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Acompañamiento y seguimiento a la ejecución de las obras para la construcción de infraestructura cultural.</text:p>
          </table:table-cell>
          <table:table-cell table:style-name="ce25" office:value-type="string" calcext:value-type="string">
            <text:p>FEBRERO</text:p>
          </table:table-cell>
          <table:table-cell table:style-name="ce25" office:value-type="string" calcext:value-type="string">
            <text:p>FEBREERO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79501065" calcext:value-type="float">
            <text:p>79501065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RTE, CULTURA Y PATRIMONIO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Ivan Dario Quiñones Sanche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ivan.quinones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2">
          <table:table-cell table:style-name="ce23" office:value-type="string" calcext:value-type="string">
            <text:p>992 - Patrimonio e infraestructura cultural fortalecida</text:p>
          </table:table-cell>
          <table:table-cell table:style-name="ce24" office:value-type="string" calcext:value-type="string">
            <text:p>Mejoramiento de 30 equipamientos Culturales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APOYAR LA VERIFICACIÓN DE LOS ASPECTOS TÉCNICOS DE LUMINOTECNIA, INSTALACIONES ELÉCTRICAS, MECÁNICA TEATRAL Y VESTIMENTA TEATRAL DE LOS PROYECTOS DE INFRAESTRUCTURA CULTURAL</text:p>
          </table:table-cell>
          <table:table-cell table:number-columns-repeated="2" table:style-name="ce25" office:value-type="string" calcext:value-type="string">
            <text:p>ABRIL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33413200" calcext:value-type="float">
            <text:p>334132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RTE, CULTURA Y PATRIMONIO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Ivan Dario Quiñones Sanche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ivan.quinones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3">
          <table:table-cell table:style-name="ce23" office:value-type="string" calcext:value-type="string">
            <text:p>992 - Patrimonio e infraestructura cultural fortalecida</text:p>
          </table:table-cell>
          <table:table-cell table:style-name="ce24" office:value-type="string" calcext:value-type="string">
            <text:p>Mejoramiento de 30 equipamientos Culturales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APOYAR LA GESTIÓN ADMINISTRATIVA, FINANCIERA Y PRESUPUESTAL DE LOS PROYECTOS ASOCIADOS A LA DACP.</text:p>
          </table:table-cell>
          <table:table-cell table:style-name="ce25" office:value-type="string" calcext:value-type="string">
            <text:p>FEBRERO</text:p>
          </table:table-cell>
          <table:table-cell table:style-name="ce25" office:value-type="string" calcext:value-type="string">
            <text:p>FEBREERO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27595973" calcext:value-type="float">
            <text:p>27595973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RTE, CULTURA Y PATRIMONIO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Ivan Dario Quiñones Sanche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ivan.quinones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3">
          <table:table-cell table:style-name="ce23" office:value-type="string" calcext:value-type="string">
            <text:p>992 - Patrimonio e infraestructura cultural fortalecida</text:p>
          </table:table-cell>
          <table:table-cell table:style-name="ce24" office:value-type="string" calcext:value-type="string">
            <text:p>Mejoramiento de 30 equipamientos Culturales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ESTRUCTURACIÓN Y PUESTA FUNCIONAMIENTO PROYECTOS INFRAESTRUCTURA</text:p>
          </table:table-cell>
          <table:table-cell table:style-name="ce25" office:value-type="string" calcext:value-type="string">
            <text:p>FEBRERO</text:p>
          </table:table-cell>
          <table:table-cell table:style-name="ce25" office:value-type="string" calcext:value-type="string">
            <text:p>FEBREERO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76879200" calcext:value-type="float">
            <text:p>768792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RTE, CULTURA Y PATRIMONIO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Ivan Dario Quiñones Sanche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ivan.quinones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4">
          <table:table-cell table:style-name="ce23" office:value-type="string" calcext:value-type="string">
            <text:p>1009 - Transparencia y gestión pública para todos</text:p>
          </table:table-cell>
          <table:table-cell table:style-name="ce24" office:value-type="string" calcext:value-type="string">
            <text:p>Gestionar el 100% de las solicitudes de las ESAL domiciliadas en el Distrito Capital de competencia de la SCRD, a través del registro, trámites y actuaciones relacionados con la personería jurídica y la función de inspección, vigilancia y control, para su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los servicios profesionales para apoyar jurídicamente a la Dirección de Personas Jurídicas en el desarrollo de las actuaciones administrativas, acciones y actividades que involucra la inspección, vigilancia y control de las entidades sin ánimo de</text:p>
          </table:table-cell>
          <table:table-cell table:number-columns-repeated="2" table:style-name="ce25" office:value-type="string" calcext:value-type="string">
            <text:p>ENERO</text:p>
          </table:table-cell>
          <table:table-cell table:style-name="ce25" office:value-type="float" office:value="340" calcext:value-type="float">
            <text:p>340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64264000" calcext:value-type="float">
            <text:p>64264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PERSONAS JURÍDICAS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Cristina Briceño Muño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cristina.briceno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4">
          <table:table-cell table:style-name="ce23" office:value-type="string" calcext:value-type="string">
            <text:p>1009 - Transparencia y gestión pública para todos</text:p>
          </table:table-cell>
          <table:table-cell table:style-name="ce24" office:value-type="string" calcext:value-type="string">
            <text:p>Gestionar el 100% de las solicitudes de las ESAL domiciliadas en el Distrito Capital de competencia de la SCRD, a través del registro, trámites y actuaciones relacionados con la personería jurídica y la función de inspección, vigilancia y control, para su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los servicios profesionales para apoyar jurídicamente a la Dirección de Personas Jurídicas en el desarrollo de las actuaciones administrativas, acciones y gestiones relacionadas con la función registral de los organismos deportivos y recreativos v</text:p>
          </table:table-cell>
          <table:table-cell table:number-columns-repeated="2" table:style-name="ce25" office:value-type="string" calcext:value-type="string">
            <text:p>ENERO</text:p>
          </table:table-cell>
          <table:table-cell table:style-name="ce25" office:value-type="float" office:value="340" calcext:value-type="float">
            <text:p>340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78260000" calcext:value-type="float">
            <text:p>78260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PERSONAS JURÍDICAS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Cristina Briceño Muño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cristina.briceno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4">
          <table:table-cell table:style-name="ce23" office:value-type="string" calcext:value-type="string">
            <text:p>1009 - Transparencia y gestión pública para todos</text:p>
          </table:table-cell>
          <table:table-cell table:style-name="ce24" office:value-type="string" calcext:value-type="string">
            <text:p>Gestionar el 100% de las solicitudes de las ESAL domiciliadas en el Distrito Capital de competencia de la SCRD, a través del registro, trámites y actuaciones relacionados con la personería jurídica y la función de inspección, vigilancia y control, para su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los servicios profesionales para apoyar desde el punto de vista financiero y contable a la Dirección de Personas Jurídicas en la realización de las gestiones <text:s/>y actividades que involucra el ejercicio de la función de inspección, vigilancia y contr</text:p>
          </table:table-cell>
          <table:table-cell table:number-columns-repeated="2" table:style-name="ce25" office:value-type="string" calcext:value-type="string">
            <text:p>ENERO</text:p>
          </table:table-cell>
          <table:table-cell table:style-name="ce25" office:value-type="float" office:value="342" calcext:value-type="float">
            <text:p>342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50518000" calcext:value-type="float">
            <text:p>50518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PERSONAS JURÍDICAS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Cristina Briceño Muño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cristina.briceno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4">
          <table:table-cell table:style-name="ce23" office:value-type="string" calcext:value-type="string">
            <text:p>1009 - Transparencia y gestión pública para todos</text:p>
          </table:table-cell>
          <table:table-cell table:style-name="ce24" office:value-type="string" calcext:value-type="string">
            <text:p>Gestionar el 100% de las solicitudes de las ESAL domiciliadas en el Distrito Capital de competencia de la SCRD, a través del registro, trámites y actuaciones relacionados con la personería jurídica y la función de inspección, vigilancia y control, para su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los servicios profesionales para apoyar desde el punto de vista financiero y contable a la Dirección de Personas Jurídicas en la realización de las gestiones <text:s/>y actividades que involucra el ejercicio de la función de inspección, vigilancia y contr</text:p>
          </table:table-cell>
          <table:table-cell table:number-columns-repeated="2" table:style-name="ce25" office:value-type="string" calcext:value-type="string">
            <text:p>ENERO</text:p>
          </table:table-cell>
          <table:table-cell table:style-name="ce25" office:value-type="float" office:value="340" calcext:value-type="float">
            <text:p>340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50518000" calcext:value-type="float">
            <text:p>50518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PERSONAS JURÍDICAS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Cristina Briceño Muño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cristina.briceno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2">
          <table:table-cell table:style-name="ce23" office:value-type="string" calcext:value-type="string">
            <text:p>1018 - Participación para la democracia cultural, recreativa y deportiva</text:p>
          </table:table-cell>
          <table:table-cell table:style-name="ce24" office:value-type="string" calcext:value-type="string">
            <text:p>Desarrollar 1 modelo de gestión cultural Local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sus servicios profesionales a la Secretaría Distrital de Cultura, Recreación y Deporte para apoyar el desarrollo de la gestión cultural local de las políticas públicas poblacionales en el marco del Modelo de Gestión Cultural Local.</text:p>
          </table:table-cell>
          <table:table-cell table:style-name="ce25" office:value-type="string" calcext:value-type="string">
            <text:p>FEBRERO</text:p>
          </table:table-cell>
          <table:table-cell table:style-name="ce25" office:value-type="string" calcext:value-type="string">
            <text:p>FEBREERO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75715300" calcext:value-type="float">
            <text:p>757153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SUNTOS LOCALES Y PARTICIPACIÓN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Mauricio Agudelo Rui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mauricio.agudelo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2">
          <table:table-cell table:style-name="ce23" office:value-type="string" calcext:value-type="string">
            <text:p>1018 - Participación para la democracia cultural, recreativa y deportiva</text:p>
          </table:table-cell>
          <table:table-cell table:style-name="ce24" office:value-type="string" calcext:value-type="string">
            <text:p>Desarrollar 1 modelo de gestión cultural Local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los servicios profesionales para apoyar a la Dirección de Asuntos Locales y Participación en la planeación, verificación, ejecución, seguimiento, y control financiero y administrativo de los proyectos liderados por la Dirección</text:p>
          </table:table-cell>
          <table:table-cell table:number-columns-repeated="2" table:style-name="ce25" office:value-type="string" calcext:value-type="string">
            <text:p>MARZO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27497400" calcext:value-type="float">
            <text:p>274974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SUNTOS LOCALES Y PARTICIPACIÓN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Mauricio Agudelo Rui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mauricio.agudelo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2">
          <table:table-cell table:style-name="ce23" office:value-type="string" calcext:value-type="string">
            <text:p>1018 - Participación para la democracia cultural, recreativa y deportiva</text:p>
          </table:table-cell>
          <table:table-cell table:style-name="ce24" office:value-type="string" calcext:value-type="string">
            <text:p>Desarrollar 1 modelo de gestión cultural Local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sus servicios profesionales a la SecretarÍa Distrital de Cultura, Recreación y Deporte para apoyar el desarrollo de la gestión cultural local en la localidad de Chapinero, en el marco del Modelo de Gestión Cultural Territorial.</text:p>
          </table:table-cell>
          <table:table-cell table:style-name="ce25" office:value-type="string" calcext:value-type="string">
            <text:p>ENERO</text:p>
          </table:table-cell>
          <table:table-cell table:style-name="ce25" office:value-type="string" calcext:value-type="string">
            <text:p>FEBREERO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62150200" calcext:value-type="float">
            <text:p>621502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SUNTOS LOCALES Y PARTICIPACIÓN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Mauricio Agudelo Rui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mauricio.agudelo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2">
          <table:table-cell table:style-name="ce23" office:value-type="string" calcext:value-type="string">
            <text:p>1018 - Participación para la democracia cultural, recreativa y deportiva</text:p>
          </table:table-cell>
          <table:table-cell table:style-name="ce24" office:value-type="string" calcext:value-type="string">
            <text:p>Desarrollar 1 modelo de gestión cultural Local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sus servicios profesionales a la Secretaría Distrital de Cultura, Recreación y Deporte para apoyar el desarrollo de la gestión cultural local en la localidad de Sumapaz, en el marco del Modelo de Gestión Cultural Territorial.</text:p>
          </table:table-cell>
          <table:table-cell table:style-name="ce25" office:value-type="string" calcext:value-type="string">
            <text:p>ENERO</text:p>
          </table:table-cell>
          <table:table-cell table:style-name="ce25" office:value-type="string" calcext:value-type="string">
            <text:p>FEBREERO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62150200" calcext:value-type="float">
            <text:p>621502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SUNTOS LOCALES Y PARTICIPACIÓN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Mauricio Agudelo Rui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mauricio.agudelo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2">
          <table:table-cell table:style-name="ce23" office:value-type="string" calcext:value-type="string">
            <text:p>1018 - Participación para la democracia cultural, recreativa y deportiva</text:p>
          </table:table-cell>
          <table:table-cell table:style-name="ce24" office:value-type="string" calcext:value-type="string">
            <text:p>Desarrollar 1 modelo de gestión cultural Local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sus servicios profesionales a la Secretaría Distrital de Cultura, Recreación y Deporte para apoyar el desarrollo de la gestión cultural local en la localidad de San Cristóbal, en el marco del Modelo de Gestión Cultural Territorial.</text:p>
          </table:table-cell>
          <table:table-cell table:style-name="ce25" office:value-type="string" calcext:value-type="string">
            <text:p>ENERO</text:p>
          </table:table-cell>
          <table:table-cell table:style-name="ce25" office:value-type="string" calcext:value-type="string">
            <text:p>FEBREERO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62150200" calcext:value-type="float">
            <text:p>621502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SUNTOS LOCALES Y PARTICIPACIÓN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Mauricio Agudelo Rui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mauricio.agudelo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2">
          <table:table-cell table:style-name="ce23" office:value-type="string" calcext:value-type="string">
            <text:p>1018 - Participación para la democracia cultural, recreativa y deportiva</text:p>
          </table:table-cell>
          <table:table-cell table:style-name="ce24" office:value-type="string" calcext:value-type="string">
            <text:p>Desarrollar 1 modelo de gestión cultural Local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sus servicios profesionales a la Secretaría Distrital de Cultura, Recreación y Deporte para apoyar el desarrollo de la gestión cultural local en la localidad de la Candelaria, en el marco del Modelo de Gestión Cultural Territorial.</text:p>
          </table:table-cell>
          <table:table-cell table:style-name="ce25" office:value-type="string" calcext:value-type="string">
            <text:p>ENERO</text:p>
          </table:table-cell>
          <table:table-cell table:style-name="ce25" office:value-type="string" calcext:value-type="string">
            <text:p>FEBREERO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62150200" calcext:value-type="float">
            <text:p>621502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RTE, CULTURA Y PATRIMONIO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Mauricio Agudelo Rui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mauricio.agudelo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2">
          <table:table-cell table:style-name="ce23" office:value-type="string" calcext:value-type="string">
            <text:p>1018 - Participación para la democracia cultural, recreativa y deportiva</text:p>
          </table:table-cell>
          <table:table-cell table:style-name="ce24" office:value-type="string" calcext:value-type="string">
            <text:p>Desarrollar 1 modelo de gestión cultural Local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sus servicios profesionales a la Secretaria Distrital de Cultura, Recreación y Deporte para apoyar el desarrollo de la gestión cultural local en la localidad de Usme, en el marco del Modelo de Gestión Cultural Territorial.</text:p>
          </table:table-cell>
          <table:table-cell table:style-name="ce25" office:value-type="string" calcext:value-type="string">
            <text:p>ENERO</text:p>
          </table:table-cell>
          <table:table-cell table:style-name="ce25" office:value-type="string" calcext:value-type="string">
            <text:p>FEBREERO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62150200" calcext:value-type="float">
            <text:p>621502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SUNTOS LOCALES Y PARTICIPACIÓN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Mauricio Agudelo Rui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mauricio.agudelo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2">
          <table:table-cell table:style-name="ce23" office:value-type="string" calcext:value-type="string">
            <text:p>1018 - Participación para la democracia cultural, recreativa y deportiva</text:p>
          </table:table-cell>
          <table:table-cell table:style-name="ce24" office:value-type="string" calcext:value-type="string">
            <text:p>Desarrollar 1 modelo de gestión cultural Local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sus servicios profesionales a la Secretaría Distrital de Cultura, Recreación y Deporte para apoyar el desarrollo de la gestión cultural local en la localidad de Tunjuelito, en el marco del Modelo de Gestión Cultural Territorial.</text:p>
          </table:table-cell>
          <table:table-cell table:style-name="ce25" office:value-type="string" calcext:value-type="string">
            <text:p>ENERO</text:p>
          </table:table-cell>
          <table:table-cell table:style-name="ce25" office:value-type="string" calcext:value-type="string">
            <text:p>FEBREERO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62150200" calcext:value-type="float">
            <text:p>621502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SUNTOS LOCALES Y PARTICIPACIÓN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Mauricio Agudelo Rui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mauricio.agudelo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2">
          <table:table-cell table:style-name="ce23" office:value-type="string" calcext:value-type="string">
            <text:p>1018 - Participación para la democracia cultural, recreativa y deportiva</text:p>
          </table:table-cell>
          <table:table-cell table:style-name="ce24" office:value-type="string" calcext:value-type="string">
            <text:p>Desarrollar 1 modelo de gestión cultural Local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sus servicios profesionales a la Secretaría Distrital de Cultura, Recreación y Deporte para apoyar el desarrollo de la gestión cultural local en la localidad de Santa Fé, en el marco del Modelo de Gestión Cultural Territorial.</text:p>
          </table:table-cell>
          <table:table-cell table:style-name="ce25" office:value-type="string" calcext:value-type="string">
            <text:p>ENERO</text:p>
          </table:table-cell>
          <table:table-cell table:style-name="ce25" office:value-type="string" calcext:value-type="string">
            <text:p>FEBREERO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62150200" calcext:value-type="float">
            <text:p>621502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SUNTOS LOCALES Y PARTICIPACIÓN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Mauricio Agudelo Rui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mauricio.agudelo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2">
          <table:table-cell table:style-name="ce23" office:value-type="string" calcext:value-type="string">
            <text:p>1018 - Participación para la democracia cultural, recreativa y deportiva</text:p>
          </table:table-cell>
          <table:table-cell table:style-name="ce24" office:value-type="string" calcext:value-type="string">
            <text:p>Desarrollar 1 modelo de gestión cultural Local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sus servicios profesionales a la Secretaría Distrital de Cultura, Recreación y Deporte para apoyar el desarrollo de la gestión cultural local en la localidad de Bosa, en el marco del Modelo de Gestión Cultural Territorial.</text:p>
          </table:table-cell>
          <table:table-cell table:style-name="ce25" office:value-type="string" calcext:value-type="string">
            <text:p>ENERO</text:p>
          </table:table-cell>
          <table:table-cell table:style-name="ce25" office:value-type="string" calcext:value-type="string">
            <text:p>FEBREERO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62150200" calcext:value-type="float">
            <text:p>621502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SUNTOS LOCALES Y PARTICIPACIÓN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Mauricio Agudelo Rui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mauricio.agudelo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0">
          <table:table-cell table:style-name="ce23" office:value-type="string" calcext:value-type="string">
            <text:p>1018 - Participación para la democracia cultural, recreativa y deportiva</text:p>
          </table:table-cell>
          <table:table-cell table:style-name="ce24" office:value-type="string" calcext:value-type="string">
            <text:p>Desarrollar 1 modelo de gestión cultural Local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sus servicios profesionales a la Secretaría Distrital de Cultura, Recreación y Deporte para apoyar la dinamización de los procesos de participación, información y organización del Modelo de Gestión Cultural Territorial en la localidad de Fontibón.</text:p>
          </table:table-cell>
          <table:table-cell table:style-name="ce25" office:value-type="string" calcext:value-type="string">
            <text:p>ENERO</text:p>
          </table:table-cell>
          <table:table-cell table:style-name="ce25" office:value-type="string" calcext:value-type="string">
            <text:p>FEBREERO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41766500" calcext:value-type="float">
            <text:p>417665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SUNTOS LOCALES Y PARTICIPACIÓN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Mauricio Agudelo Rui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mauricio.agudelo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2">
          <table:table-cell table:style-name="ce23" office:value-type="string" calcext:value-type="string">
            <text:p>1018 - Participación para la democracia cultural, recreativa y deportiva</text:p>
          </table:table-cell>
          <table:table-cell table:style-name="ce24" office:value-type="string" calcext:value-type="string">
            <text:p>Desarrollar 1 modelo de gestión cultural Local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sus servicios profesionales a la Secretaria Distrital de Cultura, Recreación y Deporte para apoyar el desarrollo de la gestión cultural local en la localidad de Kennedy, en el marco del Modelo de Gestión Cultural Territorial.</text:p>
          </table:table-cell>
          <table:table-cell table:style-name="ce25" office:value-type="string" calcext:value-type="string">
            <text:p>ENERO</text:p>
          </table:table-cell>
          <table:table-cell table:style-name="ce25" office:value-type="string" calcext:value-type="string">
            <text:p>FEBREERO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62150200" calcext:value-type="float">
            <text:p>621502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SUNTOS LOCALES Y PARTICIPACIÓN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Mauricio Agudelo Rui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mauricio.agudelo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0">
          <table:table-cell table:style-name="ce23" office:value-type="string" calcext:value-type="string">
            <text:p>1018 - Participación para la democracia cultural, recreativa y deportiva</text:p>
          </table:table-cell>
          <table:table-cell table:style-name="ce24" office:value-type="string" calcext:value-type="string">
            <text:p>Desarrollar 1 modelo de gestión cultural Local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sus servicios profesionales a la Secretaría Distrital de Cultura, Recreación y Deporte para apoyar la dinamización de los procesos de participación, información y organización del Modelo de Gestión Cultural Territorial en la localidad de Ciudad Bo</text:p>
          </table:table-cell>
          <table:table-cell table:style-name="ce25" office:value-type="string" calcext:value-type="string">
            <text:p>ENERO</text:p>
          </table:table-cell>
          <table:table-cell table:style-name="ce25" office:value-type="string" calcext:value-type="string">
            <text:p>FEBREERO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41766500" calcext:value-type="float">
            <text:p>417665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SUNTOS LOCALES Y PARTICIPACIÓN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Mauricio Agudelo Rui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mauricio.agudelo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2">
          <table:table-cell table:style-name="ce23" office:value-type="string" calcext:value-type="string">
            <text:p>1018 - Participación para la democracia cultural, recreativa y deportiva</text:p>
          </table:table-cell>
          <table:table-cell table:style-name="ce24" office:value-type="string" calcext:value-type="string">
            <text:p>Desarrollar 1 modelo de gestión cultural Local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sus servicios profesionales a la Secretaría Distrital de Cultura, Recreación y Deporte para apoyar el desarrollo de la gestión cultural local en la localidad de Fontibón, en el marco del Modelo de Gestión Cultural Territorial.</text:p>
          </table:table-cell>
          <table:table-cell table:style-name="ce25" office:value-type="string" calcext:value-type="string">
            <text:p>ENERO</text:p>
          </table:table-cell>
          <table:table-cell table:style-name="ce25" office:value-type="string" calcext:value-type="string">
            <text:p>FEBREERO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62150200" calcext:value-type="float">
            <text:p>621502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SUNTOS LOCALES Y PARTICIPACIÓN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Mauricio Agudelo Rui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mauricio.agudelo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0">
          <table:table-cell table:style-name="ce23" office:value-type="string" calcext:value-type="string">
            <text:p>1018 - Participación para la democracia cultural, recreativa y deportiva</text:p>
          </table:table-cell>
          <table:table-cell table:style-name="ce24" office:value-type="string" calcext:value-type="string">
            <text:p>Desarrollar 1 modelo de gestión cultural Local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sus servicios profesionales a la Secretaría Distrital de Cultura, Recreación y Deporte para apoyar la dinamización de los procesos de participación, información y organización del Modelo de Gestión Cultural Territorial en la localidad de Rafael Ur</text:p>
          </table:table-cell>
          <table:table-cell table:style-name="ce25" office:value-type="string" calcext:value-type="string">
            <text:p>ENERO</text:p>
          </table:table-cell>
          <table:table-cell table:style-name="ce25" office:value-type="string" calcext:value-type="string">
            <text:p>FEBREERO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41766500" calcext:value-type="float">
            <text:p>417665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SUNTOS LOCALES Y PARTICIPACIÓN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Mauricio Agudelo Rui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mauricio.agudelo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2">
          <table:table-cell table:style-name="ce23" office:value-type="string" calcext:value-type="string">
            <text:p>1018 - Participación para la democracia cultural, recreativa y deportiva</text:p>
          </table:table-cell>
          <table:table-cell table:style-name="ce24" office:value-type="string" calcext:value-type="string">
            <text:p>Desarrollar 1 modelo de gestión cultural Local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sus servicios profesionales a la Secretaría Distrital de Cultura, Recreación y Deporte para apoyar el desarrollo de la gestión cultural local en la localidad de Engativá, en el marco del Modelo de Gestión Cultural Territorial.</text:p>
          </table:table-cell>
          <table:table-cell table:style-name="ce25" office:value-type="string" calcext:value-type="string">
            <text:p>ENERO</text:p>
          </table:table-cell>
          <table:table-cell table:style-name="ce25" office:value-type="string" calcext:value-type="string">
            <text:p>FEBREERO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62150200" calcext:value-type="float">
            <text:p>621502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SUNTOS LOCALES Y PARTICIPACIÓN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Mauricio Agudelo Rui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mauricio.agudelo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0">
          <table:table-cell table:style-name="ce23" office:value-type="string" calcext:value-type="string">
            <text:p>1018 - Participación para la democracia cultural, recreativa y deportiva</text:p>
          </table:table-cell>
          <table:table-cell table:style-name="ce24" office:value-type="string" calcext:value-type="string">
            <text:p>Desarrollar 1 modelo de gestión cultural Local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sus servicios profesionales a la Secretaría Distrital de Cultura, Recreación y Deporte para apoyar la dinamización de los procesos de participación, información y organización del Modelo de Gestión Cultural Territorial en la localidad de Bosa.</text:p>
          </table:table-cell>
          <table:table-cell table:style-name="ce25" office:value-type="string" calcext:value-type="string">
            <text:p>ENERO</text:p>
          </table:table-cell>
          <table:table-cell table:style-name="ce25" office:value-type="string" calcext:value-type="string">
            <text:p>FEBREERO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41766500" calcext:value-type="float">
            <text:p>417665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SUNTOS LOCALES Y PARTICIPACIÓN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Mauricio Agudelo Rui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mauricio.agudelo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2">
          <table:table-cell table:style-name="ce23" office:value-type="string" calcext:value-type="string">
            <text:p>1018 - Participación para la democracia cultural, recreativa y deportiva</text:p>
          </table:table-cell>
          <table:table-cell table:style-name="ce24" office:value-type="string" calcext:value-type="string">
            <text:p>Desarrollar 1 modelo de gestión cultural Local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sus servicios profesionales a la Secretaría Distrital de Cultura, Recreación y Deporte para apoyar el desarrollo de la gestión cultural local en la localidad de Suba, en el marco del Modelo de Gestión Cultural Territorial.</text:p>
          </table:table-cell>
          <table:table-cell table:style-name="ce25" office:value-type="string" calcext:value-type="string">
            <text:p>ENERO</text:p>
          </table:table-cell>
          <table:table-cell table:style-name="ce25" office:value-type="string" calcext:value-type="string">
            <text:p>FEBREERO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62150200" calcext:value-type="float">
            <text:p>621502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SUNTOS LOCALES Y PARTICIPACIÓN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Mauricio Agudelo Rui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mauricio.agudelo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0">
          <table:table-cell table:style-name="ce23" office:value-type="string" calcext:value-type="string">
            <text:p>1018 - Participación para la democracia cultural, recreativa y deportiva</text:p>
          </table:table-cell>
          <table:table-cell table:style-name="ce24" office:value-type="string" calcext:value-type="string">
            <text:p>Desarrollar 1 modelo de gestión cultural Local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sus servicios profesionales a la Secretaría Distrital de Cultura, Recreación y Deporte para apoyar la dinamización de los procesos de participación, información y organización del Modelo de Gestión Cultural Territorial en la localidad de Suba.</text:p>
          </table:table-cell>
          <table:table-cell table:style-name="ce25" office:value-type="string" calcext:value-type="string">
            <text:p>ENERO</text:p>
          </table:table-cell>
          <table:table-cell table:style-name="ce25" office:value-type="string" calcext:value-type="string">
            <text:p>FEBREERO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41766500" calcext:value-type="float">
            <text:p>417665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SUNTOS LOCALES Y PARTICIPACIÓN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Mauricio Agudelo Rui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mauricio.agudelo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2">
          <table:table-cell table:style-name="ce23" office:value-type="string" calcext:value-type="string">
            <text:p>1018 - Participación para la democracia cultural, recreativa y deportiva</text:p>
          </table:table-cell>
          <table:table-cell table:style-name="ce24" office:value-type="string" calcext:value-type="string">
            <text:p>Desarrollar 1 modelo de gestión cultural Local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sus servicios profesionales a la Secretaría Distrital de Cultura, Recreación y Deporte para apoyar el desarrollo de la gestión cultural local en la localidad de Barrios Unidos, en el marco del Modelo de Gestión Cultural Territorial.</text:p>
          </table:table-cell>
          <table:table-cell table:style-name="ce25" office:value-type="string" calcext:value-type="string">
            <text:p>ENERO</text:p>
          </table:table-cell>
          <table:table-cell table:style-name="ce25" office:value-type="string" calcext:value-type="string">
            <text:p>FEBREERO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62150200" calcext:value-type="float">
            <text:p>621502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SUNTOS LOCALES Y PARTICIPACIÓN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Mauricio Agudelo Rui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mauricio.agudelo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0">
          <table:table-cell table:style-name="ce23" office:value-type="string" calcext:value-type="string">
            <text:p>1018 - Participación para la democracia cultural, recreativa y deportiva</text:p>
          </table:table-cell>
          <table:table-cell table:style-name="ce24" office:value-type="string" calcext:value-type="string">
            <text:p>Desarrollar 1 modelo de gestión cultural Local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sus servicios profesionales a la Secretaria Distrital de Cultura, Recreación y Deporte para apoyar la dinamización de los procesos de participación, información y organización del Modelo de Gestión Cultural Territorial en la localidad de Usme.</text:p>
          </table:table-cell>
          <table:table-cell table:style-name="ce25" office:value-type="string" calcext:value-type="string">
            <text:p>ENERO</text:p>
          </table:table-cell>
          <table:table-cell table:style-name="ce25" office:value-type="string" calcext:value-type="string">
            <text:p>FEBREERO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41766500" calcext:value-type="float">
            <text:p>417665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SUNTOS LOCALES Y PARTICIPACIÓN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Mauricio Agudelo Rui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mauricio.agudelo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2">
          <table:table-cell table:style-name="ce23" office:value-type="string" calcext:value-type="string">
            <text:p>1018 - Participación para la democracia cultural, recreativa y deportiva</text:p>
          </table:table-cell>
          <table:table-cell table:style-name="ce24" office:value-type="string" calcext:value-type="string">
            <text:p>Desarrollar 1 modelo de gestión cultural Local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sus servicios profesionales a la Secretaria Distrital de Cultura, Recreación y Deporte para apoyar el desarrollo de la gestión cultural local en la localidad de Usaquén, en el marco del Modelo de Gestión Cultural Territorial.</text:p>
          </table:table-cell>
          <table:table-cell table:style-name="ce25" office:value-type="string" calcext:value-type="string">
            <text:p>ENERO</text:p>
          </table:table-cell>
          <table:table-cell table:style-name="ce25" office:value-type="string" calcext:value-type="string">
            <text:p>FEBREERO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62150200" calcext:value-type="float">
            <text:p>621502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SUNTOS LOCALES Y PARTICIPACIÓN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Mauricio Agudelo Rui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mauricio.agudelo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2">
          <table:table-cell table:style-name="ce23" office:value-type="string" calcext:value-type="string">
            <text:p>1018 - Participación para la democracia cultural, recreativa y deportiva</text:p>
          </table:table-cell>
          <table:table-cell table:style-name="ce24" office:value-type="string" calcext:value-type="string">
            <text:p>Desarrollar 1 modelo de gestión cultural Local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sus servicios profesionales a la Secretaría Distrital de Cultura, Recreación y Deporte para apoyar el desarrollo de la gestión cultural local en la localidad de Ciudad Bolívar, en el marco del Modelo de Gestión Cultural Territorial.</text:p>
          </table:table-cell>
          <table:table-cell table:style-name="ce25" office:value-type="string" calcext:value-type="string">
            <text:p>ENERO</text:p>
          </table:table-cell>
          <table:table-cell table:style-name="ce25" office:value-type="string" calcext:value-type="string">
            <text:p>FEBREERO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62150200" calcext:value-type="float">
            <text:p>621502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SUNTOS LOCALES Y PARTICIPACIÓN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Mauricio Agudelo Rui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mauricio.agudelo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2">
          <table:table-cell table:style-name="ce23" office:value-type="string" calcext:value-type="string">
            <text:p>1018 - Participación para la democracia cultural, recreativa y deportiva</text:p>
          </table:table-cell>
          <table:table-cell table:style-name="ce24" office:value-type="string" calcext:value-type="string">
            <text:p>Desarrollar 1 modelo de gestión cultural Local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sus servicios profesionales a la Secretaría Distrital de Cultura, Recreación y Deporte para apoyar el desarrollo de la gestión cultural local en la localidad de Teusaquillo, en el marco del Modelo de Gestión Cultural Territorial.</text:p>
          </table:table-cell>
          <table:table-cell table:style-name="ce25" office:value-type="string" calcext:value-type="string">
            <text:p>ENERO</text:p>
          </table:table-cell>
          <table:table-cell table:style-name="ce25" office:value-type="string" calcext:value-type="string">
            <text:p>FEBREERO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62150200" calcext:value-type="float">
            <text:p>621502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SUNTOS LOCALES Y PARTICIPACIÓN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Mauricio Agudelo Rui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mauricio.agudelo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0">
          <table:table-cell table:style-name="ce23" office:value-type="string" calcext:value-type="string">
            <text:p>1018 - Participación para la democracia cultural, recreativa y deportiva</text:p>
          </table:table-cell>
          <table:table-cell table:style-name="ce24" office:value-type="string" calcext:value-type="string">
            <text:p>Desarrollar 1 modelo de gestión cultural Local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sus servicios profesionales a la Secretaría Distrital de Cultura, Recreación y Deporte para apoyar la dinamización de los procesos de participación, información y organización del Modelo de Gestión Cultural Territorial en las localidades de Engati</text:p>
          </table:table-cell>
          <table:table-cell table:style-name="ce25" office:value-type="string" calcext:value-type="string">
            <text:p>ENERO</text:p>
          </table:table-cell>
          <table:table-cell table:style-name="ce25" office:value-type="string" calcext:value-type="string">
            <text:p>FEBREERO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41766500" calcext:value-type="float">
            <text:p>417665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SUNTOS LOCALES Y PARTICIPACIÓN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Mauricio Agudelo Rui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mauricio.agudelo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2">
          <table:table-cell table:style-name="ce23" office:value-type="string" calcext:value-type="string">
            <text:p>1018 - Participación para la democracia cultural, recreativa y deportiva</text:p>
          </table:table-cell>
          <table:table-cell table:style-name="ce24" office:value-type="string" calcext:value-type="string">
            <text:p>Desarrollar 1 modelo de gestión cultural Local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sus servicios profesionales a la Secretaría Distrital de Cultura, Recreación y Deporte para apoyar el desarrollo de la gestión cultural local en la localidad de los Mártires, en el marco del Modelo de Gestión Cultural Territorial.</text:p>
          </table:table-cell>
          <table:table-cell table:style-name="ce25" office:value-type="string" calcext:value-type="string">
            <text:p>ENERO</text:p>
          </table:table-cell>
          <table:table-cell table:style-name="ce25" office:value-type="string" calcext:value-type="string">
            <text:p>FEBREERO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62150200" calcext:value-type="float">
            <text:p>621502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SUNTOS LOCALES Y PARTICIPACIÓN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Mauricio Agudelo Rui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mauricio.agudelo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0">
          <table:table-cell table:style-name="ce23" office:value-type="string" calcext:value-type="string">
            <text:p>1018 - Participación para la democracia cultural, recreativa y deportiva</text:p>
          </table:table-cell>
          <table:table-cell table:style-name="ce24" office:value-type="string" calcext:value-type="string">
            <text:p>Desarrollar 1 modelo de gestión cultural Local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sus servicios profesionales a la Secretaría Distrital de Cultura, Recreación y Deporte para apoyar el seguimiento a la gestión de los espacios de participación del Modelo de Gestión Cultural Territorial y al Sistema Distrital de Arte, Cultura y Pa</text:p>
          </table:table-cell>
          <table:table-cell table:style-name="ce25" office:value-type="string" calcext:value-type="string">
            <text:p>ENERO</text:p>
          </table:table-cell>
          <table:table-cell table:style-name="ce25" office:value-type="string" calcext:value-type="string">
            <text:p>FEBREERO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41766500" calcext:value-type="float">
            <text:p>417665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SUNTOS LOCALES Y PARTICIPACIÓN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Mauricio Agudelo Rui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mauricio.agudelo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2">
          <table:table-cell table:style-name="ce23" office:value-type="string" calcext:value-type="string">
            <text:p>1018 - Participación para la democracia cultural, recreativa y deportiva</text:p>
          </table:table-cell>
          <table:table-cell table:style-name="ce24" office:value-type="string" calcext:value-type="string">
            <text:p>Desarrollar 1 modelo de gestión cultural Local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sus servicios profesionales a la Secretaría Distrital de Cultura, Recreación y Deporte para apoyar el desarrollo de la gestión cultural local en la localidad de Antonio Nariño, en el marco del Modelo de Gestión Cultural Territorial.</text:p>
          </table:table-cell>
          <table:table-cell table:style-name="ce25" office:value-type="string" calcext:value-type="string">
            <text:p>ENERO</text:p>
          </table:table-cell>
          <table:table-cell table:style-name="ce25" office:value-type="string" calcext:value-type="string">
            <text:p>FEBREERO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62150200" calcext:value-type="float">
            <text:p>621502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SUNTOS LOCALES Y PARTICIPACIÓN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Mauricio Agudelo Rui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mauricio.agudelo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3">
          <table:table-cell table:style-name="ce23" office:value-type="string" calcext:value-type="string">
            <text:p>1018 - Participación para la democracia cultural, recreativa y deportiva</text:p>
          </table:table-cell>
          <table:table-cell table:style-name="ce24" office:value-type="string" calcext:value-type="string">
            <text:p>Desarrollar 1 modelo de gestión cultural Local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sus servicios profesionales a la Secretaría Distrital de Cultura, Recreación y Deporte para apoyar el seguimiento del Modelo de Gestión Cultural Territorial.</text:p>
          </table:table-cell>
          <table:table-cell table:style-name="ce25" office:value-type="string" calcext:value-type="string">
            <text:p>ENERO</text:p>
          </table:table-cell>
          <table:table-cell table:style-name="ce25" office:value-type="string" calcext:value-type="string">
            <text:p>FEBREERO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38859840" calcext:value-type="float">
            <text:p>3885984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SUNTOS LOCALES Y PARTICIPACIÓN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Mauricio Agudelo Rui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mauricio.agudelo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0">
          <table:table-cell table:style-name="ce23" office:value-type="string" calcext:value-type="string">
            <text:p>1018 - Participación para la democracia cultural, recreativa y deportiva</text:p>
          </table:table-cell>
          <table:table-cell table:style-name="ce24" office:value-type="string" calcext:value-type="string">
            <text:p>Desarrollar 1 modelo de gestión cultural Local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sus servicios a la Secretaría Distrital de Cultura, Recreación y Deporte para apoyar el seguimiento operativo a la línea de Participación del Modelo de Gestión Cultural Territorial en lo relacionado con las secretarías técnicas a cargo de la entid</text:p>
          </table:table-cell>
          <table:table-cell table:style-name="ce25" office:value-type="string" calcext:value-type="string">
            <text:p>ENERO</text:p>
          </table:table-cell>
          <table:table-cell table:style-name="ce25" office:value-type="string" calcext:value-type="string">
            <text:p>FEBREERO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34989100" calcext:value-type="float">
            <text:p>349891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SUNTOS LOCALES Y PARTICIPACIÓN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Mauricio Agudelo Rui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mauricio.agudelo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2">
          <table:table-cell table:style-name="ce23" office:value-type="string" calcext:value-type="string">
            <text:p>1018 - Participación para la democracia cultural, recreativa y deportiva</text:p>
          </table:table-cell>
          <table:table-cell table:style-name="ce24" office:value-type="string" calcext:value-type="string">
            <text:p>Desarrollar 1 modelo de gestión cultural Local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sus servicios profesionales a la Secretaría Distrital de Cultura, Recreación y Deporte para apoyar el desarrollo de la gestión cultural local en la localidad de Puente Aranda, en el marco del Modelo de Gestión Cultural Territorial.</text:p>
          </table:table-cell>
          <table:table-cell table:style-name="ce25" office:value-type="string" calcext:value-type="string">
            <text:p>ENERO</text:p>
          </table:table-cell>
          <table:table-cell table:style-name="ce25" office:value-type="string" calcext:value-type="string">
            <text:p>FEBREERO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62150200" calcext:value-type="float">
            <text:p>621502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SUNTOS LOCALES Y PARTICIPACIÓN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Mauricio Agudelo Rui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mauricio.agudelo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2">
          <table:table-cell table:style-name="ce23" office:value-type="string" calcext:value-type="string">
            <text:p>1018 - Participación para la democracia cultural, recreativa y deportiva</text:p>
          </table:table-cell>
          <table:table-cell table:style-name="ce24" office:value-type="string" calcext:value-type="string">
            <text:p>Desarrollar 1 modelo de gestión cultural Local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sus servicios profesionales a la Secretaría Distrital de Cultura, Recreación y Deporte para apoyar el desarrollo de la gestión cultural local en la localidad de Rafael Uribe Uribe, en el marco del Modelo de Gestión Cultural Territorial.</text:p>
          </table:table-cell>
          <table:table-cell table:style-name="ce25" office:value-type="string" calcext:value-type="string">
            <text:p>ENERO</text:p>
          </table:table-cell>
          <table:table-cell table:style-name="ce25" office:value-type="string" calcext:value-type="string">
            <text:p>FEBREERO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62150200" calcext:value-type="float">
            <text:p>621502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SUNTOS LOCALES Y PARTICIPACIÓN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Mauricio Agudelo Rui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mauricio.agudelo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3">
          <table:table-cell table:style-name="ce23" office:value-type="string" calcext:value-type="string">
            <text:p>1018 - Participación para la democracia cultural, recreativa y deportiva</text:p>
          </table:table-cell>
          <table:table-cell table:style-name="ce24" office:value-type="string" calcext:value-type="string">
            <text:p>Desarrollar 1 modelo de gestión cultural Local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los servicios profesionales para el apoyo jurídico en lo relacionado con el DRAFE; SDACP y Gestión Cultural Local</text:p>
          </table:table-cell>
          <table:table-cell table:style-name="ce25" office:value-type="string" calcext:value-type="string">
            <text:p>ENERO</text:p>
          </table:table-cell>
          <table:table-cell table:style-name="ce25" office:value-type="string" calcext:value-type="string">
            <text:p>FEBREERO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82513300" calcext:value-type="float">
            <text:p>825133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SUNTOS LOCALES Y PARTICIPACIÓN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Mauricio Agudelo Rui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mauricio.agudelo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0">
          <table:table-cell table:style-name="ce23" office:value-type="string" calcext:value-type="string">
            <text:p>1007 - Información y ciudadanía digital para todos</text:p>
          </table:table-cell>
          <table:table-cell table:style-name="ce24" office:value-type="string" calcext:value-type="string">
            <text:p>Implementar el 100% de las acciones de formulación, seguimiento y evaluación de las políticas públicas de los subcampos del arte, la cultura y el patrimonio priorizados.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CON PLENA AUTONOMÍA TÉCNICA Y ADMINISTRATIVA, LOS SERVICIOS PROFESIONALES PARA SOPORTE, MANTENIMIENTO Y NUEVAS FUNCIONALIDADES DE LOS SISTEMAS DE INFORMACIÓN PLAN ANUAL DE ADQUISICIONES, PLANES DE GESTIÓN DE RECURSOS HUMANOS Y NUEVOS DESARROLLOS P</text:p>
          </table:table-cell>
          <table:table-cell table:style-name="ce25" office:value-type="string" calcext:value-type="string">
            <text:p>FEBRERO</text:p>
          </table:table-cell>
          <table:table-cell table:style-name="ce25" office:value-type="string" calcext:value-type="string">
            <text:p>FEBREERO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62160000" calcext:value-type="float">
            <text:p>62160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GESTIÓN CORPORATIVA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Fabio Fernando Sanchez Sanche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fabio.sanchez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0">
          <table:table-cell table:style-name="ce23" office:value-type="string" calcext:value-type="string">
            <text:p>1008 - Fomento y gestión para el desarrollo cultural</text:p>
          </table:table-cell>
          <table:table-cell table:style-name="ce24" office:value-type="string" calcext:value-type="string">
            <text:p>Implementar el 100% de las acciones de formulación, seguimiento y evaluación de las políticas públicas de los subcampos del arte, la cultura y el patrimonio priorizados.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los, servicios profesionales para orientar y acompañar a la SDCRD en la implementación de las políticas, planes sectoriales y lineamientos de arte, cultura, patrimonio en el contexto del Plan' de Desarrollo Económico, Social y de Obras Públicas de</text:p>
          </table:table-cell>
          <table:table-cell table:number-columns-repeated="2" table:style-name="ce25" office:value-type="string" calcext:value-type="string">
            <text:p>ENERO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111796000" calcext:value-type="float">
            <text:p>111796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FOMENTO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Francy Morales Acosta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francy.morales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3">
          <table:table-cell table:style-name="ce23" office:value-type="string" calcext:value-type="string">
            <text:p>1009 - Transparencia y gestión pública para todos</text:p>
          </table:table-cell>
          <table:table-cell table:style-name="ce24" office:value-type="string" calcext:value-type="string">
            <text:p>Ejecutar el 60% de las acciones requeridas para actualizar y mantener el Subsistema de Gestión Documental de la entidad.</text:p>
          </table:table-cell>
          <table:table-cell table:style-name="ce25" office:value-type="float" office:value="80161500" calcext:value-type="float">
            <text:p>80161500</text:p>
          </table:table-cell>
          <table:table-cell table:style-name="ce26" office:value-type="string" calcext:value-type="string">
            <text:p>Servicios para la Gestión técnica y atención al usuario del archivo centralizado de la entidad</text:p>
          </table:table-cell>
          <table:table-cell table:number-columns-repeated="2" table:style-name="ce25" office:value-type="string" calcext:value-type="string">
            <text:p>ABRIL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Selección abreviada menor cuantí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299282000" calcext:value-type="float">
            <text:p>299282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GESTIÓN CORPORATIVA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Lucila Guerrero Ramìre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lucila.guerrero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2">
          <table:table-cell table:style-name="ce23" office:value-type="string" calcext:value-type="string">
            <text:p>1009 - Transparencia y gestión pública para todos</text:p>
          </table:table-cell>
          <table:table-cell table:style-name="ce24" office:value-type="string" calcext:value-type="string">
            <text:p>Ejecutar el 60% de las acciones requeridas para actualizar y mantener el Subsistema de Gestión Documental de la entidad.</text:p>
          </table:table-cell>
          <table:table-cell table:style-name="ce25" office:value-type="float" office:value="80161500" calcext:value-type="float">
            <text:p>80161500</text:p>
          </table:table-cell>
          <table:table-cell table:style-name="ce26" office:value-type="string" calcext:value-type="string">
            <text:p>Servicios profesionales para apoyar la elaboración y actualización de los instrumentos archivísticos establecidos en el marco normativo de <text:s/>gestión documental del orden nacional y distrital.</text:p>
          </table:table-cell>
          <table:table-cell table:number-columns-repeated="2" table:style-name="ce25" office:value-type="string" calcext:value-type="string">
            <text:p>ENERO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45944000" calcext:value-type="float">
            <text:p>45944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GESTIÓN CORPORATIVA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Lucila Guerrero Ramìre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lucila.guerrero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3">
          <table:table-cell table:style-name="ce23" office:value-type="string" calcext:value-type="string">
            <text:p>1009 - Transparencia y gestión pública para todos</text:p>
          </table:table-cell>
          <table:table-cell table:style-name="ce24" office:value-type="string" calcext:value-type="string">
            <text:p>Ejecutar el 60% de las acciones requeridas para actualizar y mantener el Subsistema de Gestión Documental de la entidad.</text:p>
          </table:table-cell>
          <table:table-cell table:style-name="ce25" office:value-type="float" office:value="80161500" calcext:value-type="float">
            <text:p>80161500</text:p>
          </table:table-cell>
          <table:table-cell table:style-name="ce26" office:value-type="string" calcext:value-type="string">
            <text:p>Servicios profesionales para la elaboración de documentos técnicos de gestión de archivo que demandan conocimiento especializado.</text:p>
          </table:table-cell>
          <table:table-cell table:number-columns-repeated="2" table:style-name="ce25" office:value-type="string" calcext:value-type="string">
            <text:p>ABRIL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22500000" calcext:value-type="float">
            <text:p>22500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GESTIÓN CORPORATIVA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Lucila Guerrero Ramìre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lucila.guerrero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2">
          <table:table-cell table:style-name="ce23" office:value-type="string" calcext:value-type="string">
            <text:p>1009 - Transparencia y gestión pública para todos</text:p>
          </table:table-cell>
          <table:table-cell table:style-name="ce24" office:value-type="string" calcext:value-type="string">
            <text:p>Ejecutar el 60% de las acciones requeridas para actualizar y mantener el Subsistema de Gestión Documental de la entidad.</text:p>
          </table:table-cell>
          <table:table-cell table:style-name="ce25" office:value-type="float" office:value="80161500" calcext:value-type="float">
            <text:p>80161500</text:p>
          </table:table-cell>
          <table:table-cell table:style-name="ce26" office:value-type="string" calcext:value-type="string">
            <text:p>Servicios profesionales para la restauración de documentos de valor histórico y para la elaboración de documentos técnicos de gestión de archivo que demandan conocimiento profesional.</text:p>
          </table:table-cell>
          <table:table-cell table:number-columns-repeated="2" table:style-name="ce25" office:value-type="string" calcext:value-type="string">
            <text:p>ABRIL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33000000" calcext:value-type="float">
            <text:p>33000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GESTIÓN CORPORATIVA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Lucila Guerrero Ramìre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lucila.guerrero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3">
          <table:table-cell table:style-name="ce23" office:value-type="string" calcext:value-type="string">
            <text:p>1012 - Fortalecimiento a la gestión</text:p>
          </table:table-cell>
          <table:table-cell table:style-name="ce24" office:value-type="string" calcext:value-type="string">
            <text:p>Modernizar el 70% de la infraestructura de TIC de la Secretaría Distrital de Cultura, Recreación y Deporte.</text:p>
          </table:table-cell>
          <table:table-cell table:style-name="ce25" office:value-type="float" office:value="81112200" calcext:value-type="float">
            <text:p>81112200</text:p>
          </table:table-cell>
          <table:table-cell table:style-name="ce26" office:value-type="string" calcext:value-type="string">
            <text:p>Servicios profesionales para soportar y administrar las bases de datos y servidor de aplicaciones web Oracle de la Secretaria.</text:p>
          </table:table-cell>
          <table:table-cell table:number-columns-repeated="2" table:style-name="ce25" office:value-type="string" calcext:value-type="string">
            <text:p>ENERO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55351818" calcext:value-type="float">
            <text:p>55351818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GESTIÓN CORPORATIVA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Fabio Fernando Sanchez Sanche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fabio.sanchez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2">
          <table:table-cell table:style-name="ce23" office:value-type="string" calcext:value-type="string">
            <text:p>1012 - Fortalecimiento a la gestión</text:p>
          </table:table-cell>
          <table:table-cell table:style-name="ce24" office:value-type="string" calcext:value-type="string">
            <text:p>Modernizar el 70% de la infraestructura de TIC de la Secretaría Distrital de Cultura, Recreación y Deporte.</text:p>
          </table:table-cell>
          <table:table-cell table:style-name="ce25" office:value-type="float" office:value="81112200" calcext:value-type="float">
            <text:p>81112200</text:p>
          </table:table-cell>
          <table:table-cell table:style-name="ce26" office:value-type="string" calcext:value-type="string">
            <text:p>Prestar con plena autonomía técnica y administrativa, los servicios profesionales para el mantenimiento, soporte y mejoramiento del sistema de gestión documental de la entidad.</text:p>
          </table:table-cell>
          <table:table-cell table:number-columns-repeated="2" table:style-name="ce25" office:value-type="string" calcext:value-type="string">
            <text:p>ENERO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style-name="ce27" table:formula="of:=68161910+7573545" office:value-type="float" office:value="75735455" calcext:value-type="float">
            <text:p>75735455 </text:p>
          </table:table-cell>
          <table:table-cell table:style-name="ce27" table:formula="of:=68161910+7573545" office:value-type="float" office:value="75735455" calcext:value-type="float">
            <text:p>75735455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GESTIÓN CORPORATIVA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Fabio Fernando Sanchez Sanche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fabio.sanchez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3">
          <table:table-cell table:style-name="ce23" office:value-type="string" calcext:value-type="string">
            <text:p>1012 - Fortalecimiento a la gestión</text:p>
          </table:table-cell>
          <table:table-cell table:style-name="ce24" office:value-type="string" calcext:value-type="string">
            <text:p>Modernizar el 70% de la infraestructura de TIC de la Secretaría Distrital de Cultura, Recreación y Deporte.</text:p>
          </table:table-cell>
          <table:table-cell table:style-name="ce25" office:value-type="float" office:value="81112200" calcext:value-type="float">
            <text:p>81112200</text:p>
          </table:table-cell>
          <table:table-cell table:style-name="ce26" office:value-type="string" calcext:value-type="string">
            <text:p>Servicios de desarrollo y soporte de un sistema de migración y consulta histórica de información de las aplicaciones administrativas y financieras de la Secretaría.</text:p>
          </table:table-cell>
          <table:table-cell table:style-name="ce25" office:value-type="string" calcext:value-type="string">
            <text:p>ENERO</text:p>
          </table:table-cell>
          <table:table-cell table:style-name="ce25" office:value-type="string" calcext:value-type="string">
            <text:p>FEBREERO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57310000" calcext:value-type="float">
            <text:p>57310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GESTIÓN CORPORATIVA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Fabio Fernando Sanchez Sanche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fabio.sanchez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3">
          <table:table-cell table:style-name="ce23" office:value-type="string" calcext:value-type="string">
            <text:p>1012 - Fortalecimiento a la gestión</text:p>
          </table:table-cell>
          <table:table-cell table:style-name="ce24" office:value-type="string" calcext:value-type="string">
            <text:p>Modernizar el 70% de la infraestructura de TIC de la Secretaría Distrital de Cultura, Recreación y Deporte.</text:p>
          </table:table-cell>
          <table:table-cell table:style-name="ce25" office:value-type="float" office:value="81112200" calcext:value-type="float">
            <text:p>81112200</text:p>
          </table:table-cell>
          <table:table-cell table:style-name="ce26" office:value-type="string" calcext:value-type="string">
            <text:p>Servicios profesionales para el mantenimiento, soporte y mejoramiento del sistema de personal y nómina de la entidad.</text:p>
          </table:table-cell>
          <table:table-cell table:number-columns-repeated="2" table:style-name="ce25" office:value-type="string" calcext:value-type="string">
            <text:p>ENERO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82523636" calcext:value-type="float">
            <text:p>82523636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GESTIÓN CORPORATIVA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Fabio Fernando Sanchez Sanche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fabio.sanchez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2">
          <table:table-cell table:style-name="ce23" office:value-type="string" calcext:value-type="string">
            <text:p>1012 - Fortalecimiento a la gestión</text:p>
          </table:table-cell>
          <table:table-cell table:style-name="ce24" office:value-type="string" calcext:value-type="string">
            <text:p>Modernizar el 70% de la infraestructura de TIC de la Secretaría Distrital de Cultura, Recreación y Deporte.</text:p>
          </table:table-cell>
          <table:table-cell table:style-name="ce25" office:value-type="float" office:value="81112200" calcext:value-type="float">
            <text:p>81112200</text:p>
          </table:table-cell>
          <table:table-cell table:style-name="ce26" office:value-type="string" calcext:value-type="string">
            <text:p>Prestar con plena autonomía técnica y administrativa, los servicios profesionales para el mantenimiento de administración y mejoramiento de la plataforma de la red informática de la entidad</text:p>
          </table:table-cell>
          <table:table-cell table:number-columns-repeated="2" table:style-name="ce25" office:value-type="string" calcext:value-type="string">
            <text:p>ENERO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54653818" calcext:value-type="float">
            <text:p>54653818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GESTIÓN CORPORATIVA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Fabio Fernando Sanchez Sanche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fabio.sanchez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2">
          <table:table-cell table:style-name="ce23" office:value-type="string" calcext:value-type="string">
            <text:p>1008 - Fomento y gestión para el desarrollo cultural</text:p>
          </table:table-cell>
          <table:table-cell table:style-name="ce24" office:value-type="string" calcext:value-type="string">
            <text:p>Fortalecer 1 clúster de las industrias culturales y creativas</text:p>
          </table:table-cell>
          <table:table-cell table:style-name="ce25" office:value-type="float" office:value="82101801" calcext:value-type="float">
            <text:p>82101801</text:p>
          </table:table-cell>
          <table:table-cell table:style-name="ce26" office:value-type="string" calcext:value-type="string">
            <text:p>Prestar servicios integrales de comunicación (ATL y BTL) <text:s/>encaminados a desarrollar el plan estratégico de comunicaciones de la Secretaría de Cultura, Recreación y Deporte.</text:p>
          </table:table-cell>
          <table:table-cell table:style-name="ce25" office:value-type="string" calcext:value-type="string">
            <text:p>MARZO</text:p>
          </table:table-cell>
          <table:table-cell table:style-name="ce25" office:value-type="string" calcext:value-type="string">
            <text:p>ABRIL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Licitación públic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29241000" calcext:value-type="float">
            <text:p>29241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SUNTOS LOCALES Y PARTICIPACIÓN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Mauricio Agudelo Rui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mauricio.agudelo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2">
          <table:table-cell table:style-name="ce23" office:value-type="string" calcext:value-type="string">
            <text:p>1008 - Fomento y gestión para el desarrollo cultural</text:p>
          </table:table-cell>
          <table:table-cell table:style-name="ce24" office:value-type="string" calcext:value-type="string">
            <text:p>Fortalecer 1 clúster de las industrias culturales y creativas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los servicios profesionales para apoyar a la Dirección de Asuntos Locales y Participación en la planeación, verificación, ejecución, seguimiento, y control financiero y administrativo de los proyectos liderados por la Dirección.</text:p>
          </table:table-cell>
          <table:table-cell table:number-columns-repeated="2" table:style-name="ce25" office:value-type="string" calcext:value-type="string">
            <text:p>ENERO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20719000" calcext:value-type="float">
            <text:p>20719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SUNTOS LOCALES Y PARTICIPACIÓN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Mauricio Agudelo Rui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mauricio.agudelo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2">
          <table:table-cell table:style-name="ce23" office:value-type="string" calcext:value-type="string">
            <text:p>1008 - Fomento y gestión para el desarrollo cultural</text:p>
          </table:table-cell>
          <table:table-cell table:style-name="ce24" office:value-type="string" calcext:value-type="string">
            <text:p>Fortalecer 1 clúster de las industrias culturales y creativas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los servicios profesionales para apoyar la creación y consolidación de las áreas de Desarrollo Naranja en Bogotá, para el fortalecimiento de los clústeres y agentes de las industrias culturales y creativas</text:p>
          </table:table-cell>
          <table:table-cell table:number-columns-repeated="2" table:style-name="ce25" office:value-type="string" calcext:value-type="string">
            <text:p>ENERO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42165000" calcext:value-type="float">
            <text:p>42165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SUNTOS LOCALES Y PARTICIPACIÓN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Mauricio Agudelo Rui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mauricio.agudelo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0">
          <table:table-cell table:style-name="ce23" office:value-type="string" calcext:value-type="string">
            <text:p>1137 - Comunidades culturales para la paz</text:p>
          </table:table-cell>
          <table:table-cell table:style-name="ce24" office:value-type="string" calcext:value-type="string">
            <text:p>Apoyar 9 intervenciones artístico,culturales y deportivas en Vivienda de Interés Prioritario (VIP)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servicios profesionales para apoyar el desarrollo de la estrategia “Barrios creativos: participando en comunidad” como facilitador de acciones artísticas, culturales, deportivas y/o patrimoniales en las urbanizaciones de interés social y prioritar</text:p>
          </table:table-cell>
          <table:table-cell table:style-name="ce25" office:value-type="string" calcext:value-type="string">
            <text:p>FEBRERO</text:p>
          </table:table-cell>
          <table:table-cell table:style-name="ce25" office:value-type="string" calcext:value-type="string">
            <text:p>FEBREERO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29144880" calcext:value-type="float">
            <text:p>2914488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SUNTOS LOCALES Y PARTICIPACIÓN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Mauricio Agudelo Rui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mauricio.agudelo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0">
          <table:table-cell table:style-name="ce23" office:value-type="string" calcext:value-type="string">
            <text:p>1137 - Comunidades culturales para la paz</text:p>
          </table:table-cell>
          <table:table-cell table:style-name="ce24" office:value-type="string" calcext:value-type="string">
            <text:p>Apoyar 9 intervenciones artístico,culturales y deportivas en Vivienda de Interés Prioritario (VIP)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servicios profesionales para apoyar el desarrollo de la estrategia “Barrios creativos: participando en comunidad” como facilitador de acciones artísticas, culturales, deportivas y/o patrimoniales en las urbanizaciones de interés social y prioritar</text:p>
          </table:table-cell>
          <table:table-cell table:style-name="ce25" office:value-type="string" calcext:value-type="string">
            <text:p>FEBRERO</text:p>
          </table:table-cell>
          <table:table-cell table:style-name="ce25" office:value-type="string" calcext:value-type="string">
            <text:p>FEBREERO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29144880" calcext:value-type="float">
            <text:p>2914488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SUNTOS LOCALES Y PARTICIPACIÓN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Mauricio Agudelo Rui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mauricio.agudelo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0">
          <table:table-cell table:style-name="ce23" office:value-type="string" calcext:value-type="string">
            <text:p>1137 - Comunidades culturales para la paz</text:p>
          </table:table-cell>
          <table:table-cell table:style-name="ce24" office:value-type="string" calcext:value-type="string">
            <text:p>Apoyar 9 intervenciones artístico,culturales y deportivas en Vivienda de Interés Prioritario (VIP)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servicios profesionales para apoyar el desarrollo de la estrategia “Barrios creativos: participando en comunidad” como facilitador de acciones artísticas, culturales, deportivas y/o patrimoniales en las urbanizaciones de interés social y prioritar</text:p>
          </table:table-cell>
          <table:table-cell table:style-name="ce25" office:value-type="string" calcext:value-type="string">
            <text:p>FEBRERO</text:p>
          </table:table-cell>
          <table:table-cell table:style-name="ce25" office:value-type="string" calcext:value-type="string">
            <text:p>FEBREERO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29144880" calcext:value-type="float">
            <text:p>2914488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SUNTOS LOCALES Y PARTICIPACIÓN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Mauricio Agudelo Rui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mauricio.agudelo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0">
          <table:table-cell table:style-name="ce23" office:value-type="string" calcext:value-type="string">
            <text:p>1137 - Comunidades culturales para la paz</text:p>
          </table:table-cell>
          <table:table-cell table:style-name="ce24" office:value-type="string" calcext:value-type="string">
            <text:p>Apoyar 9 intervenciones artístico,culturales y deportivas en Vivienda de Interés Prioritario (VIP)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los servicios profesionales para apoyar el seguimiento e implementación técnica y metodológica de la estrategia “Barrios creativos: participando en comunidad”, dirigida a las familias beneficiarias de las Viviendas de Interés Prioritario (100% sub</text:p>
          </table:table-cell>
          <table:table-cell table:style-name="ce25" office:value-type="string" calcext:value-type="string">
            <text:p>FEBRERO</text:p>
          </table:table-cell>
          <table:table-cell table:style-name="ce25" office:value-type="string" calcext:value-type="string">
            <text:p>FEBREERO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49214945" calcext:value-type="float">
            <text:p>49214945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SUNTOS LOCALES Y PARTICIPACIÓN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Mauricio Agudelo Rui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mauricio.agudelo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0">
          <table:table-cell table:style-name="ce23" office:value-type="string" calcext:value-type="string">
            <text:p>1137 - Comunidades culturales para la paz</text:p>
          </table:table-cell>
          <table:table-cell table:style-name="ce24" office:value-type="string" calcext:value-type="string">
            <text:p>Apoyar 9 intervenciones artístico,culturales y deportivas en Vivienda de Interés Prioritario (VIP)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servicios profesionales para apoyar el desarrollo de la estrategia “Barrios creativos: participando en comunidad” como facilitador de acciones artísticas, culturales, deportivas y/o patrimoniales en las urbanizaciones de interés social y prioritar</text:p>
          </table:table-cell>
          <table:table-cell table:style-name="ce25" office:value-type="string" calcext:value-type="string">
            <text:p>FEBRERO</text:p>
          </table:table-cell>
          <table:table-cell table:style-name="ce25" office:value-type="string" calcext:value-type="string">
            <text:p>FEBREERO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29144880" calcext:value-type="float">
            <text:p>2914488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SUNTOS LOCALES Y PARTICIPACIÓN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Mauricio Agudelo Rui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mauricio.agudelo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0">
          <table:table-cell table:style-name="ce23" office:value-type="string" calcext:value-type="string">
            <text:p>1137 - Comunidades culturales para la paz</text:p>
          </table:table-cell>
          <table:table-cell table:style-name="ce24" office:value-type="string" calcext:value-type="string">
            <text:p>Apoyar 9 intervenciones artístico,culturales y deportivas en Vivienda de Interés Prioritario (VIP)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los servicios profesionales para apoyar el seguimiento administrativo, financiero y el desarrollo e implementación del componente de innovación social del Proyecto de Inversión 1137: “Comunidades Culturales para la Paz.</text:p>
          </table:table-cell>
          <table:table-cell table:style-name="ce25" office:value-type="string" calcext:value-type="string">
            <text:p>FEBRERO</text:p>
          </table:table-cell>
          <table:table-cell table:style-name="ce25" office:value-type="string" calcext:value-type="string">
            <text:p>FEBREERO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40397630" calcext:value-type="float">
            <text:p>4039763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SUNTOS LOCALES Y PARTICIPACIÓN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Mauricio Agudelo Rui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mauricio.agudelo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2">
          <table:table-cell table:style-name="ce23" office:value-type="string" calcext:value-type="string">
            <text:p>987 - Saberes sociales para la cultura ciudadana y la transformación cultural</text:p>
          </table:table-cell>
          <table:table-cell table:style-name="ce24" office:value-type="string" calcext:value-type="string">
            <text:p>Orientar la formulación y acompañar 60 protocolos de investigación, sistematización y memorias sociales de <text:s/>los proyectos estratégicos del sector Cultura, Recreación y Deporte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servicios profesionales a la Dirección de Cultura Ciudadana para acompañar la definición del sistema de información y el manejo de datos.</text:p>
          </table:table-cell>
          <table:table-cell table:style-name="ce25" office:value-type="string" calcext:value-type="string">
            <text:p>FEBRERO</text:p>
          </table:table-cell>
          <table:table-cell table:style-name="ce25" office:value-type="string" calcext:value-type="string">
            <text:p>FEBREERO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41265000" calcext:value-type="float">
            <text:p>41265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CULTURA CIUDADANA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Sandra Marcela Gómez Vivas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sandra.gomez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2">
          <table:table-cell table:style-name="ce23" office:value-type="string" calcext:value-type="string">
            <text:p>987 - Saberes sociales para la cultura ciudadana y la transformación cultural</text:p>
          </table:table-cell>
          <table:table-cell table:style-name="ce24" office:value-type="string" calcext:value-type="string">
            <text:p>Orientar la formulación y acompañar 60 protocolos de investigación, sistematización y memorias sociales de <text:s/>los proyectos estratégicos del sector Cultura, Recreación y Deporte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servicios profesionales a la Dirección de Cultura Ciudadana para apoyar el procesamiento de información estadística de las investigaciones y mediciones lideradas por la Subdirección Observatorio de Culturas</text:p>
          </table:table-cell>
          <table:table-cell table:style-name="ce25" office:value-type="string" calcext:value-type="string">
            <text:p>FEBRERO</text:p>
          </table:table-cell>
          <table:table-cell table:style-name="ce25" office:value-type="string" calcext:value-type="string">
            <text:p>FEBREERO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34470000" calcext:value-type="float">
            <text:p>34470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CULTURA CIUDADANA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Sandra Marcela Gómez Vivas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sandra.gomez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2">
          <table:table-cell table:style-name="ce23" office:value-type="string" calcext:value-type="string">
            <text:p>987 - Saberes sociales para la cultura ciudadana y la transformación cultural</text:p>
          </table:table-cell>
          <table:table-cell table:style-name="ce24" office:value-type="string" calcext:value-type="string">
            <text:p>Orientar la formulación y acompañar 60 protocolos de investigación, sistematización y memorias sociales de <text:s/>los proyectos estratégicos del sector Cultura, Recreación y Deporte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servicios profesionales a la Dirección de Cultura Ciudadana para apoyar las actividades de generación de conocimiento sobre factores culturales asociados a la transformación cultural, el arte, la recreación y el deporte.</text:p>
          </table:table-cell>
          <table:table-cell table:style-name="ce25" office:value-type="string" calcext:value-type="string">
            <text:p>FEBRERO</text:p>
          </table:table-cell>
          <table:table-cell table:style-name="ce25" office:value-type="string" calcext:value-type="string">
            <text:p>ENERO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103000000" calcext:value-type="float">
            <text:p>103000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CULTURA CIUDADANA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Sandra Marcela Gómez Vivas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sandra.gomez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2">
          <table:table-cell table:style-name="ce23" office:value-type="string" calcext:value-type="string">
            <text:p>987 - Saberes sociales para la cultura ciudadana y la transformación cultural</text:p>
          </table:table-cell>
          <table:table-cell table:style-name="ce24" office:value-type="string" calcext:value-type="string">
            <text:p>Orientar la formulación y acompañar 60 protocolos de investigación, sistematización y memorias sociales de <text:s/>los proyectos estratégicos del sector Cultura, Recreación y Deporte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servicios de apoyo a la Dirección de Cultura Ciudadana en las actividades relacionadas con la programación, aplicación y documentación de la información de la Encuesta Bienal de Culturas 2019.</text:p>
          </table:table-cell>
          <table:table-cell table:number-columns-repeated="2" table:style-name="ce25" office:value-type="string" calcext:value-type="string">
            <text:p>ENERO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23630000" calcext:value-type="float">
            <text:p>23630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CULTURA CIUDADANA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Sandra Marcela Gómez Vivas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sandra.gomez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2">
          <table:table-cell table:style-name="ce23" office:value-type="string" calcext:value-type="string">
            <text:p>987 - Saberes sociales para la cultura ciudadana y la transformación cultural</text:p>
          </table:table-cell>
          <table:table-cell table:style-name="ce24" office:value-type="string" calcext:value-type="string">
            <text:p>Orientar la formulación y acompañar 60 protocolos de investigación, sistematización y memorias sociales de <text:s/>los proyectos estratégicos del sector Cultura, Recreación y Deporte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servicios profesionales a la Dirección de Cultura Ciudadana para apoyar las actividades de generación de conocimiento sobre factores culturales asociados a la transformación cultural, el arte, la recreación y el deporte.</text:p>
          </table:table-cell>
          <table:table-cell table:style-name="ce25" office:value-type="string" calcext:value-type="string">
            <text:p>FEBRERO</text:p>
          </table:table-cell>
          <table:table-cell table:style-name="ce25" office:value-type="string" calcext:value-type="string">
            <text:p>ENERO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31075100" calcext:value-type="float">
            <text:p>310751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CULTURA CIUDADANA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Sandra Marcela Gómez Vivas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sandra.gomez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2">
          <table:table-cell table:style-name="ce23" office:value-type="string" calcext:value-type="string">
            <text:p>987 - Saberes sociales para la cultura ciudadana y la transformación cultural</text:p>
          </table:table-cell>
          <table:table-cell table:style-name="ce24" office:value-type="string" calcext:value-type="string">
            <text:p>Orientar la formulación y acompañar 60 protocolos de investigación, sistematización y memorias sociales de <text:s/>los proyectos estratégicos del sector Cultura, Recreación y Deporte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servicios profesionales a la Dirección de Cultura Ciudadana para apoyar las actividades de captura de información y seguimiento de los operativos de campo para la vigencia 2020. <text:s/></text:p>
          </table:table-cell>
          <table:table-cell table:style-name="ce25" office:value-type="string" calcext:value-type="string">
            <text:p>FEBRERO</text:p>
          </table:table-cell>
          <table:table-cell table:style-name="ce25" office:value-type="string" calcext:value-type="string">
            <text:p>ENERO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24290000" calcext:value-type="float">
            <text:p>24290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CULTURA CIUDADANA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Sandra Marcela Gómez Vivas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sandra.gomez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2">
          <table:table-cell table:style-name="ce23" office:value-type="string" calcext:value-type="string">
            <text:p>987 - Saberes sociales para la cultura ciudadana y la transformación cultural</text:p>
          </table:table-cell>
          <table:table-cell table:style-name="ce24" office:value-type="string" calcext:value-type="string">
            <text:p>Orientar la formulación y acompañar 60 protocolos de investigación, sistematización y memorias sociales de <text:s/>los proyectos estratégicos del sector Cultura, Recreación y Deporte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servicios profesionales a la Dirección de Cultura Ciudadana para acompañar la definición de actividades para la generación de conocimiento en temas de comportamiento social y transformación cultural.</text:p>
          </table:table-cell>
          <table:table-cell table:style-name="ce25" office:value-type="string" calcext:value-type="string">
            <text:p>FEBRERO</text:p>
          </table:table-cell>
          <table:table-cell table:style-name="ce25" office:value-type="string" calcext:value-type="string">
            <text:p>FEBREERO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41265000" calcext:value-type="float">
            <text:p>41265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CULTURA CIUDADANA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Sandra Marcela Gómez Vivas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sandra.gomez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0">
          <table:table-cell table:style-name="ce23" office:value-type="string" calcext:value-type="string">
            <text:p>987 - Saberes sociales para la cultura ciudadana y la transformación cultural</text:p>
          </table:table-cell>
          <table:table-cell table:style-name="ce24" office:value-type="string" calcext:value-type="string">
            <text:p>Orientar la formulación y acompañar 60 protocolos de investigación, sistematización y memorias sociales de <text:s/>los proyectos estratégicos del sector Cultura, Recreación y Deporte</text:p>
          </table:table-cell>
          <table:table-cell table:style-name="ce25" office:value-type="float" office:value="93141700" calcext:value-type="float">
            <text:p>93141700</text:p>
          </table:table-cell>
          <table:table-cell table:style-name="ce26" office:value-type="string" calcext:value-type="string">
            <text:p>Aunar recursos técnicos, administrativos y financieros entre la Secretaría de Cultura, Recreación y Deporte – SCRD y el Instituto Distrital para la Protección de la Niñez y la Juventud - IDIPRON <text:s/>para el desarrollo de actividades de interacción con la ciu</text:p>
          </table:table-cell>
          <table:table-cell table:style-name="ce25" office:value-type="string" calcext:value-type="string">
            <text:p>FEBRERO</text:p>
          </table:table-cell>
          <table:table-cell table:style-name="ce25" office:value-type="string" calcext:value-type="string">
            <text:p>FEBREERO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200000000" calcext:value-type="float">
            <text:p>200000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CULTURA CIUDADANA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Sandra Marcela Gómez Vivas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sandra.gomez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3">
          <table:table-cell table:style-name="ce23" office:value-type="string" calcext:value-type="string">
            <text:p>1018 - Participación para la democracia cultural, recreativa y deportiva</text:p>
          </table:table-cell>
          <table:table-cell table:style-name="ce24" office:value-type="string" calcext:value-type="string">
            <text:p>Desarrollar 1 modelo de gestión cultural Local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sus servicios profesionales a la Secretaría Distrital de Cultura, Recreación y Deporte para apoyar el posicionamiento y divulgación del Modelo de Gestión Cultural Territorial.</text:p>
          </table:table-cell>
          <table:table-cell table:style-name="ce25" office:value-type="string" calcext:value-type="string">
            <text:p>ENERO</text:p>
          </table:table-cell>
          <table:table-cell table:style-name="ce25" office:value-type="string" calcext:value-type="string">
            <text:p>FEBREERO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38859840" calcext:value-type="float">
            <text:p>3885984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SUNTOS LOCALES Y PARTICIPACIÓN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Mauricio Agudelo Rui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mauricio.agudelo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2">
          <table:table-cell table:style-name="ce23" office:value-type="string" calcext:value-type="string">
            <text:p>1018 - Participación para la democracia cultural, recreativa y deportiva</text:p>
          </table:table-cell>
          <table:table-cell table:style-name="ce24" office:value-type="string" calcext:value-type="string">
            <text:p>Desarrollar 1 modelo de gestión cultural Local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sus servicios profesionales a la Secretaría Distrital de Cultura, Recreación y Deporte para apoyar el desarrollo de la gestión cultural local de las políticas públicas poblacionales en el marco del Modelo de Gestión Cultural Local.</text:p>
          </table:table-cell>
          <table:table-cell table:style-name="ce25" office:value-type="string" calcext:value-type="string">
            <text:p>ENERO</text:p>
          </table:table-cell>
          <table:table-cell table:style-name="ce25" office:value-type="string" calcext:value-type="string">
            <text:p>FEBREERO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75715300" calcext:value-type="float">
            <text:p>757153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SUNTOS LOCALES Y PARTICIPACIÓN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Mauricio Agudelo Rui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mauricio.agudelo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0">
          <table:table-cell table:style-name="ce23" office:value-type="string" calcext:value-type="string">
            <text:p>1018 - Participación para la democracia cultural, recreativa y deportiva</text:p>
          </table:table-cell>
          <table:table-cell table:style-name="ce24" office:value-type="string" calcext:value-type="string">
            <text:p>Desarrollar 1 modelo de gestión cultural Local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sus servicios profesionales a la Secretaria Distrital de Cultura, Recreación y Deporte para apoyar las acciones de la gestión local para la intervención e implementación de la política pública cultural en los territorios, en las 10 localidades asi</text:p>
          </table:table-cell>
          <table:table-cell table:style-name="ce25" office:value-type="string" calcext:value-type="string">
            <text:p>ENERO</text:p>
          </table:table-cell>
          <table:table-cell table:style-name="ce25" office:value-type="string" calcext:value-type="string">
            <text:p>FEBREERO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93766050" calcext:value-type="float">
            <text:p>9376605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SUNTOS LOCALES Y PARTICIPACIÓN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Mauricio Agudelo Rui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mauricio.agudelo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2">
          <table:table-cell table:style-name="ce23" office:value-type="string" calcext:value-type="string">
            <text:p>1018 - Participación para la democracia cultural, recreativa y deportiva</text:p>
          </table:table-cell>
          <table:table-cell table:style-name="ce24" office:value-type="string" calcext:value-type="string">
            <text:p>Desarrollar 1 modelo de gestión cultural Local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sus servicios profesionales a la Secretaría Distrital de Cultura, Recreación y Deporte para apoyar el desarrollo de la gestión cultural local de las políticas públicas poblacionales en el marco del Modelo de Gestión Cultural Local.</text:p>
          </table:table-cell>
          <table:table-cell table:style-name="ce25" office:value-type="string" calcext:value-type="string">
            <text:p>ENERO</text:p>
          </table:table-cell>
          <table:table-cell table:style-name="ce25" office:value-type="string" calcext:value-type="string">
            <text:p>FEBREERO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75715300" calcext:value-type="float">
            <text:p>757153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SUNTOS LOCALES Y PARTICIPACIÓN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Mauricio Agudelo Rui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mauricio.agudelo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1">
          <table:table-cell table:style-name="ce23" office:value-type="string" calcext:value-type="string">
            <text:p>0 - Funcionamiento</text:p>
          </table:table-cell>
          <table:table-cell table:style-name="ce24" office:value-type="string" calcext:value-type="string">
            <text:p>No aplica</text:p>
          </table:table-cell>
          <table:table-cell table:style-name="ce25" office:value-type="float" office:value="80111500" calcext:value-type="float">
            <text:p>80111500</text:p>
          </table:table-cell>
          <table:table-cell table:style-name="ce26" office:value-type="string" calcext:value-type="string">
            <text:p>Desarrollo de actividades de bienestar y/o estímulo para los servidores de la SCRD</text:p>
          </table:table-cell>
          <table:table-cell table:style-name="ce25" office:value-type="string" calcext:value-type="string">
            <text:p>FEBRERO</text:p>
          </table:table-cell>
          <table:table-cell table:style-name="ce25" office:value-type="string" calcext:value-type="string">
            <text:p>MARZO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108080000" calcext:value-type="float">
            <text:p>108080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30" office:value-type="string" calcext:value-type="string">
            <text:p>DIRECCIÓN DE GESTIÓN CORPORATIVA</text:p>
          </table:table-cell>
          <table:table-cell table:style-name="ce25" office:value-type="string" calcext:value-type="string">
            <text:p>CO-DC-11001</text:p>
          </table:table-cell>
          <table:table-cell table:style-name="ce31" office:value-type="string" calcext:value-type="string">
            <text:p>Alba Nohora Díaz Galán</text:p>
          </table:table-cell>
          <table:table-cell table:style-name="ce31" office:value-type="float" office:value="3274850" calcext:value-type="float">
            <text:p>3274850</text:p>
          </table:table-cell>
          <table:table-cell table:style-name="ce31" office:value-type="string" calcext:value-type="string">
            <text:p>alba.diaz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1">
          <table:table-cell table:style-name="ce23" office:value-type="string" calcext:value-type="string">
            <text:p>0 - Funcionamiento</text:p>
          </table:table-cell>
          <table:table-cell table:style-name="ce24" office:value-type="string" calcext:value-type="string">
            <text:p>No aplica</text:p>
          </table:table-cell>
          <table:table-cell table:style-name="ce25" office:value-type="float" office:value="80111500" calcext:value-type="float">
            <text:p>80111500</text:p>
          </table:table-cell>
          <table:table-cell table:style-name="ce26" office:value-type="string" calcext:value-type="string">
            <text:p>Desarrollo de actividades de capacitación para los funcionarios de la SCRD</text:p>
          </table:table-cell>
          <table:table-cell table:style-name="ce25" office:value-type="string" calcext:value-type="string">
            <text:p>FEBRERO</text:p>
          </table:table-cell>
          <table:table-cell table:style-name="ce25" office:value-type="string" calcext:value-type="string">
            <text:p>MARZO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41052000" calcext:value-type="float">
            <text:p>41052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30" office:value-type="string" calcext:value-type="string">
            <text:p>DIRECCIÓN DE GESTIÓN CORPORATIVA</text:p>
          </table:table-cell>
          <table:table-cell table:style-name="ce25" office:value-type="string" calcext:value-type="string">
            <text:p>CO-DC-11001</text:p>
          </table:table-cell>
          <table:table-cell table:style-name="ce31" office:value-type="string" calcext:value-type="string">
            <text:p>Alba Nohora Díaz Galán</text:p>
          </table:table-cell>
          <table:table-cell table:style-name="ce31" office:value-type="float" office:value="3274850" calcext:value-type="float">
            <text:p>3274850</text:p>
          </table:table-cell>
          <table:table-cell table:style-name="ce31" office:value-type="string" calcext:value-type="string">
            <text:p>alba.diaz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3">
          <table:table-cell table:style-name="ce23" office:value-type="string" calcext:value-type="string">
            <text:p>0 - Funcionamiento</text:p>
          </table:table-cell>
          <table:table-cell table:style-name="ce24" office:value-type="string" calcext:value-type="string">
            <text:p>No aplica</text:p>
          </table:table-cell>
          <table:table-cell table:style-name="ce25" office:value-type="float" office:value="43232100" calcext:value-type="float">
            <text:p>43232100</text:p>
          </table:table-cell>
          <table:table-cell table:style-name="ce26" office:value-type="string" calcext:value-type="string">
            <text:p>Adquisición de licencias de software para la SCRD</text:p>
          </table:table-cell>
          <table:table-cell table:number-columns-repeated="2" table:style-name="ce25" office:value-type="string" calcext:value-type="string">
            <text:p>MARZO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Selección abreviada menor cuantí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45800000" calcext:value-type="float">
            <text:p>45800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30" office:value-type="string" calcext:value-type="string">
            <text:p>DIRECCIÓN DE GESTIÓN CORPORATIVA</text:p>
          </table:table-cell>
          <table:table-cell table:style-name="ce25" office:value-type="string" calcext:value-type="string">
            <text:p>CO-DC-11001</text:p>
          </table:table-cell>
          <table:table-cell table:style-name="ce31" office:value-type="string" calcext:value-type="string">
            <text:p>Fabio Fernando Sanchez Sanchez</text:p>
          </table:table-cell>
          <table:table-cell table:style-name="ce31" office:value-type="float" office:value="3274850" calcext:value-type="float">
            <text:p>3274850</text:p>
          </table:table-cell>
          <table:table-cell table:style-name="ce31" office:value-type="string" calcext:value-type="string">
            <text:p>fabio.sanchez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1">
          <table:table-cell table:style-name="ce23" office:value-type="string" calcext:value-type="string">
            <text:p>0 - Funcionamiento</text:p>
          </table:table-cell>
          <table:table-cell table:style-name="ce24" office:value-type="string" calcext:value-type="string">
            <text:p>No aplica</text:p>
          </table:table-cell>
          <table:table-cell table:style-name="ce25" office:value-type="string" calcext:value-type="string">
            <text:p>53101900</text:p>
            <text:p>53111600</text:p>
          </table:table-cell>
          <table:table-cell table:style-name="ce26" office:value-type="string" calcext:value-type="string">
            <text:p>Adquisición de calzado y prendas de vestir para funcionarios de la SCRD</text:p>
          </table:table-cell>
          <table:table-cell table:style-name="ce25" office:value-type="string" calcext:value-type="string">
            <text:p>ABRIL</text:p>
          </table:table-cell>
          <table:table-cell table:style-name="ce25" office:value-type="string" calcext:value-type="string">
            <text:p>MAY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Mínima cuantí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1500000" calcext:value-type="float">
            <text:p>1500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30" office:value-type="string" calcext:value-type="string">
            <text:p>DIRECCIÓN DE GESTIÓN CORPORATIVA</text:p>
          </table:table-cell>
          <table:table-cell table:style-name="ce25" office:value-type="string" calcext:value-type="string">
            <text:p>CO-DC-11001</text:p>
          </table:table-cell>
          <table:table-cell table:style-name="ce31" office:value-type="string" calcext:value-type="string">
            <text:p>Lucila Guerrero Ramìrez</text:p>
          </table:table-cell>
          <table:table-cell table:style-name="ce31" office:value-type="float" office:value="3274850" calcext:value-type="float">
            <text:p>3274850</text:p>
          </table:table-cell>
          <table:table-cell table:style-name="ce31" office:value-type="string" calcext:value-type="string">
            <text:p>lucila.guerrero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3">
          <table:table-cell table:style-name="ce23" office:value-type="string" calcext:value-type="string">
            <text:p>0 - Funcionamiento</text:p>
          </table:table-cell>
          <table:table-cell table:style-name="ce24" office:value-type="string" calcext:value-type="string">
            <text:p>No aplica</text:p>
          </table:table-cell>
          <table:table-cell table:style-name="ce25" office:value-type="float" office:value="84131500" calcext:value-type="float">
            <text:p>84131500</text:p>
          </table:table-cell>
          <table:table-cell table:style-name="ce26" office:value-type="string" calcext:value-type="string">
            <text:p>Programa de seguros para la SCRD</text:p>
          </table:table-cell>
          <table:table-cell table:style-name="ce25" office:value-type="string" calcext:value-type="string">
            <text:p>FEBRERO</text:p>
          </table:table-cell>
          <table:table-cell table:style-name="ce25" office:value-type="string" calcext:value-type="string">
            <text:p>MARZO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Selección abreviada menor cuantí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29307000" calcext:value-type="float">
            <text:p>29307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30" office:value-type="string" calcext:value-type="string">
            <text:p>DIRECCIÓN DE GESTIÓN CORPORATIVA</text:p>
          </table:table-cell>
          <table:table-cell table:style-name="ce25" office:value-type="string" calcext:value-type="string">
            <text:p>CO-DC-11001</text:p>
          </table:table-cell>
          <table:table-cell table:style-name="ce31" office:value-type="string" calcext:value-type="string">
            <text:p>Lucila Guerrero Ramìrez</text:p>
          </table:table-cell>
          <table:table-cell table:style-name="ce31" office:value-type="float" office:value="3274850" calcext:value-type="float">
            <text:p>3274850</text:p>
          </table:table-cell>
          <table:table-cell table:style-name="ce31" office:value-type="string" calcext:value-type="string">
            <text:p>lucila.guerrero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3">
          <table:table-cell table:style-name="ce23" office:value-type="string" calcext:value-type="string">
            <text:p>0 - Funcionamiento</text:p>
          </table:table-cell>
          <table:table-cell table:style-name="ce24" office:value-type="string" calcext:value-type="string">
            <text:p>No aplica</text:p>
          </table:table-cell>
          <table:table-cell table:style-name="ce25" office:value-type="float" office:value="80161500" calcext:value-type="float">
            <text:p>80161500</text:p>
          </table:table-cell>
          <table:table-cell table:style-name="ce26" office:value-type="string" calcext:value-type="string">
            <text:p>Servicios profesionales para apoyar la gestión contractual y actividades complementarias del Grupo Interno de Recursos Físicos</text:p>
          </table:table-cell>
          <table:table-cell table:number-columns-repeated="2" table:style-name="ce25" office:value-type="string" calcext:value-type="string">
            <text:p>ENERO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54242000" calcext:value-type="float">
            <text:p>54242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30" office:value-type="string" calcext:value-type="string">
            <text:p>DIRECCIÓN DE GESTIÓN CORPORATIVA</text:p>
          </table:table-cell>
          <table:table-cell table:style-name="ce25" office:value-type="string" calcext:value-type="string">
            <text:p>CO-DC-11001</text:p>
          </table:table-cell>
          <table:table-cell table:style-name="ce31" office:value-type="string" calcext:value-type="string">
            <text:p>Fabio Fernando Sanchez Sanchez</text:p>
          </table:table-cell>
          <table:table-cell table:style-name="ce31" office:value-type="float" office:value="3274850" calcext:value-type="float">
            <text:p>3274850</text:p>
          </table:table-cell>
          <table:table-cell table:style-name="ce31" office:value-type="string" calcext:value-type="string">
            <text:p>fabio.sanchez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3">
          <table:table-cell table:style-name="ce23" office:value-type="string" calcext:value-type="string">
            <text:p>0 - Funcionamiento</text:p>
          </table:table-cell>
          <table:table-cell table:style-name="ce24" office:value-type="string" calcext:value-type="string">
            <text:p>No aplica</text:p>
          </table:table-cell>
          <table:table-cell table:style-name="ce25" office:value-type="float" office:value="80161500" calcext:value-type="float">
            <text:p>80161500</text:p>
          </table:table-cell>
          <table:table-cell table:style-name="ce26" office:value-type="string" calcext:value-type="string">
            <text:p>Servicios profesionales para apoyar el diseño y la ejecución de actividades relacionadas con Gestión de Cambio y Clima Organizacional</text:p>
          </table:table-cell>
          <table:table-cell table:number-columns-repeated="2" table:style-name="ce25" office:value-type="string" calcext:value-type="string">
            <text:p>ENERO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94000000" calcext:value-type="float">
            <text:p>94000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30" office:value-type="string" calcext:value-type="string">
            <text:p>DIRECCIÓN DE GESTIÓN CORPORATIVA</text:p>
          </table:table-cell>
          <table:table-cell table:style-name="ce25" office:value-type="string" calcext:value-type="string">
            <text:p>CO-DC-11001</text:p>
          </table:table-cell>
          <table:table-cell table:style-name="ce31" office:value-type="string" calcext:value-type="string">
            <text:p>Alba Nohora Díaz Galán</text:p>
          </table:table-cell>
          <table:table-cell table:style-name="ce31" office:value-type="float" office:value="3274850" calcext:value-type="float">
            <text:p>3274850</text:p>
          </table:table-cell>
          <table:table-cell table:style-name="ce31" office:value-type="string" calcext:value-type="string">
            <text:p>alba.diaz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1">
          <table:table-cell table:style-name="ce23" office:value-type="string" calcext:value-type="string">
            <text:p>0 - Funcionamiento</text:p>
          </table:table-cell>
          <table:table-cell table:style-name="ce24" office:value-type="string" calcext:value-type="string">
            <text:p>No aplica</text:p>
          </table:table-cell>
          <table:table-cell table:style-name="ce25" office:value-type="float" office:value="80161500" calcext:value-type="float">
            <text:p>80161500</text:p>
          </table:table-cell>
          <table:table-cell table:style-name="ce26" office:value-type="string" calcext:value-type="string">
            <text:p>Servicios de soporte técnico profesional a usuarios de los sistemas informáticos de la Secretaría.</text:p>
          </table:table-cell>
          <table:table-cell table:number-columns-repeated="2" table:style-name="ce25" office:value-type="string" calcext:value-type="string">
            <text:p>ENERO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47000000" calcext:value-type="float">
            <text:p>47000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30" office:value-type="string" calcext:value-type="string">
            <text:p>DIRECCIÓN DE GESTIÓN CORPORATIVA</text:p>
          </table:table-cell>
          <table:table-cell table:style-name="ce25" office:value-type="string" calcext:value-type="string">
            <text:p>CO-DC-11001</text:p>
          </table:table-cell>
          <table:table-cell table:style-name="ce31" office:value-type="string" calcext:value-type="string">
            <text:p>Fabio Fernando Sanchez Sanchez</text:p>
          </table:table-cell>
          <table:table-cell table:style-name="ce31" office:value-type="float" office:value="3274850" calcext:value-type="float">
            <text:p>3274850</text:p>
          </table:table-cell>
          <table:table-cell table:style-name="ce31" office:value-type="string" calcext:value-type="string">
            <text:p>fabio.sanchez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3">
          <table:table-cell table:style-name="ce23" office:value-type="string" calcext:value-type="string">
            <text:p>0 - Funcionamiento</text:p>
          </table:table-cell>
          <table:table-cell table:style-name="ce24" office:value-type="string" calcext:value-type="string">
            <text:p>No aplica</text:p>
          </table:table-cell>
          <table:table-cell table:style-name="ce25" office:value-type="float" office:value="80161500" calcext:value-type="float">
            <text:p>80161500</text:p>
          </table:table-cell>
          <table:table-cell table:style-name="ce26" office:value-type="string" calcext:value-type="string">
            <text:p>Servicios profesionales para el soporte técnico y mantenimiento de los aplicativos administrativos y financieros LIMAY, SAE y SAI del sistema SI CAPITAL</text:p>
          </table:table-cell>
          <table:table-cell table:number-columns-repeated="2" table:style-name="ce25" office:value-type="string" calcext:value-type="string">
            <text:p>ENERO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46000000" calcext:value-type="float">
            <text:p>46000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30" office:value-type="string" calcext:value-type="string">
            <text:p>DIRECCIÓN DE GESTIÓN CORPORATIVA</text:p>
          </table:table-cell>
          <table:table-cell table:style-name="ce25" office:value-type="string" calcext:value-type="string">
            <text:p>CO-DC-11001</text:p>
          </table:table-cell>
          <table:table-cell table:style-name="ce31" office:value-type="string" calcext:value-type="string">
            <text:p>Fabio Fernando Sanchez Sanchez</text:p>
          </table:table-cell>
          <table:table-cell table:style-name="ce31" office:value-type="float" office:value="3274850" calcext:value-type="float">
            <text:p>3274850</text:p>
          </table:table-cell>
          <table:table-cell table:style-name="ce31" office:value-type="string" calcext:value-type="string">
            <text:p>fabio.sanchez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3">
          <table:table-cell table:style-name="ce23" office:value-type="string" calcext:value-type="string">
            <text:p>0 - Funcionamiento</text:p>
          </table:table-cell>
          <table:table-cell table:style-name="ce24" office:value-type="string" calcext:value-type="string">
            <text:p>No aplica</text:p>
          </table:table-cell>
          <table:table-cell table:style-name="ce25" office:value-type="float" office:value="15101500" calcext:value-type="float">
            <text:p>15101500</text:p>
          </table:table-cell>
          <table:table-cell table:style-name="ce26" office:value-type="string" calcext:value-type="string">
            <text:p>Adquisición de gasolina y otros combustibles para el vehículo y otros equipos de la SCRD</text:p>
          </table:table-cell>
          <table:table-cell table:style-name="ce25" office:value-type="string" calcext:value-type="string">
            <text:p>ABRIL</text:p>
          </table:table-cell>
          <table:table-cell table:style-name="ce25" office:value-type="string" calcext:value-type="string">
            <text:p>MAYO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Selección abreviada - acuerdo marco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5140000" calcext:value-type="float">
            <text:p>5140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30" office:value-type="string" calcext:value-type="string">
            <text:p>DIRECCIÓN DE GESTIÓN CORPORATIVA</text:p>
          </table:table-cell>
          <table:table-cell table:style-name="ce25" office:value-type="string" calcext:value-type="string">
            <text:p>CO-DC-11001</text:p>
          </table:table-cell>
          <table:table-cell table:style-name="ce31" office:value-type="string" calcext:value-type="string">
            <text:p>Lucila Guerrero Ramìrez</text:p>
          </table:table-cell>
          <table:table-cell table:style-name="ce31" office:value-type="float" office:value="3274850" calcext:value-type="float">
            <text:p>3274850</text:p>
          </table:table-cell>
          <table:table-cell table:style-name="ce31" office:value-type="string" calcext:value-type="string">
            <text:p>lucila.guerrero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1">
          <table:table-cell table:style-name="ce23" office:value-type="string" calcext:value-type="string">
            <text:p>0 - Funcionamiento</text:p>
          </table:table-cell>
          <table:table-cell table:style-name="ce24" office:value-type="string" calcext:value-type="string">
            <text:p>No aplica</text:p>
          </table:table-cell>
          <table:table-cell table:style-name="ce25" office:value-type="float" office:value="80111500" calcext:value-type="float">
            <text:p>80111500</text:p>
          </table:table-cell>
          <table:table-cell table:style-name="ce26" office:value-type="string" calcext:value-type="string">
            <text:p>Desarrollo de estrategias que preserven la salud en los puestos de trabajo y espacios de la SCRD</text:p>
          </table:table-cell>
          <table:table-cell table:style-name="ce25" office:value-type="string" calcext:value-type="string">
            <text:p>FEBRERO</text:p>
          </table:table-cell>
          <table:table-cell table:style-name="ce25" office:value-type="string" calcext:value-type="string">
            <text:p>FEBREERO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58851000" calcext:value-type="float">
            <text:p>58851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30" office:value-type="string" calcext:value-type="string">
            <text:p>DIRECCIÓN DE GESTIÓN CORPORATIVA</text:p>
          </table:table-cell>
          <table:table-cell table:style-name="ce25" office:value-type="string" calcext:value-type="string">
            <text:p>CO-DC-11001</text:p>
          </table:table-cell>
          <table:table-cell table:style-name="ce31" office:value-type="string" calcext:value-type="string">
            <text:p>Alba Nohora Díaz Galán</text:p>
          </table:table-cell>
          <table:table-cell table:style-name="ce31" office:value-type="float" office:value="3274850" calcext:value-type="float">
            <text:p>3274850</text:p>
          </table:table-cell>
          <table:table-cell table:style-name="ce31" office:value-type="string" calcext:value-type="string">
            <text:p>alba.diaz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3">
          <table:table-cell table:style-name="ce23" office:value-type="string" calcext:value-type="string">
            <text:p>0 - Funcionamiento</text:p>
          </table:table-cell>
          <table:table-cell table:style-name="ce24" office:value-type="string" calcext:value-type="string">
            <text:p>No aplica</text:p>
          </table:table-cell>
          <table:table-cell table:style-name="ce25" office:value-type="float" office:value="78111800" calcext:value-type="float">
            <text:p>78111800</text:p>
          </table:table-cell>
          <table:table-cell table:style-name="ce26" office:value-type="string" calcext:value-type="string">
            <text:p>Alquiler de vehículos con conductor para transporte de personal de la SCRD entre localidades de Bogotá D.C.</text:p>
          </table:table-cell>
          <table:table-cell table:style-name="ce25" office:value-type="string" calcext:value-type="string">
            <text:p>ABRIL</text:p>
          </table:table-cell>
          <table:table-cell table:style-name="ce25" office:value-type="string" calcext:value-type="string">
            <text:p>MAYO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Selección abreviada subasta invers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305812583" calcext:value-type="float">
            <text:p>305812583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30" office:value-type="string" calcext:value-type="string">
            <text:p>DIRECCIÓN DE GESTIÓN CORPORATIVA</text:p>
          </table:table-cell>
          <table:table-cell table:style-name="ce25" office:value-type="string" calcext:value-type="string">
            <text:p>CO-DC-11001</text:p>
          </table:table-cell>
          <table:table-cell table:style-name="ce31" office:value-type="string" calcext:value-type="string">
            <text:p>Lucila Guerrero Ramìrez</text:p>
          </table:table-cell>
          <table:table-cell table:style-name="ce31" office:value-type="float" office:value="3274850" calcext:value-type="float">
            <text:p>3274850</text:p>
          </table:table-cell>
          <table:table-cell table:style-name="ce31" office:value-type="string" calcext:value-type="string">
            <text:p>lucila.guerrero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1">
          <table:table-cell table:style-name="ce23" office:value-type="string" calcext:value-type="string">
            <text:p>0 - Funcionamiento</text:p>
          </table:table-cell>
          <table:table-cell table:style-name="ce24" office:value-type="string" calcext:value-type="string">
            <text:p>No aplica</text:p>
          </table:table-cell>
          <table:table-cell table:style-name="ce25" office:value-type="float" office:value="80131500" calcext:value-type="float">
            <text:p>80131500</text:p>
          </table:table-cell>
          <table:table-cell table:style-name="ce26" office:value-type="string" calcext:value-type="string">
            <text:p>Arriendo de bodega especializada con estantería industrial para el archivo de la SCRD</text:p>
          </table:table-cell>
          <table:table-cell table:number-columns-repeated="2" table:style-name="ce25" office:value-type="string" calcext:value-type="string">
            <text:p>JUNIO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172250000" calcext:value-type="float">
            <text:p>172250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30" office:value-type="string" calcext:value-type="string">
            <text:p>DIRECCIÓN DE GESTIÓN CORPORATIVA</text:p>
          </table:table-cell>
          <table:table-cell table:style-name="ce25" office:value-type="string" calcext:value-type="string">
            <text:p>CO-DC-11001</text:p>
          </table:table-cell>
          <table:table-cell table:style-name="ce31" office:value-type="string" calcext:value-type="string">
            <text:p>Lucila Guerrero Ramìrez</text:p>
          </table:table-cell>
          <table:table-cell table:style-name="ce31" office:value-type="float" office:value="3274850" calcext:value-type="float">
            <text:p>3274850</text:p>
          </table:table-cell>
          <table:table-cell table:style-name="ce31" office:value-type="string" calcext:value-type="string">
            <text:p>lucila.guerrero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1">
          <table:table-cell table:style-name="ce23" office:value-type="string" calcext:value-type="string">
            <text:p>0 - Funcionamiento</text:p>
          </table:table-cell>
          <table:table-cell table:style-name="ce24" office:value-type="string" calcext:value-type="string">
            <text:p>No aplica</text:p>
          </table:table-cell>
          <table:table-cell table:style-name="ce25" office:value-type="float" office:value="80131500" calcext:value-type="float">
            <text:p>80131500</text:p>
          </table:table-cell>
          <table:table-cell table:style-name="ce26" office:value-type="string" calcext:value-type="string">
            <text:p>Arriendo de espacios físicos para la operación de oficinas de la SCRD</text:p>
          </table:table-cell>
          <table:table-cell table:number-columns-repeated="2" table:style-name="ce25" office:value-type="string" calcext:value-type="string">
            <text:p>MARZO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403942257" calcext:value-type="float">
            <text:p>403942257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30" office:value-type="string" calcext:value-type="string">
            <text:p>DIRECCIÓN DE GESTIÓN CORPORATIVA</text:p>
          </table:table-cell>
          <table:table-cell table:style-name="ce25" office:value-type="string" calcext:value-type="string">
            <text:p>CO-DC-11001</text:p>
          </table:table-cell>
          <table:table-cell table:style-name="ce31" office:value-type="string" calcext:value-type="string">
            <text:p>Lucila Guerrero Ramìrez</text:p>
          </table:table-cell>
          <table:table-cell table:style-name="ce31" office:value-type="float" office:value="3274850" calcext:value-type="float">
            <text:p>3274850</text:p>
          </table:table-cell>
          <table:table-cell table:style-name="ce31" office:value-type="string" calcext:value-type="string">
            <text:p>lucila.guerrero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3">
          <table:table-cell table:style-name="ce23" office:value-type="string" calcext:value-type="string">
            <text:p>0 - Funcionamiento</text:p>
          </table:table-cell>
          <table:table-cell table:style-name="ce24" office:value-type="string" calcext:value-type="string">
            <text:p>No aplica</text:p>
          </table:table-cell>
          <table:table-cell table:style-name="ce25" office:value-type="float" office:value="76111500" calcext:value-type="float">
            <text:p>76111500</text:p>
          </table:table-cell>
          <table:table-cell table:style-name="ce26" office:value-type="string" calcext:value-type="string">
            <text:p>Servicio de aseo y cafetería con suministro de insumos para las sedes de la SCRD</text:p>
          </table:table-cell>
          <table:table-cell table:style-name="ce25" office:value-type="string" calcext:value-type="string">
            <text:p>ENERO</text:p>
          </table:table-cell>
          <table:table-cell table:style-name="ce25" office:value-type="string" calcext:value-type="string">
            <text:p>FEBREERO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Selección abreviada - acuerdo marco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333720000" calcext:value-type="float">
            <text:p>333720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30" office:value-type="string" calcext:value-type="string">
            <text:p>DIRECCIÓN DE GESTIÓN CORPORATIVA</text:p>
          </table:table-cell>
          <table:table-cell table:style-name="ce25" office:value-type="string" calcext:value-type="string">
            <text:p>CO-DC-11001</text:p>
          </table:table-cell>
          <table:table-cell table:style-name="ce31" office:value-type="string" calcext:value-type="string">
            <text:p>Lucila Guerrero Ramìrez</text:p>
          </table:table-cell>
          <table:table-cell table:style-name="ce31" office:value-type="float" office:value="3274850" calcext:value-type="float">
            <text:p>3274850</text:p>
          </table:table-cell>
          <table:table-cell table:style-name="ce31" office:value-type="string" calcext:value-type="string">
            <text:p>lucila.guerrero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1">
          <table:table-cell table:style-name="ce23" office:value-type="string" calcext:value-type="string">
            <text:p>0 - Funcionamiento</text:p>
          </table:table-cell>
          <table:table-cell table:style-name="ce24" office:value-type="string" calcext:value-type="string">
            <text:p>No aplica</text:p>
          </table:table-cell>
          <table:table-cell table:style-name="ce25" office:value-type="float" office:value="81112300" calcext:value-type="float">
            <text:p>81112300</text:p>
          </table:table-cell>
          <table:table-cell table:style-name="ce26" office:value-type="string" calcext:value-type="string">
            <text:p>Mantenimiento de impresoras y equipos electrónicos de la SCRD</text:p>
          </table:table-cell>
          <table:table-cell table:style-name="ce25" office:value-type="string" calcext:value-type="string">
            <text:p>FEBRERO</text:p>
          </table:table-cell>
          <table:table-cell table:style-name="ce25" office:value-type="string" calcext:value-type="string">
            <text:p>FEBREERO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Mínima cuantí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10300000" calcext:value-type="float">
            <text:p>10300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30" office:value-type="string" calcext:value-type="string">
            <text:p>DIRECCIÓN DE GESTIÓN CORPORATIVA</text:p>
          </table:table-cell>
          <table:table-cell table:style-name="ce25" office:value-type="string" calcext:value-type="string">
            <text:p>CO-DC-11001</text:p>
          </table:table-cell>
          <table:table-cell table:style-name="ce31" office:value-type="string" calcext:value-type="string">
            <text:p>Fabio Fernando Sanchez Sanchez</text:p>
          </table:table-cell>
          <table:table-cell table:style-name="ce31" office:value-type="float" office:value="3274850" calcext:value-type="float">
            <text:p>3274850</text:p>
          </table:table-cell>
          <table:table-cell table:style-name="ce31" office:value-type="string" calcext:value-type="string">
            <text:p>fabio.sanchez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3">
          <table:table-cell table:style-name="ce23" office:value-type="string" calcext:value-type="string">
            <text:p>0 - Funcionamiento</text:p>
          </table:table-cell>
          <table:table-cell table:style-name="ce24" office:value-type="string" calcext:value-type="string">
            <text:p>No aplica</text:p>
          </table:table-cell>
          <table:table-cell table:style-name="ce25" office:value-type="float" office:value="81101700" calcext:value-type="float">
            <text:p>81101700</text:p>
          </table:table-cell>
          <table:table-cell table:style-name="ce26" office:value-type="string" calcext:value-type="string">
            <text:p>Mantenimiento de equipos eléctricos y de combustión de la SCRD</text:p>
          </table:table-cell>
          <table:table-cell table:number-columns-repeated="2" table:style-name="ce25" office:value-type="string" calcext:value-type="string">
            <text:p>MARZO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Selección abreviada subasta invers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40600000" calcext:value-type="float">
            <text:p>40600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30" office:value-type="string" calcext:value-type="string">
            <text:p>DIRECCIÓN DE GESTIÓN CORPORATIVA</text:p>
          </table:table-cell>
          <table:table-cell table:style-name="ce25" office:value-type="string" calcext:value-type="string">
            <text:p>CO-DC-11001</text:p>
          </table:table-cell>
          <table:table-cell table:style-name="ce31" office:value-type="string" calcext:value-type="string">
            <text:p>Lucila Guerrero Ramìrez</text:p>
          </table:table-cell>
          <table:table-cell table:style-name="ce31" office:value-type="float" office:value="3274850" calcext:value-type="float">
            <text:p>3274850</text:p>
          </table:table-cell>
          <table:table-cell table:style-name="ce31" office:value-type="string" calcext:value-type="string">
            <text:p>lucila.guerrero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3">
          <table:table-cell table:style-name="ce23" office:value-type="string" calcext:value-type="string">
            <text:p>0 - Funcionamiento</text:p>
          </table:table-cell>
          <table:table-cell table:style-name="ce24" office:value-type="string" calcext:value-type="string">
            <text:p>No aplica</text:p>
          </table:table-cell>
          <table:table-cell table:style-name="ce25" office:value-type="float" office:value="80161500" calcext:value-type="float">
            <text:p>80161500</text:p>
          </table:table-cell>
          <table:table-cell table:style-name="ce26" office:value-type="string" calcext:value-type="string">
            <text:p>Servicio de Gestión integral de correspondencia y mensajería para la SCRD</text:p>
          </table:table-cell>
          <table:table-cell table:style-name="ce25" office:value-type="string" calcext:value-type="string">
            <text:p>FEBRERO</text:p>
          </table:table-cell>
          <table:table-cell table:style-name="ce25" office:value-type="string" calcext:value-type="string">
            <text:p>MARZO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Selección abreviada subasta invers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175077349" calcext:value-type="float">
            <text:p>175077349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30" office:value-type="string" calcext:value-type="string">
            <text:p>DIRECCIÓN DE GESTIÓN CORPORATIVA</text:p>
          </table:table-cell>
          <table:table-cell table:style-name="ce25" office:value-type="string" calcext:value-type="string">
            <text:p>CO-DC-11001</text:p>
          </table:table-cell>
          <table:table-cell table:style-name="ce31" office:value-type="string" calcext:value-type="string">
            <text:p>Lucila Guerrero Ramìrez</text:p>
          </table:table-cell>
          <table:table-cell table:style-name="ce31" office:value-type="float" office:value="3274850" calcext:value-type="float">
            <text:p>3274850</text:p>
          </table:table-cell>
          <table:table-cell table:style-name="ce31" office:value-type="string" calcext:value-type="string">
            <text:p>lucila.guerrero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1">
          <table:table-cell table:style-name="ce23" office:value-type="string" calcext:value-type="string">
            <text:p>0 - Funcionamiento</text:p>
          </table:table-cell>
          <table:table-cell table:style-name="ce24" office:value-type="string" calcext:value-type="string">
            <text:p>No aplica</text:p>
          </table:table-cell>
          <table:table-cell table:style-name="ce25" office:value-type="float" office:value="80161500" calcext:value-type="float">
            <text:p>80161500</text:p>
          </table:table-cell>
          <table:table-cell table:style-name="ce26" office:value-type="string" calcext:value-type="string">
            <text:p>Servicio de logística para eventos y actividades de la SCRD</text:p>
          </table:table-cell>
          <table:table-cell table:style-name="ce25" office:value-type="string" calcext:value-type="string">
            <text:p>FEBRERO</text:p>
          </table:table-cell>
          <table:table-cell table:style-name="ce25" office:value-type="string" calcext:value-type="string">
            <text:p>FEBREERO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42000000" calcext:value-type="float">
            <text:p>42000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30" office:value-type="string" calcext:value-type="string">
            <text:p>DIRECCIÓN DE GESTIÓN CORPORATIVA</text:p>
          </table:table-cell>
          <table:table-cell table:style-name="ce25" office:value-type="string" calcext:value-type="string">
            <text:p>CO-DC-11001</text:p>
          </table:table-cell>
          <table:table-cell table:style-name="ce31" office:value-type="string" calcext:value-type="string">
            <text:p>Alba Nohora Díaz Galán</text:p>
          </table:table-cell>
          <table:table-cell table:style-name="ce31" office:value-type="float" office:value="3274850" calcext:value-type="float">
            <text:p>3274850</text:p>
          </table:table-cell>
          <table:table-cell table:style-name="ce31" office:value-type="string" calcext:value-type="string">
            <text:p>alba.diaz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1">
          <table:table-cell table:style-name="ce23" office:value-type="string" calcext:value-type="string">
            <text:p>0 - Funcionamiento</text:p>
          </table:table-cell>
          <table:table-cell table:style-name="ce24" office:value-type="string" calcext:value-type="string">
            <text:p>No aplica</text:p>
          </table:table-cell>
          <table:table-cell table:style-name="ce25" office:value-type="float" office:value="81101500" calcext:value-type="float">
            <text:p>81101500</text:p>
          </table:table-cell>
          <table:table-cell table:style-name="ce26" office:value-type="string" calcext:value-type="string">
            <text:p>Mantenimiento preventivo y correctivo de las sedes de la SCRD</text:p>
          </table:table-cell>
          <table:table-cell table:style-name="ce25" office:value-type="string" calcext:value-type="string">
            <text:p>MARZO</text:p>
          </table:table-cell>
          <table:table-cell table:style-name="ce25" office:value-type="string" calcext:value-type="string">
            <text:p>ABRIL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Licitación públic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523969480" calcext:value-type="float">
            <text:p>52396948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30" office:value-type="string" calcext:value-type="string">
            <text:p>DIRECCIÓN DE GESTIÓN CORPORATIVA</text:p>
          </table:table-cell>
          <table:table-cell table:style-name="ce25" office:value-type="string" calcext:value-type="string">
            <text:p>CO-DC-11001</text:p>
          </table:table-cell>
          <table:table-cell table:style-name="ce31" office:value-type="string" calcext:value-type="string">
            <text:p>Lucila Guerrero Ramìrez</text:p>
          </table:table-cell>
          <table:table-cell table:style-name="ce31" office:value-type="float" office:value="3274850" calcext:value-type="float">
            <text:p>3274850</text:p>
          </table:table-cell>
          <table:table-cell table:style-name="ce31" office:value-type="string" calcext:value-type="string">
            <text:p>lucila.guerrero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3">
          <table:table-cell table:style-name="ce23" office:value-type="string" calcext:value-type="string">
            <text:p>0 - Funcionamiento</text:p>
          </table:table-cell>
          <table:table-cell table:style-name="ce24" office:value-type="string" calcext:value-type="string">
            <text:p>No aplica</text:p>
          </table:table-cell>
          <table:table-cell table:style-name="ce25" office:value-type="float" office:value="84131500" calcext:value-type="float">
            <text:p>84131500</text:p>
          </table:table-cell>
          <table:table-cell table:style-name="ce26" office:value-type="string" calcext:value-type="string">
            <text:p>Programa de seguros para la SCRD</text:p>
          </table:table-cell>
          <table:table-cell table:style-name="ce25" office:value-type="string" calcext:value-type="string">
            <text:p>FEBRERO</text:p>
          </table:table-cell>
          <table:table-cell table:style-name="ce25" office:value-type="string" calcext:value-type="string">
            <text:p>MARZO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Selección abreviada menor cuantí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693000" calcext:value-type="float">
            <text:p>693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30" office:value-type="string" calcext:value-type="string">
            <text:p>DIRECCIÓN DE GESTIÓN CORPORATIVA</text:p>
          </table:table-cell>
          <table:table-cell table:style-name="ce25" office:value-type="string" calcext:value-type="string">
            <text:p>CO-DC-11001</text:p>
          </table:table-cell>
          <table:table-cell table:style-name="ce31" office:value-type="string" calcext:value-type="string">
            <text:p>Lucila Guerrero Ramìrez</text:p>
          </table:table-cell>
          <table:table-cell table:style-name="ce31" office:value-type="float" office:value="3274850" calcext:value-type="float">
            <text:p>3274850</text:p>
          </table:table-cell>
          <table:table-cell table:style-name="ce31" office:value-type="string" calcext:value-type="string">
            <text:p>lucila.guerrero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3">
          <table:table-cell table:style-name="ce23" office:value-type="string" calcext:value-type="string">
            <text:p>0 - Funcionamiento</text:p>
          </table:table-cell>
          <table:table-cell table:style-name="ce24" office:value-type="string" calcext:value-type="string">
            <text:p>No aplica</text:p>
          </table:table-cell>
          <table:table-cell table:style-name="ce25" office:value-type="float" office:value="84131500" calcext:value-type="float">
            <text:p>84131500</text:p>
          </table:table-cell>
          <table:table-cell table:style-name="ce26" office:value-type="string" calcext:value-type="string">
            <text:p>Programa de seguros para la SCRD</text:p>
          </table:table-cell>
          <table:table-cell table:style-name="ce25" office:value-type="string" calcext:value-type="string">
            <text:p>FEBRERO</text:p>
          </table:table-cell>
          <table:table-cell table:style-name="ce25" office:value-type="string" calcext:value-type="string">
            <text:p>MARZO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Selección abreviada menor cuantí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7000000" calcext:value-type="float">
            <text:p>7000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30" office:value-type="string" calcext:value-type="string">
            <text:p>DIRECCIÓN DE GESTIÓN CORPORATIVA</text:p>
          </table:table-cell>
          <table:table-cell table:style-name="ce25" office:value-type="string" calcext:value-type="string">
            <text:p>CO-DC-11001</text:p>
          </table:table-cell>
          <table:table-cell table:style-name="ce31" office:value-type="string" calcext:value-type="string">
            <text:p>Lucila Guerrero Ramìrez</text:p>
          </table:table-cell>
          <table:table-cell table:style-name="ce31" office:value-type="float" office:value="3274850" calcext:value-type="float">
            <text:p>3274850</text:p>
          </table:table-cell>
          <table:table-cell table:style-name="ce31" office:value-type="string" calcext:value-type="string">
            <text:p>lucila.guerrero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3">
          <table:table-cell table:style-name="ce23" office:value-type="string" calcext:value-type="string">
            <text:p>0 - Funcionamiento</text:p>
          </table:table-cell>
          <table:table-cell table:style-name="ce24" office:value-type="string" calcext:value-type="string">
            <text:p>No aplica</text:p>
          </table:table-cell>
          <table:table-cell table:style-name="ce25" office:value-type="float" office:value="84131500" calcext:value-type="float">
            <text:p>84131500</text:p>
          </table:table-cell>
          <table:table-cell table:style-name="ce26" office:value-type="string" calcext:value-type="string">
            <text:p>Programa de seguros para la SCRD</text:p>
          </table:table-cell>
          <table:table-cell table:style-name="ce25" office:value-type="string" calcext:value-type="string">
            <text:p>FEBRERO</text:p>
          </table:table-cell>
          <table:table-cell table:style-name="ce25" office:value-type="string" calcext:value-type="string">
            <text:p>MARZO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Selección abreviada menor cuantí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165000000" calcext:value-type="float">
            <text:p>165000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30" office:value-type="string" calcext:value-type="string">
            <text:p>DIRECCIÓN DE GESTIÓN CORPORATIVA</text:p>
          </table:table-cell>
          <table:table-cell table:style-name="ce25" office:value-type="string" calcext:value-type="string">
            <text:p>CO-DC-11001</text:p>
          </table:table-cell>
          <table:table-cell table:style-name="ce31" office:value-type="string" calcext:value-type="string">
            <text:p>Lucila Guerrero Ramìrez</text:p>
          </table:table-cell>
          <table:table-cell table:style-name="ce31" office:value-type="float" office:value="3274850" calcext:value-type="float">
            <text:p>3274850</text:p>
          </table:table-cell>
          <table:table-cell table:style-name="ce31" office:value-type="string" calcext:value-type="string">
            <text:p>lucila.guerrero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3">
          <table:table-cell table:style-name="ce23" office:value-type="string" calcext:value-type="string">
            <text:p>0 - Funcionamiento</text:p>
          </table:table-cell>
          <table:table-cell table:style-name="ce24" office:value-type="string" calcext:value-type="string">
            <text:p>No aplica</text:p>
          </table:table-cell>
          <table:table-cell table:style-name="ce25" office:value-type="float" office:value="81112000" calcext:value-type="float">
            <text:p>81112000</text:p>
          </table:table-cell>
          <table:table-cell table:style-name="ce26" office:value-type="string" calcext:value-type="string">
            <text:p>Adquisición servicio de almacenamiento de información digital de la SCRD</text:p>
          </table:table-cell>
          <table:table-cell table:number-columns-repeated="2" table:style-name="ce25" office:value-type="string" calcext:value-type="string">
            <text:p>MARZO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Selección abreviada - acuerdo marco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6500000" calcext:value-type="float">
            <text:p>6500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30" office:value-type="string" calcext:value-type="string">
            <text:p>DIRECCIÓN DE GESTIÓN CORPORATIVA</text:p>
          </table:table-cell>
          <table:table-cell table:style-name="ce25" office:value-type="string" calcext:value-type="string">
            <text:p>CO-DC-11001</text:p>
          </table:table-cell>
          <table:table-cell table:style-name="ce31" office:value-type="string" calcext:value-type="string">
            <text:p>Fabio Fernando Sanchez Sanchez</text:p>
          </table:table-cell>
          <table:table-cell table:style-name="ce31" office:value-type="float" office:value="3274850" calcext:value-type="float">
            <text:p>3274850</text:p>
          </table:table-cell>
          <table:table-cell table:style-name="ce31" office:value-type="string" calcext:value-type="string">
            <text:p>fabio.sanchez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3">
          <table:table-cell table:style-name="ce23" office:value-type="string" calcext:value-type="string">
            <text:p>0 - Funcionamiento</text:p>
          </table:table-cell>
          <table:table-cell table:style-name="ce24" office:value-type="string" calcext:value-type="string">
            <text:p>No aplica</text:p>
          </table:table-cell>
          <table:table-cell table:style-name="ce25" office:value-type="float" office:value="32131023" calcext:value-type="float">
            <text:p>32131023</text:p>
          </table:table-cell>
          <table:table-cell table:style-name="ce26" office:value-type="string" calcext:value-type="string">
            <text:p>Implementar y prestar la solución integral de telecomunicaciones para la Secretaría Distrital de Cultura, Recreación y Deporte.</text:p>
          </table:table-cell>
          <table:table-cell table:style-name="ce25" office:value-type="string" calcext:value-type="string">
            <text:p>FEBRERO</text:p>
          </table:table-cell>
          <table:table-cell table:style-name="ce25" office:value-type="string" calcext:value-type="string">
            <text:p>MARZO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176500000" calcext:value-type="float">
            <text:p>176500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30" office:value-type="string" calcext:value-type="string">
            <text:p>DIRECCIÓN DE GESTIÓN CORPORATIVA</text:p>
          </table:table-cell>
          <table:table-cell table:style-name="ce25" office:value-type="string" calcext:value-type="string">
            <text:p>CO-DC-11001</text:p>
          </table:table-cell>
          <table:table-cell table:style-name="ce31" office:value-type="string" calcext:value-type="string">
            <text:p>Martha Lucia Cardona Visbal</text:p>
          </table:table-cell>
          <table:table-cell table:style-name="ce31" office:value-type="float" office:value="3274850" calcext:value-type="float">
            <text:p>3274850</text:p>
          </table:table-cell>
          <table:table-cell table:style-name="ce31" office:value-type="string" calcext:value-type="string">
            <text:p>martha.cardona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1">
          <table:table-cell table:style-name="ce23" office:value-type="string" calcext:value-type="string">
            <text:p>1011 - Lectura, escritura y redes de conocimiento</text:p>
          </table:table-cell>
          <table:table-cell table:style-name="ce24" office:value-type="string" calcext:value-type="string">
            <text:p>Aumentar a 95 los Paraderos Para libros Para Parques - PPP</text:p>
          </table:table-cell>
          <table:table-cell table:style-name="ce25" office:value-type="float" office:value="83121501" calcext:value-type="float">
            <text:p>83121501</text:p>
          </table:table-cell>
          <table:table-cell table:style-name="ce26" office:value-type="string" calcext:value-type="string">
            <text:p>Operar la Red Distrital de Bibliotecas públicas de Bogotá -BibloRed-</text:p>
          </table:table-cell>
          <table:table-cell table:number-columns-repeated="2" table:style-name="ce25" office:value-type="string" calcext:value-type="string">
            <text:p>ENERO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Licitación públic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1891013000" calcext:value-type="float">
            <text:p>1891013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LECTURA Y BIBLIOTECAS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Diana Carolina Martinez Santos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diana.martinez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2">
          <table:table-cell table:style-name="ce23" office:value-type="string" calcext:value-type="string">
            <text:p>1007 - Información y ciudadanía digital para todos</text:p>
          </table:table-cell>
          <table:table-cell table:style-name="ce24" office:value-type="string" calcext:value-type="string">
            <text:p>Ejecutar el 100% de las acciones establecidas para la implementación del plan de seguridad de la información en la entidad.</text:p>
          </table:table-cell>
          <table:table-cell table:style-name="ce25" office:value-type="float" office:value="80161500" calcext:value-type="float">
            <text:p>80161500</text:p>
          </table:table-cell>
          <table:table-cell table:style-name="ce26" office:value-type="string" calcext:value-type="string">
            <text:p>Servicios profesionales para la ejecución de la fase de evaluación del Modelo de Gestión de Seguridad de la Información y la implementación de la Política de Seguridad Digital en la Secretaría</text:p>
          </table:table-cell>
          <table:table-cell table:number-columns-repeated="2" table:style-name="ce25" office:value-type="string" calcext:value-type="string">
            <text:p>ENERO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66930000" calcext:value-type="float">
            <text:p>66930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GESTIÓN CORPORATIVA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Fabio Fernando Sanchez Sanche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fabio.sanchez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2">
          <table:table-cell table:style-name="ce23" office:value-type="string" calcext:value-type="string">
            <text:p>1008 - Fomento y gestión para el desarrollo cultural</text:p>
          </table:table-cell>
          <table:table-cell table:style-name="ce24" office:value-type="string" calcext:value-type="string">
            <text:p>Formular e implementar <text:s/>una (1) política cultural de emprendimiento de industrias culturales y creativas</text:p>
          </table:table-cell>
          <table:table-cell table:style-name="ce25" office:value-type="string" calcext:value-type="string">
            <text:p>82101504,82101603,82101601,82101602,82101801,80141602</text:p>
          </table:table-cell>
          <table:table-cell table:style-name="ce26" office:value-type="string" calcext:value-type="string">
            <text:p>Prestar servicios integrales de comunicación (ATL y BTL) <text:s/>encaminados a desarrollar el plan estratégico de comunicaciones de la Secretaría de Cultura, Recreación y Deporte.</text:p>
          </table:table-cell>
          <table:table-cell table:style-name="ce25" office:value-type="string" calcext:value-type="string">
            <text:p>MARZO</text:p>
          </table:table-cell>
          <table:table-cell table:style-name="ce25" office:value-type="string" calcext:value-type="string">
            <text:p>ABRIL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Licitación públic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51900000" calcext:value-type="float">
            <text:p>51900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SUNTOS LOCALES Y PARTICIPACIÓN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Mauricio Agudelo Rui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mauricio.agudelo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2">
          <table:table-cell table:style-name="ce23" office:value-type="string" calcext:value-type="string">
            <text:p>1008 - Fomento y gestión para el desarrollo cultural</text:p>
          </table:table-cell>
          <table:table-cell table:style-name="ce24" office:value-type="string" calcext:value-type="string">
            <text:p>Formular e implementar <text:s/>una (1) política cultural de emprendimiento de industrias culturales y creativas</text:p>
          </table:table-cell>
          <table:table-cell table:style-name="ce25" office:value-type="string" calcext:value-type="string">
            <text:p>82101603,82101602,82101801</text:p>
          </table:table-cell>
          <table:table-cell table:style-name="ce26" office:value-type="string" calcext:value-type="string">
            <text:p>Prestar servicios integrales de comunicación (ATL y BTL) <text:s/>encaminados a desarrollar el plan estratégico de comunicaciones de la Secretaría de Cultura, Recreación y Deporte.</text:p>
          </table:table-cell>
          <table:table-cell table:style-name="ce25" office:value-type="string" calcext:value-type="string">
            <text:p>MARZO</text:p>
          </table:table-cell>
          <table:table-cell table:style-name="ce25" office:value-type="string" calcext:value-type="string">
            <text:p>ABRIL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Licitación públic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33100000" calcext:value-type="float">
            <text:p>33100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SUNTOS LOCALES Y PARTICIPACIÓN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Mauricio Agudelo Rui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mauricio.agudelo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2">
          <table:table-cell table:style-name="ce23" office:value-type="string" calcext:value-type="string">
            <text:p>1008 - Fomento y gestión para el desarrollo cultural</text:p>
          </table:table-cell>
          <table:table-cell table:style-name="ce24" office:value-type="string" calcext:value-type="string">
            <text:p>Formular e implementar <text:s/>una (1) política cultural de emprendimiento de industrias culturales y creativas</text:p>
          </table:table-cell>
          <table:table-cell table:style-name="ce25" office:value-type="string" calcext:value-type="string">
            <text:p>82101504,82101603,82101601</text:p>
          </table:table-cell>
          <table:table-cell table:style-name="ce26" office:value-type="string" calcext:value-type="string">
            <text:p>Prestar servicios integrales de comunicación (ATL y BTL) <text:s/>encaminados a desarrollar el plan estratégico de comunicaciones de la Secretaría de Cultura, Recreación y Deporte.</text:p>
          </table:table-cell>
          <table:table-cell table:style-name="ce25" office:value-type="string" calcext:value-type="string">
            <text:p>MARZO</text:p>
          </table:table-cell>
          <table:table-cell table:style-name="ce25" office:value-type="string" calcext:value-type="string">
            <text:p>ABRIL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Licitación públic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25000000" calcext:value-type="float">
            <text:p>25000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SUNTOS LOCALES Y PARTICIPACIÓN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Mauricio Agudelo Rui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mauricio.agudelo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0">
          <table:table-cell table:style-name="ce23" office:value-type="string" calcext:value-type="string">
            <text:p>1008 - Fomento y gestión para el desarrollo cultural</text:p>
          </table:table-cell>
          <table:table-cell table:style-name="ce24" office:value-type="string" calcext:value-type="string">
            <text:p>Formular e implementar <text:s/>una (1) política cultural de emprendimiento de industrias culturales y creativas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los servicios profesionales para apoyar el proceso de seguimiento y evaluación de la Política Pública Distrital de Economía Cultural y Creativa, generando y consolidando información sobre el progreso cuantitativo y cualitativo de las metas estable</text:p>
          </table:table-cell>
          <table:table-cell table:number-columns-repeated="2" table:style-name="ce25" office:value-type="string" calcext:value-type="string">
            <text:p>ENERO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54633000" calcext:value-type="float">
            <text:p>54633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SUNTOS LOCALES Y PARTICIPACIÓN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Mauricio Agudelo Rui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mauricio.agudelo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0">
          <table:table-cell table:style-name="ce23" office:value-type="string" calcext:value-type="string">
            <text:p>1008 - Fomento y gestión para el desarrollo cultural</text:p>
          </table:table-cell>
          <table:table-cell table:style-name="ce24" office:value-type="string" calcext:value-type="string">
            <text:p>Formular e implementar <text:s/>una (1) política cultural de emprendimiento de industrias culturales y creativas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los servicios profesionales en el proceso de puesta en marcha de los cinco objetivos específicos de la Política Pública Distrital de Economía Cultural y Creativa, apoyando la Creación y Consolidación de las Áreas de Desarrollo Naranja, y la genera</text:p>
          </table:table-cell>
          <table:table-cell table:number-columns-repeated="2" table:style-name="ce25" office:value-type="string" calcext:value-type="string">
            <text:p>ENERO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53107000" calcext:value-type="float">
            <text:p>53107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SUNTOS LOCALES Y PARTICIPACIÓN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Mauricio Agudelo Rui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mauricio.agudelo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0">
          <table:table-cell table:style-name="ce23" office:value-type="string" calcext:value-type="string">
            <text:p>1008 - Fomento y gestión para el desarrollo cultural</text:p>
          </table:table-cell>
          <table:table-cell table:style-name="ce24" office:value-type="string" calcext:value-type="string">
            <text:p>Formular e implementar <text:s/>una (1) política cultural de emprendimiento de industrias culturales y creativas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servicios profesionales para apoyar la fase de implementación de la Política Pública Distrital de Economía Cultural y Creativa, de conformidad con lo establecido en la “Guía para el seguimiento y evaluación de políticas públicas”, mediante la conc</text:p>
          </table:table-cell>
          <table:table-cell table:number-columns-repeated="2" table:style-name="ce25" office:value-type="string" calcext:value-type="string">
            <text:p>ENERO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50475000" calcext:value-type="float">
            <text:p>50475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SUNTOS LOCALES Y PARTICIPACIÓN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Mauricio Agudelo Rui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mauricio.agudelo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2">
          <table:table-cell table:style-name="ce23" office:value-type="string" calcext:value-type="string">
            <text:p>1008 - Fomento y gestión para el desarrollo cultural</text:p>
          </table:table-cell>
          <table:table-cell table:style-name="ce24" office:value-type="string" calcext:value-type="string">
            <text:p>Formular e implementar <text:s/>una (1) política cultural de emprendimiento de industrias culturales y creativas</text:p>
          </table:table-cell>
          <table:table-cell table:style-name="ce25" office:value-type="string" calcext:value-type="string">
            <text:p>80141607,93141701,80141902</text:p>
          </table:table-cell>
          <table:table-cell table:style-name="ce26" office:value-type="string" calcext:value-type="string">
            <text:p>Eventos de socialización de la Política Pública Economía Cultural y Creativa para lo cual se requiere el alquiler de espacio, alquiler de equipos técnicos (video beam, sonido, cámara, micrófono). Refrigerios. Logística.</text:p>
          </table:table-cell>
          <table:table-cell table:number-columns-repeated="2" table:style-name="ce25" office:value-type="string" calcext:value-type="string">
            <text:p>ABRIL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59241000" calcext:value-type="float">
            <text:p>59241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SUNTOS LOCALES Y PARTICIPACIÓN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Mauricio Agudelo Rui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mauricio.agudelo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0">
          <table:table-cell table:style-name="ce23" office:value-type="string" calcext:value-type="string">
            <text:p>987 - Saberes sociales para la cultura ciudadana y la transformación cultural</text:p>
          </table:table-cell>
          <table:table-cell table:style-name="ce24" office:value-type="string" calcext:value-type="string">
            <text:p>Formular e implementar una (1) política pública de Cultura ciudadana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servicios profesionales para acompañar y apoyar las gestiones técnicas requeridas en la implementación y socialización de los instrumentos de política a cargo de la Dirección de Cultura Ciudadana, de acuerdo con los lineamientos distritales vigent</text:p>
          </table:table-cell>
          <table:table-cell table:style-name="ce25" office:value-type="string" calcext:value-type="string">
            <text:p>FEBRERO</text:p>
          </table:table-cell>
          <table:table-cell table:style-name="ce25" office:value-type="string" calcext:value-type="string">
            <text:p>ENERO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41265000" calcext:value-type="float">
            <text:p>41265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CULTURA CIUDADANA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Sandra Marcela Gómez Vivas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sandra.gomez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2">
          <table:table-cell table:style-name="ce23" office:value-type="string" calcext:value-type="string">
            <text:p>992 - Patrimonio e infraestructura cultural fortalecida</text:p>
          </table:table-cell>
          <table:table-cell table:style-name="ce24" office:value-type="string" calcext:value-type="string">
            <text:p>Gestionar en un 100% la política cultural relacionada con el patrimonio y la infraestructura cultural, a partir de los instrumentos <text:s/>priorizados</text:p>
          </table:table-cell>
          <table:table-cell table:style-name="ce25" office:value-type="string" calcext:value-type="string">
            <text:p>82101504,82101601,82101602,82101603,82101801</text:p>
          </table:table-cell>
          <table:table-cell table:style-name="ce26" office:value-type="string" calcext:value-type="string">
            <text:p>Prestar servicios integrales de comunicación (ATL y BTL) <text:s/>encaminados a desarrollar el plan estratégico de comunicaciones de la Secretaría de Cultura, Recreación y Deporte.</text:p>
          </table:table-cell>
          <table:table-cell table:style-name="ce25" office:value-type="string" calcext:value-type="string">
            <text:p>MARZO</text:p>
          </table:table-cell>
          <table:table-cell table:style-name="ce25" office:value-type="string" calcext:value-type="string">
            <text:p>ABRIL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Licitación públic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83392000" calcext:value-type="float">
            <text:p>83392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RTE, CULTURA Y PATRIMONIO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Ivan Dario Quiñones Sanche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ivan.quinones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3">
          <table:table-cell table:style-name="ce23" office:value-type="string" calcext:value-type="string">
            <text:p>992 - Patrimonio e infraestructura cultural fortalecida</text:p>
          </table:table-cell>
          <table:table-cell table:style-name="ce24" office:value-type="string" calcext:value-type="string">
            <text:p>Gestionar en un 100% la política cultural relacionada con el patrimonio y la infraestructura cultural, a partir de los instrumentos <text:s/>priorizados</text:p>
          </table:table-cell>
          <table:table-cell table:style-name="ce25" office:value-type="string" calcext:value-type="string">
            <text:p>93141700,80141600,80141900</text:p>
          </table:table-cell>
          <table:table-cell table:style-name="ce26" office:value-type="string" calcext:value-type="string">
            <text:p>APOYAR A LA DACP EN LA ORGANIZACIÓN Y REALIZACIÓN DE LOS EVENTOS RELACIONADOS CON EL ARTE URBANO Y OTROS TEMAS PRIORITARIOS DE LA DIRECCIÓN</text:p>
          </table:table-cell>
          <table:table-cell table:number-columns-repeated="2" table:style-name="ce25" office:value-type="string" calcext:value-type="string">
            <text:p>JUNIO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curso de méritos abierto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100000000" calcext:value-type="float">
            <text:p>100000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RTE, CULTURA Y PATRIMONIO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Ivan Dario Quiñones Sanche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ivan.quinones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3">
          <table:table-cell table:style-name="ce23" office:value-type="string" calcext:value-type="string">
            <text:p>992 - Patrimonio e infraestructura cultural fortalecida</text:p>
          </table:table-cell>
          <table:table-cell table:style-name="ce24" office:value-type="string" calcext:value-type="string">
            <text:p>Gestionar en un 100% la política cultural relacionada con el patrimonio y la infraestructura cultural, a partir de los instrumentos <text:s/>priorizados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Apoyo en la estrategia de arte urbano responsable</text:p>
          </table:table-cell>
          <table:table-cell table:style-name="ce25" office:value-type="string" calcext:value-type="string">
            <text:p>FEBRERO</text:p>
          </table:table-cell>
          <table:table-cell table:style-name="ce25" office:value-type="string" calcext:value-type="string">
            <text:p>FEBREERO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55935180" calcext:value-type="float">
            <text:p>5593518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RTE, CULTURA Y PATRIMONIO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Ivan Dario Quiñones Sanche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ivan.quinones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0">
          <table:table-cell table:style-name="ce23" office:value-type="string" calcext:value-type="string">
            <text:p>992 - Patrimonio e infraestructura cultural fortalecida</text:p>
          </table:table-cell>
          <table:table-cell table:style-name="ce24" office:value-type="string" calcext:value-type="string">
            <text:p>Gestionar en un 100% la política cultural relacionada con el patrimonio y la infraestructura cultural, a partir de los instrumentos <text:s/>priorizados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SERVICIOS PROFESIONALES A LA SUBDIRECCIÓN DE INFRAESTRUCTURA CULTURAL DE APOYO JURÍDICO PARA EL PROYECTO CENTRO FELICIDAD “CEFE CHAPINERO” Y DEMÁS PROYECTOS DE INFRAESTRUCTURA QUE ADELANTA LA DEPENDENCIA.</text:p>
          </table:table-cell>
          <table:table-cell table:number-columns-repeated="2" table:style-name="ce25" office:value-type="string" calcext:value-type="string">
            <text:p>ABRIL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20960994" calcext:value-type="float">
            <text:p>20960994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RTE, CULTURA Y PATRIMONIO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Ivan Dario Quiñones Sanche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ivan.quinones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3">
          <table:table-cell table:style-name="ce23" office:value-type="string" calcext:value-type="string">
            <text:p>992 - Patrimonio e infraestructura cultural fortalecida</text:p>
          </table:table-cell>
          <table:table-cell table:style-name="ce24" office:value-type="string" calcext:value-type="string">
            <text:p>Gestionar en un 100% la política cultural relacionada con el patrimonio y la infraestructura cultural, a partir de los instrumentos <text:s/>priorizados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Apoyar el componente jurídico de los BIC</text:p>
          </table:table-cell>
          <table:table-cell table:number-columns-repeated="2" table:style-name="ce25" office:value-type="string" calcext:value-type="string">
            <text:p>MARZO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60572240" calcext:value-type="float">
            <text:p>6057224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RTE, CULTURA Y PATRIMONIO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Ivan Dario Quiñones Sanche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ivan.quinones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3">
          <table:table-cell table:style-name="ce23" office:value-type="string" calcext:value-type="string">
            <text:p>992 - Patrimonio e infraestructura cultural fortalecida</text:p>
          </table:table-cell>
          <table:table-cell table:style-name="ce24" office:value-type="string" calcext:value-type="string">
            <text:p>Gestionar en un 100% la política cultural relacionada con el patrimonio y la infraestructura cultural, a partir de los instrumentos <text:s/>priorizados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APOYAR EL SEGUIMIENTO DE LOS DIFERENTES PROCESOS PARTICIPATIVOS PARA FORTALECER LOS PROGRAMAS Y POLÍTICAS DEL SECTOR.</text:p>
          </table:table-cell>
          <table:table-cell table:style-name="ce25" office:value-type="string" calcext:value-type="string">
            <text:p>FEBRERO</text:p>
          </table:table-cell>
          <table:table-cell table:style-name="ce25" office:value-type="string" calcext:value-type="string">
            <text:p>FEBREERO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19577313" calcext:value-type="float">
            <text:p>19577313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RTE, CULTURA Y PATRIMONIO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Ivan Dario Quiñones Sanche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ivan.quinones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3">
          <table:table-cell table:style-name="ce23" office:value-type="string" calcext:value-type="string">
            <text:p>992 - Patrimonio e infraestructura cultural fortalecida</text:p>
          </table:table-cell>
          <table:table-cell table:style-name="ce24" office:value-type="string" calcext:value-type="string">
            <text:p>Gestionar en un 100% la política cultural relacionada con el patrimonio y la infraestructura cultural, a partir de los instrumentos <text:s/>priorizados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Apoyar el componente jurídico de los BIC</text:p>
          </table:table-cell>
          <table:table-cell table:number-columns-repeated="2" table:style-name="ce25" office:value-type="string" calcext:value-type="string">
            <text:p>MARZO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60572240" calcext:value-type="float">
            <text:p>6057224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RTE, CULTURA Y PATRIMONIO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Ivan Dario Quiñones Sanche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ivan.quinones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3">
          <table:table-cell table:style-name="ce23" office:value-type="string" calcext:value-type="string">
            <text:p>992 - Patrimonio e infraestructura cultural fortalecida</text:p>
          </table:table-cell>
          <table:table-cell table:style-name="ce24" office:value-type="string" calcext:value-type="string">
            <text:p>Gestionar en un 100% la política cultural relacionada con el patrimonio y la infraestructura cultural, a partir de los instrumentos <text:s/>priorizados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Apoyo jurídico en los procesos pre-contractual y contractual</text:p>
          </table:table-cell>
          <table:table-cell table:style-name="ce25" office:value-type="string" calcext:value-type="string">
            <text:p>FEBRERO</text:p>
          </table:table-cell>
          <table:table-cell table:style-name="ce25" office:value-type="string" calcext:value-type="string">
            <text:p>FEBREERO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68143770" calcext:value-type="float">
            <text:p>6814377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RTE, CULTURA Y PATRIMONIO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Ivan Dario Quiñones Sanche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ivan.quinones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3">
          <table:table-cell table:style-name="ce23" office:value-type="string" calcext:value-type="string">
            <text:p>992 - Patrimonio e infraestructura cultural fortalecida</text:p>
          </table:table-cell>
          <table:table-cell table:style-name="ce24" office:value-type="string" calcext:value-type="string">
            <text:p>Gestionar en un 100% la política cultural relacionada con el patrimonio y la infraestructura cultural, a partir de los instrumentos <text:s/>priorizados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APOYAR LA IMPLEMENTACIÓN, EJECUCIÓN Y SEGUIMIENTO DE ACCIONES RELACIONADAS CON EL PATRIMONIO CULTURAL INMATERIAL DE LA CIUDAD.</text:p>
          </table:table-cell>
          <table:table-cell table:number-columns-repeated="2" table:style-name="ce25" office:value-type="string" calcext:value-type="string">
            <text:p>MAYO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49720160" calcext:value-type="float">
            <text:p>4972016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RTE, CULTURA Y PATRIMONIO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Ivan Dario Quiñones Sanche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ivan.quinones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3">
          <table:table-cell table:style-name="ce23" office:value-type="string" calcext:value-type="string">
            <text:p>992 - Patrimonio e infraestructura cultural fortalecida</text:p>
          </table:table-cell>
          <table:table-cell table:style-name="ce24" office:value-type="string" calcext:value-type="string">
            <text:p>Gestionar en un 100% la política cultural relacionada con el patrimonio y la infraestructura cultural, a partir de los instrumentos <text:s/>priorizados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32" office:value-type="string" calcext:value-type="string">
            <text:p>APOYAR LA IMPLEMENTACIÓN, EJECUCIÓN Y SEGUIMIENTO DE ACCIONES RELACIONADAS CON EL PATRIMONIO CULTURAL INMATERIAL DE LA CIUDAD.</text:p>
          </table:table-cell>
          <table:table-cell table:style-name="ce25" office:value-type="string" calcext:value-type="string">
            <text:p>FEBRERO</text:p>
          </table:table-cell>
          <table:table-cell table:style-name="ce25" office:value-type="string" calcext:value-type="string">
            <text:p>FEBREERO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15903200" calcext:value-type="float">
            <text:p>159032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RTE, CULTURA Y PATRIMONIO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Ivan Dario Quiñones Sanche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ivan.quinones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3">
          <table:table-cell table:style-name="ce23" office:value-type="string" calcext:value-type="string">
            <text:p>992 - Patrimonio e infraestructura cultural fortalecida</text:p>
          </table:table-cell>
          <table:table-cell table:style-name="ce24" office:value-type="string" calcext:value-type="string">
            <text:p>Gestionar en un 100% la política cultural relacionada con el patrimonio y la infraestructura cultural, a partir de los instrumentos <text:s/>priorizados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Apoyar el componente jurídico de los BIC</text:p>
          </table:table-cell>
          <table:table-cell table:style-name="ce25" office:value-type="string" calcext:value-type="string">
            <text:p>FEBRERO</text:p>
          </table:table-cell>
          <table:table-cell table:style-name="ce25" office:value-type="string" calcext:value-type="string">
            <text:p>FEBREERO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68143770" calcext:value-type="float">
            <text:p>6814377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RTE, CULTURA Y PATRIMONIO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Ivan Dario Quiñones Sanche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ivan.quinones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3">
          <table:table-cell table:style-name="ce23" office:value-type="string" calcext:value-type="string">
            <text:p>992 - Patrimonio e infraestructura cultural fortalecida</text:p>
          </table:table-cell>
          <table:table-cell table:style-name="ce24" office:value-type="string" calcext:value-type="string">
            <text:p>Gestionar en un 100% la política cultural relacionada con el patrimonio y la infraestructura cultural, a partir de los instrumentos <text:s/>priorizados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Apoyar el componente técnico y realizar las visitas a los BIC</text:p>
          </table:table-cell>
          <table:table-cell table:style-name="ce25" office:value-type="string" calcext:value-type="string">
            <text:p>FEBRERO</text:p>
          </table:table-cell>
          <table:table-cell table:style-name="ce25" office:value-type="string" calcext:value-type="string">
            <text:p>FEBREERO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75735900" calcext:value-type="float">
            <text:p>757359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RTE, CULTURA Y PATRIMONIO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Ivan Dario Quiñones Sanche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ivan.quinones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3">
          <table:table-cell table:style-name="ce23" office:value-type="string" calcext:value-type="string">
            <text:p>992 - Patrimonio e infraestructura cultural fortalecida</text:p>
          </table:table-cell>
          <table:table-cell table:style-name="ce24" office:value-type="string" calcext:value-type="string">
            <text:p>Gestionar en un 100% la política cultural relacionada con el patrimonio y la infraestructura cultural, a partir de los instrumentos <text:s/>priorizados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ARQUITECTO 4 CONTROL URBANO, para apoyar el componente técnico y realizar las visitas a los BIC</text:p>
          </table:table-cell>
          <table:table-cell table:style-name="ce25" office:value-type="string" calcext:value-type="string">
            <text:p>FEBRERO</text:p>
          </table:table-cell>
          <table:table-cell table:style-name="ce25" office:value-type="string" calcext:value-type="string">
            <text:p>FEBREERO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68162310" calcext:value-type="float">
            <text:p>6816231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RTE, CULTURA Y PATRIMONIO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Ivan Dario Quiñones Sanche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ivan.quinones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3">
          <table:table-cell table:style-name="ce23" office:value-type="string" calcext:value-type="string">
            <text:p>992 - Patrimonio e infraestructura cultural fortalecida</text:p>
          </table:table-cell>
          <table:table-cell table:style-name="ce24" office:value-type="string" calcext:value-type="string">
            <text:p>Gestionar en un 100% la política cultural relacionada con el patrimonio y la infraestructura cultural, a partir de los instrumentos <text:s/>priorizados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APOYAR LA IMPLEMENTACIÓN, EJECUCIÓN Y SEGUIMIENTO DE ACCIONES RELACIONADAS CON EL PATRIMONIO CULTURAL INMATERIAL DE LA CIUDAD.</text:p>
          </table:table-cell>
          <table:table-cell table:number-columns-repeated="2" table:style-name="ce25" office:value-type="string" calcext:value-type="string">
            <text:p>MAYO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49720160" calcext:value-type="float">
            <text:p>4972016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RTE, CULTURA Y PATRIMONIO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Ivan Dario Quiñones Sanche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ivan.quinones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3">
          <table:table-cell table:style-name="ce23" office:value-type="string" calcext:value-type="string">
            <text:p>992 - Patrimonio e infraestructura cultural fortalecida</text:p>
          </table:table-cell>
          <table:table-cell table:style-name="ce24" office:value-type="string" calcext:value-type="string">
            <text:p>Gestionar en un 100% la política cultural relacionada con el patrimonio y la infraestructura cultural, a partir de los instrumentos <text:s/>priorizados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Apoyo Documental expedientes BIC</text:p>
          </table:table-cell>
          <table:table-cell table:number-columns-repeated="2" table:style-name="ce25" office:value-type="string" calcext:value-type="string">
            <text:p>MARZO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38238750" calcext:value-type="float">
            <text:p>3823875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RTE, CULTURA Y PATRIMONIO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Ivan Dario Quiñones Sanche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ivan.quinones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3">
          <table:table-cell table:style-name="ce23" office:value-type="string" calcext:value-type="string">
            <text:p>992 - Patrimonio e infraestructura cultural fortalecida</text:p>
          </table:table-cell>
          <table:table-cell table:style-name="ce24" office:value-type="string" calcext:value-type="string">
            <text:p>Gestionar en un 100% la política cultural relacionada con el patrimonio y la infraestructura cultural, a partir de los instrumentos <text:s/>priorizados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ocesos para la formulación, desarrollo y ejecución de los proyectos de equipamientos de infraestructura cultural, así como los procesos participativos. Gestión social Proyectos.</text:p>
          </table:table-cell>
          <table:table-cell table:style-name="ce25" office:value-type="string" calcext:value-type="string">
            <text:p>FEBRERO</text:p>
          </table:table-cell>
          <table:table-cell table:style-name="ce25" office:value-type="string" calcext:value-type="string">
            <text:p>FEBREERO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55935180" calcext:value-type="float">
            <text:p>5593518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RTE, CULTURA Y PATRIMONIO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Ivan Dario Quiñones Sanche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ivan.quinones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3">
          <table:table-cell table:style-name="ce23" office:value-type="string" calcext:value-type="string">
            <text:p>992 - Patrimonio e infraestructura cultural fortalecida</text:p>
          </table:table-cell>
          <table:table-cell table:style-name="ce24" office:value-type="string" calcext:value-type="string">
            <text:p>Gestionar en un 100% la política cultural relacionada con el patrimonio y la infraestructura cultural, a partir de los instrumentos <text:s/>priorizados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COORDINADOR CONTROL URBANO,apoyo técnico para el seguimiento y gestión de las diferentes acciones de control urbano</text:p>
          </table:table-cell>
          <table:table-cell table:style-name="ce25" office:value-type="string" calcext:value-type="string">
            <text:p>FEBRERO</text:p>
          </table:table-cell>
          <table:table-cell table:style-name="ce25" office:value-type="string" calcext:value-type="string">
            <text:p>FEBREERO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76879200" calcext:value-type="float">
            <text:p>768792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RTE, CULTURA Y PATRIMONIO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Ivan Dario Quiñones Sanche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ivan.quinones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3">
          <table:table-cell table:style-name="ce23" office:value-type="string" calcext:value-type="string">
            <text:p>992 - Patrimonio e infraestructura cultural fortalecida</text:p>
          </table:table-cell>
          <table:table-cell table:style-name="ce24" office:value-type="string" calcext:value-type="string">
            <text:p>Gestionar en un 100% la política cultural relacionada con el patrimonio y la infraestructura cultural, a partir de los instrumentos <text:s/>priorizados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Apoyar el componente técnico y realizar las visitas a los BIC</text:p>
          </table:table-cell>
          <table:table-cell table:style-name="ce25" office:value-type="string" calcext:value-type="string">
            <text:p>FEBRERO</text:p>
          </table:table-cell>
          <table:table-cell table:style-name="ce25" office:value-type="string" calcext:value-type="string">
            <text:p>FEBREERO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75715300" calcext:value-type="float">
            <text:p>757153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RTE, CULTURA Y PATRIMONIO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Ivan Dario Quiñones Sanche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ivan.quinones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3">
          <table:table-cell table:style-name="ce23" office:value-type="string" calcext:value-type="string">
            <text:p>992 - Patrimonio e infraestructura cultural fortalecida</text:p>
          </table:table-cell>
          <table:table-cell table:style-name="ce24" office:value-type="string" calcext:value-type="string">
            <text:p>Gestionar en un 100% la política cultural relacionada con el patrimonio y la infraestructura cultural, a partir de los instrumentos <text:s/>priorizados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Apoyar el componente técnico y realizar las visitas a los BIC</text:p>
          </table:table-cell>
          <table:table-cell table:style-name="ce25" office:value-type="string" calcext:value-type="string">
            <text:p>FEBRERO</text:p>
          </table:table-cell>
          <table:table-cell table:style-name="ce25" office:value-type="string" calcext:value-type="string">
            <text:p>FEBREERO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60596960" calcext:value-type="float">
            <text:p>6059696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RTE, CULTURA Y PATRIMONIO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Ivan Dario Quiñones Sanche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ivan.quinones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2">
          <table:table-cell table:style-name="ce23" office:value-type="string" calcext:value-type="string">
            <text:p>992 - Patrimonio e infraestructura cultural fortalecida</text:p>
          </table:table-cell>
          <table:table-cell table:style-name="ce24" office:value-type="string" calcext:value-type="string">
            <text:p>Gestionar en un 100% la política cultural relacionada con el patrimonio y la infraestructura cultural, a partir de los instrumentos <text:s/>priorizados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SERVICIOS PROFESIONALES A LA DIRECCIÓN DE ARTE, CULTURA Y PATRIMONIO EN EL APOYO Y SEGUIMIENTO DE LOS DIFERENTES PROCESOS PARTICIPATIVOS PARA FORTALECER LOS PROGRAMAS Y POLÍTICAS DEL SECTOR.</text:p>
          </table:table-cell>
          <table:table-cell table:number-columns-repeated="2" table:style-name="ce25" office:value-type="string" calcext:value-type="string">
            <text:p>ABRIL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52827670" calcext:value-type="float">
            <text:p>5282767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RTE, CULTURA Y PATRIMONIO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Ivan Dario Quiñones Sanche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ivan.quinones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3">
          <table:table-cell table:style-name="ce23" office:value-type="string" calcext:value-type="string">
            <text:p>992 - Patrimonio e infraestructura cultural fortalecida</text:p>
          </table:table-cell>
          <table:table-cell table:style-name="ce24" office:value-type="string" calcext:value-type="string">
            <text:p>Gestionar en un 100% la política cultural relacionada con el patrimonio y la infraestructura cultural, a partir de los instrumentos <text:s/>priorizados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Apoyar el componente jurídico de los BIC</text:p>
          </table:table-cell>
          <table:table-cell table:number-columns-repeated="2" table:style-name="ce25" office:value-type="string" calcext:value-type="string">
            <text:p>MAYO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53000710" calcext:value-type="float">
            <text:p>5300071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RTE, CULTURA Y PATRIMONIO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Ivan Dario Quiñones Sanche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ivan.quinones@scrd.gov.co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0">
          <table:table-cell table:style-name="ce23" office:value-type="string" calcext:value-type="string">
            <text:p>1009 - Transparencia y gestión pública para todos</text:p>
          </table:table-cell>
          <table:table-cell table:style-name="ce24" office:value-type="string" calcext:value-type="string">
            <text:p>Implementar el 90% de las acciones programadas para actualizar y mantener el SIG de la entidad, relativas al Sistema de Gestión de Calidad y a los procesos de Planeación y de coordinación institucional y sectorial.</text:p>
          </table:table-cell>
          <table:table-cell table:style-name="ce25" office:value-type="float" office:value="80101504" calcext:value-type="float">
            <text:p>80101504</text:p>
          </table:table-cell>
          <table:table-cell table:style-name="ce26" office:value-type="string" calcext:value-type="string">
            <text:p>Prestar los servicios profesionales a la Secretaría de Cultura, Recreación y Deporte para realizar la visita de seguimiento <text:s/>de la Certificación de calidad de la Norma ISO: 9001 2015</text:p>
          </table:table-cell>
          <table:table-cell table:style-name="ce25" office:value-type="string" calcext:value-type="string">
            <text:p>MARZO</text:p>
          </table:table-cell>
          <table:table-cell table:style-name="ce25" office:value-type="string" calcext:value-type="string">
            <text:p>MAY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Mínima cuantí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6000000" calcext:value-type="float">
            <text:p>6000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PLANEACIÓN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Ayda Robinson Davis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<text:a xlink:href="mailto:ayda.robinson@scrd.gov.co" xlink:type="simple">ayda.robinson@scrd.gov.co</text:a>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0">
          <table:table-cell table:style-name="ce23" office:value-type="string" calcext:value-type="string">
            <text:p>1009 - Transparencia y gestión pública para todos</text:p>
          </table:table-cell>
          <table:table-cell table:style-name="ce24" office:value-type="string" calcext:value-type="string">
            <text:p>Implementar el 90% de las acciones programadas para actualizar y mantener el SIG de la entidad, relativas al Sistema de Gestión de Calidad y a los procesos de Planeación y de coordinación institucional y sectorial.</text:p>
          </table:table-cell>
          <table:table-cell table:style-name="ce25" office:value-type="float" office:value="84111603" calcext:value-type="float">
            <text:p>84111603</text:p>
          </table:table-cell>
          <table:table-cell table:style-name="ce26" office:value-type="string" calcext:value-type="string">
            <text:p>Prestación de <text:s/>Servicios <text:s/>de <text:s/>Auditoria Interna <text:s/>de Calidad, requerida para <text:s/>la visita de seguimiento de la Certificación en la norma internacional ISO 9001 : 2015.</text:p>
          </table:table-cell>
          <table:table-cell table:style-name="ce25" office:value-type="string" calcext:value-type="string">
            <text:p>MARZO</text:p>
          </table:table-cell>
          <table:table-cell table:style-name="ce25" office:value-type="string" calcext:value-type="string">
            <text:p>ABRIL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Mínima cuantí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14000000" calcext:value-type="float">
            <text:p>14000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PLANEACIÓN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Ayda Robinson Davis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<text:a xlink:href="mailto:ayda.robinson@scrd.gov.co" xlink:type="simple">ayda.robinson@scrd.gov.co</text:a>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0">
          <table:table-cell table:style-name="ce23" office:value-type="string" calcext:value-type="string">
            <text:p>1009 - Transparencia y gestión pública para todos</text:p>
          </table:table-cell>
          <table:table-cell table:style-name="ce24" office:value-type="string" calcext:value-type="string">
            <text:p>Implementar el 90% de las acciones programadas para actualizar y mantener el SIG de la entidad, relativas al Sistema de Gestión de Calidad y a los procesos de Planeación y de coordinación institucional y sectorial.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Servicios profesionales para apoyar la gestión de los proyectos de inversión y las solicitudes de información relacionadas con los mismos</text:p>
          </table:table-cell>
          <table:table-cell table:style-name="ce25" office:value-type="string" calcext:value-type="string">
            <text:p>JUNIO</text:p>
          </table:table-cell>
          <table:table-cell table:style-name="ce25" office:value-type="string" calcext:value-type="string">
            <text:p>JULIO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55052022" calcext:value-type="float">
            <text:p>55052022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PLANEACIÓN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Ayda Robinson Davis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<text:a xlink:href="mailto:ayda.robinson@scrd.gov.co" xlink:type="simple">ayda.robinson@scrd.gov.co</text:a></text:p>
          </table:table-cell>
          <table:table-cell/>
          <table:table-cell table:style-name="ce29" table:number-columns-repeated="1002"/>
          <table:table-cell table:number-columns-repeated="2"/>
        </table:table-row>
        <table:table-row table:style-name="ro10">
          <table:table-cell table:style-name="ce23" office:value-type="string" calcext:value-type="string">
            <text:p>1009 - Transparencia y gestión pública para todos</text:p>
          </table:table-cell>
          <table:table-cell table:style-name="ce24" office:value-type="string" calcext:value-type="string">
            <text:p>Implementar el 90% de las acciones programadas para actualizar y mantener el SIG de la entidad, relativas al Sistema de Gestión de Calidad y a los procesos de Planeación y de coordinación institucional y sectorial.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Servicios profesionales para brindar apoyo a las áreas de la SCRD y entidades del sector, para la actualización, re-programación y seguimiento a los proyectos de inversión <text:s/>y/o consolidación de conceptos técnicos para los Fondos de Desarrollo Local.</text:p>
          </table:table-cell>
          <table:table-cell table:style-name="ce25" office:value-type="string" calcext:value-type="string">
            <text:p>MARZO</text:p>
          </table:table-cell>
          <table:table-cell table:style-name="ce25" office:value-type="string" calcext:value-type="string">
            <text:p>ABRIL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80229564" calcext:value-type="float">
            <text:p>80229564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PLANEACIÓN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Ayda Robinson Davis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<text:a xlink:href="mailto:ayda.robinson@scrd.gov.co" xlink:type="simple">ayda.robinson@scrd.gov.co</text:a></text:p>
          </table:table-cell>
          <table:table-cell table:number-columns-repeated="1005"/>
        </table:table-row>
        <table:table-row table:style-name="ro10">
          <table:table-cell table:style-name="ce23" office:value-type="string" calcext:value-type="string">
            <text:p>1009 - Transparencia y gestión pública para todos</text:p>
          </table:table-cell>
          <table:table-cell table:style-name="ce24" office:value-type="string" calcext:value-type="string">
            <text:p>Implementar el 90% de las acciones programadas para actualizar y mantener el SIG de la entidad, relativas al Sistema de Gestión de Calidad y a los procesos de Planeación y de coordinación institucional y sectorial.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Servicios profesionales en el diseño e implementación de acciones y controles para garantizar la accesibilidad y disponibilidad de la información de la SDCRD.</text:p>
          </table:table-cell>
          <table:table-cell table:style-name="ce25" office:value-type="string" calcext:value-type="string">
            <text:p>MARZO</text:p>
          </table:table-cell>
          <table:table-cell table:style-name="ce25" office:value-type="string" calcext:value-type="string">
            <text:p>ABRIL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72384136" calcext:value-type="float">
            <text:p>72384136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PLANEACIÓN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Ayda Robinson Davis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<text:a xlink:href="mailto:ayda.robinson@scrd.gov.co" xlink:type="simple">ayda.robinson@scrd.gov.co</text:a></text:p>
          </table:table-cell>
          <table:table-cell table:number-columns-repeated="1005"/>
        </table:table-row>
        <table:table-row table:style-name="ro10">
          <table:table-cell table:style-name="ce23" office:value-type="string" calcext:value-type="string">
            <text:p>1009 - Transparencia y gestión pública para todos</text:p>
          </table:table-cell>
          <table:table-cell table:style-name="ce24" office:value-type="string" calcext:value-type="string">
            <text:p>Implementar el 90% de las acciones programadas para actualizar y mantener el SIG de la entidad, relativas al Sistema de Gestión de Calidad y a los procesos de Planeación y de coordinación institucional y sectorial.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Servicios profesionales para la formulación, asistencia técnica y seguimiento a temas transversales, en el marco del Plan de Desarrollo Distrital -Bogotá mejor para todos.</text:p>
          </table:table-cell>
          <table:table-cell table:style-name="ce25" office:value-type="string" calcext:value-type="string">
            <text:p>MARZO</text:p>
          </table:table-cell>
          <table:table-cell table:style-name="ce25" office:value-type="string" calcext:value-type="string">
            <text:p>ABRIL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86638364" calcext:value-type="float">
            <text:p>86638364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PLANEACIÓN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Ayda Robinson Davis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<text:a xlink:href="mailto:ayda.robinson@scrd.gov.co" xlink:type="simple">ayda.robinson@scrd.gov.co</text:a></text:p>
          </table:table-cell>
          <table:table-cell table:number-columns-repeated="1005"/>
        </table:table-row>
        <table:table-row table:style-name="ro13">
          <table:table-cell table:style-name="ce23" office:value-type="string" calcext:value-type="string">
            <text:p>1008 - Fomento y gestión para el desarrollo cultural</text:p>
          </table:table-cell>
          <table:table-cell table:style-name="ce24" office:value-type="string" calcext:value-type="string">
            <text:p>Otorgar 338 estímulos a agentes del sector Cultura, Recreación y Deporte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servicios profesionales para apoyar el desarrollo e implementación del componente tecnológico del módulo de jurados del Proceso de Fomento.</text:p>
          </table:table-cell>
          <table:table-cell table:number-columns-repeated="2" table:style-name="ce25" office:value-type="string" calcext:value-type="string">
            <text:p>ENERO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62160000" calcext:value-type="float">
            <text:p>62160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FOMENTO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Francy Morales Acosta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francy.morales@scrd.gov.co</text:p>
          </table:table-cell>
          <table:table-cell table:number-columns-repeated="1005"/>
        </table:table-row>
        <table:table-row table:style-name="ro13">
          <table:table-cell table:style-name="ce23" office:value-type="string" calcext:value-type="string">
            <text:p>1008 - Fomento y gestión para el desarrollo cultural</text:p>
          </table:table-cell>
          <table:table-cell table:style-name="ce24" office:value-type="string" calcext:value-type="string">
            <text:p>Otorgar 338 estímulos a agentes del sector Cultura, Recreación y Deporte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los servicios profesionales para orientar y desarrollar la implementación del componente tecnológico de gestión de información del proceso de fomento.</text:p>
          </table:table-cell>
          <table:table-cell table:number-columns-repeated="2" table:style-name="ce25" office:value-type="string" calcext:value-type="string">
            <text:p>ENERO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46323000" calcext:value-type="float">
            <text:p>46323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FOMENTO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Francy Morales Acosta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francy.morales@scrd.gov.co</text:p>
          </table:table-cell>
          <table:table-cell table:number-columns-repeated="1005"/>
        </table:table-row>
        <table:table-row table:style-name="ro13">
          <table:table-cell table:style-name="ce23" office:value-type="string" calcext:value-type="string">
            <text:p>1008 - Fomento y gestión para el desarrollo cultural</text:p>
          </table:table-cell>
          <table:table-cell table:style-name="ce24" office:value-type="string" calcext:value-type="string">
            <text:p>Otorgar 338 estímulos a agentes del sector Cultura, Recreación y Deporte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servicios profesionales para apoyar el desarrollo de los procesos jurídicos asociados a los programas de la <text:s/>Dirección</text:p>
          </table:table-cell>
          <table:table-cell table:number-columns-repeated="2" table:style-name="ce25" office:value-type="string" calcext:value-type="string">
            <text:p>ENERO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68391000" calcext:value-type="float">
            <text:p>68391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FOMENTO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Francy Morales Acosta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francy.morales@scrd.gov.co</text:p>
          </table:table-cell>
          <table:table-cell table:number-columns-repeated="1005"/>
        </table:table-row>
        <table:table-row table:style-name="ro10">
          <table:table-cell table:style-name="ce23" office:value-type="string" calcext:value-type="string">
            <text:p>1008 - Fomento y gestión para el desarrollo cultural</text:p>
          </table:table-cell>
          <table:table-cell table:style-name="ce24" office:value-type="string" calcext:value-type="string">
            <text:p>Otorgar 338 estímulos a agentes del sector Cultura, Recreación y Deporte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servicios profesionales para apoyar la implementación de las acciones relacionadas conel proceso de fomento, así como recopilación de información cuantitativa y cualitativa del últimocuatrienio relacionada con el Programa Distrital de Estímulos.</text:p>
          </table:table-cell>
          <table:table-cell table:number-columns-repeated="2" table:style-name="ce25" office:value-type="string" calcext:value-type="string">
            <text:p>ENERO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68937000" calcext:value-type="float">
            <text:p>68937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FOMENTO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Francy Morales Acosta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francy.morales@scrd.gov.co</text:p>
          </table:table-cell>
          <table:table-cell table:number-columns-repeated="1005"/>
        </table:table-row>
        <table:table-row table:style-name="ro11">
          <table:table-cell table:style-name="ce23" office:value-type="string" calcext:value-type="string">
            <text:p>1008 - Fomento y gestión para el desarrollo cultural</text:p>
          </table:table-cell>
          <table:table-cell table:style-name="ce24" office:value-type="string" calcext:value-type="string">
            <text:p>Otorgar 338 estímulos a agentes del sector Cultura, Recreación y Deporte</text:p>
          </table:table-cell>
          <table:table-cell table:style-name="ce25" office:value-type="float" office:value="93141701" calcext:value-type="float">
            <text:p>93141701</text:p>
          </table:table-cell>
          <table:table-cell table:style-name="ce26" office:value-type="string" calcext:value-type="string">
            <text:p>Se requiere del desplazamiento para realizar las actividades de logística del evento.</text:p>
          </table:table-cell>
          <table:table-cell table:number-columns-repeated="2" table:style-name="ce25" office:value-type="string" calcext:value-type="string">
            <text:p>ENERO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58300000" calcext:value-type="float">
            <text:p>58300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FOMENTO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Francy Morales Acosta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francy.morales@scrd.gov.co</text:p>
          </table:table-cell>
          <table:table-cell table:number-columns-repeated="1005"/>
        </table:table-row>
        <table:table-row table:style-name="ro13">
          <table:table-cell table:style-name="ce23" office:value-type="string" calcext:value-type="string">
            <text:p>1008 - Fomento y gestión para el desarrollo cultural</text:p>
          </table:table-cell>
          <table:table-cell table:style-name="ce24" office:value-type="string" calcext:value-type="string">
            <text:p>Otorgar 338 estímulos a agentes del sector Cultura, Recreación y Deporte</text:p>
          </table:table-cell>
          <table:table-cell table:style-name="ce25" office:value-type="string" calcext:value-type="string">
            <text:p>80141602,93141701,80141902,80141607</text:p>
          </table:table-cell>
          <table:table-cell table:style-name="ce26" office:value-type="string" calcext:value-type="string">
            <text:p><text:s/>Evento de lanzamiento del Progrma Distrital de Estímulos <text:s/>2020</text:p>
          </table:table-cell>
          <table:table-cell table:number-columns-repeated="2" table:style-name="ce25" office:value-type="string" calcext:value-type="string">
            <text:p>ENERO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80000000" calcext:value-type="float">
            <text:p>80000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FOMENTO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Francy Morales Acosta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francy.morales@scrd.gov.co</text:p>
          </table:table-cell>
          <table:table-cell table:number-columns-repeated="1005"/>
        </table:table-row>
        <table:table-row table:style-name="ro12">
          <table:table-cell table:style-name="ce23" office:value-type="string" calcext:value-type="string">
            <text:p>1008 - Fomento y gestión para el desarrollo cultural</text:p>
          </table:table-cell>
          <table:table-cell table:style-name="ce24" office:value-type="string" calcext:value-type="string">
            <text:p>Apoyar a 109 proyectos de organizaciones culturales, recreativas y deportivas</text:p>
          </table:table-cell>
          <table:table-cell table:style-name="ce25" office:value-type="string" calcext:value-type="string">
            <text:p>82101504,82101603,82101601,82101602,82101801</text:p>
          </table:table-cell>
          <table:table-cell table:style-name="ce26" office:value-type="string" calcext:value-type="string">
            <text:p>Prestar servicios integrales de comunicación (ATL y BTL) <text:s/>encaminados a desarrollar el plan estratégico de comunicaciones de la Secretaría de Cultura, Recreación y Deporte.</text:p>
          </table:table-cell>
          <table:table-cell table:style-name="ce25" office:value-type="string" calcext:value-type="string">
            <text:p>MARZO</text:p>
          </table:table-cell>
          <table:table-cell table:style-name="ce25" office:value-type="string" calcext:value-type="string">
            <text:p>ABRIL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Licitación públic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150000000" calcext:value-type="float">
            <text:p>150000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FOMENTO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Francy Morales Acosta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francy.morales@scrd.gov.co</text:p>
          </table:table-cell>
          <table:table-cell table:number-columns-repeated="1005"/>
        </table:table-row>
        <table:table-row table:style-name="ro15">
          <table:table-cell table:style-name="ce23" office:value-type="string" calcext:value-type="string">
            <text:p>1008 - Fomento y gestión para el desarrollo cultural</text:p>
          </table:table-cell>
          <table:table-cell table:style-name="ce24" office:value-type="string" calcext:value-type="string">
            <text:p>Apoyar a 109 proyectos de organizaciones culturales, recreativas y deportivas</text:p>
          </table:table-cell>
          <table:table-cell table:style-name="ce25" office:value-type="float" office:value="93141703" calcext:value-type="float">
            <text:p>93141703</text:p>
          </table:table-cell>
          <table:table-cell table:style-name="ce26" office:value-type="string" calcext:value-type="string">
            <text:p>Realizar las actividades artísticas y culturales de Navidad.</text:p>
          </table:table-cell>
          <table:table-cell table:number-columns-repeated="2" table:style-name="ce25" office:value-type="string" calcext:value-type="string">
            <text:p>ABRIL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Publicación contratación régimen especial con fase de ofertas - Régimen especial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2028923400" calcext:value-type="float">
            <text:p>20289234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SUBSECRETARÍA DE GOBERNANZA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Paola Patricia Vives Baquero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paola.vives@scrd.gov.co</text:p>
          </table:table-cell>
          <table:table-cell table:number-columns-repeated="1005"/>
        </table:table-row>
        <table:table-row table:style-name="ro13">
          <table:table-cell table:style-name="ce23" office:value-type="string" calcext:value-type="string">
            <text:p>1008 - Fomento y gestión para el desarrollo cultural</text:p>
          </table:table-cell>
          <table:table-cell table:style-name="ce24" office:value-type="string" calcext:value-type="string">
            <text:p>Apoyar a 109 proyectos de organizaciones culturales, recreativas y deportivas</text:p>
          </table:table-cell>
          <table:table-cell table:style-name="ce25" office:value-type="float" office:value="93141703" calcext:value-type="float">
            <text:p>93141703</text:p>
          </table:table-cell>
          <table:table-cell table:style-name="ce26" office:value-type="string" calcext:value-type="string">
            <text:p>Realizar el proceso de evaluación de los proyectos participantes en el Programa Distrital de Apoyos Concertados 2021</text:p>
          </table:table-cell>
          <table:table-cell table:number-columns-repeated="2" table:style-name="ce25" office:value-type="string" calcext:value-type="string">
            <text:p>MAYO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250000000" calcext:value-type="float">
            <text:p>250000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FOMENTO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Francy Morales Acosta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francy.morales@scrd.gov.co</text:p>
          </table:table-cell>
          <table:table-cell table:number-columns-repeated="1005"/>
        </table:table-row>
        <table:table-row table:style-name="ro13">
          <table:table-cell table:style-name="ce23" office:value-type="string" calcext:value-type="string">
            <text:p>1008 - Fomento y gestión para el desarrollo cultural</text:p>
          </table:table-cell>
          <table:table-cell table:style-name="ce24" office:value-type="string" calcext:value-type="string">
            <text:p>Apoyar a 109 proyectos de organizaciones culturales, recreativas y deportivas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servicios de apoyo en la realización de acciones pedagógicas, de interlocución divulgación y socialización tanto del PDE como del PDAC</text:p>
          </table:table-cell>
          <table:table-cell table:number-columns-repeated="2" table:style-name="ce25" office:value-type="string" calcext:value-type="string">
            <text:p>ENERO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25546000" calcext:value-type="float">
            <text:p>25546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FOMENTO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Francy Morales Acosta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francy.morales@scrd.gov.co</text:p>
          </table:table-cell>
          <table:table-cell table:number-columns-repeated="1005"/>
        </table:table-row>
        <table:table-row table:style-name="ro10">
          <table:table-cell table:style-name="ce23" office:value-type="string" calcext:value-type="string">
            <text:p>1008 - Fomento y gestión para el desarrollo cultural</text:p>
          </table:table-cell>
          <table:table-cell table:style-name="ce24" office:value-type="string" calcext:value-type="string">
            <text:p>Apoyar a 109 proyectos de organizaciones culturales, recreativas y deportivas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servicios de apoyo para la implementación de las acciones administrativas asociadas a los programas que se desarrollan a través del Proceso de Fomento de la Dirección, con énfasis en los procesos adelantados en la plataforma de convocatorias.</text:p>
          </table:table-cell>
          <table:table-cell table:number-columns-repeated="2" table:style-name="ce25" office:value-type="string" calcext:value-type="string">
            <text:p>ENERO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21401000" calcext:value-type="float">
            <text:p>21401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FOMENTO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Francy Morales Acosta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francy.morales@scrd.gov.co</text:p>
          </table:table-cell>
          <table:table-cell table:number-columns-repeated="1005"/>
        </table:table-row>
        <table:table-row table:style-name="ro12">
          <table:table-cell table:style-name="ce23" office:value-type="string" calcext:value-type="string">
            <text:p>1008 - Fomento y gestión para el desarrollo cultural</text:p>
          </table:table-cell>
          <table:table-cell table:style-name="ce24" office:value-type="string" calcext:value-type="string">
            <text:p>Apoyar a 109 proyectos de organizaciones culturales, recreativas y deportivas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los servicios profesionales para apoyar los procesos de preproducción, producción y postproducción artística y cultural de los eventos estratégicos del Despacho de la Secretaría de Cultura, Recreación y Deporte.</text:p>
          </table:table-cell>
          <table:table-cell table:number-columns-repeated="2" table:style-name="ce25" office:value-type="string" calcext:value-type="string">
            <text:p>ENERO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55352000" calcext:value-type="float">
            <text:p>55352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FOMENTO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Francy Morales Acosta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francy.morales@scrd.gov.co</text:p>
          </table:table-cell>
          <table:table-cell table:number-columns-repeated="1005"/>
        </table:table-row>
        <table:table-row table:style-name="ro13">
          <table:table-cell table:style-name="ce23" office:value-type="string" calcext:value-type="string">
            <text:p>1008 - Fomento y gestión para el desarrollo cultural</text:p>
          </table:table-cell>
          <table:table-cell table:style-name="ce24" office:value-type="string" calcext:value-type="string">
            <text:p>Apoyar a 109 proyectos de organizaciones culturales, recreativas y deportivas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con plena autonomía los servicios profesionales para apoyo y acompañamiento en la producción general de los eventos estratégicos del Despacho.</text:p>
          </table:table-cell>
          <table:table-cell table:number-columns-repeated="2" table:style-name="ce25" office:value-type="string" calcext:value-type="string">
            <text:p>ENERO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82513000" calcext:value-type="float">
            <text:p>82513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SUBSECRETARÍA DE GOBERNANZA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Paola Patricia Vives Baquero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paola.vives@scrd.gov.co</text:p>
          </table:table-cell>
          <table:table-cell table:number-columns-repeated="1005"/>
        </table:table-row>
        <table:table-row table:style-name="ro13">
          <table:table-cell table:style-name="ce23" office:value-type="string" calcext:value-type="string">
            <text:p>1008 - Fomento y gestión para el desarrollo cultural</text:p>
          </table:table-cell>
          <table:table-cell table:style-name="ce24" office:value-type="string" calcext:value-type="string">
            <text:p>Apoyar a 109 proyectos de organizaciones culturales, recreativas y deportivas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servicios profesionales para apoyar la implementación del Programa Distrital de Apoyos Concertados en sus diferentes fases.</text:p>
          </table:table-cell>
          <table:table-cell table:number-columns-repeated="2" table:style-name="ce25" office:value-type="string" calcext:value-type="string">
            <text:p>ENERO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62150000" calcext:value-type="float">
            <text:p>62150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FOMENTO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Francy Morales Acosta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francy.morales@scrd.gov.co</text:p>
          </table:table-cell>
          <table:table-cell table:number-columns-repeated="1005"/>
        </table:table-row>
        <table:table-row table:style-name="ro11">
          <table:table-cell table:style-name="ce23" office:value-type="string" calcext:value-type="string">
            <text:p>1008 - Fomento y gestión para el desarrollo cultural</text:p>
          </table:table-cell>
          <table:table-cell table:style-name="ce24" office:value-type="string" calcext:value-type="string">
            <text:p>Apoyar a 109 proyectos de organizaciones culturales, recreativas y deportivas</text:p>
          </table:table-cell>
          <table:table-cell table:style-name="ce25" office:value-type="float" office:value="93141701" calcext:value-type="float">
            <text:p>93141701</text:p>
          </table:table-cell>
          <table:table-cell table:style-name="ce26" office:value-type="string" calcext:value-type="string">
            <text:p>Evento de reconocimiento a los ganadores del Programa Distrital de Apoyo concertados</text:p>
          </table:table-cell>
          <table:table-cell table:number-columns-repeated="2" table:style-name="ce25" office:value-type="string" calcext:value-type="string">
            <text:p>JULIO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50000000" calcext:value-type="float">
            <text:p>50000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FOMENTO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Francy Morales Acosta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francy.morales@scrd.gov.co</text:p>
          </table:table-cell>
          <table:table-cell table:number-columns-repeated="1005"/>
        </table:table-row>
        <table:table-row table:style-name="ro11">
          <table:table-cell table:style-name="ce23" office:value-type="string" calcext:value-type="string">
            <text:p>1011 - Lectura, escritura y redes de conocimiento</text:p>
          </table:table-cell>
          <table:table-cell table:style-name="ce24" office:value-type="string" calcext:value-type="string">
            <text:p>Promover 9 espacios de valoración social del libro, la lectura y la escritura.</text:p>
          </table:table-cell>
          <table:table-cell table:style-name="ce25" office:value-type="float" office:value="93141700" calcext:value-type="float">
            <text:p>93141700</text:p>
          </table:table-cell>
          <table:table-cell table:style-name="ce26" office:value-type="string" calcext:value-type="string">
            <text:p>Apoyar la realización del festival de librerías parque de la 93 versión 2020.</text:p>
          </table:table-cell>
          <table:table-cell table:number-columns-repeated="2" table:style-name="ce25" office:value-type="string" calcext:value-type="string">
            <text:p>ENERO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150000000" calcext:value-type="float">
            <text:p>150000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LECTURA Y BIBLIOTECAS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Diana Carolina Martinez Santos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diana.martinez@scrd.gov.co</text:p>
          </table:table-cell>
          <table:table-cell table:number-columns-repeated="1005"/>
        </table:table-row>
        <table:table-row table:style-name="ro14">
          <table:table-cell table:style-name="ce23" office:value-type="string" calcext:value-type="string">
            <text:p>1011 - Lectura, escritura y redes de conocimiento</text:p>
          </table:table-cell>
          <table:table-cell table:style-name="ce24" office:value-type="string" calcext:value-type="string">
            <text:p>Promover 9 espacios de valoración social del libro, la lectura y la escritura.</text:p>
          </table:table-cell>
          <table:table-cell table:style-name="ce25" office:value-type="float" office:value="93141700" calcext:value-type="float">
            <text:p>93141700</text:p>
          </table:table-cell>
          <table:table-cell table:style-name="ce26" office:value-type="string" calcext:value-type="string">
            <text:p>Aunar esfuerzos técnicos y financieros para llevar a cabo la XXXIII Filbo 2020</text:p>
          </table:table-cell>
          <table:table-cell table:style-name="ce25" office:value-type="string" calcext:value-type="string">
            <text:p>MARZO</text:p>
          </table:table-cell>
          <table:table-cell table:style-name="ce25" office:value-type="string" calcext:value-type="string">
            <text:p>ENERO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Publicación contratación régimen especial - Régimen especial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150000000" calcext:value-type="float">
            <text:p>150000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LECTURA Y BIBLIOTECAS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Diana Carolina Martinez Santos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diana.martinez@scrd.gov.co</text:p>
          </table:table-cell>
          <table:table-cell table:number-columns-repeated="1005"/>
        </table:table-row>
        <table:table-row table:style-name="ro13">
          <table:table-cell table:style-name="ce23" office:value-type="string" calcext:value-type="string">
            <text:p>987 - Saberes sociales para la cultura ciudadana y la transformación cultural</text:p>
          </table:table-cell>
          <table:table-cell table:style-name="ce24" office:value-type="string" calcext:value-type="string">
            <text:p>Orientar y acompañar 16 proyectos de transformación cultural del distrito, en su formulación e implementación.</text:p>
          </table:table-cell>
          <table:table-cell table:style-name="ce25" office:value-type="float" office:value="78102203" calcext:value-type="float">
            <text:p>78102203</text:p>
          </table:table-cell>
          <table:table-cell table:style-name="ce26" office:value-type="string" calcext:value-type="string">
            <text:p>Contratar bajo la modalidad de outsourcing el servicio de mensajería y envío de correspondencia</text:p>
          </table:table-cell>
          <table:table-cell table:number-columns-repeated="2" table:style-name="ce25" office:value-type="string" calcext:value-type="string">
            <text:p>MARZO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20000000" calcext:value-type="float">
            <text:p>20000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CULTURA CIUDADANA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Sandra Marcela Gómez Vivas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sandra.gomez@scrd.gov.co</text:p>
          </table:table-cell>
          <table:table-cell table:number-columns-repeated="1005"/>
        </table:table-row>
        <table:table-row table:style-name="ro13">
          <table:table-cell table:style-name="ce23" office:value-type="string" calcext:value-type="string">
            <text:p>987 - Saberes sociales para la cultura ciudadana y la transformación cultural</text:p>
          </table:table-cell>
          <table:table-cell table:style-name="ce24" office:value-type="string" calcext:value-type="string">
            <text:p>Orientar y acompañar 16 proyectos de transformación cultural del distrito, en su formulación e implementación.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servicios a la Dirección de Cultura Ciudadana para apoyar las actividades administrativas y logísticas en el marco de los proyectos de transformación cultural.</text:p>
          </table:table-cell>
          <table:table-cell table:style-name="ce25" office:value-type="string" calcext:value-type="string">
            <text:p>FEBRERO</text:p>
          </table:table-cell>
          <table:table-cell table:style-name="ce25" office:value-type="string" calcext:value-type="string">
            <text:p>FEBREERO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42487500" calcext:value-type="float">
            <text:p>424875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CULTURA CIUDADANA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Sandra Marcela Gómez Vivas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sandra.gomez@scrd.gov.co</text:p>
          </table:table-cell>
          <table:table-cell table:number-columns-repeated="1005"/>
        </table:table-row>
        <table:table-row table:style-name="ro12">
          <table:table-cell table:style-name="ce23" office:value-type="string" calcext:value-type="string">
            <text:p>987 - Saberes sociales para la cultura ciudadana y la transformación cultural</text:p>
          </table:table-cell>
          <table:table-cell table:style-name="ce24" office:value-type="string" calcext:value-type="string">
            <text:p>Orientar y acompañar 16 proyectos de transformación cultural del distrito, en su formulación e implementación.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servicios profesionales a la Dirección de Cultura Ciudadana para apoyar el desarrollo de las actividades asociadas al ámbito convivencia, cultura democrática y construcción de paz.</text:p>
          </table:table-cell>
          <table:table-cell table:number-columns-repeated="2" table:style-name="ce25" office:value-type="string" calcext:value-type="string">
            <text:p>ENERO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62150200" calcext:value-type="float">
            <text:p>621502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CULTURA CIUDADANA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Sandra Marcela Gómez Vivas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sandra.gomez@scrd.gov.co</text:p>
          </table:table-cell>
          <table:table-cell table:number-columns-repeated="1005"/>
        </table:table-row>
        <table:table-row table:style-name="ro12">
          <table:table-cell table:style-name="ce23" office:value-type="string" calcext:value-type="string">
            <text:p>987 - Saberes sociales para la cultura ciudadana y la transformación cultural</text:p>
          </table:table-cell>
          <table:table-cell table:style-name="ce24" office:value-type="string" calcext:value-type="string">
            <text:p>Orientar y acompañar 16 proyectos de transformación cultural del distrito, en su formulación e implementación.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servicios profesionales a la Dirección de Cultura Ciudadana para apoyar las actividades administrativas y documentales de los proyectos de transformación cultural, de conformidad con los procedimientos establecidos.</text:p>
          </table:table-cell>
          <table:table-cell table:number-columns-repeated="2" table:style-name="ce25" office:value-type="string" calcext:value-type="string">
            <text:p>ENERO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45943000" calcext:value-type="float">
            <text:p>45943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CULTURA CIUDADANA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Sandra Marcela Gómez Vivas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sandra.gomez@scrd.gov.co</text:p>
          </table:table-cell>
          <table:table-cell table:number-columns-repeated="1005"/>
        </table:table-row>
        <table:table-row table:style-name="ro12">
          <table:table-cell table:style-name="ce23" office:value-type="string" calcext:value-type="string">
            <text:p>987 - Saberes sociales para la cultura ciudadana y la transformación cultural</text:p>
          </table:table-cell>
          <table:table-cell table:style-name="ce24" office:value-type="string" calcext:value-type="string">
            <text:p>Orientar y acompañar 16 proyectos de transformación cultural del distrito, en su formulación e implementación.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servicios profesionales a la Dirección de Cultura Ciudadana para apoyar la formulación, implementación y seguimiento de los proyectos de Transformación Cultural asociados al ámbito de diversidad e interculturalidad.</text:p>
          </table:table-cell>
          <table:table-cell table:number-columns-repeated="2" table:style-name="ce25" office:value-type="string" calcext:value-type="string">
            <text:p>ENERO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62150200" calcext:value-type="float">
            <text:p>621502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CULTURA CIUDADANA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Sandra Marcela Gómez Vivas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sandra.gomez@scrd.gov.co</text:p>
          </table:table-cell>
          <table:table-cell table:number-columns-repeated="1005"/>
        </table:table-row>
        <table:table-row table:style-name="ro10">
          <table:table-cell table:style-name="ce23" office:value-type="string" calcext:value-type="string">
            <text:p>987 - Saberes sociales para la cultura ciudadana y la transformación cultural</text:p>
          </table:table-cell>
          <table:table-cell table:style-name="ce24" office:value-type="string" calcext:value-type="string">
            <text:p>Orientar y acompañar 16 proyectos de transformación cultural del distrito, en su formulación e implementación.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servicios profesionales a la Dirección de Cultura Ciudadana para apoyar la formulación, implementación y seguimiento de los proyectos de Transformación Cultural asociados al ámbito Cultura verde y cuidado de otras formas de vida.</text:p>
          </table:table-cell>
          <table:table-cell table:number-columns-repeated="2" table:style-name="ce25" office:value-type="string" calcext:value-type="string">
            <text:p>ENERO</text:p>
          </table:table-cell>
          <table:table-cell table:style-name="ce25" office:value-type="float" office:value="314" calcext:value-type="float">
            <text:p>314</text:p>
          </table:table-cell>
          <table:table-cell table:style-name="ce25" office:value-type="string" calcext:value-type="string">
            <text:p>DIA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62150200" calcext:value-type="float">
            <text:p>621502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CULTURA CIUDADANA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Sandra Marcela Gómez Vivas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sandra.gomez@scrd.gov.co</text:p>
          </table:table-cell>
          <table:table-cell table:number-columns-repeated="1005"/>
        </table:table-row>
        <table:table-row table:style-name="ro12">
          <table:table-cell table:style-name="ce23" office:value-type="string" calcext:value-type="string">
            <text:p>987 - Saberes sociales para la cultura ciudadana y la transformación cultural</text:p>
          </table:table-cell>
          <table:table-cell table:style-name="ce24" office:value-type="string" calcext:value-type="string">
            <text:p>Orientar y acompañar 16 proyectos de transformación cultural del distrito, en su formulación e implementación.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servicios profesionales a la Dirección de Cultura Ciudadana para acompañar el desarrollo de proyectos de Transformación Cultural asociados con la convivencia y confianza.</text:p>
          </table:table-cell>
          <table:table-cell table:style-name="ce25" office:value-type="string" calcext:value-type="string">
            <text:p>FEBRERO</text:p>
          </table:table-cell>
          <table:table-cell table:style-name="ce25" office:value-type="string" calcext:value-type="string">
            <text:p>FEBREERO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44655000" calcext:value-type="float">
            <text:p>44655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CULTURA CIUDADANA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Sandra Marcela Gómez Vivas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sandra.gomez@scrd.gov.co</text:p>
          </table:table-cell>
          <table:table-cell table:number-columns-repeated="1005"/>
        </table:table-row>
        <table:table-row table:style-name="ro13">
          <table:table-cell table:style-name="ce23" office:value-type="string" calcext:value-type="string">
            <text:p>987 - Saberes sociales para la cultura ciudadana y la transformación cultural</text:p>
          </table:table-cell>
          <table:table-cell table:style-name="ce24" office:value-type="string" calcext:value-type="string">
            <text:p>Orientar y acompañar 16 proyectos de transformación cultural del distrito, en su formulación e implementación.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servicios profesionales a la Dirección de Cultura Ciudadana para apoyar el desarrollo y seguimiento a las acciones de apropiación social del conocimiento</text:p>
          </table:table-cell>
          <table:table-cell table:style-name="ce25" office:value-type="string" calcext:value-type="string">
            <text:p>FEBRERO</text:p>
          </table:table-cell>
          <table:table-cell table:style-name="ce25" office:value-type="string" calcext:value-type="string">
            <text:p>ENERO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44655000" calcext:value-type="float">
            <text:p>44655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CULTURA CIUDADANA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Sandra Marcela Gómez Vivas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sandra.gomez@scrd.gov.co</text:p>
          </table:table-cell>
          <table:table-cell table:number-columns-repeated="1005"/>
        </table:table-row>
        <table:table-row table:style-name="ro12">
          <table:table-cell table:style-name="ce23" office:value-type="string" calcext:value-type="string">
            <text:p>987 - Saberes sociales para la cultura ciudadana y la transformación cultural</text:p>
          </table:table-cell>
          <table:table-cell table:style-name="ce24" office:value-type="string" calcext:value-type="string">
            <text:p>Orientar y acompañar 16 proyectos de transformación cultural del distrito, en su formulación e implementación.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servicios profesionales a la Dirección de Cultura Ciudadana para acompañar el desarrollo de acciones comunicativas, narrativas y de apropiación de los proyectos de transformación cultural</text:p>
          </table:table-cell>
          <table:table-cell table:style-name="ce25" office:value-type="string" calcext:value-type="string">
            <text:p>FEBRERO</text:p>
          </table:table-cell>
          <table:table-cell table:style-name="ce25" office:value-type="string" calcext:value-type="string">
            <text:p>FEBREERO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41265000" calcext:value-type="float">
            <text:p>41265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CULTURA CIUDADANA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Sandra Marcela Gómez Vivas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sandra.gomez@scrd.gov.co</text:p>
          </table:table-cell>
          <table:table-cell table:number-columns-repeated="1005"/>
        </table:table-row>
        <table:table-row table:style-name="ro13">
          <table:table-cell table:style-name="ce23" office:value-type="string" calcext:value-type="string">
            <text:p>987 - Saberes sociales para la cultura ciudadana y la transformación cultural</text:p>
          </table:table-cell>
          <table:table-cell table:style-name="ce24" office:value-type="string" calcext:value-type="string">
            <text:p>Orientar y acompañar 16 proyectos de transformación cultural del distrito, en su formulación e implementación.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servicios profesionales para apoyar a la Dirección de Cultura Ciudadana en las acciones operativas requeridas en el ámbito Construcción Social del Territorio.</text:p>
          </table:table-cell>
          <table:table-cell table:number-columns-repeated="2" table:style-name="ce25" office:value-type="string" calcext:value-type="string">
            <text:p>ENERO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62150200" calcext:value-type="float">
            <text:p>621502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CULTURA CIUDADANA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Sandra Marcela Gómez Vivas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sandra.gomez@scrd.gov.co</text:p>
          </table:table-cell>
          <table:table-cell table:number-columns-repeated="1005"/>
        </table:table-row>
        <table:table-row table:style-name="ro12">
          <table:table-cell table:style-name="ce23" office:value-type="string" calcext:value-type="string">
            <text:p>987 - Saberes sociales para la cultura ciudadana y la transformación cultural</text:p>
          </table:table-cell>
          <table:table-cell table:style-name="ce24" office:value-type="string" calcext:value-type="string">
            <text:p>Orientar y acompañar 16 proyectos de transformación cultural del distrito, en su formulación e implementación.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servicios profesionales a la Dirección de Cultura Ciudadana para acompañar el desarrollo de las acciones relacionadas con los proyectos de Transformación Cultural asociados al ámbito construcción social del territorio.</text:p>
          </table:table-cell>
          <table:table-cell table:style-name="ce25" office:value-type="string" calcext:value-type="string">
            <text:p>FEBRERO</text:p>
          </table:table-cell>
          <table:table-cell table:style-name="ce25" office:value-type="string" calcext:value-type="string">
            <text:p>ENERO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44655000" calcext:value-type="float">
            <text:p>44655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CULTURA CIUDADANA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Sandra Marcela Gómez Vivas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sandra.gomez@scrd.gov.co</text:p>
          </table:table-cell>
          <table:table-cell table:number-columns-repeated="1005"/>
        </table:table-row>
        <table:table-row table:style-name="ro12">
          <table:table-cell table:style-name="ce23" office:value-type="string" calcext:value-type="string">
            <text:p>987 - Saberes sociales para la cultura ciudadana y la transformación cultural</text:p>
          </table:table-cell>
          <table:table-cell table:style-name="ce24" office:value-type="string" calcext:value-type="string">
            <text:p>Orientar y acompañar 16 proyectos de transformación cultural del distrito, en su formulación e implementación.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servicios profesionales para acompañar a la Dirección de Cultura Ciudadana en la formulación, implementación y seguimiento de los proyectos de Transformación Cultural asociados al ámbito cultura verde y otras formas de vida.</text:p>
          </table:table-cell>
          <table:table-cell table:number-columns-repeated="2" table:style-name="ce25" office:value-type="string" calcext:value-type="string">
            <text:p>ENERO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44655000" calcext:value-type="float">
            <text:p>44655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CULTURA CIUDADANA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Sandra Marcela Gómez Vivas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sandra.gomez@scrd.gov.co</text:p>
          </table:table-cell>
          <table:table-cell table:number-columns-repeated="1005"/>
        </table:table-row>
        <table:table-row table:style-name="ro12">
          <table:table-cell table:style-name="ce23" office:value-type="string" calcext:value-type="string">
            <text:p>987 - Saberes sociales para la cultura ciudadana y la transformación cultural</text:p>
          </table:table-cell>
          <table:table-cell table:style-name="ce24" office:value-type="string" calcext:value-type="string">
            <text:p>Orientar y acompañar 16 proyectos de transformación cultural del distrito, en su formulación e implementación.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servicios profesionales para acompañar a la Dirección de Cultura Ciudadana en la formulación, implementación y seguimiento de los proyectos de Transformación Cultural asociados al ámbito de diversidad e interculturalidad.</text:p>
          </table:table-cell>
          <table:table-cell table:style-name="ce25" office:value-type="string" calcext:value-type="string">
            <text:p>FEBRERO</text:p>
          </table:table-cell>
          <table:table-cell table:style-name="ce25" office:value-type="string" calcext:value-type="string">
            <text:p>ENERO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103000000" calcext:value-type="float">
            <text:p>103000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CULTURA CIUDADANA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Sandra Marcela Gómez Vivas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sandra.gomez@scrd.gov.co</text:p>
          </table:table-cell>
          <table:table-cell table:number-columns-repeated="1005"/>
        </table:table-row>
        <table:table-row table:style-name="ro13">
          <table:table-cell table:style-name="ce23" office:value-type="string" calcext:value-type="string">
            <text:p>987 - Saberes sociales para la cultura ciudadana y la transformación cultural</text:p>
          </table:table-cell>
          <table:table-cell table:style-name="ce24" office:value-type="string" calcext:value-type="string">
            <text:p>Orientar y acompañar 16 proyectos de transformación cultural del distrito, en su formulación e implementación.</text:p>
          </table:table-cell>
          <table:table-cell table:style-name="ce25" office:value-type="string" calcext:value-type="string">
            <text:p>80111621</text:p>
            <text:p>80111700</text:p>
          </table:table-cell>
          <table:table-cell table:style-name="ce26" office:value-type="string" calcext:value-type="string">
            <text:p>Prestar servicios para la definición y adquisición de materiales, herramientas y servicios para el prototipado de acciones de cambio cultural.</text:p>
          </table:table-cell>
          <table:table-cell table:style-name="ce25" office:value-type="string" calcext:value-type="string">
            <text:p>MARZO</text:p>
          </table:table-cell>
          <table:table-cell table:style-name="ce25" office:value-type="string" calcext:value-type="string">
            <text:p>ABRIL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Mínima cuantí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100000000" calcext:value-type="float">
            <text:p>100000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CULTURA CIUDADANA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Sandra Marcela Gómez Vivas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sandra.gomez@scrd.gov.co</text:p>
          </table:table-cell>
          <table:table-cell table:number-columns-repeated="1005"/>
        </table:table-row>
        <table:table-row table:style-name="ro12">
          <table:table-cell table:style-name="ce23" office:value-type="string" calcext:value-type="string">
            <text:p>987 - Saberes sociales para la cultura ciudadana y la transformación cultural</text:p>
          </table:table-cell>
          <table:table-cell table:style-name="ce24" office:value-type="string" calcext:value-type="string">
            <text:p>Orientar y acompañar 16 proyectos de transformación cultural del distrito, en su formulación e implementación.</text:p>
          </table:table-cell>
          <table:table-cell table:style-name="ce25" office:value-type="string" calcext:value-type="string">
            <text:p>80111621</text:p>
            <text:p>81131500</text:p>
          </table:table-cell>
          <table:table-cell table:style-name="ce26" office:value-type="string" calcext:value-type="string">
            <text:p>Prestar servicios para el acopio de información, sistematización y procesamiento de datos de carácter cuantitativo y cualitativo en las temáticas priorizadas de Cultura Ciudadana.</text:p>
          </table:table-cell>
          <table:table-cell table:style-name="ce25" office:value-type="string" calcext:value-type="string">
            <text:p>MARZO</text:p>
          </table:table-cell>
          <table:table-cell table:style-name="ce25" office:value-type="string" calcext:value-type="string">
            <text:p>ABRIL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Mínima cuantí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330317400" calcext:value-type="float">
            <text:p>3303174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CULTURA CIUDADANA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Sandra Marcela Gómez Vivas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sandra.gomez@scrd.gov.co</text:p>
          </table:table-cell>
          <table:table-cell table:number-columns-repeated="1005"/>
        </table:table-row>
        <table:table-row table:style-name="ro11">
          <table:table-cell table:style-name="ce23" office:value-type="string" calcext:value-type="string">
            <text:p>1011 - Lectura, escritura y redes de conocimiento</text:p>
          </table:table-cell>
          <table:table-cell table:style-name="ce24" office:value-type="string" calcext:value-type="string">
            <text:p>Poner en funcionamiento 12 puestos de lectura en plazas de mercado</text:p>
          </table:table-cell>
          <table:table-cell table:style-name="ce25" office:value-type="float" office:value="83121501" calcext:value-type="float">
            <text:p>83121501</text:p>
          </table:table-cell>
          <table:table-cell table:style-name="ce26" office:value-type="string" calcext:value-type="string">
            <text:p>Operar la Red Distrital de Bibliotecas públicas de Bogotá -BibloRed-</text:p>
          </table:table-cell>
          <table:table-cell table:number-columns-repeated="2" table:style-name="ce25" office:value-type="string" calcext:value-type="string">
            <text:p>ENERO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Licitación públic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39811000" calcext:value-type="float">
            <text:p>39811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LECTURA Y BIBLIOTECAS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Diana Carolina Martinez Santos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diana.martinez@scrd.gov.co</text:p>
          </table:table-cell>
          <table:table-cell table:number-columns-repeated="1005"/>
        </table:table-row>
        <table:table-row table:style-name="ro11">
          <table:table-cell table:style-name="ce23" office:value-type="string" calcext:value-type="string">
            <text:p>1016 - Poblaciones diversas e interculturales</text:p>
          </table:table-cell>
          <table:table-cell table:style-name="ce24" office:value-type="string" calcext:value-type="string">
            <text:p>Realizar 84 actividades dirigidas a grupos étnicos, sectores sociales y etarios.</text:p>
          </table:table-cell>
          <table:table-cell table:style-name="ce25" office:value-type="float" office:value="93141600" calcext:value-type="float">
            <text:p>93141600</text:p>
          </table:table-cell>
          <table:table-cell table:style-name="ce26" office:value-type="string" calcext:value-type="string">
            <text:p>Aunar esfuerzos para fortalecer y visibilizar las políticas públicas poblacionales.</text:p>
          </table:table-cell>
          <table:table-cell table:number-columns-repeated="2" table:style-name="ce25" office:value-type="string" calcext:value-type="string">
            <text:p>MARZO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50400000" calcext:value-type="float">
            <text:p>50400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SUNTOS LOCALES Y PARTICIPACIÓN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Mauricio Agudelo Rui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mauricio.agudelo@scrd.gov.co</text:p>
          </table:table-cell>
          <table:table-cell table:number-columns-repeated="1005"/>
        </table:table-row>
        <table:table-row table:style-name="ro11">
          <table:table-cell table:style-name="ce23" office:value-type="string" calcext:value-type="string">
            <text:p>1016 - Poblaciones diversas e interculturales</text:p>
          </table:table-cell>
          <table:table-cell table:style-name="ce24" office:value-type="string" calcext:value-type="string">
            <text:p>Realizar 84 actividades dirigidas a grupos étnicos, sectores sociales y etarios.</text:p>
          </table:table-cell>
          <table:table-cell table:style-name="ce25" office:value-type="float" office:value="93141600" calcext:value-type="float">
            <text:p>93141600</text:p>
          </table:table-cell>
          <table:table-cell table:style-name="ce26" office:value-type="string" calcext:value-type="string">
            <text:p>Servicios de interpretación - Lenguaje de señas Colombiano</text:p>
          </table:table-cell>
          <table:table-cell table:style-name="ce25" office:value-type="string" calcext:value-type="string">
            <text:p>FEBRERO</text:p>
          </table:table-cell>
          <table:table-cell table:style-name="ce25" office:value-type="string" calcext:value-type="string">
            <text:p>ENERO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21343400" calcext:value-type="float">
            <text:p>213434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SUNTOS LOCALES Y PARTICIPACIÓN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Mauricio Agudelo Rui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mauricio.agudelo@scrd.gov.co</text:p>
          </table:table-cell>
          <table:table-cell table:number-columns-repeated="1005"/>
        </table:table-row>
        <table:table-row table:style-name="ro11">
          <table:table-cell table:style-name="ce23" office:value-type="string" calcext:value-type="string">
            <text:p>1016 - Poblaciones diversas e interculturales</text:p>
          </table:table-cell>
          <table:table-cell table:style-name="ce24" office:value-type="string" calcext:value-type="string">
            <text:p>Realizar 84 actividades dirigidas a grupos étnicos, sectores sociales y etarios.</text:p>
          </table:table-cell>
          <table:table-cell table:style-name="ce25" office:value-type="float" office:value="93141600" calcext:value-type="float">
            <text:p>93141600</text:p>
          </table:table-cell>
          <table:table-cell table:style-name="ce26" office:value-type="string" calcext:value-type="string">
            <text:p>Aunar esfuerzos para fortalecer y visibilizar las políticas públicas poblacionales.</text:p>
          </table:table-cell>
          <table:table-cell table:number-columns-repeated="2" table:style-name="ce25" office:value-type="string" calcext:value-type="string">
            <text:p>MARZO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40908000" calcext:value-type="float">
            <text:p>40908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SUNTOS LOCALES Y PARTICIPACIÓN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Mauricio Agudelo Rui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mauricio.agudelo@scrd.gov.co</text:p>
          </table:table-cell>
          <table:table-cell table:number-columns-repeated="1005"/>
        </table:table-row>
        <table:table-row table:style-name="ro12">
          <table:table-cell table:style-name="ce23" office:value-type="string" calcext:value-type="string">
            <text:p>1016 - Poblaciones diversas e interculturales</text:p>
          </table:table-cell>
          <table:table-cell table:style-name="ce24" office:value-type="string" calcext:value-type="string">
            <text:p>Realizar 84 actividades dirigidas a grupos étnicos, sectores sociales y etarios.</text:p>
          </table:table-cell>
          <table:table-cell table:style-name="ce25" office:value-type="float" office:value="93141703" calcext:value-type="float">
            <text:p>93141703</text:p>
          </table:table-cell>
          <table:table-cell table:style-name="ce26" office:value-type="string" calcext:value-type="string">
            <text:p>Aunar esfuerzos técnicos, administrativos y financieros entre la Secretaría Distrital de Cultura Recreación y Deporte y el Cabildo Indígena Muisca, para el fortalecimiento del tejido social y cultural Muisca de Bosa.</text:p>
          </table:table-cell>
          <table:table-cell table:number-columns-repeated="2" table:style-name="ce25" office:value-type="string" calcext:value-type="string">
            <text:p>ABRIL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20636000" calcext:value-type="float">
            <text:p>20636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SUNTOS LOCALES Y PARTICIPACIÓN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Mauricio Agudelo Rui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mauricio.agudelo@scrd.gov.co</text:p>
          </table:table-cell>
          <table:table-cell table:number-columns-repeated="1005"/>
        </table:table-row>
        <table:table-row table:style-name="ro11">
          <table:table-cell table:style-name="ce23" office:value-type="string" calcext:value-type="string">
            <text:p>1016 - Poblaciones diversas e interculturales</text:p>
          </table:table-cell>
          <table:table-cell table:style-name="ce24" office:value-type="string" calcext:value-type="string">
            <text:p>Realizar 84 actividades dirigidas a grupos étnicos, sectores sociales y etarios.</text:p>
          </table:table-cell>
          <table:table-cell table:style-name="ce25" office:value-type="float" office:value="93141600" calcext:value-type="float">
            <text:p>93141600</text:p>
          </table:table-cell>
          <table:table-cell table:style-name="ce26" office:value-type="string" calcext:value-type="string">
            <text:p>Aunar esfuerzos para fortalecer y visibilizar las políticas públicas poblacionales.</text:p>
          </table:table-cell>
          <table:table-cell table:number-columns-repeated="2" table:style-name="ce25" office:value-type="string" calcext:value-type="string">
            <text:p>MARZO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53809000" calcext:value-type="float">
            <text:p>53809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SUNTOS LOCALES Y PARTICIPACIÓN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Mauricio Agudelo Rui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mauricio.agudelo@scrd.gov.co</text:p>
          </table:table-cell>
          <table:table-cell table:number-columns-repeated="1005"/>
        </table:table-row>
        <table:table-row table:style-name="ro10">
          <table:table-cell table:style-name="ce23" office:value-type="string" calcext:value-type="string">
            <text:p>987 - Saberes sociales para la cultura ciudadana y la transformación cultural</text:p>
          </table:table-cell>
          <table:table-cell table:style-name="ce24" office:value-type="string" calcext:value-type="string">
            <text:p>Implementar 1 red de cultura ciudadana y democrática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r servicios profesionales a la Dirección de Cultura Ciudadana para apoyar las actividades de fomento, diálogo social y organización en el marco de los ámbitos de transformación cultural y su articulación con la Red de Cultura Ciudadana y Democrática</text:p>
          </table:table-cell>
          <table:table-cell table:number-columns-repeated="2" table:style-name="ce25" office:value-type="string" calcext:value-type="string">
            <text:p>ENERO</text:p>
          </table:table-cell>
          <table:table-cell table:style-name="ce25" office:value-type="float" office:value="314" calcext:value-type="float">
            <text:p>314</text:p>
          </table:table-cell>
          <table:table-cell table:style-name="ce25" office:value-type="string" calcext:value-type="string">
            <text:p>DIA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62150200" calcext:value-type="float">
            <text:p>621502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CULTURA CIUDADANA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Sandra Marcela Gómez Vivas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sandra.gomez@scrd.gov.co</text:p>
          </table:table-cell>
          <table:table-cell table:number-columns-repeated="1005"/>
        </table:table-row>
        <table:table-row table:style-name="ro13">
          <table:table-cell table:style-name="ce23" office:value-type="string" calcext:value-type="string">
            <text:p>997 - Fotalecimiento de los procesos y agentes de formación del sector</text:p>
          </table:table-cell>
          <table:table-cell table:style-name="ce24" office:value-type="string" calcext:value-type="string">
            <text:p>Implementar 1 sistema Distrital de Formación Artística y Cultural – SIDFAC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APOYAR A LA SACP EN LA IMPLEMENTACIÓN DE ESTRATEGIAS PARA EL FORTALECIMIENTO DEL SISTEMA DISTRITAL DE FORMACIÓN ARTÍSTICA Y CULTURAL</text:p>
          </table:table-cell>
          <table:table-cell table:number-columns-repeated="2" table:style-name="ce25" office:value-type="string" calcext:value-type="string">
            <text:p>ENERO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105709000" calcext:value-type="float">
            <text:p>105709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RTE, CULTURA Y PATRIMONIO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Ivan Dario Quiñones Sanche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ivan.quinones@scrd.gov.co</text:p>
          </table:table-cell>
          <table:table-cell table:number-columns-repeated="1005"/>
        </table:table-row>
        <table:table-row table:style-name="ro13">
          <table:table-cell table:style-name="ce23" office:value-type="string" calcext:value-type="string">
            <text:p>997 - Fotalecimiento de los procesos y agentes de formación del sector</text:p>
          </table:table-cell>
          <table:table-cell table:style-name="ce24" office:value-type="string" calcext:value-type="string">
            <text:p>Implementar 1 sistema Distrital de Formación Artística y Cultural – SIDFAC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Acompañamiento y seguimiento a las íneaas estratégicas del SIDFAC y las alianzas sectoriales e intersectoriales.</text:p>
          </table:table-cell>
          <table:table-cell table:number-columns-repeated="2" table:style-name="ce25" office:value-type="string" calcext:value-type="string">
            <text:p>ENERO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75606000" calcext:value-type="float">
            <text:p>75606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RTE, CULTURA Y PATRIMONIO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Ivan Dario Quiñones Sanche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ivan.quinones@scrd.gov.co</text:p>
          </table:table-cell>
          <table:table-cell table:number-columns-repeated="1005"/>
        </table:table-row>
        <table:table-row table:style-name="ro10">
          <table:table-cell table:style-name="ce23" office:value-type="string" calcext:value-type="string">
            <text:p>1018 - Participación para la democracia cultural, recreativa y deportiva</text:p>
          </table:table-cell>
          <table:table-cell table:style-name="ce24" office:value-type="string" calcext:value-type="string">
            <text:p>Implementar 1 Sistema Distrital de Participación en Deporte, Recreación, Actividad Física, Educación Física, Parques y Escenarios Deportivos.</text:p>
          </table:table-cell>
          <table:table-cell table:style-name="ce25" office:value-type="float" office:value="80111701" calcext:value-type="float">
            <text:p>80111701</text:p>
          </table:table-cell>
          <table:table-cell table:style-name="ce26" office:value-type="string" calcext:value-type="string">
            <text:p>Prestación de Servicios Profesionales para apoyar a la Secretaría Distrital de Cultura, Recreación y Deporte en el seguimiento y evaluación de la política y del Sistema Distrital de Participación en Deporte, Recreación, Actividad Física, Parques, Escenari</text:p>
          </table:table-cell>
          <table:table-cell table:style-name="ce25" office:value-type="string" calcext:value-type="string">
            <text:p>FEBRERO</text:p>
          </table:table-cell>
          <table:table-cell table:style-name="ce25" office:value-type="string" calcext:value-type="string">
            <text:p>FEBREERO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69155000" calcext:value-type="float">
            <text:p>69155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ASUNTOS LOCALES Y PARTICIPACIÓN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Mauricio Agudelo Rui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mauricio.agudelo@scrd.gov.co</text:p>
          </table:table-cell>
          <table:table-cell table:number-columns-repeated="1005"/>
        </table:table-row>
        <table:table-row table:style-name="ro12">
          <table:table-cell table:style-name="ce23" office:value-type="string" calcext:value-type="string">
            <text:p>1007 - Información y ciudadanía digital para todos</text:p>
          </table:table-cell>
          <table:table-cell table:style-name="ce24" office:value-type="string" calcext:value-type="string">
            <text:p>Realizar el 100% de las de las acciones programadas para la construcción de un Gobierno de Tecnologías de la Información TI y para el fortalecimiento de la arquitectura empresarial.</text:p>
          </table:table-cell>
          <table:table-cell table:style-name="ce25" office:value-type="float" office:value="81112200" calcext:value-type="float">
            <text:p>81112200</text:p>
          </table:table-cell>
          <table:table-cell table:style-name="ce26" office:value-type="string" calcext:value-type="string">
            <text:p>Servicios profesionales para apoyar el cumplimiento de compromisos de la SCRD con la Política de Gobierno Digital y como habilitadora de arquitectura de TI del estado colombiano</text:p>
          </table:table-cell>
          <table:table-cell table:number-columns-repeated="2" table:style-name="ce25" office:value-type="string" calcext:value-type="string">
            <text:p>ENERO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102886364" calcext:value-type="float">
            <text:p>102886364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GESTIÓN CORPORATIVA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Fabio Fernando Sanchez Sanche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fabio.sanchez@scrd.gov.co</text:p>
          </table:table-cell>
          <table:table-cell table:number-columns-repeated="1005"/>
        </table:table-row>
        <table:table-row table:style-name="ro12">
          <table:table-cell table:style-name="ce23" office:value-type="string" calcext:value-type="string">
            <text:p>1007 - Información y ciudadanía digital para todos</text:p>
          </table:table-cell>
          <table:table-cell table:style-name="ce24" office:value-type="string" calcext:value-type="string">
            <text:p>Realizar el 100% de las de las acciones programadas para la construcción de un Gobierno de Tecnologías de la Información TI y para el fortalecimiento de la arquitectura empresarial.</text:p>
          </table:table-cell>
          <table:table-cell table:style-name="ce25" office:value-type="float" office:value="81112200" calcext:value-type="float">
            <text:p>81112200</text:p>
          </table:table-cell>
          <table:table-cell table:style-name="ce26" office:value-type="string" calcext:value-type="string">
            <text:p>Servicios profesionales para el mantenimiento, soporte, mejoramiento y desarrollo de nuevas funcionalidades de aplicativos para potenciar actividades misionales de la Secretaría</text:p>
          </table:table-cell>
          <table:table-cell table:number-columns-repeated="2" table:style-name="ce25" office:value-type="string" calcext:value-type="string">
            <text:p>ENERO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MESES</text:p>
          </table:table-cell>
          <table:table-cell table:style-name="ce25" office:value-type="string" calcext:value-type="string">
            <text:p>Contratación direct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62160000" calcext:value-type="float">
            <text:p>62160000 </text:p>
          </table:table-cell>
          <table:table-cell table:style-name="ce28" office:value-type="string" calcext:value-type="string">
            <text:p>NO</text:p>
          </table:table-cell>
          <table:table-cell table:style-name="ce28" office:value-type="string" calcext:value-type="string">
            <text:p>N.A.</text:p>
          </table:table-cell>
          <table:table-cell table:style-name="ce26" office:value-type="string" calcext:value-type="string">
            <text:p>DIRECCIÓN DE GESTIÓN CORPORATIVA</text:p>
          </table:table-cell>
          <table:table-cell table:style-name="ce26" office:value-type="string" calcext:value-type="string">
            <text:p>CO-DC-11001</text:p>
          </table:table-cell>
          <table:table-cell table:style-name="ce26" office:value-type="string" calcext:value-type="string">
            <text:p>Fabio Fernando Sanchez Sanchez</text:p>
          </table:table-cell>
          <table:table-cell table:style-name="ce26" office:value-type="float" office:value="3274850" calcext:value-type="float">
            <text:p>3274850</text:p>
          </table:table-cell>
          <table:table-cell table:style-name="ce26" office:value-type="string" calcext:value-type="string">
            <text:p>fabio.sanchez@scrd.gov.co</text:p>
          </table:table-cell>
          <table:table-cell table:number-columns-repeated="1005"/>
        </table:table-row>
        <table:table-row table:style-name="ro16" table:number-rows-repeated="1048292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expression table:name="Print_Area_0" table:base-cell-address="$PAA_SCRD_2020.$A$1" table:expression="#REF!"/>
          <table:named-expression table:name="Print_Area_0_0" table:base-cell-address="$PAA_SCRD_2020.$A$1" table:expression="#REF!"/>
          <table:named-expression table:name="Print_Titles" table:base-cell-address="$PAA_SCRD_2020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Calibri1" svg:font-family="Calibri1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CO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loext:min-decimal-places="0" number:min-integer-digits="1"/>
      <number:text> </number:text>
    </number:number-style>
    <number:number-style style:name="N115P1" style:volatile="true">
      <number:number number:decimal-places="0" loext:min-decimal-places="0" number:min-integer-digits="1"/>
      <number:text> </number:text>
    </number:number-style>
    <number:number-style style:name="N115P2" style:volatile="true"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20104P0" style:volatile="true" number:language="es" number:country="CO">
      <number:currency-symbol number:language="es" number:country="CO">$</number:currency-symbol>
      <number:number number:decimal-places="2" loext:min-decimal-places="2" number:min-integer-digits="1" number:grouping="true"/>
    </number:currency-style>
    <number:currency-style style:name="N20104" number:language="es" number:country="CO">
      <style:text-properties fo:color="#ff0000"/>
      <number:text>(</number:text>
      <number:currency-symbol number:language="es" number:country="CO">$</number:currency-symbol>
      <number:number number:decimal-places="2" loext:min-decimal-places="2" number:min-integer-digits="1" number:grouping="true"/>
      <number:text>)</number:text>
      <style:map style:condition="value()&gt;=0" style:apply-style-name="N20104P0"/>
    </number:currency-style>
    <number:currency-style style:name="N107P0" style:volatile="true">
      <number:currency-symbol number:language="es" number:country="CO"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07P1" style:volatile="true">
      <number:text>-</number:text>
      <number:currency-symbol number:language="es" number:country="CO"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07P2" style:volatile="true">
      <number:currency-symbol number:language="es" number:country="CO">$</number:currency-symbol>
      <number:text> - </number:text>
    </number:currency-style>
    <number:text-style style:name="N107">
      <number:text-content/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text> $ </number:text>
      <number:number number:decimal-places="0" loext:min-decimal-places="0" number:min-integer-digits="1"/>
      <number:text> </number:text>
    </number:number-style>
    <number:number-style style:name="N109">
      <number:text> $ (</number:text>
      <number:number number:decimal-places="0" loext:min-decimal-places="0" number:min-integer-digits="1"/>
      <number:text>)</number:text>
    </number:number-style>
    <number:number-style style:name="N110">
      <number:text> $ -</number:text>
      <number:number number:decimal-places="0" loext:min-decimal-places="0" number:min-integer-digits="2"/>
      <number:text> </number:text>
    </number:number-style>
    <number:number-style style:name="N111P0" style:volatile="true">
      <number:text> $ </number:text>
      <number:number number:decimal-places="0" loext:min-decimal-places="0" number:min-integer-digits="1"/>
      <number:text> </number:text>
    </number:number-style>
    <number:number-style style:name="N111P1" style:volatile="true">
      <number:text> $ (</number:text>
      <number:number number:decimal-places="0" loext:min-decimal-places="0" number:min-integer-digits="1"/>
      <number:text>)</number:text>
    </number:number-style>
    <number:number-style style:name="N111P2" style:volatile="true">
      <number:text> $ -</number:text>
      <number:number number:decimal-places="0" loext:min-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0" loext:min-decimal-places="0" number:min-integer-digits="1"/>
      <number:text> </number:text>
    </number:number-style>
    <number:number-style style:name="N113">
      <number:text>- </number:text>
    </number:number-style>
    <number:number-style style:name="N114P0" style:volatile="true">
      <number:number number:decimal-places="0" loext:min-decimal-places="0" number:min-integer-digits="1"/>
      <number:text> </number:text>
    </number:number-style>
    <number:number-style style:name="N114P1" style:volatile="true">
      <number:number number:decimal-places="0" loext:min-decimal-places="0" number:min-integer-digits="1"/>
      <number:text> </number:text>
    </number:number-style>
    <number:number-style style:name="N114P2" style:volatile="true">
      <number:text>- </number:text>
    </number:number-style>
    <number:text-style style:name="N114">
      <number:text-content/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7" number:language="es" number:country="MX">
      <number:currency-symbol number:language="es" number:country="MX">$</number:currency-symbol>
      <number:number number:decimal-places="0" loext:min-decimal-places="0" number:min-integer-digits="1" number:grouping="true"/>
    </number:currency-style>
    <number:currency-style style:name="N20107" number:language="es" number:country="CO">
      <number:currency-symbol number:language="es" number:country="CO"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20108" number:language="es" number:country="CO">
      <number:text>-</number:text>
      <number:currency-symbol number:language="es" number:country="CO"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20109" number:language="es" number:country="CO">
      <number:currency-symbol number:language="es" number:country="CO">$</number:currency-symbol>
      <number:text> - </number:text>
    </number:currency-style>
    <number:currency-style style:name="N20110" number:language="es" number:country="CO">
      <number:currency-symbol number:language="es" number:country="CO">$</number:currency-symbol>
      <number:number number:decimal-places="0" loext:min-decimal-places="0" number:min-integer-digits="1" number:grouping="true"/>
    </number:currency-style>
    <number:currency-style style:name="N20111" number:language="es" number:country="CO">
      <number:currency-symbol number:language="es" number:country="CO">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Excel_5f_BuiltIn_5f_Comma_5f_0" style:display-name="Excel_BuiltIn_Comma_0" style:family="table-cell" style:parent-style-name="Default" style:data-style-name="N115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ipervínculo_20_2" style:display-name="Hipervínculo 2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2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1" style:scale-to="43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1$Windows_X86_64 LibreOffice_project/3b800451b1d0c48045de03b5b3c7bbbac87f20d9</meta:generator>
    <meta:initial-creator>Luis Navarro</meta:initial-creator>
    <meta:creation-date>2019-01-31T18:47:43Z</meta:creation-date>
    <dc:date>2020-02-06T11:15:42.060000000</dc:date>
    <meta:print-date>2019-01-31T18:47:33Z</meta:print-date>
    <meta:editing-cycles>33</meta:editing-cycles>
    <meta:editing-duration>PT2H37M36S</meta:editing-duration>
    <meta:document-statistic meta:table-count="1" meta:cell-count="5137" meta:object-count="0"/>
  </office:meta>
</office:document-meta>
</file>