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9">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Default" style:data-style-name="N40">
      <style:text-properties fo:color="#000000"/>
    </style:style>
    <style:style style:name="ce12" style:family="table-cell" style:parent-style-name="Default" style:data-style-name="N40">
      <style:text-properties fo:color="#000000" style:font-name="Arial" style:font-name-asian="Arial" style:font-name-complex="Arial"/>
    </style:style>
    <style:style style:name="ce13"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4"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000000"/>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41">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fo:wrap-option="wrap"/>
      <style:text-properties fo:color="#000000"/>
    </style:style>
    <style:style style:name="ce23" style:family="table-cell" style:parent-style-name="Default" style:data-style-name="N0">
      <style:table-cell-properties fo:border="thin solid #333333" style:vertical-align="top"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25" style:family="table-cell" style:parent-style-name="Default" style:data-style-name="N0">
      <style:table-cell-properties fo:border="thin solid #333333"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6" style:family="table-cell" style:parent-style-name="Default" style:data-style-name="N41">
      <style:table-cell-properties fo:border="thin solid #333333"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27" style:family="table-cell" style:parent-style-name="Default" style:data-style-name="N0">
      <style:table-cell-properties fo:border="thin solid #333333" style:vertical-align="top" fo:wrap-option="wrap" fo:background-color="#FFFFFF"/>
      <style:text-properties fo:color="#000000" style:font-name="Arial1" style:font-name-asian="Arial1" style:font-name-complex="Arial1" fo:font-size="8pt" style:font-size-asian="8pt" style:font-size-complex="8pt"/>
    </style:style>
    <style:style style:name="ce28" style:family="table-cell" style:parent-style-name="Default" style:data-style-name="N0">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hin solid #333333" style:vertical-align="top" fo:wrap-option="wrap"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333333"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31" style:family="table-cell" style:parent-style-name="Default" style:data-style-name="N0">
      <style:table-cell-properties fo:border="thin solid #333333" style:vertical-align="middle" fo:wrap-option="wrap"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2" style:family="table-cell" style:parent-style-name="Default" style:data-style-name="N41">
      <style:table-cell-properties fo:border="thin solid #333333"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33" style:family="table-cell" style:parent-style-name="Default" style:data-style-name="N0">
      <style:table-cell-properties fo:border="thin solid #333333" style:vertical-align="top" fo:wrap-option="wrap"/>
      <style:text-properties fo:color="#000000" style:font-name="Arial1" style:font-name-asian="Arial1" style:font-name-complex="Arial1"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36" style:family="table-cell" style:parent-style-name="Default" style:data-style-name="N41">
      <style:table-cell-properties fo:border="thin solid #000000" style:vertical-align="middle" fo:wrap-option="wrap"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39" style:family="table-cell" style:parent-style-name="Default" style:data-style-name="N41">
      <style:table-cell-properties fo:border="thin solid #000000" style:vertical-align="middle" fo:wrap-option="wrap"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1" style:family="table-cell" style:parent-style-name="Default" style:data-style-name="N0">
      <style:table-cell-properties fo:border="thin solid #333333" style:vertical-align="top" fo:wrap-option="wrap" fo:background-color="#FFFFFF"/>
      <style:text-properties fo:color="#000000" style:font-name="Arial1" style:font-name-asian="Arial1" style:font-name-complex="Arial1" fo:font-size="8pt" style:font-size-asian="8pt" style:font-size-complex="8pt" style:text-underline-style="solid" style:text-underline-type="single"/>
    </style:style>
    <style:style style:name="ce42" style:family="table-cell" style:parent-style-name="Default" style:data-style-name="N0">
      <style:table-cell-properties fo:border="thin solid #333333" style:vertical-align="top" fo:wrap-option="wrap"/>
      <style:text-properties fo:color="#000000" style:font-name="Arial1" style:font-name-asian="Arial1" style:font-name-complex="Arial1" fo:font-size="8pt" style:font-size-asian="8pt" style:font-size-complex="8pt" style:text-underline-style="solid" style:text-underline-type="single"/>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45" style:family="table-cell" style:parent-style-name="Default" style:data-style-name="N0">
      <style:table-cell-properties fo:border="thin solid #000000" style:vertical-align="top" fo:wrap-option="wrap"/>
      <style:text-properties fo:color="#000000" style:font-name="Arial1" style:font-name-asian="Arial1" style:font-name-complex="Arial1" fo:font-size="8pt" style:font-size-asian="8pt" style:font-size-complex="8pt"/>
    </style:style>
    <style:style style:name="ce46" style:family="table-cell" style:parent-style-name="Default" style:data-style-name="N0">
      <style:table-cell-properties fo:border="thin solid #000000" style:vertical-align="top" fo:wrap-option="wrap"/>
      <style:text-properties fo:color="#000000" style:font-name="Arial1" style:font-name-asian="Arial1" style:font-name-complex="Arial1" fo:font-size="8pt" style:font-size-asian="8pt" style:font-size-complex="8pt" style:text-underline-style="solid" style:text-underline-type="single"/>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48" style:family="table-cell" style:parent-style-name="Default" style:data-style-name="N0">
      <style:table-cell-properties fo:border="thin solid #000000" style:vertical-align="top" fo:wrap-option="wrap" fo:background-color="#FFFFFF"/>
      <style:text-properties fo:color="#000000" style:font-name="Arial1" style:font-name-asian="Arial1" style:font-name-complex="Arial1" fo:font-size="8pt" style:font-size-asian="8pt" style:font-size-complex="8pt"/>
    </style:style>
    <style:style style:name="ce49" style:family="table-cell" style:parent-style-name="Default" style:data-style-name="N0">
      <style:table-cell-properties fo:border="thin solid #000000" style:vertical-align="top" fo:wrap-option="wrap" fo:background-color="#FFFFFF"/>
      <style:text-properties fo:color="#000000" style:font-name="Arial1" style:font-name-asian="Arial1" style:font-name-complex="Arial1" fo:font-size="8pt" style:font-size-asian="8pt" style:font-size-complex="8pt" style:text-underline-style="solid" style:text-underline-type="single"/>
    </style:style>
    <style:style style:name="ce50" style:family="table-cell" style:parent-style-name="Texto_32_explicativo"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52" style:family="table-cell" style:parent-style-name="Texto_32_explicativo"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4" style:family="table-cell" style:parent-style-name="Texto_32_explicativo" style:data-style-name="N36">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55" style:family="table-cell" style:parent-style-name="Texto_32_explicativo" style:data-style-name="N37">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56" style:family="table-cell" style:parent-style-name="Texto_32_explicativo" style:data-style-name="N38">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T1"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4.57729166666667cm"/>
    </style:style>
    <style:style style:name="co3" style:family="table-column">
      <style:table-column-properties fo:break-before="auto" style:column-width="2.32833333333333cm"/>
    </style:style>
    <style:style style:name="co4" style:family="table-column">
      <style:table-column-properties fo:break-before="auto" style:column-width="8.59895833333333cm"/>
    </style:style>
    <style:style style:name="co5" style:family="table-column">
      <style:table-column-properties fo:break-before="auto" style:column-width="2.64583333333333cm"/>
    </style:style>
    <style:style style:name="co6" style:family="table-column">
      <style:table-column-properties fo:break-before="auto" style:column-width="2.19604166666667cm"/>
    </style:style>
    <style:style style:name="co7" style:family="table-column">
      <style:table-column-properties fo:break-before="auto" style:column-width="2.778125cm"/>
    </style:style>
    <style:style style:name="co8" style:family="table-column">
      <style:table-column-properties fo:break-before="auto" style:column-width="2.80458333333333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co11" style:family="table-column">
      <style:table-column-properties fo:break-before="auto" style:column-width="2.67229166666667cm"/>
    </style:style>
    <style:style style:name="co12" style:family="table-column">
      <style:table-column-properties fo:break-before="auto" style:column-width="1.93145833333333cm"/>
    </style:style>
    <style:style style:name="co13" style:family="table-column">
      <style:table-column-properties fo:break-before="auto" style:column-width="4.63020833333333cm"/>
    </style:style>
    <style:style style:name="co14" style:family="table-column">
      <style:table-column-properties fo:break-before="auto" style:column-width="2.40770833333333cm"/>
    </style:style>
    <style:style style:name="co15" style:family="table-column">
      <style:table-column-properties fo:break-before="auto" style:column-width="3.4925cm"/>
    </style:style>
    <style:style style:name="co16" style:family="table-column">
      <style:table-column-properties fo:break-before="auto" style:column-width="4.841875cm"/>
    </style:style>
    <style:style style:name="co17" style:family="table-column">
      <style:table-column-properties fo:break-before="auto" style:column-width="2.38125cm"/>
    </style:style>
    <style:style style:name="co1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61.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42.6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9"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4" table:number-columns-repeated="200" table:default-cell-style-name="ce1"/>
        <table:table-column table:style-name="co17" table:number-columns-repeated="804" table:default-cell-style-name="ce1"/>
        <table:table-column table:style-name="co18" table:number-columns-repeated="15360" table:default-cell-style-name="ce1"/>
        <table:table-row table:style-name="ro1">
          <table:table-cell office:value-type="string" table:style-name="ce2">
            <text:p>PLAN ANUAL DE ADQUISICIONES</text:p>
          </table:table-cell>
          <table:table-cell table:number-columns-repeated="4" table:style-name="ce3"/>
          <table:table-cell table:number-columns-repeated="2" table:style-name="ce4"/>
          <table:table-cell table:number-columns-repeated="9" table:style-name="ce5"/>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2">
          <table:table-cell office:value-type="string" table:style-name="ce2">
            <text:p>A. INFORMACIÓN GENERAL DE LA ENTIDAD</text:p>
          </table:table-cell>
          <table:table-cell table:number-columns-repeated="4" table:style-name="ce3"/>
          <table:table-cell table:number-columns-repeated="2" table:style-name="ce4"/>
          <table:table-cell table:number-columns-repeated="9" table:style-name="ce7"/>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3">
          <table:table-cell office:value-type="string" table:style-name="ce8">
            <text:p>Nombre</text:p>
          </table:table-cell>
          <table:table-cell office:value-type="string" table:number-columns-spanned="3" table:number-rows-spanned="1" table:style-name="ce50">
            <text:p>Secretaría Distrital de Cultura, Recreación y Deporte</text:p>
          </table:table-cell>
          <table:covered-table-cell table:number-columns-repeated="2"/>
          <table:table-cell table:style-name="ce1"/>
          <table:table-cell office:value-type="string" table:number-columns-spanned="4" table:number-rows-spanned="5" table:style-name="ce51">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4">
          <table:table-cell office:value-type="string" table:style-name="ce10">
            <text:p>Dirección</text:p>
          </table:table-cell>
          <table:table-cell office:value-type="string" table:number-columns-spanned="3" table:number-rows-spanned="1" table:style-name="ce52">
            <text:p>Carrera 8 No 9 – 83</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4">
          <table:table-cell office:value-type="string" table:style-name="ce10">
            <text:p>Teléfono</text:p>
          </table:table-cell>
          <table:table-cell office:value-type="string" table:number-columns-spanned="3" table:number-rows-spanned="1" table:style-name="ce52">
            <text:p>3274850 Ext. 524 – 731</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4">
          <table:table-cell office:value-type="string" table:style-name="ce10">
            <text:p>Página web</text:p>
          </table:table-cell>
          <table:table-cell office:value-type="string" table:number-columns-spanned="3" table:number-rows-spanned="1" table:style-name="ce52">
            <text:p>www.culturarecreacionydeporte.gov.co</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5">
          <table:table-cell office:value-type="string" table:style-name="ce10">
            <text:p>Misión</text:p>
            <text:p/>
            <text:p/>
            <text:p/>
            <text:p>Y</text:p>
            <text:p/>
            <text:p/>
            <text:p>visión</text:p>
          </table:table-cell>
          <table:table-cell office:value-type="string" table:number-columns-spanned="3" table:number-rows-spanned="1" table:style-name="ce53">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6">
          <table:table-cell office:value-type="string" table:style-name="ce10">
            <text:p>Perspectiva estratégica</text:p>
          </table:table-cell>
          <table:table-cell office:value-type="string" table:number-columns-spanned="3" table:number-rows-spanned="1" table:style-name="ce53">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number-columns-repeated="2"/>
          <table:table-cell table:style-name="ce3"/>
          <table:table-cell table:number-columns-repeated="2" table:style-name="ce4"/>
          <table:table-cell table:style-name="ce11"/>
          <table:table-cell table:style-name="ce12"/>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7">
          <table:table-cell office:value-type="string" table:style-name="ce13">
            <text:p>Información de contacto</text:p>
          </table:table-cell>
          <table:table-cell office:value-type="string" table:number-columns-spanned="3" table:number-rows-spanned="1" table:style-name="ce54">
            <text:p>Oficina Asesora de Jurídica<text:s/></text:p>
          </table:table-cell>
          <table:covered-table-cell table:number-columns-repeated="2"/>
          <table:table-cell table:style-name="ce1"/>
          <table:table-cell office:value-type="string" table:number-columns-spanned="4" table:number-rows-spanned="5" table:style-name="ce51">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8">
          <table:table-cell office:value-type="string" table:style-name="ce13">
            <text:p>Valor total Vigencia <text:s/>PAA</text:p>
          </table:table-cell>
          <table:table-cell office:value-type="currency" office:value="104754307272" table:number-columns-spanned="3" table:number-rows-spanned="1" table:style-name="ce55">
            <text:p>$104.754.307.272</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8">
          <table:table-cell office:value-type="string" table:style-name="ce13">
            <text:p>Límite de contratación menor cuantía</text:p>
          </table:table-cell>
          <table:table-cell office:value-type="currency" office:value="372652200" table:number-columns-spanned="3" table:number-rows-spanned="1" table:style-name="ce55">
            <text:p>$372.652.200</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8">
          <table:table-cell office:value-type="string" table:style-name="ce13">
            <text:p>Límite de contratación mínima cuantía</text:p>
          </table:table-cell>
          <table:table-cell office:value-type="currency" office:value="37265220" table:number-columns-spanned="3" table:number-rows-spanned="1" table:style-name="ce55">
            <text:p>$37.265.220</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9">
          <table:table-cell office:value-type="string" table:style-name="ce14">
            <text:p>Fecha de última actualización del PAA</text:p>
          </table:table-cell>
          <table:table-cell office:value-type="date" office:date-value="2019-06-27T00:00:00" table:number-columns-spanned="3" table:number-rows-spanned="1" table:style-name="ce56">
            <text:p>27/06/2019</text:p>
          </table:table-cell>
          <table:covered-table-cell table:number-columns-repeated="2"/>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4">
          <table:table-cell table:style-name="ce15"/>
          <table:table-cell table:style-name="ce16"/>
          <table:table-cell table:number-columns-repeated="2" table:style-name="ce17"/>
          <table:table-cell table:style-name="ce6"/>
          <table:table-cell table:style-name="ce17"/>
          <table:table-cell table:style-name="ce18"/>
          <table:table-cell table:number-columns-repeated="2" table:style-name="ce11"/>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1"/>
        </table:table-row>
        <table:table-row table:style-name="ro10">
          <table:table-cell office:value-type="string" table:style-name="ce19">
            <text:p>Proyecto Inversión /<text:s/><text:span text:style-name="T1">FUNCIONAMIENTO</text:span></text:p>
          </table:table-cell>
          <table:table-cell office:value-type="string" table:style-name="ce19">
            <text:p>Meta de Producto Plan De Desarrollo</text:p>
          </table:table-cell>
          <table:table-cell office:value-type="string" table:style-name="ce19">
            <text:p>Meta del proyecto</text:p>
          </table:table-cell>
          <table:table-cell office:value-type="string" table:style-name="ce20">
            <text:p>Código UNSPSC</text:p>
          </table:table-cell>
          <table:table-cell office:value-type="string" table:style-name="ce19">
            <text:p>Descripción</text:p>
          </table:table-cell>
          <table:table-cell office:value-type="string" table:style-name="ce20">
            <text:p>Fecha estimada de inicio de proceso de selección</text:p>
          </table:table-cell>
          <table:table-cell office:value-type="string" table:style-name="ce20">
            <text:p>Fecha estimada de presentación de ofertas</text:p>
          </table:table-cell>
          <table:table-cell office:value-type="string" table:style-name="ce20">
            <text:p>Duración estimada del contrato</text:p>
          </table:table-cell>
          <table:table-cell office:value-type="string" table:style-name="ce20">
            <text:p>Duración estimada del contrato</text:p>
          </table:table-cell>
          <table:table-cell office:value-type="string" table:style-name="ce20">
            <text:p>Modalidad de selección</text:p>
          </table:table-cell>
          <table:table-cell office:value-type="string" table:style-name="ce20">
            <text:p>Fuente de los recursos</text:p>
          </table:table-cell>
          <table:table-cell office:value-type="string" table:style-name="ce21">
            <text:p>Valor total estimado</text:p>
          </table:table-cell>
          <table:table-cell office:value-type="string" table:style-name="ce21">
            <text:p>Valor estimado en la vigencia actual</text:p>
            <text:p/>
          </table:table-cell>
          <table:table-cell office:value-type="string" table:style-name="ce20">
            <text:p>¿Se requieren vigencias futuras?</text:p>
          </table:table-cell>
          <table:table-cell office:value-type="string" table:style-name="ce20">
            <text:p>Estado de solicitud de vigencias futuras</text:p>
          </table:table-cell>
          <table:table-cell office:value-type="string" table:style-name="ce20">
            <text:p>Unidad de contratación</text:p>
          </table:table-cell>
          <table:table-cell office:value-type="string" table:style-name="ce20">
            <text:p>Ubicación</text:p>
          </table:table-cell>
          <table:table-cell office:value-type="string" table:style-name="ce20">
            <text:p>Nombre del responsable</text:p>
          </table:table-cell>
          <table:table-cell office:value-type="string" table:style-name="ce20">
            <text:p>Teléfono del responsable</text:p>
          </table:table-cell>
          <table:table-cell office:value-type="string" table:style-name="ce20">
            <text:p>Correo electrónico del responsable</text:p>
          </table:table-cell>
          <table:table-cell table:number-columns-repeated="204" table:style-name="ce22"/>
          <table:table-cell table:number-columns-repeated="31" table:style-name="ce1"/>
          <table:table-cell table:number-columns-repeated="768" table:style-name="ce6"/>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24">
            <text:p>80111701</text:p>
          </table:table-cell>
          <table:table-cell office:value-type="string" table:style-name="ce25">
            <text:p>Prestar servicios profesionales para acompañar y apoyar las gestiones técnicas requeridas en la construcción e implementación de los instrumentos de política a cargo de la Dirección de Cultura Ciudadana, de acuerdo con los lineamientos distritales vigen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8410667" table:style-name="ce26">
            <text:p>78.410.667<text:s/></text:p>
          </table:table-cell>
          <table:table-cell office:value-type="float" office:value="78410667" table:style-name="ce26">
            <text:p>78.410.6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24">
            <text:p>80111701</text:p>
          </table:table-cell>
          <table:table-cell office:value-type="string" table:style-name="ce25">
            <text:p>Prestar servicios profesionales para acompañar a la Dirección de Cultura Ciudadana <text:s/>en la construcción e implementación de los instrumentos de política a cargo de esta dependencia, de acuerdo con los lineamientos distritales vigentes y los que establez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8420000" table:style-name="ce26">
            <text:p>68.420.000<text:s/></text:p>
          </table:table-cell>
          <table:table-cell office:value-type="float" office:value="68420000" table:style-name="ce26">
            <text:p>68.420.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9">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30">
            <text:p>80111701</text:p>
          </table:table-cell>
          <table:table-cell office:value-type="string" table:style-name="ce31">
            <text:p>Prestar los servicios a la Dirección de Cultura Ciudadana, para apoyar las actividades administrativas y logísticas en el marco de los ámbitos de transformación cultural y su articulación con la Red de Cultura Ciudadana y Democrática.</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44687500" table:style-name="ce32">
            <text:p>44.687.500<text:s/></text:p>
          </table:table-cell>
          <table:table-cell office:value-type="float" office:value="44687500" table:style-name="ce32">
            <text:p>44.687.5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4362667" table:style-name="ce26">
            <text:p>64.362.667<text:s/></text:p>
          </table:table-cell>
          <table:table-cell office:value-type="float" office:value="64362667" table:style-name="ce26">
            <text:p>64.362.6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alogo social y gestión del conocimiento en el marco de los ámbitos de transformación cultural y su articulación con la Red de Cultura Ciudadana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2351333" table:style-name="ce26">
            <text:p>62.351.333<text:s/></text:p>
          </table:table-cell>
          <table:table-cell office:value-type="float" office:value="62351333" table:style-name="ce26">
            <text:p>62.351.333<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una (1) política pública de Cultura ciudadana</text:p>
          </table:table-cell>
          <table:table-cell office:value-type="string" table:style-name="ce23">
            <text:p>Formular e implementar una (1) política pública de Cultura ciudadana</text:p>
          </table:table-cell>
          <table:table-cell office:value-type="float" office:value="80111701" table:style-name="ce24">
            <text:p>80111701</text:p>
          </table:table-cell>
          <table:table-cell office:value-type="string" table:style-name="ce25">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24">
            <text:p>ABRIL</text:p>
          </table:table-cell>
          <table:table-cell office:value-type="string" table:style-name="ce24">
            <text:p>ABRIL</text:p>
          </table:table-cell>
          <table:table-cell office:value-type="float" office:value="7" table:style-name="ce24">
            <text:p>7</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2238000" table:style-name="ce26">
            <text:p>42.238.000<text:s/></text:p>
          </table:table-cell>
          <table:table-cell office:value-type="float" office:value="42238000" table:style-name="ce26">
            <text:p>42.238.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el desarrollo de las acciones relacionadas con los proyectos de Transformación Cultural asociados al ámbito construcción social del territorio.<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2780333" table:style-name="ce26">
            <text:p>82.780.333<text:s/></text:p>
          </table:table-cell>
          <table:table-cell office:value-type="float" office:value="82780333" table:style-name="ce26">
            <text:p>82.780.333<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de diversidad e intercultural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08214167" table:style-name="ce26">
            <text:p>108.214.167<text:s/></text:p>
          </table:table-cell>
          <table:table-cell office:value-type="float" office:value="108214167" table:style-name="ce26">
            <text:p>108.214.1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cultura verde y otras formas de vida.</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7975500" table:style-name="ce26">
            <text:p>97.975.500<text:s/></text:p>
          </table:table-cell>
          <table:table-cell office:value-type="float" office:value="97975500" table:style-name="ce26">
            <text:p>97.975.5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y seguimiento a las acciones de apropiación social del conocimi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5490800" table:style-name="ce26">
            <text:p>75.490.800<text:s/></text:p>
          </table:table-cell>
          <table:table-cell office:value-type="float" office:value="75490800" table:style-name="ce26">
            <text:p>75.490.8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Cultura verde y cuidado de otras formas de vid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4362667" table:style-name="ce26">
            <text:p>64.362.667<text:s/></text:p>
          </table:table-cell>
          <table:table-cell office:value-type="float" office:value="64362667" table:style-name="ce26">
            <text:p>64.362.6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poyar a la Dirección de Cultura Ciudadana en las acciones operativas requeridas en el ámbito Construcción Social del Territori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0304000" table:style-name="ce26">
            <text:p>50.304.000<text:s/></text:p>
          </table:table-cell>
          <table:table-cell office:value-type="float" office:value="50304000" table:style-name="ce26">
            <text:p>50.304.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5368333" table:style-name="ce26">
            <text:p>65.368.333<text:s/></text:p>
          </table:table-cell>
          <table:table-cell office:value-type="float" office:value="65368333" table:style-name="ce26">
            <text:p>65.368.333<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administrativas y documentales de los proyectos de transformación cultural, de conformidad con los procedimientos establecidos.</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7576333" table:style-name="ce26">
            <text:p>37.576.333<text:s/></text:p>
          </table:table-cell>
          <table:table-cell office:value-type="float" office:value="37576333" table:style-name="ce26">
            <text:p>37.576.333<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s etapas de postproducción del insumo pedagógico audiovisual, producción del insumo pedagógico editorial y la promoción, distribución y exhibición de los materiales, e</text:p>
          </table:table-cell>
          <table:table-cell office:value-type="string" table:style-name="ce24">
            <text:p>MARZO</text:p>
          </table:table-cell>
          <table:table-cell office:value-type="string" table:style-name="ce24">
            <text:p>MARZO</text:p>
          </table:table-cell>
          <table:table-cell office:value-type="float" office:value="7" table:style-name="ce24">
            <text:p>7</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8747333" table:style-name="ce26">
            <text:p>58.747.333<text:s/></text:p>
          </table:table-cell>
          <table:table-cell office:value-type="float" office:value="58747333" table:style-name="ce26">
            <text:p>58.747.333<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 estrategia de cultura ciudadana "Bogotá Vive Natural”</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8296000" table:style-name="ce26">
            <text:p>28.296.000<text:s/></text:p>
          </table:table-cell>
          <table:table-cell office:value-type="float" office:value="28296000" table:style-name="ce26">
            <text:p>28.296.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ara acompañar a la Dirección de Cultura Ciudadana en la elaboración del guion de edición y la orientación del proceso de postproducción del componente pedagógico audiovisual en el marco de la estrategia de cultura ciudadana "Bogotá Vive</text:p>
          </table:table-cell>
          <table:table-cell office:value-type="string" table:style-name="ce24">
            <text:p>MARZO</text:p>
          </table:table-cell>
          <table:table-cell office:value-type="string" table:style-name="ce24">
            <text:p>MARZ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5630000" table:style-name="ce26">
            <text:p>45.630.000<text:s/></text:p>
          </table:table-cell>
          <table:table-cell office:value-type="float" office:value="45630000" table:style-name="ce26">
            <text:p>45.630.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adecuación, programación y parametrización de la plataforma de Cultura Ciudadana, en las fases 2 y 3.<text:s text:c="3"/></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7728000" table:style-name="ce26">
            <text:p>37.728.000<text:s/></text:p>
          </table:table-cell>
          <table:table-cell office:value-type="float" office:value="37728000" table:style-name="ce26">
            <text:p>37.728.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y apoyar en el desarrollo gráfico, visual y funcional de la plataforma de Cultura Ciudadana, en las fases 2 y 3.</text:p>
            <text:p/>
          </table:table-cell>
          <table:table-cell office:value-type="string" table:style-name="ce24">
            <text:p>FEBRERO</text:p>
          </table:table-cell>
          <table:table-cell office:value-type="string" table:style-name="ce24">
            <text:p>FEBRERO</text:p>
          </table:table-cell>
          <table:table-cell office:value-type="float" office:value="8" table:style-name="ce24">
            <text:p>8</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3544000" table:style-name="ce26">
            <text:p>53.544.000<text:s/></text:p>
          </table:table-cell>
          <table:table-cell office:value-type="float" office:value="53544000" table:style-name="ce26">
            <text:p>53.544.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n el acopio de contenidos de los materiales de divulgación y su organización para la publicación en la plataforma de cultura ciudadan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3701600" table:style-name="ce26">
            <text:p>43.701.600<text:s/></text:p>
          </table:table-cell>
          <table:table-cell office:value-type="float" office:value="43701600" table:style-name="ce26">
            <text:p>43.701.6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s actividades asociadas al ámbito convivencia, cultura democrática y construcción de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8417600" table:style-name="ce26">
            <text:p>48.417.600<text:s/></text:p>
          </table:table-cell>
          <table:table-cell office:value-type="float" office:value="48417600" table:style-name="ce26">
            <text:p>48.417.6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80111701" table:style-name="ce24">
            <text:p>80111701</text:p>
          </table:table-cell>
          <table:table-cell office:value-type="string" table:style-name="ce25">
            <text:p>Apoyo pedagógico de la Estrategia de Cultura Ciudadana, Bogotá: Libre de Machismo.</text:p>
          </table:table-cell>
          <table:table-cell office:value-type="string" table:style-name="ce24">
            <text:p>JUNIO</text:p>
          </table:table-cell>
          <table:table-cell office:value-type="string" table:style-name="ce24">
            <text:p>JUL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8296000" table:style-name="ce26">
            <text:p>28.296.000<text:s/></text:p>
          </table:table-cell>
          <table:table-cell office:value-type="float" office:value="28296000" table:style-name="ce26">
            <text:p>28.296.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16 proyectos de transformación cultural del distrito, en su formulación e implementación.</text:p>
          </table:table-cell>
          <table:table-cell office:value-type="string" table:style-name="ce23">
            <text:p>Orientar y acompañar 16 proyectos de transformación cultural del distrito, en su formulación e implementación.</text:p>
          </table:table-cell>
          <table:table-cell office:value-type="float" office:value="43201803" table:style-name="ce24">
            <text:p>43201803</text:p>
          </table:table-cell>
          <table:table-cell office:value-type="string" table:style-name="ce25">
            <text:p>Compra de 10 unidades de discos duro de 4 TB.</text:p>
          </table:table-cell>
          <table:table-cell office:value-type="string" table:style-name="ce24">
            <text:p>ABRIL</text:p>
          </table:table-cell>
          <table:table-cell office:value-type="string" table:style-name="ce24">
            <text:p>ABRIL</text:p>
          </table:table-cell>
          <table:table-cell office:value-type="float" office:value="2" table:style-name="ce24">
            <text:p>2</text:p>
          </table:table-cell>
          <table:table-cell office:value-type="string" table:style-name="ce24">
            <text:p>MESES</text:p>
          </table:table-cell>
          <table:table-cell office:value-type="string" table:style-name="ce24">
            <text:p>Acuerdo Marco</text:p>
          </table:table-cell>
          <table:table-cell office:value-type="float" office:value="5" table:style-name="ce24">
            <text:p>5</text:p>
          </table:table-cell>
          <table:table-cell office:value-type="float" office:value="10000000" table:style-name="ce26">
            <text:p>10.000.000<text:s/></text:p>
          </table:table-cell>
          <table:table-cell office:value-type="float" office:value="10000000" table:style-name="ce26">
            <text:p>10.000.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number-rows-repeated="2" table:style-name="ro13">
          <table:table-cell office:value-type="string" table:style-name="ce23">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3357000" table:style-name="ce26">
            <text:p>63.357.000<text:s/></text:p>
          </table:table-cell>
          <table:table-cell office:value-type="float" office:value="63357000" table:style-name="ce26">
            <text:p>63.357.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captura de información y seguimiento de los operativos de campo para la vigencia 2019<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1090000" table:style-name="ce26">
            <text:p>51.090.000<text:s/></text:p>
          </table:table-cell>
          <table:table-cell office:value-type="float" office:value="51090000" table:style-name="ce26">
            <text:p>51.090.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4851667" table:style-name="ce26">
            <text:p>24.851.667<text:s/></text:p>
          </table:table-cell>
          <table:table-cell office:value-type="float" office:value="24851667" table:style-name="ce26">
            <text:p>24.851.6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2992000" table:style-name="ce26">
            <text:p>42.992.000<text:s/></text:p>
          </table:table-cell>
          <table:table-cell office:value-type="float" office:value="42992000" table:style-name="ce26">
            <text:p>42.992.000<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3">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3704667" table:style-name="ce26">
            <text:p>23.704.667<text:s/></text:p>
          </table:table-cell>
          <table:table-cell office:value-type="float" office:value="23704667" table:style-name="ce26">
            <text:p>23.704.667<text:s/></text:p>
          </table:table-cell>
          <table:table-cell office:value-type="string" table:style-name="ce24">
            <text:p>NO</text:p>
          </table:table-cell>
          <table:table-cell office:value-type="string" table:style-name="ce24">
            <text:p>N.A.</text:p>
          </table:table-cell>
          <table:table-cell office:value-type="string" table:style-name="ce27">
            <text:p>DIRECCIÓN DE CULTURA CIUDADANA</text:p>
          </table:table-cell>
          <table:table-cell office:value-type="string" table:style-name="ce27">
            <text:p>BOGOTÁ D.C.</text:p>
          </table:table-cell>
          <table:table-cell office:value-type="string" table:style-name="ce27">
            <text:p>Victor Manuel Rodríguez Sarmiento</text:p>
          </table:table-cell>
          <table:table-cell office:value-type="float" office:value="3274850" table:style-name="ce27">
            <text:p>3274850</text:p>
          </table:table-cell>
          <table:table-cell office:value-type="string" table:style-name="ce27">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Apoyar a la Subdirección Observatorio de Culturas en el proceso de crítica y organización documental de los formularios de la Encuesta Bienal de Culturas 2019</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5052000" table:style-name="ce32">
            <text:p>15.052.000<text:s/></text:p>
          </table:table-cell>
          <table:table-cell office:value-type="float" office:value="15052000" table:style-name="ce32">
            <text:p>15.052.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las actividades relacionadas con la revisión y validación de los formularios de la Encuesta Bienal de Culturas 2019 que le sean asignados 1</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las actividades relacionadas con la revisión y validación de los formularios de la Encuesta Bienal de Culturas 2019 que le sean asignados 2</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las actividades relacionadas con la revisión y validación de los formularios de la Encuesta Bienal de Culturas 2019 que le sean asignados 3</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el proceso de digitación de los formularios de la Encuesta Bienal de Culturas 2019 que le sean asignados. 1</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el proceso de digitación de los formularios de la Encuesta Bienal de Culturas 2017 que le sean asignados. 2</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el proceso de digitación de los formularios de la Encuesta Bienal de Culturas 2017 que le sean asignados. 3</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30">
            <text:p>80111701</text:p>
          </table:table-cell>
          <table:table-cell office:value-type="string" table:style-name="ce31">
            <text:p>Prestar servicios a la Subdirección Observatorio de Culturas para apoyar el proceso de digitación de los formularios de la Encuesta Bienal de Culturas 2017 que le sean asignados. 4</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720000" table:style-name="ce32">
            <text:p>7.720.000<text:s/></text:p>
          </table:table-cell>
          <table:table-cell office:value-type="float" office:value="7720000" table:style-name="ce32">
            <text:p>7.720.0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float" office:value="93141700" table:style-name="ce30">
            <text:p>93141700</text:p>
          </table:table-cell>
          <table:table-cell office:value-type="string" table:style-name="ce31">
            <text:p>Aunar recursos técnicos, administrativos y financieros entre la Secretaría de Cultura, Recreación y Deporte – SCRD y el Instituto Distrital para la Protección de la Niñez y la Juventud - IDIPRON <text:s/>para el desarrollo de actividades de interacción con la ciu</text:p>
          </table:table-cell>
          <table:table-cell office:value-type="string" table:style-name="ce30">
            <text:p>AGOSTO</text:p>
          </table:table-cell>
          <table:table-cell office:value-type="string" table:style-name="ce30">
            <text:p>SEPTIEMBRE</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309961750" table:style-name="ce32">
            <text:p>309.961.750<text:s/></text:p>
          </table:table-cell>
          <table:table-cell office:value-type="float" office:value="309961750" table:style-name="ce32">
            <text:p>309.961.75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3">
          <table:table-cell office:value-type="string" table:style-name="ce29">
            <text:p>987- Saberes sociales para la cultura ciudadana y la transformación cultural</text:p>
          </table:table-cell>
          <table:table-cell office:value-type="string" table:style-name="ce23">
            <text:p>Orientar la formulación y acompañar 60 protocolos de investigación, sistematización y memorias sociales de <text:s/>los proyectos estratégicos del sector Cultura, Recreación y Deporte</text:p>
          </table:table-cell>
          <table:table-cell office:value-type="string" table:style-name="ce29">
            <text:p>Orientar la formulación y acompañar 60 protocolos de investigación, sistematización y memorias sociales de <text:s/>los proyectos estratégicos del sector Cultura, Recreación y Deporte</text:p>
          </table:table-cell>
          <table:table-cell office:value-type="string" table:style-name="ce30">
            <text:p>80111621</text:p>
            <text:p>81131504</text:p>
          </table:table-cell>
          <table:table-cell office:value-type="string" table:style-name="ce31">
            <text:p>Desarrollar las actividades de aplicación en campo y la sistematización de la Encuesta Bienal de Culturas EBC 2019.</text:p>
          </table:table-cell>
          <table:table-cell office:value-type="string" table:style-name="ce30">
            <text:p>AGOSTO</text:p>
          </table:table-cell>
          <table:table-cell office:value-type="string" table:style-name="ce30">
            <text:p>SEPTIEMBRE</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19608700" table:style-name="ce32">
            <text:p>519.608.700<text:s/></text:p>
          </table:table-cell>
          <table:table-cell office:value-type="float" office:value="519608700" table:style-name="ce32">
            <text:p>519.608.700<text:s/></text:p>
          </table:table-cell>
          <table:table-cell office:value-type="string" table:style-name="ce30">
            <text:p>NO</text:p>
          </table:table-cell>
          <table:table-cell office:value-type="string" table:style-name="ce30">
            <text:p>N.A.</text:p>
          </table:table-cell>
          <table:table-cell office:value-type="string" table:style-name="ce33">
            <text:p>DIRECCIÓN DE CULTURA CIUDADANA</text:p>
          </table:table-cell>
          <table:table-cell office:value-type="string" table:style-name="ce27">
            <text:p>BOGOTÁ D.C.</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0125900" table:style-name="ce26">
            <text:p>80.125.900<text:s/></text:p>
          </table:table-cell>
          <table:table-cell office:value-type="float" office:value="80125900" table:style-name="ce26">
            <text:p>80.125.9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0615967" table:style-name="ce26">
            <text:p>80.615.967<text:s/></text:p>
          </table:table-cell>
          <table:table-cell office:value-type="float" office:value="80615967" table:style-name="ce26">
            <text:p>80.615.9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0125900" table:style-name="ce26">
            <text:p>80.125.900<text:s/></text:p>
          </table:table-cell>
          <table:table-cell office:value-type="float" office:value="80125900" table:style-name="ce26">
            <text:p>80.125.9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Prestar los servicios profesionales para apoyar a la sacp en el componente jurídico de los procesos relacionados con el control urbano de bienes de interés cultural de la ciudad</text:p>
          </table:table-cell>
          <table:table-cell office:value-type="string" table:style-name="ce24">
            <text:p>ABRIL</text:p>
          </table:table-cell>
          <table:table-cell office:value-type="string" table:style-name="ce24">
            <text:p>ABRIL</text:p>
          </table:table-cell>
          <table:table-cell office:value-type="float" office:value="9" table:style-name="ce24">
            <text:p>9</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9949067" table:style-name="ce26">
            <text:p>49.949.067<text:s/></text:p>
          </table:table-cell>
          <table:table-cell office:value-type="float" office:value="49949067" table:style-name="ce26">
            <text:p>49.949.0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7675567" table:style-name="ce26">
            <text:p>77.675.567<text:s/></text:p>
          </table:table-cell>
          <table:table-cell office:value-type="float" office:value="77675567" table:style-name="ce26">
            <text:p>77.675.5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8432000" table:style-name="ce26">
            <text:p>78.432.000<text:s/></text:p>
          </table:table-cell>
          <table:table-cell office:value-type="float" office:value="78432000" table:style-name="ce26">
            <text:p>78.432.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8628000" table:style-name="ce26">
            <text:p>68.628.000<text:s/></text:p>
          </table:table-cell>
          <table:table-cell office:value-type="float" office:value="68628000" table:style-name="ce26">
            <text:p>68.628.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8687800" table:style-name="ce26">
            <text:p>78.687.800<text:s/></text:p>
          </table:table-cell>
          <table:table-cell office:value-type="float" office:value="78687800" table:style-name="ce26">
            <text:p>78.687.8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orientación, organización, gestión y trámite de acciones de control urbano y demás actuaciones de los Bienes de Interés Cultural, sus colindantes y sectores de interés cultural del ámbito dist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00764000" table:style-name="ce26">
            <text:p>100.764.000<text:s/></text:p>
          </table:table-cell>
          <table:table-cell office:value-type="float" office:value="100764000" table:style-name="ce26">
            <text:p>100.764.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7680933" table:style-name="ce26">
            <text:p>57.680.933<text:s/></text:p>
          </table:table-cell>
          <table:table-cell office:value-type="float" office:value="57680933" table:style-name="ce26">
            <text:p>57.680.933<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acp en la organización, revisión y manejo de expedientes de los procesos de control urbano de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4962500" table:style-name="ce26">
            <text:p>44.962.500<text:s/></text:p>
          </table:table-cell>
          <table:table-cell office:value-type="float" office:value="44962500" table:style-name="ce26">
            <text:p>44.962.5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8039200" table:style-name="ce26">
            <text:p>58.039.200<text:s/></text:p>
          </table:table-cell>
          <table:table-cell office:value-type="float" office:value="58039200" table:style-name="ce26">
            <text:p>58.039.2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6374000" table:style-name="ce26">
            <text:p>66.374.000<text:s/></text:p>
          </table:table-cell>
          <table:table-cell office:value-type="float" office:value="66374000" table:style-name="ce26">
            <text:p>66.374.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formulación y desarrollo de los planes estratégicos de patrimonio cultural e infraestructura cultural.</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8272000" table:style-name="ce26">
            <text:p>48.272.000<text:s/></text:p>
          </table:table-cell>
          <table:table-cell office:value-type="float" office:value="48272000" table:style-name="ce26">
            <text:p>48.272.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text:s/>Patrimonio, en la formulación y desarrollo de los planes estratégicos de Arte en Espacio público y Bogotá Ciudad Creativa de la Músic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2898067" table:style-name="ce26">
            <text:p>52.898.067<text:s/></text:p>
          </table:table-cell>
          <table:table-cell office:value-type="float" office:value="52898067" table:style-name="ce26">
            <text:p>52.898.0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la organización y producción de los diferentes proyectos enmarcados en la salvaguardia y circulación del patrimonio cultural así como la apropiación y valoración de lo público</text:p>
          </table:table-cell>
          <table:table-cell office:value-type="string" table:style-name="ce24">
            <text:p>JUNIO</text:p>
          </table:table-cell>
          <table:table-cell office:value-type="string" table:style-name="ce24">
            <text:p>JUNIO</text:p>
          </table:table-cell>
          <table:table-cell office:value-type="float" office:value="7" table:style-name="ce24">
            <text:p>7</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1169200" table:style-name="ce26">
            <text:p>31.169.200<text:s/></text:p>
          </table:table-cell>
          <table:table-cell office:value-type="float" office:value="31169200" table:style-name="ce26">
            <text:p>31.169.2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1362667" table:style-name="ce26">
            <text:p>21.362.667<text:s/></text:p>
          </table:table-cell>
          <table:table-cell office:value-type="float" office:value="21362667" table:style-name="ce26">
            <text:p>21.362.6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el seguimiento a las actividades resultantes de los acuerdos de pago realizados por las organizaciones culturales con ocasión del impuesto unificado de fondo de pobres, azar, y espectáculos del distri</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1230000" table:style-name="ce26">
            <text:p>21.230.000<text:s/></text:p>
          </table:table-cell>
          <table:table-cell office:value-type="float" office:value="21230000" table:style-name="ce26">
            <text:p>21.230.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string" table:style-name="ce30">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34">
            <text:p>MAYO</text:p>
          </table:table-cell>
          <table:table-cell office:value-type="string" table:style-name="ce35">
            <text:p>MAYO</text:p>
          </table:table-cell>
          <table:table-cell office:value-type="float" office:value="5" table:style-name="ce35">
            <text:p>5</text:p>
          </table:table-cell>
          <table:table-cell office:value-type="string" table:style-name="ce35">
            <text:p>MESES</text:p>
          </table:table-cell>
          <table:table-cell office:value-type="string" table:style-name="ce30">
            <text:p>Selección Abreviada Menor cuantia</text:p>
          </table:table-cell>
          <table:table-cell office:value-type="float" office:value="5" table:style-name="ce30">
            <text:p>5</text:p>
          </table:table-cell>
          <table:table-cell office:value-type="float" office:value="178163768" table:style-name="ce36">
            <text:p>178.163.768<text:s/></text:p>
          </table:table-cell>
          <table:table-cell office:value-type="float" office:value="178163768" table:style-name="ce36">
            <text:p>178.163.768<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string" table:style-name="ce30">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34">
            <text:p>MAYO</text:p>
          </table:table-cell>
          <table:table-cell office:value-type="string" table:style-name="ce35">
            <text:p>MAYO</text:p>
          </table:table-cell>
          <table:table-cell office:value-type="float" office:value="5" table:style-name="ce35">
            <text:p>5</text:p>
          </table:table-cell>
          <table:table-cell office:value-type="string" table:style-name="ce35">
            <text:p>MESES</text:p>
          </table:table-cell>
          <table:table-cell office:value-type="string" table:style-name="ce30">
            <text:p>Selección Abreviada Menor cuantia</text:p>
          </table:table-cell>
          <table:table-cell office:value-type="float" office:value="5" table:style-name="ce30">
            <text:p>5</text:p>
          </table:table-cell>
          <table:table-cell office:value-type="float" office:value="182716553" table:style-name="ce36">
            <text:p>182.716.553<text:s/></text:p>
          </table:table-cell>
          <table:table-cell office:value-type="float" office:value="182716553" table:style-name="ce36">
            <text:p>182.716.553<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93121607" table:style-name="ce30">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34">
            <text:p>MAYO</text:p>
          </table:table-cell>
          <table:table-cell office:value-type="string" table:style-name="ce35">
            <text:p>MAYO</text:p>
          </table:table-cell>
          <table:table-cell office:value-type="float" office:value="6" table:style-name="ce35">
            <text:p>6</text:p>
          </table:table-cell>
          <table:table-cell office:value-type="string" table:style-name="ce35">
            <text:p>MESES</text:p>
          </table:table-cell>
          <table:table-cell office:value-type="string" table:style-name="ce24">
            <text:p>Contratación Directa</text:p>
          </table:table-cell>
          <table:table-cell office:value-type="float" office:value="5" table:style-name="ce30">
            <text:p>5</text:p>
          </table:table-cell>
          <table:table-cell office:value-type="float" office:value="600000000" table:style-name="ce36">
            <text:p>600.000.000<text:s/></text:p>
          </table:table-cell>
          <table:table-cell office:value-type="float" office:value="600000000" table:style-name="ce36">
            <text:p>600.000.000<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3">
            <text:p>Gestionar en un 100% la política cultural relacionada con el patrimonio y la infraestructura cultural, a partir de los instrumentos <text:s/>priorizados</text:p>
          </table:table-cell>
          <table:table-cell office:value-type="float" office:value="93121607" table:style-name="ce30">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34">
            <text:p>MAYO</text:p>
          </table:table-cell>
          <table:table-cell office:value-type="string" table:style-name="ce35">
            <text:p>MAYO</text:p>
          </table:table-cell>
          <table:table-cell office:value-type="float" office:value="6" table:style-name="ce35">
            <text:p>6</text:p>
          </table:table-cell>
          <table:table-cell office:value-type="string" table:style-name="ce35">
            <text:p>MESES</text:p>
          </table:table-cell>
          <table:table-cell office:value-type="string" table:style-name="ce24">
            <text:p>Contratación Directa</text:p>
          </table:table-cell>
          <table:table-cell office:value-type="float" office:value="5" table:style-name="ce30">
            <text:p>5</text:p>
          </table:table-cell>
          <table:table-cell office:value-type="float" office:value="641007207" table:style-name="ce36">
            <text:p>641.007.207<text:s/></text:p>
          </table:table-cell>
          <table:table-cell office:value-type="float" office:value="641007207" table:style-name="ce36">
            <text:p>641.007.207<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93141709" table:style-name="ce30">
            <text:p>93141709</text:p>
          </table:table-cell>
          <table:table-cell office:value-type="string" table:style-name="ce31">
            <text:p>Otorgar recursos de la contribución parafiscal de los espectáculos públicos de las artes escénicas a la Fundación Gilberto Alzate Avendaño para la ejecución del proyecto de fase 2 del reforzamiento estructural del Auditorio de la Fundación Gilberto Alzate</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702306715" table:style-name="ce32">
            <text:p>1.702.306.715<text:s/></text:p>
          </table:table-cell>
          <table:table-cell office:value-type="float" office:value="1702306715" table:style-name="ce32">
            <text:p>1.702.306.715<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4">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93141709" table:style-name="ce30">
            <text:p>93141709</text:p>
          </table:table-cell>
          <table:table-cell office:value-type="string" table:style-name="ce31">
            <text:p>Otorgar recursos de la contribución parafiscal de los espectáculos públicos de las artes escénicas al Fondo de Desarrollo Local de Antonio Nariño para la ejecución del proyecto de estudios y diseños del Teatro Villa Mayor</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352954000" table:style-name="ce32">
            <text:p>352.954.000<text:s/></text:p>
          </table:table-cell>
          <table:table-cell office:value-type="float" office:value="352954000" table:style-name="ce32">
            <text:p>352.954.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4">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93141709" table:style-name="ce30">
            <text:p>93141709</text:p>
          </table:table-cell>
          <table:table-cell office:value-type="string" table:style-name="ce31">
            <text:p>Otorgar recursos de la contribución parafiscal de los espectáculos públicos de las artes escénicas a la Universidad Nacional de Colombia para la ejecución del proyecto de reforzamiento estructural del Auditorio León de Greiff</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3052947042" table:style-name="ce32">
            <text:p>3.052.947.042<text:s/></text:p>
          </table:table-cell>
          <table:table-cell office:value-type="float" office:value="3052947042" table:style-name="ce32">
            <text:p>3.052.947.042<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2101504 82101601 82101602 82101603 82101801</text:p>
          </table:table-cell>
          <table:table-cell office:value-type="string" table:style-name="ce31">
            <text:p>Prestar servicios integrales de comunicación encaminados a desarrollar el plan estratégico de comunicaciones de la Secretaría de Cultura, Recreación y Deporte.</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20000000" table:style-name="ce32">
            <text:p>120.000.000<text:s/></text:p>
          </table:table-cell>
          <table:table-cell office:value-type="float" office:value="120000000" table:style-name="ce32">
            <text:p>120.000.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luminotecnia, instalaciones eléctricas, mecánica, teatral y vestimenta teatral, de los proyectos de infraestructura cultural,</text:p>
          </table:table-cell>
          <table:table-cell office:value-type="string" table:style-name="ce37">
            <text:p>FEBRERO</text:p>
          </table:table-cell>
          <table:table-cell office:value-type="string" table:style-name="ce38">
            <text:p>FEBRERO</text:p>
          </table:table-cell>
          <table:table-cell office:value-type="float" office:value="9" table:style-name="ce38">
            <text:p>9</text:p>
          </table:table-cell>
          <table:table-cell office:value-type="string" table:style-name="ce38">
            <text:p>MESES</text:p>
          </table:table-cell>
          <table:table-cell office:value-type="string" table:style-name="ce24">
            <text:p>Contratación Directa</text:p>
          </table:table-cell>
          <table:table-cell office:value-type="float" office:value="5" table:style-name="ce24">
            <text:p>5</text:p>
          </table:table-cell>
          <table:table-cell office:value-type="float" office:value="32440000" table:style-name="ce39">
            <text:p>32.440.000<text:s/></text:p>
          </table:table-cell>
          <table:table-cell office:value-type="float" office:value="32440000" table:style-name="ce39">
            <text:p>32.440.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1">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sonido, acústica y video, de los proyectos de infraestructura cultural, así como en los procesos de asignación, ejecución y s</text:p>
          </table:table-cell>
          <table:table-cell office:value-type="string" table:style-name="ce37">
            <text:p>FEBRERO</text:p>
          </table:table-cell>
          <table:table-cell office:value-type="string" table:style-name="ce38">
            <text:p>FEBRERO</text:p>
          </table:table-cell>
          <table:table-cell office:value-type="float" office:value="8" table:style-name="ce38">
            <text:p>8</text:p>
          </table:table-cell>
          <table:table-cell office:value-type="string" table:style-name="ce38">
            <text:p>MESES</text:p>
          </table:table-cell>
          <table:table-cell office:value-type="string" table:style-name="ce24">
            <text:p>Contratación Directa</text:p>
          </table:table-cell>
          <table:table-cell office:value-type="float" office:value="5" table:style-name="ce24">
            <text:p>5</text:p>
          </table:table-cell>
          <table:table-cell office:value-type="float" office:value="32440000" table:style-name="ce39">
            <text:p>32.440.000<text:s/></text:p>
          </table:table-cell>
          <table:table-cell office:value-type="float" office:value="32440000" table:style-name="ce39">
            <text:p>32.440.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5">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37">
            <text:p>FEBRERO</text:p>
          </table:table-cell>
          <table:table-cell office:value-type="string" table:style-name="ce38">
            <text:p>FEBRERO</text:p>
          </table:table-cell>
          <table:table-cell office:value-type="float" office:value="10" table:style-name="ce38">
            <text:p>10</text:p>
          </table:table-cell>
          <table:table-cell office:value-type="string" table:style-name="ce38">
            <text:p>MESES</text:p>
          </table:table-cell>
          <table:table-cell office:value-type="string" table:style-name="ce24">
            <text:p>Contratación Directa</text:p>
          </table:table-cell>
          <table:table-cell office:value-type="float" office:value="5" table:style-name="ce24">
            <text:p>5</text:p>
          </table:table-cell>
          <table:table-cell office:value-type="float" office:value="71304700" table:style-name="ce39">
            <text:p>71.304.700<text:s/></text:p>
          </table:table-cell>
          <table:table-cell office:value-type="float" office:value="71304700" table:style-name="ce39">
            <text:p>71.304.7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number-rows-repeated="2" table:style-name="ro15">
          <table:table-cell office:value-type="string" table:style-name="ce23">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37">
            <text:p>ENERO</text:p>
          </table:table-cell>
          <table:table-cell office:value-type="string" table:style-name="ce38">
            <text:p>ENERO</text:p>
          </table:table-cell>
          <table:table-cell office:value-type="float" office:value="11" table:style-name="ce38">
            <text:p>11</text:p>
          </table:table-cell>
          <table:table-cell office:value-type="string" table:style-name="ce38">
            <text:p>MESES</text:p>
          </table:table-cell>
          <table:table-cell office:value-type="string" table:style-name="ce24">
            <text:p>Contratación Directa</text:p>
          </table:table-cell>
          <table:table-cell office:value-type="float" office:value="5" table:style-name="ce24">
            <text:p>5</text:p>
          </table:table-cell>
          <table:table-cell office:value-type="float" office:value="80615967" table:style-name="ce39">
            <text:p>80.615.967<text:s/></text:p>
          </table:table-cell>
          <table:table-cell office:value-type="float" office:value="80615967" table:style-name="ce39">
            <text:p>80.615.967<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30">
            <text:p>80111701</text:p>
          </table:table-cell>
          <table:table-cell office:value-type="string" table:style-name="ce31">
            <text:p>Prestar los servicios profesionales para el seguimiento y apoyo a la supervisión de la asistencia técnica de los proyectos ejecutados por la sic</text:p>
          </table:table-cell>
          <table:table-cell office:value-type="string" table:style-name="ce34">
            <text:p>FEBRERO</text:p>
          </table:table-cell>
          <table:table-cell office:value-type="string" table:style-name="ce35">
            <text:p>FEBRERO</text:p>
          </table:table-cell>
          <table:table-cell office:value-type="float" office:value="10" table:style-name="ce35">
            <text:p>10</text:p>
          </table:table-cell>
          <table:table-cell office:value-type="string" table:style-name="ce35">
            <text:p>MESES</text:p>
          </table:table-cell>
          <table:table-cell office:value-type="string" table:style-name="ce24">
            <text:p>Contratación Directa</text:p>
          </table:table-cell>
          <table:table-cell office:value-type="float" office:value="5" table:style-name="ce30">
            <text:p>5</text:p>
          </table:table-cell>
          <table:table-cell office:value-type="float" office:value="90501000" table:style-name="ce36">
            <text:p>90.501.000<text:s/></text:p>
          </table:table-cell>
          <table:table-cell office:value-type="float" office:value="90501000" table:style-name="ce36">
            <text:p>90.501.000<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30">
            <text:p>80111701</text:p>
          </table:table-cell>
          <table:table-cell office:value-type="string" table:style-name="ce31">
            <text:p>Prestar los servicios profesionales para apoyar a la dacp en la gestión administrativa, financiera y presupuestal para el cumplimiento de las metas de los proyectos</text:p>
          </table:table-cell>
          <table:table-cell office:value-type="string" table:style-name="ce34">
            <text:p>FEBRERO</text:p>
          </table:table-cell>
          <table:table-cell office:value-type="string" table:style-name="ce35">
            <text:p>FEBRERO</text:p>
          </table:table-cell>
          <table:table-cell office:value-type="float" office:value="10" table:style-name="ce35">
            <text:p>10</text:p>
          </table:table-cell>
          <table:table-cell office:value-type="string" table:style-name="ce35">
            <text:p>MESES</text:p>
          </table:table-cell>
          <table:table-cell office:value-type="string" table:style-name="ce24">
            <text:p>Contratación Directa</text:p>
          </table:table-cell>
          <table:table-cell office:value-type="float" office:value="5" table:style-name="ce30">
            <text:p>5</text:p>
          </table:table-cell>
          <table:table-cell office:value-type="float" office:value="64699000" table:style-name="ce36">
            <text:p>64.699.000<text:s/></text:p>
          </table:table-cell>
          <table:table-cell office:value-type="float" office:value="64699000" table:style-name="ce36">
            <text:p>64.699.000<text:s/></text:p>
          </table:table-cell>
          <table:table-cell office:value-type="string" table:style-name="ce24">
            <text:p>NO</text:p>
          </table:table-cell>
          <table:table-cell office:value-type="string" table:style-name="ce24">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4">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2147333" table:style-name="ce26">
            <text:p>52.147.333<text:s/></text:p>
          </table:table-cell>
          <table:table-cell office:value-type="float" office:value="52147333" table:style-name="ce26">
            <text:p>52.147.333<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number-rows-repeated="2"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24">
            <text:p>80111701</text:p>
          </table:table-cell>
          <table:table-cell office:value-type="string" table:style-name="ce25">
            <text:p>Apoyar a la Subdirección de Infraestructura Cultural en el desarrollo de los insumos gráficos requeridos para la socialización de los proyectos de infraestructura cultural</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3924500" table:style-name="ce26">
            <text:p>23.924.500<text:s/></text:p>
          </table:table-cell>
          <table:table-cell office:value-type="float" office:value="23924500" table:style-name="ce26">
            <text:p>23.924.5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93141700" table:style-name="ce30">
            <text:p>93141700</text:p>
          </table:table-cell>
          <table:table-cell office:value-type="string" table:style-name="ce31">
            <text:p>Realizar la asistencia técnica para la ejecución del proyecto de infraestructura cultural CEFE Chapinero</text:p>
          </table:table-cell>
          <table:table-cell office:value-type="string" table:style-name="ce30">
            <text:p>NOVIEMBRE</text:p>
          </table:table-cell>
          <table:table-cell office:value-type="string" table:style-name="ce30">
            <text:p>NOVIEMBRE</text:p>
          </table:table-cell>
          <table:table-cell office:value-type="float" office:value="24" table:style-name="ce30">
            <text:p>2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6262712000" table:style-name="ce32">
            <text:p>76.262.712.000<text:s/></text:p>
          </table:table-cell>
          <table:table-cell office:value-type="float" office:value="76262712000" table:style-name="ce32">
            <text:p>76.262.712.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float" office:value="80111701" table:style-name="ce30">
            <text:p>80111701</text:p>
          </table:table-cell>
          <table:table-cell office:value-type="string" table:style-name="ce31">
            <text:p>Apoyar y acompañar a la Subdirección de Infraestructura Cultural en la etapa precontractual, contractual y postcontractual de la Licitación del Centro Felicidad "CEFE CHAPINERO"</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47003733" table:style-name="ce32">
            <text:p>47.003.733<text:s/></text:p>
          </table:table-cell>
          <table:table-cell office:value-type="float" office:value="47003733" table:style-name="ce32">
            <text:p>47.003.733<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0111701 81101500</text:p>
            <text:p>80101600</text:p>
          </table:table-cell>
          <table:table-cell office:value-type="string" table:style-name="ce31">
            <text:p>Apoyar a la Subdirección de Infraestructura Cultural en la estructuración técnica de la Licitación del Centro Felicidad "CEFE CHAPINERO"</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4736000" table:style-name="ce32">
            <text:p>54.736.000<text:s/></text:p>
          </table:table-cell>
          <table:table-cell office:value-type="float" office:value="54736000" table:style-name="ce32">
            <text:p>54.736.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0111701</text:p>
            <text:p>81101500</text:p>
            <text:p>95121700</text:p>
          </table:table-cell>
          <table:table-cell office:value-type="string" table:style-name="ce31">
            <text:p>Apoyar a la Subdirección de Infraestructura Cultural en la revisión del diseño estructural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5980000" table:style-name="ce32">
            <text:p>55.980.000<text:s/></text:p>
          </table:table-cell>
          <table:table-cell office:value-type="float" office:value="55980000" table:style-name="ce32">
            <text:p>55.980.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4">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0111701</text:p>
            <text:p>81101500</text:p>
            <text:p>95121700</text:p>
          </table:table-cell>
          <table:table-cell office:value-type="string" table:style-name="ce31">
            <text:p>Apoyar a la Subdirección de Infraestructura Cultural en la revisión del diseño hidrosanitario, de red contraincendios y gas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4736000" table:style-name="ce32">
            <text:p>54.736.000<text:s/></text:p>
          </table:table-cell>
          <table:table-cell office:value-type="float" office:value="54736000" table:style-name="ce32">
            <text:p>54.736.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5">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0111701</text:p>
            <text:p>81101500</text:p>
            <text:p>95121700</text:p>
          </table:table-cell>
          <table:table-cell office:value-type="string" table:style-name="ce31">
            <text:p>Apoyar a la Subdireccion de Infraestructura Cultural en la revisión del diseño eléctrico y de iluminación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4736000" table:style-name="ce32">
            <text:p>54.736.000<text:s/></text:p>
          </table:table-cell>
          <table:table-cell office:value-type="float" office:value="54736000" table:style-name="ce32">
            <text:p>54.736.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9">
            <text:p>992 – Patrimonio e infraestructura cultural Fortalecida</text:p>
          </table:table-cell>
          <table:table-cell office:value-type="string" table:style-name="ce23">
            <text:p>Mejorar 132 equipamientos culturales, recreativos y deportivos.</text:p>
          </table:table-cell>
          <table:table-cell office:value-type="string" table:style-name="ce29">
            <text:p>Mejoramiento de 30</text:p>
            <text:p>equipamientos Culturales</text:p>
          </table:table-cell>
          <table:table-cell office:value-type="string" table:style-name="ce30">
            <text:p>80111701 81101500</text:p>
            <text:p>80101600</text:p>
          </table:table-cell>
          <table:table-cell office:value-type="string" table:style-name="ce31">
            <text:p>Prestar servicios profesionales a la Subdirección de Infraestructura Cultural de apoyo tecnico para el desarrollo del proyecto Centro Felicidad “CEFE Chapinero”, en lo referente al presupuesto, programación, cantidades de obra y especificaciones de constr</text:p>
          </table:table-cell>
          <table:table-cell office:value-type="string" table:style-name="ce30">
            <text:p>JUNIO</text:p>
          </table:table-cell>
          <table:table-cell office:value-type="string" table:style-name="ce30">
            <text:p>JUNI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4736000" table:style-name="ce32">
            <text:p>54.736.000<text:s/></text:p>
          </table:table-cell>
          <table:table-cell office:value-type="float" office:value="54736000" table:style-name="ce32">
            <text:p>54.736.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4">
          <table:table-cell office:value-type="string" table:style-name="ce23">
            <text:p>997 - <text:s/>Fortalecimiento de los procesos y agentes de formación del sector</text:p>
          </table:table-cell>
          <table:table-cell office:value-type="string" table:style-name="ce23">
            <text:p>Implementar el Sistema Distrital de Formación Artística y Cultural (SIDFAC)</text:p>
          </table:table-cell>
          <table:table-cell office:value-type="string" table:style-name="ce23">
            <text:p>Implementar 1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orientación, articulación y seguimiento de estrategias para el fortalecimiento del Sistema Distrital de Formación Artística y Cultural, y en la implementación del plan estratégico sectorial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02630000" table:style-name="ce26">
            <text:p>102.630.000<text:s/></text:p>
          </table:table-cell>
          <table:table-cell office:value-type="float" office:value="102630000" table:style-name="ce26">
            <text:p>102.630.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4">
          <table:table-cell office:value-type="string" table:style-name="ce23">
            <text:p>997 - <text:s/>Fortalecimiento de los procesos y agentes de formación del sector</text:p>
          </table:table-cell>
          <table:table-cell office:value-type="string" table:style-name="ce23">
            <text:p>Implementar el Sistema Distrital de Formación Artística y Cultural (SIDFAC)</text:p>
          </table:table-cell>
          <table:table-cell office:value-type="string" table:style-name="ce23">
            <text:p>Implementar 1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os procesos de gestión del conocimiento, territorial y sinergias sectoriales asociadas a la formación artística y cultur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3623000" table:style-name="ce26">
            <text:p>73.623.000<text:s/></text:p>
          </table:table-cell>
          <table:table-cell office:value-type="float" office:value="73623000" table:style-name="ce26">
            <text:p>73.623.0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4">
          <table:table-cell office:value-type="string" table:style-name="ce23">
            <text:p>997 - <text:s/>Fortalecimiento de los procesos y agentes de formación del sector</text:p>
          </table:table-cell>
          <table:table-cell office:value-type="string" table:style-name="ce23">
            <text:p>Implementar el Sistema Distrital de Formación Artística y Cultural (SIDFAC)</text:p>
          </table:table-cell>
          <table:table-cell office:value-type="string" table:style-name="ce23">
            <text:p>Implementar 1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5770600" table:style-name="ce26">
            <text:p>65.770.600<text:s/></text:p>
          </table:table-cell>
          <table:table-cell office:value-type="float" office:value="65770600" table:style-name="ce26">
            <text:p>65.770.600<text:s/></text:p>
          </table:table-cell>
          <table:table-cell office:value-type="string" table:style-name="ce24">
            <text:p>NO</text:p>
          </table:table-cell>
          <table:table-cell office:value-type="string" table:style-name="ce24">
            <text:p>N.A.</text:p>
          </table:table-cell>
          <table:table-cell office:value-type="string" table:style-name="ce27">
            <text:p>DIRECCIÓN DE ARTE, CULTURA Y PATRIMONIO</text:p>
          </table:table-cell>
          <table:table-cell office:value-type="string" table:style-name="ce27">
            <text:p>BOGOTÁ D.C.</text:p>
          </table:table-cell>
          <table:table-cell office:value-type="string" table:style-name="ce27">
            <text:p>Maria Claudia Ferrer</text:p>
          </table:table-cell>
          <table:table-cell office:value-type="float" office:value="3274850" table:style-name="ce27">
            <text:p>3274850</text:p>
          </table:table-cell>
          <table:table-cell office:value-type="string" table:style-name="ce27">
            <text:p>maria.ferrer@scrd.gov.co</text:p>
          </table:table-cell>
          <table:table-cell table:number-columns-repeated="1003" table:style-name="ce28"/>
          <table:table-cell table:number-columns-repeated="15361"/>
        </table:table-row>
        <table:table-row table:style-name="ro14">
          <table:table-cell office:value-type="string" table:style-name="ce29">
            <text:p>997 - <text:s/>Fortalecimiento de los procesos y agentes de formación del sector</text:p>
          </table:table-cell>
          <table:table-cell office:value-type="string" table:style-name="ce23">
            <text:p>Implementar el Sistema Distrital de Formación Artística y Cultural (SIDFAC)</text:p>
          </table:table-cell>
          <table:table-cell office:value-type="string" table:style-name="ce23">
            <text:p>Implementar 1 sistema Distrital de Formación Artística y Cultural – SIDFAC</text:p>
          </table:table-cell>
          <table:table-cell office:value-type="float" office:value="80111701" table:style-name="ce30">
            <text:p>80111701</text:p>
          </table:table-cell>
          <table:table-cell office:value-type="string" table:style-name="ce40">
            <text:p>Prestar los servicios profesionales para apoyar a la sacp en la orientación y articulación de las iniciativas de medición de impacto del sector, en temas de formación artistica y cultural.</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4">
            <text:p>Contratación Directa</text:p>
          </table:table-cell>
          <table:table-cell office:value-type="float" office:value="5" table:style-name="ce30">
            <text:p>5</text:p>
          </table:table-cell>
          <table:table-cell office:value-type="float" office:value="62468000" table:style-name="ce32">
            <text:p>62.468.000<text:s/></text:p>
          </table:table-cell>
          <table:table-cell office:value-type="float" office:value="62468000" table:style-name="ce32">
            <text:p>62.468.000<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1">
          <table:table-cell office:value-type="string" table:style-name="ce29">
            <text:p>997 - <text:s/>Fortalecimiento de los procesos y agentes de formación del sector</text:p>
          </table:table-cell>
          <table:table-cell office:value-type="string" table:style-name="ce29">
            <text:p>Atender 4.343 formadores <text:s/>en las áreas de patrimonio, artes, recreación y deporte.</text:p>
          </table:table-cell>
          <table:table-cell office:value-type="string" table:style-name="ce29">
            <text:p>Atender 4,000 agentes del sector <text:s/>en procesos de formación y cualificación.</text:p>
          </table:table-cell>
          <table:table-cell office:value-type="string" table:style-name="ce24">
            <text:p>82101504 82101601 82101602 82101603 82101801</text:p>
          </table:table-cell>
          <table:table-cell office:value-type="string" table:style-name="ce31">
            <text:p>Prestar ser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27900000" table:style-name="ce26">
            <text:p>127.900.000<text:s/></text:p>
          </table:table-cell>
          <table:table-cell office:value-type="float" office:value="127900000" table:style-name="ce26">
            <text:p>127.900.000<text:s/></text:p>
          </table:table-cell>
          <table:table-cell office:value-type="string" table:style-name="ce24">
            <text:p>NO</text:p>
          </table:table-cell>
          <table:table-cell office:value-type="string" table:style-name="ce24">
            <text:p>N.A.</text:p>
          </table:table-cell>
          <table:table-cell office:value-type="string" table:style-name="ce27">
            <text:p>OFICINA ASESORA DE COMUNICACIONES</text:p>
          </table:table-cell>
          <table:table-cell office:value-type="string" table:style-name="ce27">
            <text:p>BOGOTÁ D.C.</text:p>
          </table:table-cell>
          <table:table-cell office:value-type="string" table:style-name="ce27">
            <text:p>Sara Araujo</text:p>
          </table:table-cell>
          <table:table-cell office:value-type="float" office:value="3274850" table:style-name="ce27">
            <text:p>3274850</text:p>
          </table:table-cell>
          <table:table-cell office:value-type="string" table:style-name="ce41">
            <text:p><text:a xlink:href="mailto:wilmar.montoya@scrd.gov.co">sara.araujo@scrd.gov.co</text:a></text:p>
          </table:table-cell>
          <table:table-cell table:number-columns-repeated="1003" table:style-name="ce28"/>
          <table:table-cell table:number-columns-repeated="15361"/>
        </table:table-row>
        <table:table-row table:style-name="ro14">
          <table:table-cell office:value-type="string" table:style-name="ce29">
            <text:p>997 - <text:s/>Fortalecimiento de los procesos y agentes de formación del sector</text:p>
          </table:table-cell>
          <table:table-cell office:value-type="string" table:style-name="ce29">
            <text:p>Profesionalización de 45 agentes del sector</text:p>
          </table:table-cell>
          <table:table-cell office:value-type="string" table:style-name="ce29">
            <text:p>Apoyar 45 agentes del sector en procesos profesionalización</text:p>
          </table:table-cell>
          <table:table-cell office:value-type="float" office:value="80111701" table:style-name="ce30">
            <text:p>80111701</text:p>
          </table:table-cell>
          <table:table-cell office:value-type="string" table:style-name="ce31">
            <text:p>Prestar los servicios profesionales para apoyar a la sacp en la actualización de información y acciones asociadas a la formación para el capital humano y los procesos de profesionalización</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6317333" table:style-name="ce32">
            <text:p>56.317.333<text:s/></text:p>
          </table:table-cell>
          <table:table-cell office:value-type="float" office:value="56317333" table:style-name="ce32">
            <text:p>56.317.333<text:s/></text:p>
          </table:table-cell>
          <table:table-cell office:value-type="string" table:style-name="ce30">
            <text:p>NO</text:p>
          </table:table-cell>
          <table:table-cell office:value-type="string" table:style-name="ce30">
            <text:p>N.A.</text:p>
          </table:table-cell>
          <table:table-cell office:value-type="string" table:style-name="ce33">
            <text:p>DIRECCIÓN DE ARTE, CULTURA Y PATRIMONIO</text:p>
          </table:table-cell>
          <table:table-cell office:value-type="string" table:style-name="ce27">
            <text:p>BOGOTÁ D.C.</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30">
            <text:p>80111701</text:p>
          </table:table-cell>
          <table:table-cell office:value-type="string" table:style-name="ce40">
            <text:p>Prestar servicios profesionales para apoyar el cumplimiento de la SCRD con la Política de Gobierno Digital y el habilitador de arquitectura de TI del estado colombian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09879000" table:style-name="ce32">
            <text:p>109.879.000<text:s/></text:p>
          </table:table-cell>
          <table:table-cell office:value-type="float" office:value="109879000" table:style-name="ce32">
            <text:p>109.879.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2">
            <text:p><text:a xlink:href="mailto:fabio.sanchez@scrd.gov.co">fabio.sanchez@scrd.gov.co</text:a></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30">
            <text:p>80111701</text:p>
          </table:table-cell>
          <table:table-cell office:value-type="string" table:style-name="ce40">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63367500" table:style-name="ce32">
            <text:p>63.367.500<text:s/></text:p>
          </table:table-cell>
          <table:table-cell office:value-type="float" office:value="63367500" table:style-name="ce32">
            <text:p>63.367.5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2">
            <text:p><text:a xlink:href="mailto:fabio.sanchez@scrd.gov.co">fabio.sanchez@scrd.gov.co</text:a></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0">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30">
            <text:p>ENERO</text:p>
          </table:table-cell>
          <table:table-cell office:value-type="string" table:style-name="ce30">
            <text:p>ENERO</text:p>
          </table:table-cell>
          <table:table-cell office:value-type="float" office:value="12" table:style-name="ce30">
            <text:p>12</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4738500" table:style-name="ce32">
            <text:p>74.738.500<text:s/></text:p>
          </table:table-cell>
          <table:table-cell office:value-type="float" office:value="74738500" table:style-name="ce32">
            <text:p>74.738.5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0">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2953700" table:style-name="ce32">
            <text:p>72.953.700<text:s/></text:p>
          </table:table-cell>
          <table:table-cell office:value-type="float" office:value="72953700" table:style-name="ce32">
            <text:p>72.953.7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0">
            <text:p>Apoyar a la Dirección de Planeación en el desarrollo y mantenimiento del Sistema de Planeación y Seguimiento a la Invers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43">
            <text:p>Prestar servicios profesionales para apoyar el análisis, elaboración de documentos, y selección de contenidos, relacionados con la Dirección de Planeación, que se publican en los diferentes sistemas de información sectorial, y demás fuentes de difusión in</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1764800" table:style-name="ce26">
            <text:p>61.764.800<text:s/></text:p>
          </table:table-cell>
          <table:table-cell office:value-type="float" office:value="61764800" table:style-name="ce26">
            <text:p>61.764.800<text:s/></text:p>
          </table:table-cell>
          <table:table-cell office:value-type="string" table:style-name="ce24">
            <text:p>NO</text:p>
          </table:table-cell>
          <table:table-cell office:value-type="string" table:style-name="ce24">
            <text:p>N.A.</text:p>
          </table:table-cell>
          <table:table-cell office:value-type="string" table:style-name="ce27">
            <text:p>DIRECCIÓN DE PLANEACIÓN</text:p>
          </table:table-cell>
          <table:table-cell office:value-type="string" table:style-name="ce27">
            <text:p>BOGOTÁ D.C.</text:p>
          </table:table-cell>
          <table:table-cell office:value-type="string" table:style-name="ce27">
            <text:p>Daniel Eduardo Mora</text:p>
          </table:table-cell>
          <table:table-cell office:value-type="float" office:value="3274850" table:style-name="ce27">
            <text:p>3274850</text:p>
          </table:table-cell>
          <table:table-cell office:value-type="string" table:style-name="ce27">
            <text:p>daniel.mora@scrd.gov.co</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0">
            <text:p>Prestar los servicios profesionales a la Secretaría de Cultura, Recreación y Deporte para apoyar a la Dirección de Planeación en el mantenimiento del sistema de información sectorial y en el desarrollo y elaboración de productos de información de carácte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8"/>
          <table:table-cell table:number-columns-repeated="15361"/>
        </table:table-row>
        <table:table-row table:style-name="ro13">
          <table:table-cell office:value-type="string" table:style-name="ce29">
            <text:p>1007 - Información y ciudadanía digital para todos</text:p>
          </table:table-cell>
          <table:table-cell office:value-type="string" table:style-name="ce29">
            <text:p>Realizar el 100% de las acciones programadas para la construcción de un Gobierno de Tecnologías de la Información – TI y para el fortalecimiento de <text:s/>la arquitectura empresarial</text:p>
          </table:table-cell>
          <table:table-cell office:value-type="string" table:style-name="ce29">
            <text:p>Ejecutar el 100% de las acciones establecidas para la implementación del plan de seguridad de la información en la entidad.</text:p>
          </table:table-cell>
          <table:table-cell office:value-type="float" office:value="80111701" table:style-name="ce30">
            <text:p>80111701</text:p>
          </table:table-cell>
          <table:table-cell office:value-type="string" table:style-name="ce40">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8006000" table:style-name="ce32">
            <text:p>58.006.000<text:s/></text:p>
          </table:table-cell>
          <table:table-cell office:value-type="float" office:value="58006000" table:style-name="ce32">
            <text:p>58.006.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2">
            <text:p><text:a xlink:href="mailto:fabio.sanchez@scrd.gov.co">fabio.sanchez@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6</text:p>
          </table:table-cell>
          <table:table-cell office:value-type="string" table:style-name="ce29">
            <text:p>Formular la política pública de emprendimiento e industrias culturales y creativas</text:p>
          </table:table-cell>
          <table:table-cell office:value-type="string" table:style-name="ce29">
            <text:p>Formular e implementar <text:s/>una (1) política cultural de emprendimiento de industrias culturales y creativas</text:p>
          </table:table-cell>
          <table:table-cell office:value-type="float" office:value="80111701" table:style-name="ce30">
            <text:p>80111701</text:p>
          </table:table-cell>
          <table:table-cell office:value-type="string" table:style-name="ce40">
            <text:p>Prestar los servicios profesionales para apoyar la implementación de la Política Pública de Economía Cultural y Creativa en el desarrollo de herramientas de análisis cuantitativos y cualitativos de la mism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3540000" table:style-name="ce32">
            <text:p>73.540.000<text:s/></text:p>
          </table:table-cell>
          <table:table-cell office:value-type="float" office:value="73540000" table:style-name="ce32">
            <text:p>73.540.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33">
            <text:p>Mauricio.Agudelo@scrd.gov.co</text:p>
          </table:table-cell>
          <table:table-cell table:number-columns-repeated="1003" table:style-name="ce28"/>
          <table:table-cell table:number-columns-repeated="15361"/>
        </table:table-row>
        <table:table-row table:style-name="ro11">
          <table:table-cell office:value-type="string" table:style-name="ce29">
            <text:p>1008 – Fomento y gestión para le desarrollo cultural - 126</text:p>
          </table:table-cell>
          <table:table-cell office:value-type="string" table:style-name="ce29">
            <text:p>Formular la política pública de emprendimiento e industrias culturales y creativas</text:p>
          </table:table-cell>
          <table:table-cell office:value-type="string" table:style-name="ce29">
            <text:p>Formular e implementar <text:s/>una (1) política cultural de emprendimiento de industrias culturales y creativas</text:p>
          </table:table-cell>
          <table:table-cell office:value-type="float" office:value="80111701" table:style-name="ce30">
            <text:p>80111701</text:p>
          </table:table-cell>
          <table:table-cell office:value-type="string" table:style-name="ce40">
            <text:p>Prestar servicios profesionales para apoyar la implementación de la Política Pública Distrital de Economía Cultural y Creativa, mediante la articulación y concertación con los distintos sectores del campo cultural, en el marco del Plan de Desarrollo Bogot</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8132000" table:style-name="ce32">
            <text:p>88.132.000<text:s/></text:p>
          </table:table-cell>
          <table:table-cell office:value-type="float" office:value="88132000" table:style-name="ce32">
            <text:p>88.132.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francy.morales@scrd.gov.co">Mauricio.Agudelo@scrd.gov.co</text:a></text:p>
          </table:table-cell>
          <table:table-cell table:number-columns-repeated="1003" table:style-name="ce28"/>
          <table:table-cell table:number-columns-repeated="15361"/>
        </table:table-row>
        <table:table-row table:style-name="ro11">
          <table:table-cell office:value-type="string" table:style-name="ce23">
            <text:p>1008 – Fomento y gestión para le desarrollo cultural - 126</text:p>
          </table:table-cell>
          <table:table-cell office:value-type="string" table:style-name="ce29">
            <text:p>Formular la política pública de emprendimiento e industrias culturales y creativas</text:p>
          </table:table-cell>
          <table:table-cell office:value-type="string" table:style-name="ce23">
            <text:p>Formular e implementar <text:s/>una (1) política cultural de emprendimiento de industrias culturales y creativas</text:p>
          </table:table-cell>
          <table:table-cell office:value-type="float" office:value="80111701" table:style-name="ce24">
            <text:p>80111701</text:p>
          </table:table-cell>
          <table:table-cell office:value-type="string" table:style-name="ce43">
            <text:p>Prestar los servicios profesionales para apoyar en la consecución, análisis e interpretación de información del sector público y privado, necesaria para elaborar indicadores de desarrollo económico, social, cultural, emprendimiento e innovación social 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5392000" table:style-name="ce26">
            <text:p>95.392.000<text:s/></text:p>
          </table:table-cell>
          <table:table-cell office:value-type="float" office:value="95392000" table:style-name="ce26">
            <text:p>95.392.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francy.morales@scrd.gov.co">Mauricio.Agudelo@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6</text:p>
          </table:table-cell>
          <table:table-cell office:value-type="string" table:style-name="ce29">
            <text:p>Formular la política pública de emprendimiento e industrias culturales y creativas</text:p>
          </table:table-cell>
          <table:table-cell office:value-type="string" table:style-name="ce29">
            <text:p>Formular e implementar <text:s/>una (1) política cultural de emprendimiento de industrias culturales y creativas</text:p>
          </table:table-cell>
          <table:table-cell office:value-type="float" office:value="80111701" table:style-name="ce24">
            <text:p>80111701</text:p>
          </table:table-cell>
          <table:table-cell office:value-type="string" table:style-name="ce43">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522000" table:style-name="ce26">
            <text:p>2.522.000<text:s/></text:p>
          </table:table-cell>
          <table:table-cell office:value-type="float" office:value="2522000" table:style-name="ce26">
            <text:p>2.522.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francy.morales@scrd.gov.co">Mauricio.Agudelo@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6</text:p>
          </table:table-cell>
          <table:table-cell office:value-type="string" table:style-name="ce29">
            <text:p>Fortalecer 4 iniciativas de clústers y valor compartido</text:p>
          </table:table-cell>
          <table:table-cell office:value-type="string" table:style-name="ce29">
            <text:p>Fortalecer 1 clúster de las industrias culturales y creativas</text:p>
          </table:table-cell>
          <table:table-cell office:value-type="float" office:value="80111701" table:style-name="ce44">
            <text:p>80111701</text:p>
          </table:table-cell>
          <table:table-cell office:value-type="string" table:style-name="ce40">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34">
            <text:p>ENERO</text:p>
          </table:table-cell>
          <table:table-cell office:value-type="string" table:style-name="ce35">
            <text:p>ENERO</text:p>
          </table:table-cell>
          <table:table-cell office:value-type="float" office:value="11" table:style-name="ce35">
            <text:p>11</text:p>
          </table:table-cell>
          <table:table-cell office:value-type="string" table:style-name="ce35">
            <text:p>MESES</text:p>
          </table:table-cell>
          <table:table-cell office:value-type="string" table:style-name="ce24">
            <text:p>Contratación Directa</text:p>
          </table:table-cell>
          <table:table-cell office:value-type="float" office:value="5" table:style-name="ce35">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35">
            <text:p>NO</text:p>
          </table:table-cell>
          <table:table-cell office:value-type="string" table:style-name="ce35">
            <text:p>N.A.</text:p>
          </table:table-cell>
          <table:table-cell office:value-type="string" table:style-name="ce45">
            <text:p>DIRECCIÓN DE ASUNTOS LOCALES Y PARTICIPACIÓN</text:p>
          </table:table-cell>
          <table:table-cell office:value-type="string" table:style-name="ce27">
            <text:p>BOGOTÁ D.C.</text:p>
          </table:table-cell>
          <table:table-cell office:value-type="string" table:style-name="ce45">
            <text:p>Mauricio Agudelo Ruiz</text:p>
          </table:table-cell>
          <table:table-cell office:value-type="float" office:value="3274850" table:style-name="ce45">
            <text:p>3274850</text:p>
          </table:table-cell>
          <table:table-cell office:value-type="string" table:style-name="ce46">
            <text:p><text:a xlink:href="mailto:francy.morales@scrd.gov.co">Mauricio.Agudelo@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6</text:p>
          </table:table-cell>
          <table:table-cell office:value-type="string" table:style-name="ce23">
            <text:p>Fortalecer 4 iniciativas de clústers y valor compartido</text:p>
          </table:table-cell>
          <table:table-cell office:value-type="string" table:style-name="ce29">
            <text:p>Fortalecer 1 clúster de las industrias culturales y creativas</text:p>
          </table:table-cell>
          <table:table-cell office:value-type="float" office:value="80111701" table:style-name="ce24">
            <text:p>80111701</text:p>
          </table:table-cell>
          <table:table-cell office:value-type="string" table:style-name="ce43">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01000" table:style-name="ce26">
            <text:p>701.000<text:s/></text:p>
          </table:table-cell>
          <table:table-cell office:value-type="float" office:value="701000" table:style-name="ce26">
            <text:p>701.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francy.morales@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08 – Fomento y gestión para le desarrollo cultural - 126</text:p>
          </table:table-cell>
          <table:table-cell office:value-type="string" table:style-name="ce29">
            <text:p>Política de emprendimiento e industrias culturales y creativas</text:p>
          </table:table-cell>
          <table:table-cell office:value-type="string" table:style-name="ce29">
            <text:p>Crear y coordinar 1 <text:s/>Capítulo Bogotá en la Cuenta Satélite Nacional de Cultura</text:p>
          </table:table-cell>
          <table:table-cell office:value-type="float" office:value="80111701" table:style-name="ce44">
            <text:p>80111701</text:p>
          </table:table-cell>
          <table:table-cell office:value-type="string" table:style-name="ce40">
            <text:p>Prestar los servicios profesionales para apoyar la elaboración de propuestas de investigación y estudios económicos sectoriales, así como en la construcción conceptual y desarrollo de las mediciones económicas de la Cuenta Satélite de Cultura Nacional. (C</text:p>
          </table:table-cell>
          <table:table-cell office:value-type="string" table:style-name="ce34">
            <text:p>ENERO</text:p>
          </table:table-cell>
          <table:table-cell office:value-type="string" table:style-name="ce35">
            <text:p>ENERO</text:p>
          </table:table-cell>
          <table:table-cell office:value-type="float" office:value="11" table:style-name="ce35">
            <text:p>11</text:p>
          </table:table-cell>
          <table:table-cell office:value-type="string" table:style-name="ce35">
            <text:p>MESES</text:p>
          </table:table-cell>
          <table:table-cell office:value-type="string" table:style-name="ce24">
            <text:p>Contratación Directa</text:p>
          </table:table-cell>
          <table:table-cell office:value-type="float" office:value="5" table:style-name="ce35">
            <text:p>5</text:p>
          </table:table-cell>
          <table:table-cell office:value-type="float" office:value="102641000" table:style-name="ce32">
            <text:p>102.641.000<text:s/></text:p>
          </table:table-cell>
          <table:table-cell office:value-type="float" office:value="102641000" table:style-name="ce32">
            <text:p>102.641.000<text:s/></text:p>
          </table:table-cell>
          <table:table-cell office:value-type="string" table:style-name="ce35">
            <text:p>NO</text:p>
          </table:table-cell>
          <table:table-cell office:value-type="string" table:style-name="ce35">
            <text:p>N.A.</text:p>
          </table:table-cell>
          <table:table-cell office:value-type="string" table:style-name="ce45">
            <text:p>DIRECCIÓN DE ASUNTOS LOCALES Y PARTICIPACIÓN</text:p>
          </table:table-cell>
          <table:table-cell office:value-type="string" table:style-name="ce27">
            <text:p>BOGOTÁ D.C.</text:p>
          </table:table-cell>
          <table:table-cell office:value-type="string" table:style-name="ce45">
            <text:p>Mauricio Agudelo Ruiz</text:p>
          </table:table-cell>
          <table:table-cell office:value-type="float" office:value="3274850" table:style-name="ce45">
            <text:p>3274850</text:p>
          </table:table-cell>
          <table:table-cell office:value-type="string" table:style-name="ce46">
            <text:p><text:a xlink:href="mailto:francy.morales@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08 – Fomento y gestión para le desarrollo cultural - 126</text:p>
          </table:table-cell>
          <table:table-cell office:value-type="string" table:style-name="ce29">
            <text:p>Política de emprendimiento e industrias culturales y creativas</text:p>
          </table:table-cell>
          <table:table-cell office:value-type="string" table:style-name="ce29">
            <text:p>Crear y coordinar 1 <text:s/>Capítulo Bogotá en la Cuenta Satélite Nacional de Cultura</text:p>
          </table:table-cell>
          <table:table-cell office:value-type="float" office:value="80111701" table:style-name="ce30">
            <text:p>80111701</text:p>
          </table:table-cell>
          <table:table-cell office:value-type="string" table:style-name="ce31">
            <text:p>Prestar los servicios profesionales para apoyar el procesamiento de información para el cálculo de las variables e indicadores monetarios y no monetarios incluidos en el capítulo Bogotá, de la cuenta satélite de cultura (CSCB), así como la construcción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francy.morales@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08 – Fomento y gestión para le desarrollo cultural - 126</text:p>
          </table:table-cell>
          <table:table-cell office:value-type="string" table:style-name="ce29">
            <text:p>Política de emprendimiento e industrias culturales y creativas</text:p>
          </table:table-cell>
          <table:table-cell office:value-type="string" table:style-name="ce29">
            <text:p>Crear y coordinar 1 <text:s/>Capítulo Bogotá en la Cuenta Satélite Nacional de Cultura</text:p>
          </table:table-cell>
          <table:table-cell office:value-type="float" office:value="80111701" table:style-name="ce30">
            <text:p>80111701</text:p>
          </table:table-cell>
          <table:table-cell office:value-type="string" table:style-name="ce31">
            <text:p>Prestación de Servicios Profesionales para apoyar la construcción, procesamiento y análisis de la información económica del gasto e inversión distrital en cultura para la construcción de la Cuenta Satélite de Cultura de Bogotá (CSCB) y de los indicador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0894000" table:style-name="ce32">
            <text:p>80.894.000<text:s/></text:p>
          </table:table-cell>
          <table:table-cell office:value-type="float" office:value="80894000" table:style-name="ce32">
            <text:p>80.894.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francy.morales@scrd.gov.co">Mauricio.Agudelo@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6</text:p>
          </table:table-cell>
          <table:table-cell office:value-type="string" table:style-name="ce29">
            <text:p>Política de emprendimiento e industrias culturales y creativas</text:p>
          </table:table-cell>
          <table:table-cell office:value-type="string" table:style-name="ce29">
            <text:p>Crear y coordinar 1 <text:s/>Capítulo Bogotá en la Cuenta Satélite Nacional de Cultura</text:p>
          </table:table-cell>
          <table:table-cell office:value-type="float" office:value="80111701" table:style-name="ce24">
            <text:p>80111701</text:p>
          </table:table-cell>
          <table:table-cell office:value-type="string" table:style-name="ce43">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440000" table:style-name="ce26">
            <text:p>2.440.000<text:s/></text:p>
          </table:table-cell>
          <table:table-cell office:value-type="float" office:value="2440000" table:style-name="ce26">
            <text:p>2.440.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francy.morales@scrd.gov.co">Mauricio.Agudelo@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Otorgar 276 estímulos a agentes del sector Cultura, Recreación y Deporte</text:p>
          </table:table-cell>
          <table:table-cell office:value-type="float" office:value="80111701" table:style-name="ce30">
            <text:p>80111701</text:p>
          </table:table-cell>
          <table:table-cell office:value-type="string" table:style-name="ce40">
            <text:p>Prestar servicios profesionales para apoyar en el componente jurídico de los programas que hacen parte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3540000" table:style-name="ce32">
            <text:p>73.540.000<text:s/></text:p>
          </table:table-cell>
          <table:table-cell office:value-type="float" office:value="73540000" table:style-name="ce32">
            <text:p>73.540.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Otorgar 276 estímulos a agentes del sector Cultura, Recreación y Deporte</text:p>
          </table:table-cell>
          <table:table-cell office:value-type="float" office:value="80111701" table:style-name="ce30">
            <text:p>80111701</text:p>
          </table:table-cell>
          <table:table-cell office:value-type="string" table:style-name="ce40">
            <text:p>Prestar servicios profesionales para apoyar en el desarrollo e implementación del componente tecnológico del módulo de jurados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66385000" table:style-name="ce32">
            <text:p>66.385.000<text:s/></text:p>
          </table:table-cell>
          <table:table-cell office:value-type="float" office:value="66385000" table:style-name="ce32">
            <text:p>66.385.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Otorgar 276 estímulos a agentes del sector Cultura, Recreación y Deporte</text:p>
          </table:table-cell>
          <table:table-cell office:value-type="float" office:value="80111701" table:style-name="ce24">
            <text:p>80111701</text:p>
          </table:table-cell>
          <table:table-cell office:value-type="string" table:style-name="ce43">
            <text:p>Prestar servicios profesionales para apoyar en el desarrollo de acciones relacionadas con el proceso de fomento, en el marco del Programa Distrital de Estímul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9711066" table:style-name="ce32">
            <text:p>19.711.066<text:s/></text:p>
          </table:table-cell>
          <table:table-cell office:value-type="float" office:value="19711066" table:style-name="ce32">
            <text:p>19.711.066<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8"/>
          <table:table-cell table:number-columns-repeated="15361"/>
        </table:table-row>
        <table:table-row table:style-name="ro11">
          <table:table-cell office:value-type="string" table:style-name="ce29">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Otorgar 276 estímulos a agentes del sector Cultura, Recreación y Deporte</text:p>
          </table:table-cell>
          <table:table-cell office:value-type="float" office:value="80111701" table:style-name="ce24">
            <text:p>80111701</text:p>
          </table:table-cell>
          <table:table-cell office:value-type="string" table:style-name="ce43">
            <text:p>Prestar servicios profesionales para apoyar la implementación de las acciones relacionadas con el proceso de fomento, así como recopilación de información cuantitativa y cualitativa del último cuatrienio relacionada con el Programa Distrital de Estímulos</text:p>
          </table:table-cell>
          <table:table-cell office:value-type="string" table:style-name="ce24">
            <text:p>MAY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2389000" table:style-name="ce32">
            <text:p>42.389.000<text:s/></text:p>
          </table:table-cell>
          <table:table-cell office:value-type="float" office:value="42389000" table:style-name="ce32">
            <text:p>42.389.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8"/>
          <table:table-cell table:number-columns-repeated="15361"/>
        </table:table-row>
        <table:table-row table:style-name="ro13">
          <table:table-cell office:value-type="string" table:style-name="ce23">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Implementar el 100% de las acciones de formulación, seguimiento y evaluación de las políticas públicas de los subcampos del arte, la cultura y el patrimonio priorizados.</text:p>
          </table:table-cell>
          <table:table-cell office:value-type="float" office:value="80111701" table:style-name="ce24">
            <text:p>80111701</text:p>
          </table:table-cell>
          <table:table-cell office:value-type="string" table:style-name="ce43">
            <text:p>Prestar los servicios profesionales para orientar y acompañar a la Secretaría Distrital de Cultura, Recreación y Deporte en la definición de las estrategias para la implementación de políticas previstas para 2019 y planes sectoriales de arte, cultura, pat</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5124740" table:style-name="ce26">
            <text:p>65.124.740<text:s/></text:p>
          </table:table-cell>
          <table:table-cell office:value-type="float" office:value="65124740" table:style-name="ce26">
            <text:p>65.124.740<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3">
          <table:table-cell office:value-type="string" table:style-name="ce29">
            <text:p>1008 – Fomento y gestión para le desarrollo cultural - 127</text:p>
          </table:table-cell>
          <table:table-cell office:value-type="string" table:style-name="ce29">
            <text:p>Aumentar a 3.143 el número de estímulos otorgados a agentes del sector</text:p>
          </table:table-cell>
          <table:table-cell office:value-type="string" table:style-name="ce29">
            <text:p>Implementar el 100% de las acciones de formulación, seguimiento y evaluación de las políticas públicas de los subcampos del arte, la cultura y el patrimonio priorizados.</text:p>
          </table:table-cell>
          <table:table-cell office:value-type="float" office:value="80111701" table:style-name="ce30">
            <text:p>80111701</text:p>
          </table:table-cell>
          <table:table-cell office:value-type="string" table:style-name="ce40">
            <text:p>Prestar los servicios profesionales para apoyar en el desarrollo e implementación del componente tecnológico de gestión de información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42">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93141703" table:style-name="ce24">
            <text:p>93141703</text:p>
          </table:table-cell>
          <table:table-cell office:value-type="string" table:style-name="ce25">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50000000" table:style-name="ce26">
            <text:p>250.000.000<text:s/></text:p>
          </table:table-cell>
          <table:table-cell office:value-type="float" office:value="250000000" table:style-name="ce26">
            <text:p>250.000.000<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1">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93141703" table:style-name="ce24">
            <text:p>93141703</text:p>
          </table:table-cell>
          <table:table-cell office:value-type="string" table:style-name="ce25">
            <text:p>Realizar la valoración y el análisis administrativo, jurídico, técnico, económico y financiero de los proyectos participantes en el Banco de Propuestas 2020 del Programa Distrital de Apoyos Concertados, así como un estudio del proceso adelantado en el mar</text:p>
          </table:table-cell>
          <table:table-cell office:value-type="string" table:style-name="ce24">
            <text:p>MAYO</text:p>
          </table:table-cell>
          <table:table-cell office:value-type="string" table:style-name="ce24">
            <text:p>MAYO</text:p>
          </table:table-cell>
          <table:table-cell office:value-type="float" office:value="4" table:style-name="ce24">
            <text:p>4</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38504649" table:style-name="ce26">
            <text:p>238.504.649<text:s/></text:p>
          </table:table-cell>
          <table:table-cell office:value-type="float" office:value="238504649" table:style-name="ce26">
            <text:p>238.504.649<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4">
            <text:p>Regimén Especial - Proceso competitivo<text:s text:c="2"/></text:p>
          </table:table-cell>
          <table:table-cell office:value-type="float" office:value="5" table:style-name="ce24">
            <text:p>5</text:p>
          </table:table-cell>
          <table:table-cell office:value-type="float" office:value="1007765294" table:style-name="ce32">
            <text:p>1.007.765.294<text:s/></text:p>
          </table:table-cell>
          <table:table-cell office:value-type="float" office:value="1007765294" table:style-name="ce32">
            <text:p>1.007.765.294<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4">
            <text:p>Regimén Especial - Proceso competitivo<text:s text:c="2"/></text:p>
          </table:table-cell>
          <table:table-cell office:value-type="float" office:value="5" table:style-name="ce24">
            <text:p>5</text:p>
          </table:table-cell>
          <table:table-cell office:value-type="float" office:value="2252713773" table:style-name="ce32">
            <text:p>2.252.713.773<text:s/></text:p>
          </table:table-cell>
          <table:table-cell office:value-type="float" office:value="2252713773" table:style-name="ce32">
            <text:p>2.252.713.773<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4">
            <text:p>Regimén Especial - Proceso competitivo<text:s text:c="2"/></text:p>
          </table:table-cell>
          <table:table-cell office:value-type="float" office:value="5" table:style-name="ce24">
            <text:p>5</text:p>
          </table:table-cell>
          <table:table-cell office:value-type="float" office:value="2700000000" table:style-name="ce32">
            <text:p>2.700.000.000<text:s/></text:p>
          </table:table-cell>
          <table:table-cell office:value-type="float" office:value="2700000000" table:style-name="ce32">
            <text:p>2.700.000.000<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1">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2266779" table:style-name="ce26">
            <text:p>2.266.779<text:s/></text:p>
          </table:table-cell>
          <table:table-cell office:value-type="float" office:value="2266779" table:style-name="ce26">
            <text:p>2.266.779<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24">
            <text:p>80111701</text:p>
          </table:table-cell>
          <table:table-cell office:value-type="string" table:style-name="ce43">
            <text:p>Prestar servicios profesionales para apoyar la implementación de las acciones relacionadas con el proceso de fomento, con énfasis en el Programa Distrital de Apoyos Concertad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6374000" table:style-name="ce26">
            <text:p>66.374.000<text:s/></text:p>
          </table:table-cell>
          <table:table-cell office:value-type="float" office:value="66374000" table:style-name="ce26">
            <text:p>66.374.000<text:s/></text:p>
          </table:table-cell>
          <table:table-cell office:value-type="string" table:style-name="ce24">
            <text:p>NO</text:p>
          </table:table-cell>
          <table:table-cell office:value-type="string" table:style-name="ce24">
            <text:p>N.A.</text:p>
          </table:table-cell>
          <table:table-cell office:value-type="string" table:style-name="ce27">
            <text:p>DIRECCIÓN DE FOMENTO</text:p>
          </table:table-cell>
          <table:table-cell office:value-type="string" table:style-name="ce27">
            <text:p>BOGOTÁ D.C.</text:p>
          </table:table-cell>
          <table:table-cell office:value-type="string" table:style-name="ce27">
            <text:p>Francy Morales</text:p>
          </table:table-cell>
          <table:table-cell office:value-type="float" office:value="3274850" table:style-name="ce27">
            <text:p>3274850</text:p>
          </table:table-cell>
          <table:table-cell office:value-type="string" table:style-name="ce41">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30">
            <text:p>80111701</text:p>
          </table:table-cell>
          <table:table-cell office:value-type="string" table:style-name="ce40">
            <text:p>Prestar servicios de apoyo para la implementación de las acciones administrativas asociadas a los programas que se desarrollan a través del Proceso de Fomento de la Direc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37367000" table:style-name="ce32">
            <text:p>37.367.000<text:s/></text:p>
          </table:table-cell>
          <table:table-cell office:value-type="float" office:value="37367000" table:style-name="ce32">
            <text:p>37.367.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42">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24">
            <text:p>80111701</text:p>
          </table:table-cell>
          <table:table-cell office:value-type="string" table:style-name="ce43">
            <text:p>Prestar servicios de apoyo en la realización de acciones pedagógicas de socialización, interlocución divulgación y comunicación en el marco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4605000" table:style-name="ce26">
            <text:p>44.605.000<text:s/></text:p>
          </table:table-cell>
          <table:table-cell office:value-type="float" office:value="44605000" table:style-name="ce26">
            <text:p>44.605.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42">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9">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24">
            <text:p>80111701</text:p>
          </table:table-cell>
          <table:table-cell office:value-type="string" table:style-name="ce25">
            <text:p>Prestar con plena autonomía los servicios profesionales para apoyar la producción artística y técnica de los eventos estratégicos del Despacho de la Secretaría de Cultura, Recreación y Deporte</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8066000" table:style-name="ce26">
            <text:p>48.066.000<text:s/></text:p>
          </table:table-cell>
          <table:table-cell office:value-type="float" office:value="48066000" table:style-name="ce26">
            <text:p>48.066.000<text:s/></text:p>
          </table:table-cell>
          <table:table-cell office:value-type="string" table:style-name="ce30">
            <text:p>NO</text:p>
          </table:table-cell>
          <table:table-cell office:value-type="string" table:style-name="ce30">
            <text:p>N.A.</text:p>
          </table:table-cell>
          <table:table-cell office:value-type="string" table:style-name="ce33">
            <text:p>DIRECCIÓN DE FOMENTO</text:p>
          </table:table-cell>
          <table:table-cell office:value-type="string" table:style-name="ce27">
            <text:p>BOGOTÁ D.C.</text:p>
          </table:table-cell>
          <table:table-cell office:value-type="string" table:style-name="ce33">
            <text:p>Francy Morales</text:p>
          </table:table-cell>
          <table:table-cell office:value-type="float" office:value="3274850" table:style-name="ce33">
            <text:p>3274850</text:p>
          </table:table-cell>
          <table:table-cell office:value-type="string" table:style-name="ce42">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47">
            <text:p>80111701</text:p>
          </table:table-cell>
          <table:table-cell office:value-type="string" table:style-name="ce43">
            <text:p>Prestar los servicios profesionales para apoyar los procesos de preproducción, producción y postproducción artística y cultural de los eventos estratégicos del Despacho de la Secretaría de Cultura, Recreación y Deporte.</text:p>
          </table:table-cell>
          <table:table-cell office:value-type="string" table:style-name="ce37">
            <text:p>FEBRERO</text:p>
          </table:table-cell>
          <table:table-cell office:value-type="string" table:style-name="ce38">
            <text:p>FEBRERO</text:p>
          </table:table-cell>
          <table:table-cell office:value-type="float" office:value="10" table:style-name="ce38">
            <text:p>10</text:p>
          </table:table-cell>
          <table:table-cell office:value-type="string" table:style-name="ce38">
            <text:p>MESES</text:p>
          </table:table-cell>
          <table:table-cell office:value-type="string" table:style-name="ce24">
            <text:p>Contratación Directa</text:p>
          </table:table-cell>
          <table:table-cell office:value-type="float" office:value="5" table:style-name="ce38">
            <text:p>5</text:p>
          </table:table-cell>
          <table:table-cell office:value-type="float" office:value="53740000" table:style-name="ce26">
            <text:p>53.740.000<text:s/></text:p>
          </table:table-cell>
          <table:table-cell office:value-type="float" office:value="53740000" table:style-name="ce26">
            <text:p>53.740.000<text:s/></text:p>
          </table:table-cell>
          <table:table-cell office:value-type="string" table:style-name="ce38">
            <text:p>NO</text:p>
          </table:table-cell>
          <table:table-cell office:value-type="string" table:style-name="ce38">
            <text:p>N.A.</text:p>
          </table:table-cell>
          <table:table-cell office:value-type="string" table:style-name="ce48">
            <text:p>DIRECCIÓN DE FOMENTO</text:p>
          </table:table-cell>
          <table:table-cell office:value-type="string" table:style-name="ce27">
            <text:p>BOGOTÁ D.C.</text:p>
          </table:table-cell>
          <table:table-cell office:value-type="string" table:style-name="ce48">
            <text:p>Francy Morales</text:p>
          </table:table-cell>
          <table:table-cell office:value-type="float" office:value="3274850" table:style-name="ce48">
            <text:p>3274850</text:p>
          </table:table-cell>
          <table:table-cell office:value-type="string" table:style-name="ce49">
            <text:p><text:a xlink:href="mailto:francy.morales@scrd.gov.co">francy.morales@scrd.gov.co</text:a></text:p>
          </table:table-cell>
          <table:table-cell table:number-columns-repeated="1003" table:style-name="ce28"/>
          <table:table-cell table:number-columns-repeated="15361"/>
        </table:table-row>
        <table:table-row table:style-name="ro14">
          <table:table-cell office:value-type="string" table:style-name="ce23">
            <text:p>1008 – Fomento y gestión para le desarrollo cultural - 127</text:p>
          </table:table-cell>
          <table:table-cell office:value-type="string" table:style-name="ce23">
            <text:p>Aumentar a 400 los proyectos de organizaciones culturales, recreativas y deportivas apoyados</text:p>
          </table:table-cell>
          <table:table-cell office:value-type="string" table:style-name="ce23">
            <text:p>Apoyar a 108 proyectos de organizaciones culturales, recreativas y deportivas</text:p>
          </table:table-cell>
          <table:table-cell office:value-type="float" office:value="80111701" table:style-name="ce47">
            <text:p>80111701</text:p>
          </table:table-cell>
          <table:table-cell office:value-type="string" table:style-name="ce43">
            <text:p>Prestar con plena autonomía los servicios profesionales para apoyar la producción artística y técnica de los proyectos artísticos y culturales del Despacho de la Secretaria.</text:p>
          </table:table-cell>
          <table:table-cell office:value-type="string" table:style-name="ce37">
            <text:p>JUNIO</text:p>
          </table:table-cell>
          <table:table-cell office:value-type="string" table:style-name="ce38">
            <text:p>JUNIO</text:p>
          </table:table-cell>
          <table:table-cell office:value-type="float" office:value="6" table:style-name="ce38">
            <text:p>6</text:p>
          </table:table-cell>
          <table:table-cell office:value-type="string" table:style-name="ce38">
            <text:p>MESES</text:p>
          </table:table-cell>
          <table:table-cell office:value-type="string" table:style-name="ce24">
            <text:p>Contratación Directa</text:p>
          </table:table-cell>
          <table:table-cell office:value-type="float" office:value="5" table:style-name="ce38">
            <text:p>5</text:p>
          </table:table-cell>
          <table:table-cell office:value-type="float" office:value="39520933" table:style-name="ce26">
            <text:p>39.520.933<text:s/></text:p>
          </table:table-cell>
          <table:table-cell office:value-type="float" office:value="39520933" table:style-name="ce26">
            <text:p>39.520.933<text:s/></text:p>
          </table:table-cell>
          <table:table-cell office:value-type="string" table:style-name="ce38">
            <text:p>NO</text:p>
          </table:table-cell>
          <table:table-cell office:value-type="string" table:style-name="ce38">
            <text:p>N.A.</text:p>
          </table:table-cell>
          <table:table-cell office:value-type="string" table:style-name="ce48">
            <text:p>DIRECCIÓN DE FOMENTO</text:p>
          </table:table-cell>
          <table:table-cell office:value-type="string" table:style-name="ce27">
            <text:p>BOGOTÁ D.C.</text:p>
          </table:table-cell>
          <table:table-cell office:value-type="string" table:style-name="ce48">
            <text:p>Francy Morales</text:p>
          </table:table-cell>
          <table:table-cell office:value-type="float" office:value="3274850" table:style-name="ce48">
            <text:p>3274850</text:p>
          </table:table-cell>
          <table:table-cell office:value-type="string" table:style-name="ce49">
            <text:p><text:a xlink:href="mailto:francy.morales@scrd.gov.co">francy.morales@scrd.gov.co</text:a></text:p>
          </table:table-cell>
          <table:table-cell table:number-columns-repeated="1003" table:style-name="ce28"/>
          <table:table-cell table:number-columns-repeated="15361"/>
        </table:table-row>
        <table:table-row table:style-name="ro16">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43">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0524300" table:style-name="ce26">
            <text:p>90.524.300<text:s/></text:p>
          </table:table-cell>
          <table:table-cell office:value-type="float" office:value="90524300" table:style-name="ce26">
            <text:p>90.524.3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6">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0">
            <text:p>Prestación de servicios profesionales para apoyar a la Dirección de Planeación en la formulación, asistencia técnica y seguimiento a temas transversales, en el marco del Plan de Desarrollo Distrital "Bogotá mejor para to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8121000" table:style-name="ce32">
            <text:p>88.121.000<text:s/></text:p>
          </table:table-cell>
          <table:table-cell office:value-type="float" office:value="88121000" table:style-name="ce32">
            <text:p>88.121.0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6">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0">
            <text:p>Prestar servicios profesionales a la Dirección de Planeación para apoyar la gestión de los proyectos de inversión y las solicitudes de información relacionadas con los mism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96837333" table:style-name="ce32">
            <text:p>96.837.333<text:s/></text:p>
          </table:table-cell>
          <table:table-cell office:value-type="float" office:value="96837333" table:style-name="ce32">
            <text:p>96.837.333<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6">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0">
            <text:p>Prestar servicios profesionales para apoyar a la Dirección de Planeación en el diseño e implementación de acciones y controles para garantizar la accesibilidad y disponibilidad de la información de la SDCRD, en el marco de las directrices de transparenci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6">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01504</text:p>
          </table:table-cell>
          <table:table-cell office:value-type="string" table:style-name="ce40">
            <text:p>Realizar auditoria de seguimiento <text:s/>a la certificación de la Secretaría de Cultura, Recreación y Deporte en la norma ISO 9001:2015</text:p>
          </table:table-cell>
          <table:table-cell office:value-type="string" table:style-name="ce30">
            <text:p>MAYO</text:p>
          </table:table-cell>
          <table:table-cell office:value-type="string" table:style-name="ce30">
            <text:p>JUNIO</text:p>
          </table:table-cell>
          <table:table-cell office:value-type="float" office:value="2" table:style-name="ce30">
            <text:p>2</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429970" table:style-name="ce32">
            <text:p>5.429.970<text:s/></text:p>
          </table:table-cell>
          <table:table-cell office:value-type="float" office:value="5429970" table:style-name="ce32">
            <text:p>5.429.970<text:s/></text:p>
          </table:table-cell>
          <table:table-cell office:value-type="string" table:style-name="ce30">
            <text:p>NO</text:p>
          </table:table-cell>
          <table:table-cell office:value-type="string" table:style-name="ce30">
            <text:p>N.A.</text:p>
          </table:table-cell>
          <table:table-cell office:value-type="string" table:style-name="ce33">
            <text:p>DIRECCIÓN DE PLANEACIÓN</text:p>
          </table:table-cell>
          <table:table-cell office:value-type="string" table:style-name="ce27">
            <text:p>BOGOTÁ D.C.</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2">
            <text:p><text:a xlink:href="mailto:daniel.mora@scrd.gov.co">daniel.mora@scrd.gov.co</text:a></text:p>
          </table:table-cell>
          <table:table-cell table:number-columns-repeated="1003" table:style-name="ce28"/>
          <table:table-cell table:number-columns-repeated="15361"/>
        </table:table-row>
        <table:table-row table:style-name="ro11">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Ejecutar el 60% de las acciones requeridas para actualizar y mantener el Subsistema de Gestión Documental de la entidad.</text:p>
          </table:table-cell>
          <table:table-cell office:value-type="float" office:value="80111701" table:style-name="ce30">
            <text:p>80111701</text:p>
          </table:table-cell>
          <table:table-cell office:value-type="string" table:style-name="ce40">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Wilmar Javier Montoya León</text:p>
          </table:table-cell>
          <table:table-cell office:value-type="float" office:value="3274850" table:style-name="ce33">
            <text:p>3274850</text:p>
          </table:table-cell>
          <table:table-cell office:value-type="string" table:style-name="ce42">
            <text:p><text:a xlink:href="mailto:wilmar.montoya@scrd.gov.co">wilmar.montoya@scrd.gov.co</text:a></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30">
            <text:p>5</text:p>
          </table:table-cell>
          <table:table-cell office:value-type="float" office:value="350017000" table:style-name="ce32">
            <text:p>350.017.000<text:s/></text:p>
          </table:table-cell>
          <table:table-cell office:value-type="float" office:value="350017000" table:style-name="ce32">
            <text:p>350.017.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42">
            <text:p><text:a xlink:href="mailto:wilmar.montoya@scrd.gov.co">sara.araujo@scrd.gov.co</text:a></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30">
            <text:p>82101504 82101601 82101602 82101603 82101801</text:p>
          </table:table-cell>
          <table:table-cell office:value-type="string" table:style-name="ce40">
            <text:p>Prestar servicios integrales de comunicación encaminados a desarrollar el plan estratégico de comunicación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80000000" table:style-name="ce26">
            <text:p>180.000.000<text:s/></text:p>
          </table:table-cell>
          <table:table-cell office:value-type="float" office:value="180000000" table:style-name="ce26">
            <text:p>180.000.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42">
            <text:p><text:a xlink:href="mailto:wilmar.montoya@scrd.gov.co">sara.araujo@scrd.gov.co</text:a></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4" table:style-name="ce30">
            <text:p>81112104</text:p>
          </table:table-cell>
          <table:table-cell office:value-type="string" table:style-name="ce40">
            <text:p>Prestación de servicios de monitoreo de medios para la SCRD</text:p>
          </table:table-cell>
          <table:table-cell office:value-type="string" table:style-name="ce30">
            <text:p>MARZO</text:p>
          </table:table-cell>
          <table:table-cell office:value-type="string" table:style-name="ce30">
            <text:p>ABRIL</text:p>
          </table:table-cell>
          <table:table-cell office:value-type="float" office:value="7" table:style-name="ce30">
            <text:p>7</text:p>
          </table:table-cell>
          <table:table-cell office:value-type="string" table:style-name="ce30">
            <text:p>MESES</text:p>
          </table:table-cell>
          <table:table-cell office:value-type="string" table:style-name="ce30">
            <text:p>Mímina Cuantía</text:p>
          </table:table-cell>
          <table:table-cell office:value-type="float" office:value="5" table:style-name="ce30">
            <text:p>5</text:p>
          </table:table-cell>
          <table:table-cell office:value-type="float" office:value="22000000" table:style-name="ce32">
            <text:p>22.000.000<text:s/></text:p>
          </table:table-cell>
          <table:table-cell office:value-type="float" office:value="22000000" table:style-name="ce32">
            <text:p>22.000.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42">
            <text:p><text:a xlink:href="mailto:wilmar.montoya@scrd.gov.co">sara.araujo@scrd.gov.co</text:a></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5" table:style-name="ce30">
            <text:p>81112105</text:p>
          </table:table-cell>
          <table:table-cell office:value-type="string" table:style-name="ce40">
            <text:p>Adquirir un servicio de alojamiento web (web hosting) para la Secretaría de Cultura, Recreación y Deporte</text:p>
          </table:table-cell>
          <table:table-cell office:value-type="string" table:style-name="ce30">
            <text:p>MAYO</text:p>
          </table:table-cell>
          <table:table-cell office:value-type="string" table:style-name="ce30">
            <text:p>JUNIO</text:p>
          </table:table-cell>
          <table:table-cell office:value-type="float" office:value="10" table:style-name="ce30">
            <text:p>10</text:p>
          </table:table-cell>
          <table:table-cell office:value-type="string" table:style-name="ce30">
            <text:p>MESES</text:p>
          </table:table-cell>
          <table:table-cell office:value-type="string" table:style-name="ce30">
            <text:p>Mímina Cuantía</text:p>
          </table:table-cell>
          <table:table-cell office:value-type="float" office:value="5" table:style-name="ce30">
            <text:p>5</text:p>
          </table:table-cell>
          <table:table-cell office:value-type="float" office:value="15000000" table:style-name="ce32">
            <text:p>15.000.000<text:s/></text:p>
          </table:table-cell>
          <table:table-cell office:value-type="float" office:value="15000000" table:style-name="ce32">
            <text:p>15.000.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42">
            <text:p><text:a xlink:href="mailto:wilmar.montoya@scrd.gov.co">sara.araujo@scrd.gov.co</text:a></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43">
            <text:p>Apoyar a la Oficina Asesora de Comunicaciones en la implementación de la estrategia de comunicaciones, incluidas las actividades de divulgación del sector cultura y los requerimientos asociados al Despach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9114000" table:style-name="ce26">
            <text:p>59.114.000<text:s/></text:p>
          </table:table-cell>
          <table:table-cell office:value-type="float" office:value="59114000" table:style-name="ce26">
            <text:p>59.114.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formulación y desarrollo del plan de comunicaciones previsto para la vigencia 2019 y su articulación intersectorial con las entidades adscritas y vinculadas a la SCRD de acuerdo con las pautas dadas p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8121000" table:style-name="ce32">
            <text:p>88.121.000<text:s/></text:p>
          </table:table-cell>
          <table:table-cell office:value-type="float" office:value="88121000" table:style-name="ce32">
            <text:p>88.121.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planeación y ejecución de estrategias de comunicación digital en redes sociales y la página web de la SCR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convocatoria de medios, divulgación de contenidos y recopilación de la información de las fuentes asignadas, así como el apoyo en el seguimiento y los reportes que se requieran en el marco del Modelo Int</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43">
            <text:p>Apoyar a la Oficina Asesora de Comunicaciones <text:s/>en el desarrollo de las actividades propias de la fotografía en los eventos realizados y/o apoyados por la SCRD, así como apoyar la convocatoria de medios para la divulgación de información de la Dirección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5375000" table:style-name="ce26">
            <text:p>45.375.000<text:s/></text:p>
          </table:table-cell>
          <table:table-cell office:value-type="float" office:value="45375000" table:style-name="ce26">
            <text:p>45.375.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estructuración y desarrollo de los procesos de contratación, así como el trámite de los derechos de petición que le sean asigna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70276500" table:style-name="ce32">
            <text:p>70.276.500<text:s/></text:p>
          </table:table-cell>
          <table:table-cell office:value-type="float" office:value="70276500" table:style-name="ce32">
            <text:p>70.276.5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redacción de contenidos editoriales y comunicados de prensa de la SCRD, así como apoyar la generación de contenidos del sector cultura para el portal web www.bogota.gov.c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7">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0">
            <text:p>Apoyar a la Oficina Asesora de Comunicaciones en la gestión de free press de radio, prensa y televisión, así como la redacción y revisión de contenidos de la fuente asignad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30">
            <text:p>NO</text:p>
          </table:table-cell>
          <table:table-cell office:value-type="string" table:style-name="ce30">
            <text:p>N.A.</text:p>
          </table:table-cell>
          <table:table-cell office:value-type="string" table:style-name="ce33">
            <text:p>OFICINA ASESORA DE COMUNICACIONES</text:p>
          </table:table-cell>
          <table:table-cell office:value-type="string" table:style-name="ce27">
            <text:p>BOGOTÁ D.C.</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8"/>
          <table:table-cell table:number-columns-repeated="15361"/>
        </table:table-row>
        <table:table-row table:style-name="ro18">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0">
            <text:p>Prestar los servicios profesionales para apoyar jurídicamente a la Dirección de Personas Jurídicas en el desarrollo de las actuaciones administrativas, acciones y gestiones relacionadas con la función registral de los organismos deportivos y recreativos v</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30">
            <text:p>NO</text:p>
          </table:table-cell>
          <table:table-cell office:value-type="string" table:style-name="ce30">
            <text:p>N.A.</text:p>
          </table:table-cell>
          <table:table-cell office:value-type="string" table:style-name="ce33">
            <text:p>DIRECCIÓN DE PERSONAS JURÍDICAS</text:p>
          </table:table-cell>
          <table:table-cell office:value-type="string" table:style-name="ce27">
            <text:p>BOGOTÁ D.C.</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2">
            <text:p><text:a xlink:href="about:blank">cristina.briceño@scrd.gov.co</text:a></text:p>
          </table:table-cell>
          <table:table-cell table:number-columns-repeated="1003" table:style-name="ce28"/>
          <table:table-cell table:number-columns-repeated="15361"/>
        </table:table-row>
        <table:table-row table:style-name="ro18">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0">
            <text:p>Prestar los servicios profesionales para apoyar jurídicamente a la Dirección de Personas Jurídicas en el desarrollo de las actuaciones administrativas, acciones y actividades que involucra la inspección, vigilancia y control de las entidades sin ánimo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30">
            <text:p>NO</text:p>
          </table:table-cell>
          <table:table-cell office:value-type="string" table:style-name="ce30">
            <text:p>N.A.</text:p>
          </table:table-cell>
          <table:table-cell office:value-type="string" table:style-name="ce33">
            <text:p>DIRECCIÓN DE PERSONAS JURÍDICAS</text:p>
          </table:table-cell>
          <table:table-cell office:value-type="string" table:style-name="ce27">
            <text:p>BOGOTÁ D.C.</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2">
            <text:p><text:a xlink:href="about:blank">cristina.briceño@scrd.gov.co</text:a></text:p>
          </table:table-cell>
          <table:table-cell table:number-columns-repeated="1003" table:style-name="ce28"/>
          <table:table-cell table:number-columns-repeated="15361"/>
        </table:table-row>
        <table:table-row table:number-rows-repeated="2" table:style-name="ro18">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0">
            <text:p>Prestar los servicios profesionales para apoyar desde el punto de vista financiero y contable a la Dirección de Personas Jurídicas en la realización de las gestiones <text:s/>y actividades que involucra el ejercicio de la función de inspección, vigilancia y cont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30">
            <text:p>NO</text:p>
          </table:table-cell>
          <table:table-cell office:value-type="string" table:style-name="ce30">
            <text:p>N.A.</text:p>
          </table:table-cell>
          <table:table-cell office:value-type="string" table:style-name="ce33">
            <text:p>DIRECCIÓN DE PERSONAS JURÍDICAS</text:p>
          </table:table-cell>
          <table:table-cell office:value-type="string" table:style-name="ce27">
            <text:p>BOGOTÁ D.C.</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2">
            <text:p><text:a xlink:href="about:blank">cristina.briceño@scrd.gov.co</text:a></text:p>
          </table:table-cell>
          <table:table-cell table:number-columns-repeated="1003" table:style-name="ce28"/>
          <table:table-cell table:number-columns-repeated="15361"/>
        </table:table-row>
        <table:table-row table:style-name="ro18">
          <table:table-cell office:value-type="string" table:style-name="ce29">
            <text:p>1009 Transparencia y gestión pública para todos</text:p>
          </table:table-cell>
          <table:table-cell office:value-type="string" table:style-name="ce29">
            <text:p>Gestionar el 100% del plan de adecuación y sostenibilidad SIGD-MIPG</text:p>
          </table:table-cell>
          <table:table-cell office:value-type="string" table:style-name="ce29">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0">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26332600" table:style-name="ce32">
            <text:p>26.332.600<text:s/></text:p>
          </table:table-cell>
          <table:table-cell office:value-type="float" office:value="26332600" table:style-name="ce32">
            <text:p>26.332.600<text:s/></text:p>
          </table:table-cell>
          <table:table-cell office:value-type="string" table:style-name="ce30">
            <text:p>NO</text:p>
          </table:table-cell>
          <table:table-cell office:value-type="string" table:style-name="ce30">
            <text:p>N.A.</text:p>
          </table:table-cell>
          <table:table-cell office:value-type="string" table:style-name="ce33">
            <text:p>DIRECCIÓN DE PERSONAS JURÍDICAS</text:p>
          </table:table-cell>
          <table:table-cell office:value-type="string" table:style-name="ce27">
            <text:p>BOGOTÁ D.C.</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2">
            <text:p><text:a xlink:href="about:blank">cristina.briceño@scrd.gov.co</text:a></text:p>
          </table:table-cell>
          <table:table-cell table:number-columns-repeated="1003" table:style-name="ce28"/>
          <table:table-cell table:number-columns-repeated="15361"/>
        </table:table-row>
        <table:table-row table:style-name="ro11">
          <table:table-cell office:value-type="string" table:style-name="ce23">
            <text:p>1011 Lectura, Escritura y Redes de Conocimiento</text:p>
          </table:table-cell>
          <table:table-cell office:value-type="string" table:style-name="ce23">
            <text:p>Incrementar en 15% el número de asistencias a actividades de fomento y formación para la lectura y la escritura</text:p>
          </table:table-cell>
          <table:table-cell office:value-type="string" table:style-name="ce23">
            <text:p>Promover 9 espacios de valoración social del libro, la lectura y la escritura.</text:p>
          </table:table-cell>
          <table:table-cell office:value-type="float" office:value="93141700" table:style-name="ce24">
            <text:p>93141700</text:p>
          </table:table-cell>
          <table:table-cell office:value-type="string" table:style-name="ce43">
            <text:p>Apoyar a la ASOCIACIÓN DE AMIGOS DEL PARQUE DE LA 93 <text:s/>para la realización de actividades culturales, artísticas, y/o recreativas y deportivas en la ciudad de Bogotá a través de la realización del proyecto: “FESTIVAL DEL LIBRO PARQUE DE LA 93”, en el marco</text:p>
          </table:table-cell>
          <table:table-cell office:value-type="string" table:style-name="ce24">
            <text:p>ENERO</text:p>
          </table:table-cell>
          <table:table-cell office:value-type="string" table:style-name="ce24">
            <text:p>ENERO</text:p>
          </table:table-cell>
          <table:table-cell office:value-type="float" office:value="3" table:style-name="ce24">
            <text:p>3</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50000000" table:style-name="ce26">
            <text:p>150.000.000<text:s/></text:p>
          </table:table-cell>
          <table:table-cell office:value-type="float" office:value="150000000" table:style-name="ce26">
            <text:p>150.000.0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9">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3">
            <text:p>Promover 9 espacios de valoración social del libro, la lectura y la escritura.</text:p>
          </table:table-cell>
          <table:table-cell office:value-type="float" office:value="93141700" table:style-name="ce30">
            <text:p>93141700</text:p>
          </table:table-cell>
          <table:table-cell office:value-type="string" table:style-name="ce40">
            <text:p>Aunar esfuerzos para la realización de la “XXXII Feria Internacional del libro de Bogotá”, para el fortalecimiento del Plan Distrital de Lectura y Escritura “Leer es volar</text:p>
          </table:table-cell>
          <table:table-cell office:value-type="string" table:style-name="ce30">
            <text:p>FEBRERO</text:p>
          </table:table-cell>
          <table:table-cell office:value-type="string" table:style-name="ce30">
            <text:p>FEBRERO</text:p>
          </table:table-cell>
          <table:table-cell office:value-type="float" office:value="4" table:style-name="ce30">
            <text:p>4</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50000000" table:style-name="ce32">
            <text:p>150.000.000<text:s/></text:p>
          </table:table-cell>
          <table:table-cell office:value-type="float" office:value="150000000" table:style-name="ce32">
            <text:p>150.000.000<text:s/></text:p>
          </table:table-cell>
          <table:table-cell office:value-type="string" table:style-name="ce30">
            <text:p>NO</text:p>
          </table:table-cell>
          <table:table-cell office:value-type="string" table:style-name="ce30">
            <text:p>N.A.</text:p>
          </table:table-cell>
          <table:table-cell office:value-type="string" table:style-name="ce33">
            <text:p>DIRECCIÓN DE LECTURA Y BIBLIOTECAS</text:p>
          </table:table-cell>
          <table:table-cell office:value-type="string" table:style-name="ce27">
            <text:p>BOGOTÁ D.C.</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8"/>
          <table:table-cell table:number-columns-repeated="15361"/>
        </table:table-row>
        <table:table-row table:style-name="ro14">
          <table:table-cell office:value-type="string" table:style-name="ce29">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Realizar 1 investigación sobre la lectura y la escritura en Bogotá para generar conocimiento</text:p>
          </table:table-cell>
          <table:table-cell office:value-type="float" office:value="83121501" table:style-name="ce30">
            <text:p>83121501</text:p>
          </table:table-cell>
          <table:table-cell office:value-type="string" table:style-name="ce40">
            <text:p>Prestar servicios profesionales para apoyar los procesos de revisión de los productos de investigación de la Dirección de Lectura y Bibliotecas</text:p>
          </table:table-cell>
          <table:table-cell office:value-type="string" table:style-name="ce30">
            <text:p>JUNIO</text:p>
          </table:table-cell>
          <table:table-cell office:value-type="string" table:style-name="ce30">
            <text:p>JUNIO</text:p>
          </table:table-cell>
          <table:table-cell office:value-type="float" office:value="1" table:style-name="ce30">
            <text:p>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16646950" table:style-name="ce32">
            <text:p>16.646.950<text:s/></text:p>
          </table:table-cell>
          <table:table-cell office:value-type="float" office:value="16646950" table:style-name="ce32">
            <text:p>16.646.950<text:s/></text:p>
          </table:table-cell>
          <table:table-cell office:value-type="string" table:style-name="ce30">
            <text:p>NO</text:p>
          </table:table-cell>
          <table:table-cell office:value-type="string" table:style-name="ce30">
            <text:p>N.A.</text:p>
          </table:table-cell>
          <table:table-cell office:value-type="string" table:style-name="ce33">
            <text:p>DIRECCIÓN DE LECTURA Y BIBLIOTECAS</text:p>
          </table:table-cell>
          <table:table-cell office:value-type="string" table:style-name="ce27">
            <text:p>BOGOTÁ D.C.</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8"/>
          <table:table-cell table:number-columns-repeated="15361"/>
        </table:table-row>
        <table:table-row table:style-name="ro14">
          <table:table-cell office:value-type="string" table:style-name="ce29">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30">
            <text:p>80111701</text:p>
          </table:table-cell>
          <table:table-cell office:value-type="string" table:style-name="ce40">
            <text:p>Prestar con plena autonomía técnica y administrativa los servicios profesionales de apoyo jurídico a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90168000" table:style-name="ce32">
            <text:p>90.168.000<text:s/></text:p>
          </table:table-cell>
          <table:table-cell office:value-type="float" office:value="90168000" table:style-name="ce32">
            <text:p>90.168.000<text:s/></text:p>
          </table:table-cell>
          <table:table-cell office:value-type="string" table:style-name="ce30">
            <text:p>NO</text:p>
          </table:table-cell>
          <table:table-cell office:value-type="string" table:style-name="ce30">
            <text:p>N.A.</text:p>
          </table:table-cell>
          <table:table-cell office:value-type="string" table:style-name="ce33">
            <text:p>DIRECCIÓN DE LECTURA Y BIBLIOTECAS</text:p>
          </table:table-cell>
          <table:table-cell office:value-type="string" table:style-name="ce27">
            <text:p>BOGOTÁ D.C.</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ción de servicios profesionales para el desarrollo de los procesos precontractuales y post contractuales del proyecto de inversión de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7185500" table:style-name="ce32">
            <text:p>77.185.500<text:s/></text:p>
          </table:table-cell>
          <table:table-cell office:value-type="float" office:value="77185500" table:style-name="ce32">
            <text:p>77.185.5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1">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con plena autonomia técnica <text:s/>y administrativa los servicios de apoyo a la Dirección de Lectura y Bibliotecas en la legalización de bienes adquiridos y bajas a realizar en el proyecto de BIBLORED, brindando soporte al proceso general de inventari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3312500" table:style-name="ce32">
            <text:p>43.312.500<text:s/></text:p>
          </table:table-cell>
          <table:table-cell office:value-type="float" office:value="43312500" table:style-name="ce32">
            <text:p>43.312.5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2577500" table:style-name="ce32">
            <text:p>42.577.500<text:s/></text:p>
          </table:table-cell>
          <table:table-cell office:value-type="float" office:value="42577500" table:style-name="ce32">
            <text:p>42.577.5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servicios profesionales de apoyo en el acompañamiento a la Dirección de Lectura y Bibliotecas (DLB) frente a la ejecución de los procesos culturales y artísticos con ocasión del proyecto de Biblore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1056000" table:style-name="ce32">
            <text:p>91.056.000<text:s/></text:p>
          </table:table-cell>
          <table:table-cell office:value-type="float" office:value="91056000" table:style-name="ce32">
            <text:p>91.056.0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los servicios profesionales de apoyo a la Dirección de Lectura y Bibliotecas, en la articulación y seguimiento de estrategias y actividades de comunicación para los programas del Plan Leer es vola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0766933" table:style-name="ce32">
            <text:p>90.766.933<text:s/></text:p>
          </table:table-cell>
          <table:table-cell office:value-type="float" office:value="90766933" table:style-name="ce32">
            <text:p>90.766.933<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servicios profesionales de apoyo a la Dirección de Lectura y Bibliotecas (DLB) en los asuntos relacionados con servicios <text:s/>bibliotecarios y coleccione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4118400" table:style-name="ce32">
            <text:p>84.118.400<text:s/></text:p>
          </table:table-cell>
          <table:table-cell office:value-type="float" office:value="84118400" table:style-name="ce32">
            <text:p>84.118.4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9764000" table:style-name="ce32">
            <text:p>79.764.000<text:s/></text:p>
          </table:table-cell>
          <table:table-cell office:value-type="float" office:value="79764000" table:style-name="ce32">
            <text:p>79.764.0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4">
          <table:table-cell office:value-type="string" table:style-name="ce23">
            <text:p>1011 Lectura, Escritura y Redes de Conocimiento</text:p>
          </table:table-cell>
          <table:table-cell office:value-type="string" table:style-name="ce29">
            <text:p>Incrementar en 15% el número de asistencias a actividades de fomento y formación para la lectura y la escritura</text:p>
          </table:table-cell>
          <table:table-cell office:value-type="string" table:style-name="ce29">
            <text:p>Fortalecer y sostener la red de 23 bibliotecas públicas de Biblored</text:p>
          </table:table-cell>
          <table:table-cell office:value-type="float" office:value="80111701" table:style-name="ce24">
            <text:p>80111701</text:p>
          </table:table-cell>
          <table:table-cell office:value-type="string" table:style-name="ce43">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2713000" table:style-name="ce39">
            <text:p>62.713.000<text:s/></text:p>
          </table:table-cell>
          <table:table-cell office:value-type="float" office:value="62713000" table:style-name="ce39">
            <text:p>62.713.000<text:s/></text:p>
          </table:table-cell>
          <table:table-cell office:value-type="string" table:style-name="ce24">
            <text:p>NO</text:p>
          </table:table-cell>
          <table:table-cell office:value-type="string" table:style-name="ce24">
            <text:p>N.A.</text:p>
          </table:table-cell>
          <table:table-cell office:value-type="string" table:style-name="ce27">
            <text:p>DIRECCIÓN DE LECTURA Y BIBLIOTECAS</text:p>
          </table:table-cell>
          <table:table-cell office:value-type="string" table:style-name="ce27">
            <text:p>BOGOTÁ D.C.</text:p>
          </table:table-cell>
          <table:table-cell office:value-type="string" table:style-name="ce27">
            <text:p>Diana Carolina Martinez Santos</text:p>
          </table:table-cell>
          <table:table-cell office:value-type="float" office:value="3274850" table:style-name="ce27">
            <text:p>3274850</text:p>
          </table:table-cell>
          <table:table-cell office:value-type="string" table:style-name="ce27">
            <text:p><text:s/>diana.martinez@scrd.gov.co</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para apoyar, las actividades que se desarrollen en el marco de la Gestión Estratégica del Talento Human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9495867" table:style-name="ce26">
            <text:p>19.495.867<text:s/></text:p>
          </table:table-cell>
          <table:table-cell office:value-type="float" office:value="19495867" table:style-name="ce26">
            <text:p>19.495.867<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Alba Nohora Díaz Galán</text:p>
          </table:table-cell>
          <table:table-cell office:value-type="float" office:value="3274850" table:style-name="ce27">
            <text:p>3274850</text:p>
          </table:table-cell>
          <table:table-cell office:value-type="string" table:style-name="ce41">
            <text:p><text:a xlink:href="mailto:alba.diaz@scrd.gov.co">alba.dia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para apoyar las actividades contractuales y complementarias a cargo del grupo interno de recursos físic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1876000" table:style-name="ce26">
            <text:p>51.876.000<text:s/></text:p>
          </table:table-cell>
          <table:table-cell office:value-type="float" office:value="51876000" table:style-name="ce26">
            <text:p>51.876.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41">
            <text:p><text:a xlink:href="mailto:lucila.guerrero@scrd.gov.co">lucila.guerrero@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text:s/>los servicios profesionales para apoyar temas administrativos y financieros del Despacho de la Secretarí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6374000" table:style-name="ce26">
            <text:p>66.374.000<text:s/></text:p>
          </table:table-cell>
          <table:table-cell office:value-type="float" office:value="66374000" table:style-name="ce26">
            <text:p>66.374.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Paola Vives Baquero</text:p>
          </table:table-cell>
          <table:table-cell office:value-type="float" office:value="3274850" table:style-name="ce27">
            <text:p>3274850</text:p>
          </table:table-cell>
          <table:table-cell office:value-type="string" table:style-name="ce41">
            <text:p><text:a xlink:href="mailto:paola.vives@scrd.gov.co">paola.vives@scrd.gov.co</text:a></text:p>
          </table:table-cell>
          <table:table-cell table:number-columns-repeated="1003" table:style-name="ce28"/>
          <table:table-cell table:number-columns-repeated="15361"/>
        </table:table-row>
        <table:table-row table:number-rows-repeated="2" table:style-name="ro11">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30">
            <text:p>80111701</text:p>
          </table:table-cell>
          <table:table-cell office:value-type="string" table:style-name="ce40">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2">
            <text:p><text:a xlink:href="mailto:maria.villamizar@scrd.gov.co">maria.villamizar@scrd.gov.co</text:a></text:p>
          </table:table-cell>
          <table:table-cell table:number-columns-repeated="1003" table:style-name="ce28"/>
          <table:table-cell table:number-columns-repeated="15361"/>
        </table:table-row>
        <table:table-row table:style-name="ro11">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a la oficina asesora de jurídica en la revisión, estructuración y desarrollo de procesos contractuales en las diferentes modalidades, así como apoyar en los demás aspectos j</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5370000" table:style-name="ce26">
            <text:p>95.370.000<text:s/></text:p>
          </table:table-cell>
          <table:table-cell office:value-type="float" office:value="95370000" table:style-name="ce26">
            <text:p>95.370.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2">
            <text:p><text:a xlink:href="mailto:maria.villamizar@scrd.gov.co">maria.villamizar@scrd.gov.co</text:a></text:p>
          </table:table-cell>
          <table:table-cell table:number-columns-repeated="1003" table:style-name="ce28"/>
          <table:table-cell table:number-columns-repeated="15361"/>
        </table:table-row>
        <table:table-row table:style-name="ro11">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a la Oficina Asesora de Jurídica en materias relacionadas con las competencias a su cargo.</text:p>
          </table:table-cell>
          <table:table-cell office:value-type="string" table:style-name="ce24">
            <text:p>ABRIL</text:p>
          </table:table-cell>
          <table:table-cell office:value-type="string" table:style-name="ce24">
            <text:p>MARZO</text:p>
          </table:table-cell>
          <table:table-cell office:value-type="float" office:value="8" table:style-name="ce24">
            <text:p>8</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1306800" table:style-name="ce26">
            <text:p>71.306.800<text:s/></text:p>
          </table:table-cell>
          <table:table-cell office:value-type="float" office:value="71306800" table:style-name="ce26">
            <text:p>71.306.8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María Leonor Villamizar Gómez</text:p>
          </table:table-cell>
          <table:table-cell office:value-type="float" office:value="3274850" table:style-name="ce27">
            <text:p>3274850</text:p>
          </table:table-cell>
          <table:table-cell office:value-type="string" table:style-name="ce41">
            <text:p><text:a xlink:href="mailto:maria.villamizar@scrd.gov.co">maria.villamizar@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0883000" table:style-name="ce26">
            <text:p>80.883.000<text:s/></text:p>
          </table:table-cell>
          <table:table-cell office:value-type="float" office:value="80883000" table:style-name="ce26">
            <text:p>80.883.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María Leonor Villamizar Gómez</text:p>
          </table:table-cell>
          <table:table-cell office:value-type="float" office:value="3274850" table:style-name="ce27">
            <text:p>3274850</text:p>
          </table:table-cell>
          <table:table-cell office:value-type="string" table:style-name="ce41">
            <text:p><text:a xlink:href="mailto:maria.villamizar@scrd.gov.co">maria.villamizar@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3">
            <text:p>Prestar con plena autonomía técnica y administrativa los servicios profesionales para apoyar, las actividades que se desarrollen en el marco de la Gestión Estratégica del Talento Humano</text:p>
          </table:table-cell>
          <table:table-cell office:value-type="string" table:style-name="ce24">
            <text:p>MAYO</text:p>
          </table:table-cell>
          <table:table-cell office:value-type="string" table:style-name="ce24">
            <text:p>MAYO</text:p>
          </table:table-cell>
          <table:table-cell office:value-type="float" office:value="7" table:style-name="ce24">
            <text:p>7</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9288800" table:style-name="ce26">
            <text:p>59.288.800<text:s/></text:p>
          </table:table-cell>
          <table:table-cell office:value-type="float" office:value="59288800" table:style-name="ce26">
            <text:p>59.288.8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Alba Nohora Díaz Galán</text:p>
          </table:table-cell>
          <table:table-cell office:value-type="float" office:value="3274850" table:style-name="ce27">
            <text:p>3274850</text:p>
          </table:table-cell>
          <table:table-cell office:value-type="string" table:style-name="ce41">
            <text:p><text:a xlink:href="mailto:alba.diaz@scrd.gov.co">alba.dia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Implementar el 100% de las acciones establecidas en el programa institucional de fortalecimiento.</text:p>
          </table:table-cell>
          <table:table-cell office:value-type="float" office:value="45111600" table:style-name="ce24">
            <text:p>45111600</text:p>
          </table:table-cell>
          <table:table-cell office:value-type="string" table:style-name="ce43">
            <text:p>Compra de video beam</text:p>
          </table:table-cell>
          <table:table-cell office:value-type="string" table:style-name="ce24">
            <text:p>MAYO</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30">
            <text:p>Mímina Cuantía</text:p>
          </table:table-cell>
          <table:table-cell office:value-type="float" office:value="5" table:style-name="ce24">
            <text:p>5</text:p>
          </table:table-cell>
          <table:table-cell office:value-type="float" office:value="9347333" table:style-name="ce26">
            <text:p>9.347.333<text:s/></text:p>
          </table:table-cell>
          <table:table-cell office:value-type="float" office:value="9347333" table:style-name="ce26">
            <text:p>9.347.333<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27">
            <text:p>lucila.guerrero@scrd.gov.co</text:p>
          </table:table-cell>
          <table:table-cell table:number-columns-repeated="1003" table:style-name="ce28"/>
          <table:table-cell table:number-columns-repeated="15361"/>
        </table:table-row>
        <table:table-row table:style-name="ro13">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Conservar el 100% de las sedes de la Secretaría Distrital de Cultura, Recreación y Deporte, a través del cuidado, mantenimiento y protección de los espacios físicos.</text:p>
          </table:table-cell>
          <table:table-cell office:value-type="float" office:value="45121500" table:style-name="ce24">
            <text:p>45121500</text:p>
          </table:table-cell>
          <table:table-cell office:value-type="string" table:style-name="ce43">
            <text:p>Compra de equipos y elementos para filmación</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4">
            <text:p>Acuerdo Marco</text:p>
          </table:table-cell>
          <table:table-cell office:value-type="float" office:value="5" table:style-name="ce24">
            <text:p>5</text:p>
          </table:table-cell>
          <table:table-cell office:value-type="float" office:value="2100000" table:style-name="ce26">
            <text:p>2.100.000<text:s/></text:p>
          </table:table-cell>
          <table:table-cell office:value-type="float" office:value="2100000" table:style-name="ce26">
            <text:p>2.1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Paola Andrea Ramírez</text:p>
          </table:table-cell>
          <table:table-cell office:value-type="float" office:value="3274850" table:style-name="ce27">
            <text:p>3274850</text:p>
          </table:table-cell>
          <table:table-cell office:value-type="string" table:style-name="ce41">
            <text:p><text:a xlink:href="mailto:paola.ramirez@scrd.gov.co">paola.ramirez@scrd.gov.co</text:a></text:p>
          </table:table-cell>
          <table:table-cell table:number-columns-repeated="1003" table:style-name="ce28"/>
          <table:table-cell table:number-columns-repeated="15361"/>
        </table:table-row>
        <table:table-row table:style-name="ro13">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9">
            <text:p>Conservar el 100% de las sedes de la Secretaría Distrital de Cultura, Recreación y Deporte, a través del cuidado, mantenimiento y protección de los espacios físicos.</text:p>
          </table:table-cell>
          <table:table-cell office:value-type="float" office:value="47121702" table:style-name="ce24">
            <text:p>47121702</text:p>
          </table:table-cell>
          <table:table-cell office:value-type="string" table:style-name="ce43">
            <text:p>Compra de recipientes para separación de residuos sólidos</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30">
            <text:p>Mímina Cuantía</text:p>
          </table:table-cell>
          <table:table-cell office:value-type="float" office:value="5" table:style-name="ce24">
            <text:p>5</text:p>
          </table:table-cell>
          <table:table-cell office:value-type="float" office:value="4746672" table:style-name="ce26">
            <text:p>4.746.672<text:s/></text:p>
          </table:table-cell>
          <table:table-cell office:value-type="float" office:value="4746672" table:style-name="ce26">
            <text:p>4.746.672<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Paola Andrea Ramírez</text:p>
          </table:table-cell>
          <table:table-cell office:value-type="float" office:value="3274850" table:style-name="ce27">
            <text:p>3274850</text:p>
          </table:table-cell>
          <table:table-cell office:value-type="string" table:style-name="ce41">
            <text:p><text:a xlink:href="mailto:paola.ramirez@scrd.gov.co">paola.ramire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4469833" table:style-name="ce26">
            <text:p>44.469.833<text:s/></text:p>
          </table:table-cell>
          <table:table-cell office:value-type="float" office:value="44469833" table:style-name="ce26">
            <text:p>44.469.833<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cnica y administrativa, los servicios profesionales para el mantenimiento, soporte y mejoramiento del sistema de gestión documental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0147700" table:style-name="ce26">
            <text:p>80.147.700<text:s/></text:p>
          </table:table-cell>
          <table:table-cell office:value-type="float" office:value="80147700" table:style-name="ce26">
            <text:p>80.147.7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3">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cnica y administrativa, los servicios profesionales para el mantenimiento de administración y mejoramiento de la plataforma de la red informática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5102933" table:style-name="ce26">
            <text:p>95.102.933<text:s/></text:p>
          </table:table-cell>
          <table:table-cell office:value-type="float" office:value="95102933" table:style-name="ce26">
            <text:p>95.102.933<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ncia y administrativa, los servicios profesionales para el mantenimiento, soporte y mejoramiento del sistema de personal y nomina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87864933" table:style-name="ce26">
            <text:p>87.864.933<text:s/></text:p>
          </table:table-cell>
          <table:table-cell office:value-type="float" office:value="87864933" table:style-name="ce26">
            <text:p>87.864.933<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3">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4199500" table:style-name="ce26">
            <text:p>44.199.500<text:s/></text:p>
          </table:table-cell>
          <table:table-cell office:value-type="float" office:value="44199500" table:style-name="ce26">
            <text:p>44.199.5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80111701" table:style-name="ce24">
            <text:p>80111701</text:p>
          </table:table-cell>
          <table:table-cell office:value-type="string" table:style-name="ce43">
            <text:p>Prestar con plena autonomía técnica y administrativa, los servicios profesionales para soportar y administrar las bases de datos y servidor de aplicaciones web Oracle de la Secretari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8576600" table:style-name="ce26">
            <text:p>58.576.600<text:s/></text:p>
          </table:table-cell>
          <table:table-cell office:value-type="float" office:value="58576600" table:style-name="ce26">
            <text:p>58.576.6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1">
          <table:table-cell office:value-type="string" table:style-name="ce23">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3">
            <text:p>Modernizar el 70% de la infraestructura de TIC de la Secretaría Distrital de Cultura, Recreación y Deporte.</text:p>
          </table:table-cell>
          <table:table-cell office:value-type="float" office:value="43191500" table:style-name="ce24">
            <text:p>43191500</text:p>
          </table:table-cell>
          <table:table-cell office:value-type="string" table:style-name="ce43">
            <text:p>Compra de Terminal de audioconferencias</text:p>
          </table:table-cell>
          <table:table-cell office:value-type="string" table:style-name="ce24">
            <text:p>MARZO</text:p>
          </table:table-cell>
          <table:table-cell office:value-type="string" table:style-name="ce24">
            <text:p>ABRIL</text:p>
          </table:table-cell>
          <table:table-cell office:value-type="float" office:value="2" table:style-name="ce24">
            <text:p>2</text:p>
          </table:table-cell>
          <table:table-cell office:value-type="string" table:style-name="ce24">
            <text:p>MESES</text:p>
          </table:table-cell>
          <table:table-cell office:value-type="string" table:style-name="ce30">
            <text:p>Mímina Cuantía</text:p>
          </table:table-cell>
          <table:table-cell office:value-type="float" office:value="5" table:style-name="ce24">
            <text:p>5</text:p>
          </table:table-cell>
          <table:table-cell office:value-type="float" office:value="2000000" table:style-name="ce26">
            <text:p>2.000.000<text:s/></text:p>
          </table:table-cell>
          <table:table-cell office:value-type="float" office:value="2000000" table:style-name="ce26">
            <text:p>2.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3">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9">
            <text:p>Gestionar diez (10) agendas normativas estratégicas para el fortalecimiento y la materialización de los derechos culturales, recreativos y deportivos de los habitantes de la ciudad</text:p>
          </table:table-cell>
          <table:table-cell office:value-type="float" office:value="80111701" table:style-name="ce30">
            <text:p>80111701</text:p>
          </table:table-cell>
          <table:table-cell office:value-type="string" table:style-name="ce40">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2">
            <text:p><text:a xlink:href="mailto:maria.villamizar@scrd.gov.co">maria.villamizar@scrd.gov.co</text:a></text:p>
          </table:table-cell>
          <table:table-cell table:number-columns-repeated="1003" table:style-name="ce28"/>
          <table:table-cell table:number-columns-repeated="15361"/>
        </table:table-row>
        <table:table-row table:style-name="ro13">
          <table:table-cell office:value-type="string" table:style-name="ce29">
            <text:p>1012 Fortalecimiento a la gestión</text:p>
          </table:table-cell>
          <table:table-cell office:value-type="string" table:style-name="ce23">
            <text:p>Desarrollar el 100% de actividades de intervención para el mejoramiento de la infraestructura física y dotación de sedes administrativas</text:p>
          </table:table-cell>
          <table:table-cell office:value-type="string" table:style-name="ce29">
            <text:p>Gestionar diez (10) agendas normativas estratégicas para el fortalecimiento y la materialización de los derechos culturales, recreativos y deportivos de los habitantes de la ciudad</text:p>
          </table:table-cell>
          <table:table-cell office:value-type="float" office:value="80111701" table:style-name="ce30">
            <text:p>80111701</text:p>
          </table:table-cell>
          <table:table-cell office:value-type="string" table:style-name="ce40">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6373000" table:style-name="ce32">
            <text:p>56.373.000<text:s/></text:p>
          </table:table-cell>
          <table:table-cell office:value-type="float" office:value="56373000" table:style-name="ce32">
            <text:p>56.373.000<text:s/></text:p>
          </table:table-cell>
          <table:table-cell office:value-type="string" table:style-name="ce30">
            <text:p>NO</text:p>
          </table:table-cell>
          <table:table-cell office:value-type="string" table:style-name="ce30">
            <text:p>N.A.</text:p>
          </table:table-cell>
          <table:table-cell office:value-type="string" table:style-name="ce33">
            <text:p>DIRECCIÓN DE GESTIÓN CORPORATIVA</text:p>
          </table:table-cell>
          <table:table-cell office:value-type="string" table:style-name="ce27">
            <text:p>BOGOTÁ D.C.</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2">
            <text:p><text:a xlink:href="mailto:maria.villamizar@scrd.gov.co">maria.villamizar@scrd.gov.co</text:a></text:p>
          </table:table-cell>
          <table:table-cell table:number-columns-repeated="1003" table:style-name="ce28"/>
          <table:table-cell table:number-columns-repeated="15361"/>
        </table:table-row>
        <table:table-row table:style-name="ro11">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Realizar 84 actividades dirigidas a grupos étnicos, sectores sociales y etarios.</text:p>
          </table:table-cell>
          <table:table-cell office:value-type="float" office:value="93141600" table:style-name="ce24">
            <text:p>93141600</text:p>
          </table:table-cell>
          <table:table-cell office:value-type="string" table:style-name="ce43">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48000000" table:style-name="ce26">
            <text:p>48.000.000<text:s/></text:p>
          </table:table-cell>
          <table:table-cell office:value-type="float" office:value="48000000" table:style-name="ce26">
            <text:p>48.000.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Realizar 84 actividades dirigidas a grupos étnicos, sectores sociales y etarios.</text:p>
          </table:table-cell>
          <table:table-cell office:value-type="float" office:value="93141600" table:style-name="ce24">
            <text:p>93141600</text:p>
          </table:table-cell>
          <table:table-cell office:value-type="string" table:style-name="ce43">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2150150" table:style-name="ce26">
            <text:p>52.150.150<text:s/></text:p>
          </table:table-cell>
          <table:table-cell office:value-type="float" office:value="52150150" table:style-name="ce26">
            <text:p>52.150.15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Realizar 84 actividades dirigidas a grupos étnicos, sectores sociales y etarios.</text:p>
          </table:table-cell>
          <table:table-cell office:value-type="float" office:value="93141600" table:style-name="ce24">
            <text:p>93141600</text:p>
          </table:table-cell>
          <table:table-cell office:value-type="string" table:style-name="ce43">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5238877" table:style-name="ce26">
            <text:p>35.238.877<text:s/></text:p>
          </table:table-cell>
          <table:table-cell office:value-type="float" office:value="35238877" table:style-name="ce26">
            <text:p>35.238.877<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Realizar 84 actividades dirigidas a grupos étnicos, sectores sociales y etarios.</text:p>
          </table:table-cell>
          <table:table-cell office:value-type="float" office:value="93141600" table:style-name="ce24">
            <text:p>93141600</text:p>
          </table:table-cell>
          <table:table-cell office:value-type="string" table:style-name="ce43">
            <text:p>Servicios de interpretación - Lenguaje de señas Colombiano</text:p>
          </table:table-cell>
          <table:table-cell office:value-type="string" table:style-name="ce24">
            <text:p>FEBRERO</text:p>
          </table:table-cell>
          <table:table-cell office:value-type="string" table:style-name="ce24">
            <text:p>FEBRERO</text:p>
          </table:table-cell>
          <table:table-cell office:value-type="float" office:value="9" table:style-name="ce24">
            <text:p>9</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9963000" table:style-name="ce32">
            <text:p>9.963.000<text:s/></text:p>
          </table:table-cell>
          <table:table-cell office:value-type="float" office:value="9963000" table:style-name="ce32">
            <text:p>9.963.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mauricio.agudelo@scrd.gov.co">mauricio.agudelo@scrd.gov.co</text:a></text:p>
          </table:table-cell>
          <table:table-cell table:number-columns-repeated="1003" table:style-name="ce28"/>
          <table:table-cell table:number-columns-repeated="15361"/>
        </table:table-row>
        <table:table-row table:style-name="ro17">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0">
            <text:p>80111701</text:p>
          </table:table-cell>
          <table:table-cell office:value-type="string" table:style-name="ce40">
            <text:p>Prestar los servicios profesionales para apoyar a la Dirección de Asuntos Locales y Participación en los desarrollos institucionales de las políticas públicas poblacionales, étnicas, etarios y sociales en el campo del arte, la cultura, la recreación, el 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33">
            <text:p>mauricio.agudelo@scrd.gov.co</text:p>
          </table:table-cell>
          <table:table-cell table:number-columns-repeated="1003" table:style-name="ce28"/>
          <table:table-cell table:number-columns-repeated="15361"/>
        </table:table-row>
        <table:table-row table:style-name="ro17">
          <table:table-cell office:value-type="string" table:style-name="ce29">
            <text:p>1016 – Poblaciones Diversas e Interculturales</text:p>
          </table:table-cell>
          <table:table-cell office:value-type="string" table:style-name="ce29">
            <text:p>Realizar 132,071 actividades culturales, recreativas y deportivas, articuladas con grupos poblacionales y/o territorios</text:p>
          </table:table-cell>
          <table:table-cell office:value-type="string" table:style-name="ce29">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0">
            <text:p>80111701</text:p>
          </table:table-cell>
          <table:table-cell office:value-type="string" table:style-name="ce40">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64850" table:style-name="ce32">
            <text:p>564.850<text:s/></text:p>
          </table:table-cell>
          <table:table-cell office:value-type="float" office:value="564850" table:style-name="ce32">
            <text:p>564.85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8 – Partiicipación para la democracia cultural, recreativa y deportiva</text:p>
          </table:table-cell>
          <table:table-cell office:value-type="string" table:style-name="ce29">
            <text:p>Realizar 350 Acciones de participación ciudadana desarrolladas por <text:s/>organizaciones comunales, sociales y comunitarias</text:p>
          </table:table-cell>
          <table:table-cell office:value-type="string" table:style-name="ce29">
            <text:p>Implementar 1 Sistema Distrital de Participación en Deporte, Recreación, Actividad Física, Educación Física, Parques y Escenarios Deportivos.</text:p>
          </table:table-cell>
          <table:table-cell office:value-type="float" office:value="93141703" table:style-name="ce24">
            <text:p>93141703</text:p>
          </table:table-cell>
          <table:table-cell office:value-type="string" table:style-name="ce43">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24">
            <text:p>EN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56000" table:style-name="ce26">
            <text:p>756.000<text:s/></text:p>
          </table:table-cell>
          <table:table-cell office:value-type="float" office:value="756000" table:style-name="ce26">
            <text:p>756.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3">
            <text:p>1018 – Partiicipación para la democracia cultural, recreativa y deportiva</text:p>
          </table:table-cell>
          <table:table-cell office:value-type="string" table:style-name="ce29">
            <text:p>Realizar 350 Acciones de participación ciudadana desarrolladas por <text:s/>organizaciones comunales, sociales y comunitarias</text:p>
          </table:table-cell>
          <table:table-cell office:value-type="string" table:style-name="ce23">
            <text:p>Implementar 1 Sistema Distrital de Participación en Deporte, Recreación, Actividad Física, Educación Física, Parques y Escenarios Deportivos.</text:p>
          </table:table-cell>
          <table:table-cell office:value-type="float" office:value="80111701" table:style-name="ce24">
            <text:p>80111701</text:p>
          </table:table-cell>
          <table:table-cell office:value-type="string" table:style-name="ce43">
            <text:p>Prestación de Servicios Profesionales para apoyar a la Secretaría Distrital de Cultura Recreación y Deporte en la implementación del Sistema Distrital de Deporte, Recreación, Actividad Física, Parques, Escenarios y Equipamientos Recreativos y Deportivos p</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4315000" table:style-name="ce26">
            <text:p>54.315.000<text:s/></text:p>
          </table:table-cell>
          <table:table-cell office:value-type="float" office:value="54315000" table:style-name="ce26">
            <text:p>54.315.00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8 – Partiicipación para la democracia cultural, recreativa y deportiva</text:p>
          </table:table-cell>
          <table:table-cell office:value-type="string" table:style-name="ce29">
            <text:p>Realizar 350 Acciones de participación ciudadana desarrolladas por <text:s/>organizaciones comunales, sociales y comunitarias</text:p>
          </table:table-cell>
          <table:table-cell office:value-type="string" table:style-name="ce29">
            <text:p>Fortalecer 1 Sistema Distrital de Arte, Cultura y Patrimonio.</text:p>
          </table:table-cell>
          <table:table-cell office:value-type="float" office:value="93141703" table:style-name="ce30">
            <text:p>93141703</text:p>
          </table:table-cell>
          <table:table-cell office:value-type="string" table:style-name="ce40">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0">
            <text:p>EN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55070000" table:style-name="ce32">
            <text:p>55.070.000<text:s/></text:p>
          </table:table-cell>
          <table:table-cell office:value-type="float" office:value="55070000" table:style-name="ce32">
            <text:p>55.070.00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9">
            <text:p>1018 – Partiicipación para la democracia cultural, recreativa y deportiva</text:p>
          </table:table-cell>
          <table:table-cell office:value-type="string" table:style-name="ce29">
            <text:p>Realizar 350 Acciones de participación ciudadana desarrolladas por <text:s/>organizaciones comunales, sociales y comunitarias</text:p>
          </table:table-cell>
          <table:table-cell office:value-type="string" table:style-name="ce29">
            <text:p>Desarrollar 1 modelo de gestión cultural Local</text:p>
          </table:table-cell>
          <table:table-cell office:value-type="float" office:value="93141703" table:style-name="ce30">
            <text:p>93141703</text:p>
          </table:table-cell>
          <table:table-cell office:value-type="string" table:style-name="ce40">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0">
            <text:p>EN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24">
            <text:p>Contratación Directa</text:p>
          </table:table-cell>
          <table:table-cell office:value-type="float" office:value="5" table:style-name="ce30">
            <text:p>5</text:p>
          </table:table-cell>
          <table:table-cell office:value-type="float" office:value="2649792850" table:style-name="ce32">
            <text:p>2.649.792.850<text:s/></text:p>
          </table:table-cell>
          <table:table-cell office:value-type="float" office:value="2649792850" table:style-name="ce32">
            <text:p>2.649.792.850<text:s/></text:p>
          </table:table-cell>
          <table:table-cell office:value-type="string" table:style-name="ce30">
            <text:p>NO</text:p>
          </table:table-cell>
          <table:table-cell office:value-type="string" table:style-name="ce30">
            <text:p>N.A.</text:p>
          </table:table-cell>
          <table:table-cell office:value-type="string" table:style-name="ce33">
            <text:p>Dirección de Asuntos Locales y Participación</text:p>
          </table:table-cell>
          <table:table-cell office:value-type="string" table:style-name="ce27">
            <text:p>BOGOTÁ D.C.</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2">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3">
            <text:p>1018 – Partiicipación para la democracia cultural, recreativa y deportiva</text:p>
          </table:table-cell>
          <table:table-cell office:value-type="string" table:style-name="ce29">
            <text:p>Realizar 350 Acciones de participación ciudadana desarrolladas por <text:s/>organizaciones comunales, sociales y comunitarias</text:p>
          </table:table-cell>
          <table:table-cell office:value-type="string" table:style-name="ce23">
            <text:p>Desarrollar 1 modelo de gestión cultural Local</text:p>
          </table:table-cell>
          <table:table-cell office:value-type="float" office:value="80111701" table:style-name="ce24">
            <text:p>80111701</text:p>
          </table:table-cell>
          <table:table-cell office:value-type="string" table:style-name="ce43">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2886150" table:style-name="ce26">
            <text:p>52.886.150<text:s/></text:p>
          </table:table-cell>
          <table:table-cell office:value-type="float" office:value="52886150" table:style-name="ce26">
            <text:p>52.886.150<text:s/></text:p>
          </table:table-cell>
          <table:table-cell office:value-type="string" table:style-name="ce24">
            <text:p>NO</text:p>
          </table:table-cell>
          <table:table-cell office:value-type="string" table:style-name="ce24">
            <text:p>N.A.</text:p>
          </table:table-cell>
          <table:table-cell office:value-type="string" table:style-name="ce27">
            <text:p>Dirección de Asuntos Locales y Participación</text:p>
          </table:table-cell>
          <table:table-cell office:value-type="string" table:style-name="ce27">
            <text:p>BOGOTÁ D.C.</text:p>
          </table:table-cell>
          <table:table-cell office:value-type="string" table:style-name="ce27">
            <text:p>Mauricio Agudelo Ruiz</text:p>
          </table:table-cell>
          <table:table-cell office:value-type="float" office:value="3274850" table:style-name="ce27">
            <text:p>3274850</text:p>
          </table:table-cell>
          <table:table-cell office:value-type="string" table:style-name="ce41">
            <text:p><text:a xlink:href="mailto:mauricio.agudelo@scrd.gov.co">mauricio.agudel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Realizar 9 intervenciones de Vivienda de Interés Prioritario (VIP), en el marco del programa nacional Comunidad-es arte biblioteca y cultura</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3">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5770600" table:style-name="ce26">
            <text:p>65.770.600<text:s/></text:p>
          </table:table-cell>
          <table:table-cell office:value-type="float" office:value="65770600" table:style-name="ce26">
            <text:p>65.770.600<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Realizar 9 intervenciones de Vivienda de Interés Prioritario (VIP), en el marco del programa nacional Comunidad-es arte biblioteca y cultura</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3">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3759267" table:style-name="ce26">
            <text:p>63.759.267<text:s/></text:p>
          </table:table-cell>
          <table:table-cell office:value-type="float" office:value="63759267" table:style-name="ce26">
            <text:p>63.759.267<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Realizar 9 intervenciones de Vivienda de Interés Prioritario (VIP), en el marco del programa nacional Comunidad-es arte biblioteca y cultura</text:p>
          </table:table-cell>
          <table:table-cell office:value-type="string" table:style-name="ce23">
            <text:p>Apoyar 9 intervenciones artístico,culturales y deportivas en Vivienda de Interés Prioritario (VIP)</text:p>
          </table:table-cell>
          <table:table-cell office:value-type="float" office:value="80111600" table:style-name="ce24">
            <text:p>80111600</text:p>
          </table:table-cell>
          <table:table-cell office:value-type="string" table:style-name="ce43">
            <text:p>Aunar esfuerzos técnicos, humanos, administrativos y financieros para realizar acciones que promuevan la transformación e integración social en las VIPS - urbanizaciones de Vivienda de Interés Prioritario (100% Subsidiada y Social) por medio de <text:s/>la estrat</text:p>
          </table:table-cell>
          <table:table-cell office:value-type="string" table:style-name="ce24">
            <text:p>MARZO</text:p>
          </table:table-cell>
          <table:table-cell office:value-type="string" table:style-name="ce24">
            <text:p>MARZO</text:p>
          </table:table-cell>
          <table:table-cell office:value-type="float" office:value="8" table:style-name="ce24">
            <text:p>8</text:p>
          </table:table-cell>
          <table:table-cell office:value-type="string" table:style-name="ce24">
            <text:p>MESES</text:p>
          </table:table-cell>
          <table:table-cell office:value-type="string" table:style-name="ce24">
            <text:p>Regimén Especial - Proceso competitivo<text:s text:c="2"/></text:p>
          </table:table-cell>
          <table:table-cell office:value-type="float" office:value="5" table:style-name="ce24">
            <text:p>5</text:p>
          </table:table-cell>
          <table:table-cell office:value-type="float" office:value="547999353" table:style-name="ce26">
            <text:p>547.999.353<text:s/></text:p>
          </table:table-cell>
          <table:table-cell office:value-type="float" office:value="547999353" table:style-name="ce26">
            <text:p>547.999.353<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Realizar 9 intervenciones de Vivienda de Interés Prioritario (VIP), en el marco del programa nacional Comunidad-es arte biblioteca y cultura</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3">
            <text:p>Prestar los servicios profesionales para apoyar el seguimiento e implementación técnica y metodológica de la estrategia “Barrios creativos: participando en comunidad”, dirigida a las familias beneficiarias de las Viviendas de Interés Prioritario (100% sub</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7675567" table:style-name="ce26">
            <text:p>77.675.567<text:s/></text:p>
          </table:table-cell>
          <table:table-cell office:value-type="float" office:value="77675567" table:style-name="ce26">
            <text:p>77.675.567<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Acompañar 10 actuaciones urbanísticas en el territorio, en el marco del programa de mejoramiento integral de barrios</text:p>
          </table:table-cell>
          <table:table-cell office:value-type="string" table:style-name="ce23">
            <text:p>Acompañar 10 actuaciones artístico, culturales y deportivas urbanísticas en el territorio, en el marco del programa de mejoramiento integral de barrios.</text:p>
          </table:table-cell>
          <table:table-cell office:value-type="float" office:value="80111600" table:style-name="ce24">
            <text:p>80111600</text:p>
          </table:table-cell>
          <table:table-cell office:value-type="string" table:style-name="ce43">
            <text:p>Aunar esfuerzos humanos, técnicos, administrativos y financieros para el fortalecimiento de las capacidades individuales y colectivas que aporten en la construcción de comunidad desde la generación de espacios de aprendizaje e intercambio entre lo académi</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114662713" table:style-name="ce26">
            <text:p>114.662.713<text:s/></text:p>
          </table:table-cell>
          <table:table-cell office:value-type="float" office:value="114662713" table:style-name="ce26">
            <text:p>114.662.713<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Acompañar 10 actuaciones urbanísticas en el territorio, en el marco del programa de mejoramiento integral de barrios</text:p>
          </table:table-cell>
          <table:table-cell office:value-type="string" table:style-name="ce23">
            <text:p>Acompañar 10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3">
            <text:p>Prestar los servicios profesionales para apoyar el proceso de acompañamiento metodológico y pedagógico para el fortalecimiento de iniciativas ciudadanas-comunitarias de Bogotá, en los territorios priorizados en el desarrollo del Proyecto de Inversión 1137</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3759267" table:style-name="ce26">
            <text:p>63.759.267<text:s/></text:p>
          </table:table-cell>
          <table:table-cell office:value-type="float" office:value="63759267" table:style-name="ce26">
            <text:p>63.759.267<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Acompañar 10 actuaciones urbanísticas en el territorio, en el marco del programa de mejoramiento integral de barrios</text:p>
          </table:table-cell>
          <table:table-cell office:value-type="string" table:style-name="ce23">
            <text:p>Acompañar 10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3">
            <text:p>Prestar los servicios profesionales para apoyar en el desarrollo e implementación del componente de sistematización de las acciones desarrolladas en el marco del Proyecto de Inversión 1137: “Comunidades Culturales para la Paz”, para la definición de los 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7675567" table:style-name="ce26">
            <text:p>77.675.567<text:s/></text:p>
          </table:table-cell>
          <table:table-cell office:value-type="float" office:value="77675567" table:style-name="ce26">
            <text:p>77.675.567<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Acompañar 10 actuaciones urbanísticas en el territorio, en el marco del programa de mejoramiento integral de barrios</text:p>
          </table:table-cell>
          <table:table-cell office:value-type="string" table:style-name="ce23">
            <text:p>Acompañar 10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3">
            <text:p>Prestar los servicios profesionales para apoyar en la gestión e implementación técnica, metodológica y conceptual de la estrategia “Ciudadanías LAB", en los territorios priorizados en el desarrollo del Proyecto de Inversión 1137 “Comunidades Culturales p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77675567" table:style-name="ce26">
            <text:p>77.675.567<text:s/></text:p>
          </table:table-cell>
          <table:table-cell office:value-type="float" office:value="77675567" table:style-name="ce26">
            <text:p>77.675.567<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1137 - Comunidades culturales para la paz</text:p>
          </table:table-cell>
          <table:table-cell office:value-type="string" table:style-name="ce23">
            <text:p>Acompañar 10 actuaciones urbanísticas en el territorio, en el marco del programa de mejoramiento integral de barrios</text:p>
          </table:table-cell>
          <table:table-cell office:value-type="string" table:style-name="ce23">
            <text:p>Acompañar 10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3">
            <text:p>Prestar los servicios profesionales para apoyar el seguimiento e implementación técnica y metodológica de la estrategia “Habitando: cultura en comunidad” y demás acciones artístico- culturales relacionadas con la apropiación cultural del espacio público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9161000" table:style-name="ce26">
            <text:p>69.161.000<text:s/></text:p>
          </table:table-cell>
          <table:table-cell office:value-type="float" office:value="69161000" table:style-name="ce26">
            <text:p>69.161.000<text:s/></text:p>
          </table:table-cell>
          <table:table-cell office:value-type="string" table:style-name="ce24">
            <text:p>NO</text:p>
          </table:table-cell>
          <table:table-cell office:value-type="string" table:style-name="ce24">
            <text:p>N.A.</text:p>
          </table:table-cell>
          <table:table-cell office:value-type="string" table:style-name="ce27">
            <text:p>SUBSECRETARIA DE GOBERNANZA</text:p>
          </table:table-cell>
          <table:table-cell office:value-type="string" table:style-name="ce27">
            <text:p>BOGOTÁ D.C.</text:p>
          </table:table-cell>
          <table:table-cell office:value-type="string" table:style-name="ce27">
            <text:p>Lucía Quijano</text:p>
          </table:table-cell>
          <table:table-cell office:value-type="float" office:value="3274850" table:style-name="ce27">
            <text:p>3274850</text:p>
          </table:table-cell>
          <table:table-cell office:value-type="string" table:style-name="ce41">
            <text:p><text:a xlink:href="mailto:lucia.quijano@scrd.gov.co">lucia.quijano@scrd.gov.co</text:a></text:p>
          </table:table-cell>
          <table:table-cell table:number-columns-repeated="1003" table:style-name="ce28"/>
          <table:table-cell table:number-columns-repeated="15361"/>
        </table:table-row>
        <table:table-row table:style-name="ro11">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0111701" table:style-name="ce24">
            <text:p>80111701</text:p>
          </table:table-cell>
          <table:table-cell office:value-type="string" table:style-name="ce43">
            <text:p>Prestar con plena autonomía técnica y administrativa, los servicios profesionales de apoyo para la implementación y trámite, del pago de aportes al Sistema de Seguridad Social Integral, riesgos laborales y cajas de compensación familiar, de los contratist</text:p>
          </table:table-cell>
          <table:table-cell office:value-type="string" table:style-name="ce24">
            <text:p>FEBRER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0350000" table:style-name="ce26">
            <text:p>60.350.000<text:s/></text:p>
          </table:table-cell>
          <table:table-cell office:value-type="float" office:value="60350000" table:style-name="ce26">
            <text:p>60.35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Didier Orduz</text:p>
          </table:table-cell>
          <table:table-cell office:value-type="float" office:value="3274850" table:style-name="ce27">
            <text:p>3274850</text:p>
          </table:table-cell>
          <table:table-cell office:value-type="string" table:style-name="ce27">
            <text:p>didier.orduz@scrd.gov.co</text:p>
          </table:table-cell>
          <table:table-cell table:number-columns-repeated="1003" table:style-name="ce28"/>
          <table:table-cell table:number-columns-repeated="15361"/>
        </table:table-row>
        <table:table-row table:style-name="ro15">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0111701" table:style-name="ce24">
            <text:p>80111701</text:p>
          </table:table-cell>
          <table:table-cell office:value-type="string" table:style-name="ce43">
            <text:p>Prestar servicios profesionales para el mantenimiento, soporte, mejoramiento y nuevas funcionalidades del sistema de plan anual de adquisiciones y sistemas administrativ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66385000" table:style-name="ce26">
            <text:p>66.385.000<text:s/></text:p>
          </table:table-cell>
          <table:table-cell office:value-type="float" office:value="66385000" table:style-name="ce26">
            <text:p>66.385.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style-name="ro11">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0111701" table:style-name="ce24">
            <text:p>80111701</text:p>
          </table:table-cell>
          <table:table-cell office:value-type="string" table:style-name="ce43">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2781400" table:style-name="ce26">
            <text:p>32.781.400<text:s/></text:p>
          </table:table-cell>
          <table:table-cell office:value-type="float" office:value="32781400" table:style-name="ce26">
            <text:p>32.781.4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Cristina Briceño Muinoz</text:p>
          </table:table-cell>
          <table:table-cell office:value-type="float" office:value="3274850" table:style-name="ce27">
            <text:p>3274850</text:p>
          </table:table-cell>
          <table:table-cell office:value-type="string" table:style-name="ce41">
            <text:p><text:a xlink:href="about:blank">cristina.briceño@scrd.gov.co</text:a></text:p>
          </table:table-cell>
          <table:table-cell table:number-columns-repeated="1003" table:style-name="ce28"/>
          <table:table-cell table:number-columns-repeated="15361"/>
        </table:table-row>
        <table:table-row table:style-name="ro19">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0111607" table:style-name="ce24">
            <text:p>80111607</text:p>
          </table:table-cell>
          <table:table-cell office:value-type="string" table:style-name="ce43">
            <text:p>Prestación de los servicios profesionales de apoyo jurídico.</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50000000" table:style-name="ce26">
            <text:p>50.000.000<text:s/></text:p>
          </table:table-cell>
          <table:table-cell office:value-type="float" office:value="50000000" table:style-name="ce26">
            <text:p>50.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María Leonor Villamizar Gómez</text:p>
          </table:table-cell>
          <table:table-cell office:value-type="float" office:value="3274850" table:style-name="ce27">
            <text:p>3274850</text:p>
          </table:table-cell>
          <table:table-cell office:value-type="string" table:style-name="ce41">
            <text:p><text:a xlink:href="mailto:maria.villamizar@scrd.gov.co">maria.villamizar@scrd.gov.co</text:a></text:p>
          </table:table-cell>
          <table:table-cell table:number-columns-repeated="1003" table:style-name="ce28"/>
          <table:table-cell table:number-columns-repeated="15361"/>
        </table:table-row>
        <table:table-row table:style-name="ro14">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0111701" table:style-name="ce24">
            <text:p>80111701</text:p>
          </table:table-cell>
          <table:table-cell office:value-type="string" table:style-name="ce43">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24">
            <text:p>MARZO</text:p>
          </table:table-cell>
          <table:table-cell office:value-type="string" table:style-name="ce24">
            <text:p>ABRIL</text:p>
          </table:table-cell>
          <table:table-cell office:value-type="float" office:value="6" table:style-name="ce24">
            <text:p>6</text:p>
          </table:table-cell>
          <table:table-cell office:value-type="string" table:style-name="ce24">
            <text:p>MESES</text:p>
          </table:table-cell>
          <table:table-cell office:value-type="string" table:style-name="ce24">
            <text:p>Contratación Directa</text:p>
          </table:table-cell>
          <table:table-cell office:value-type="float" office:value="5" table:style-name="ce24">
            <text:p>5</text:p>
          </table:table-cell>
          <table:table-cell office:value-type="float" office:value="30483600" table:style-name="ce26">
            <text:p>30.483.600<text:s/></text:p>
          </table:table-cell>
          <table:table-cell office:value-type="float" office:value="30483600" table:style-name="ce26">
            <text:p>30.483.6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Alba Nohora Díaz Galán</text:p>
          </table:table-cell>
          <table:table-cell office:value-type="float" office:value="3274850" table:style-name="ce27">
            <text:p>3274850</text:p>
          </table:table-cell>
          <table:table-cell office:value-type="string" table:style-name="ce41">
            <text:p><text:a xlink:href="mailto:alba.diaz@scrd.gov.co">alba.diaz@scrd.gov.co</text:a></text:p>
          </table:table-cell>
          <table:table-cell table:number-columns-repeated="1003" table:style-name="ce28"/>
          <table:table-cell table:number-columns-repeated="15361"/>
        </table:table-row>
        <table:table-row table:style-name="ro15">
          <table:table-cell office:value-type="string" table:style-name="ce29">
            <text:p>Funcionamiento</text:p>
          </table:table-cell>
          <table:table-cell office:value-type="string" table:style-name="ce29">
            <text:p>N.A.</text:p>
          </table:table-cell>
          <table:table-cell office:value-type="string" table:style-name="ce29">
            <text:p>N.A.</text:p>
          </table:table-cell>
          <table:table-cell office:value-type="float" office:value="43233200" table:style-name="ce24">
            <text:p>43233200</text:p>
          </table:table-cell>
          <table:table-cell office:value-type="string" table:style-name="ce43">
            <text:p>Adquisición antivirus para los computadores de la SCRD</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4">
            <text:p>Selección Abreviada Subasta inversa</text:p>
          </table:table-cell>
          <table:table-cell office:value-type="float" office:value="5" table:style-name="ce24">
            <text:p>5</text:p>
          </table:table-cell>
          <table:table-cell office:value-type="float" office:value="72043000" table:style-name="ce26">
            <text:p>72.043.000<text:s/></text:p>
          </table:table-cell>
          <table:table-cell office:value-type="float" office:value="72043000" table:style-name="ce26">
            <text:p>72.043.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41">
            <text:p><text:a xlink:href="mailto:lucila.guerrero@scrd.gov.co">lucila.guerrero@scrd.gov.co</text:a></text:p>
          </table:table-cell>
          <table:table-cell table:number-columns-repeated="1003" table:style-name="ce28"/>
          <table:table-cell table:number-columns-repeated="15361"/>
        </table:table-row>
        <table:table-row table:style-name="ro19">
          <table:table-cell office:value-type="string" table:style-name="ce29">
            <text:p>Funcionamiento</text:p>
          </table:table-cell>
          <table:table-cell office:value-type="string" table:style-name="ce29">
            <text:p>N.A.</text:p>
          </table:table-cell>
          <table:table-cell office:value-type="string" table:style-name="ce29">
            <text:p>N.A.</text:p>
          </table:table-cell>
          <table:table-cell office:value-type="float" office:value="43232100" table:style-name="ce24">
            <text:p>43232100</text:p>
          </table:table-cell>
          <table:table-cell office:value-type="string" table:style-name="ce43">
            <text:p>Compra o renovación licencias Arc Gis</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4">
            <text:p>Acuerdo Marco</text:p>
          </table:table-cell>
          <table:table-cell office:value-type="float" office:value="5" table:style-name="ce24">
            <text:p>5</text:p>
          </table:table-cell>
          <table:table-cell office:value-type="float" office:value="10000000" table:style-name="ce26">
            <text:p>10.000.000<text:s/></text:p>
          </table:table-cell>
          <table:table-cell office:value-type="float" office:value="10000000" table:style-name="ce26">
            <text:p>10.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27">
            <text:p>lucila.guerrero@scrd.gov.co</text:p>
          </table:table-cell>
          <table:table-cell table:number-columns-repeated="1003" table:style-name="ce28"/>
          <table:table-cell table:number-columns-repeated="15361"/>
        </table:table-row>
        <table:table-row table:style-name="ro19">
          <table:table-cell office:value-type="string" table:style-name="ce29">
            <text:p>Funcionamiento</text:p>
          </table:table-cell>
          <table:table-cell office:value-type="string" table:style-name="ce29">
            <text:p>N.A.</text:p>
          </table:table-cell>
          <table:table-cell office:value-type="string" table:style-name="ce29">
            <text:p>N.A.</text:p>
          </table:table-cell>
          <table:table-cell office:value-type="float" office:value="81112000" table:style-name="ce24">
            <text:p>81112000</text:p>
          </table:table-cell>
          <table:table-cell office:value-type="string" table:style-name="ce43">
            <text:p>Contratación nueva de cuentas de correo electrónico</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4">
            <text:p>Acuerdo Marco</text:p>
          </table:table-cell>
          <table:table-cell office:value-type="float" office:value="5" table:style-name="ce24">
            <text:p>5</text:p>
          </table:table-cell>
          <table:table-cell office:value-type="float" office:value="39000000" table:style-name="ce26">
            <text:p>39.000.000<text:s/></text:p>
          </table:table-cell>
          <table:table-cell office:value-type="float" office:value="39000000" table:style-name="ce26">
            <text:p>39.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27">
            <text:p>lucila.guerrero@scrd.gov.co</text:p>
          </table:table-cell>
          <table:table-cell table:number-columns-repeated="1003" table:style-name="ce28"/>
          <table:table-cell table:number-columns-repeated="15361"/>
        </table:table-row>
        <table:table-row table:style-name="ro19">
          <table:table-cell office:value-type="string" table:style-name="ce29">
            <text:p>Funcionamiento</text:p>
          </table:table-cell>
          <table:table-cell office:value-type="string" table:style-name="ce29">
            <text:p>N.A.</text:p>
          </table:table-cell>
          <table:table-cell office:value-type="string" table:style-name="ce29">
            <text:p>N.A.</text:p>
          </table:table-cell>
          <table:table-cell office:value-type="float" office:value="81112300" table:style-name="ce24">
            <text:p>81112300</text:p>
          </table:table-cell>
          <table:table-cell office:value-type="string" table:style-name="ce43">
            <text:p>Mantenimiento de impresoras <text:s/>de la SCRD</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30">
            <text:p>Mímina Cuantía</text:p>
          </table:table-cell>
          <table:table-cell office:value-type="float" office:value="5" table:style-name="ce24">
            <text:p>5</text:p>
          </table:table-cell>
          <table:table-cell office:value-type="float" office:value="10000000" table:style-name="ce26">
            <text:p>10.000.000<text:s/></text:p>
          </table:table-cell>
          <table:table-cell office:value-type="float" office:value="10000000" table:style-name="ce26">
            <text:p>10.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Lucila Guerrero Ramìrez</text:p>
          </table:table-cell>
          <table:table-cell office:value-type="float" office:value="3274850" table:style-name="ce27">
            <text:p>3274850</text:p>
          </table:table-cell>
          <table:table-cell office:value-type="string" table:style-name="ce41">
            <text:p><text:a xlink:href="mailto:lucila.guerrero@scrd.gov.co">lucila.guerrero@scrd.gov.co</text:a></text:p>
          </table:table-cell>
          <table:table-cell table:number-columns-repeated="1003" table:style-name="ce28"/>
          <table:table-cell table:number-columns-repeated="15361"/>
        </table:table-row>
        <table:table-row table:style-name="ro19">
          <table:table-cell office:value-type="string" table:style-name="ce23">
            <text:p>Funcionamiento</text:p>
          </table:table-cell>
          <table:table-cell office:value-type="string" table:style-name="ce23">
            <text:p>N.A.</text:p>
          </table:table-cell>
          <table:table-cell office:value-type="string" table:style-name="ce23">
            <text:p>N.A.</text:p>
          </table:table-cell>
          <table:table-cell office:value-type="float" office:value="81112000" table:style-name="ce24">
            <text:p>81112000</text:p>
          </table:table-cell>
          <table:table-cell office:value-type="string" table:style-name="ce43">
            <text:p>Prestación de servicios de almacenamiento en la nube</text:p>
          </table:table-cell>
          <table:table-cell office:value-type="string" table:style-name="ce24">
            <text:p>MARZO</text:p>
          </table:table-cell>
          <table:table-cell office:value-type="string" table:style-name="ce24">
            <text:p>MARZO</text:p>
          </table:table-cell>
          <table:table-cell office:value-type="float" office:value="12" table:style-name="ce24">
            <text:p>12</text:p>
          </table:table-cell>
          <table:table-cell office:value-type="string" table:style-name="ce24">
            <text:p>MESES</text:p>
          </table:table-cell>
          <table:table-cell office:value-type="string" table:style-name="ce24">
            <text:p>Acuerdo Marco</text:p>
          </table:table-cell>
          <table:table-cell office:value-type="float" office:value="5" table:style-name="ce24">
            <text:p>5</text:p>
          </table:table-cell>
          <table:table-cell office:value-type="float" office:value="10000000" table:style-name="ce26">
            <text:p>10.000.000<text:s/></text:p>
          </table:table-cell>
          <table:table-cell office:value-type="float" office:value="10000000" table:style-name="ce26">
            <text:p>10.000.000<text:s/></text:p>
          </table:table-cell>
          <table:table-cell office:value-type="string" table:style-name="ce24">
            <text:p>NO</text:p>
          </table:table-cell>
          <table:table-cell office:value-type="string" table:style-name="ce24">
            <text:p>N.A.</text:p>
          </table:table-cell>
          <table:table-cell office:value-type="string" table:style-name="ce27">
            <text:p>DIRECCIÓN DE GESTIÓN CORPORATIVA</text:p>
          </table:table-cell>
          <table:table-cell office:value-type="string" table:style-name="ce27">
            <text:p>BOGOTÁ D.C.</text:p>
          </table:table-cell>
          <table:table-cell office:value-type="string" table:style-name="ce27">
            <text:p>Fabio Fernando Sánchez</text:p>
          </table:table-cell>
          <table:table-cell office:value-type="float" office:value="3274850" table:style-name="ce27">
            <text:p>3274850</text:p>
          </table:table-cell>
          <table:table-cell office:value-type="string" table:style-name="ce41">
            <text:p><text:a xlink:href="mailto:fabio.sanchez@scrd.gov.co">fabio.sanchez@scrd.gov.co</text:a></text:p>
          </table:table-cell>
          <table:table-cell table:number-columns-repeated="1003" table:style-name="ce28"/>
          <table:table-cell table:number-columns-repeated="15361"/>
        </table:table-row>
        <table:table-row table:number-rows-repeated="14" table:style-name="ro4">
          <table:table-cell table:number-columns-repeated="16384" table:style-name="ce1"/>
        </table:table-row>
        <table:table-row table:number-rows-repeated="64727" table:style-name="ro20">
          <table:table-cell table:number-columns-repeated="16384"/>
        </table:table-row>
        <table:table-row table:number-rows-repeated="557" table:style-name="ro21">
          <table:table-cell table:number-columns-repeated="16384"/>
        </table:table-row>
        <table:table-row table:number-rows-repeated="983052" table:style-name="ro20">
          <table:table-cell table:number-columns-repeated="16384"/>
        </table:table-row>
        <table:named-expressions>
          <table:named-expression table:name="Print_Area_0" table:expression="of:=[.#REF!]" table:base-cell-address="PAA_SCRD_2019.$A$1"/>
          <table:named-expression table:name="Print_Area_0_0" table:expression="of:=[.#REF!]" table:base-cell-address="PAA_SCRD_2019.$A$1"/>
          <table:named-range table:name="Print_Titles" table:cell-range-address="PAA_SCRD_2019.$A$15:PAA_SCRD_2019.$IU$15"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currency-style style:name="N40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40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40P2" number:language="es" number:country="CO">
      <number:currency-symbol number:language="es" number:country="CO">$</number:currency-symbol>
      <number:text> - </number:text>
    </number:currency-style>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P1">
      <number:number number:decimal-places="0" number:min-integer-digits="1" number:grouping="true">
        <number:embedded-text number:position="0"> </number:embedded-text>
      </number:number>
    </number:number-style>
    <number:text-style style:name="N41P2">
      <number:text>- </number:text>
    </number:text-style>
    <number:text-style style:name="N41">
      <number:text-content/>
      <style:map style:condition="value()&gt;0" style:apply-style-name="N41P0"/>
      <style:map style:condition="value()&lt;0" style:apply-style-name="N41P1"/>
      <style:map style:condition="value()=0" style:apply-style-name="N41P2"/>
    </number:text-style>
    <number:currency-style style:name="N42P0" number:language="es" number:country="CO">
      <number:currency-symbol number:language="es" number:country="CO">$</number:currency-symbol>
      <number:number number:decimal-places="2" number:min-integer-digits="1" number:grouping="true"/>
    </number:currency-style>
    <number:currency-style style:name="N42"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2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Luis Navarro</meta:initial-creator>
    <dc:creator>Johanna Cendales</dc:creator>
    <meta:creation-date>2019-01-31T18:47:43Z</meta:creation-date>
    <dc:date>2019-07-04T14:10:12Z</dc:date>
    <meta:print-date>2019-01-31T18:47:33Z</meta:print-date>
    <meta:editing-cycles>11</meta:editing-cycles>
    <meta:editing-duration>PT2434S</meta:editing-duration>
  </office:meta>
</office:document-meta>
</file>