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5" style:family="table-cell" style:parent-style-name="Texto_32_explicativo" style:data-style-name="N36">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ext-properties fo:color="#000000"/>
    </style:style>
    <style:style style:name="ce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7">
      <style:text-properties fo:color="#000000"/>
    </style:style>
    <style:style style:name="ce12" style:family="table-cell" style:parent-style-name="Default" style:data-style-name="N37">
      <style:text-properties fo:color="#000000" style:font-name="Arial" style:font-name-asian="Arial" style:font-name-complex="Arial"/>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style>
    <style:style style:name="ce14"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5"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8"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9"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20" style:family="table-cell" style:parent-style-name="Default" style:data-style-name="N0">
      <style:text-properties fo:color="#000000"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center"/>
      <style:text-properties fo:color="#000000"/>
    </style:style>
    <style:style style:name="ce22"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5" style:family="table-cell" style:parent-style-name="Default" style:data-style-name="N37">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7" style:family="table-cell" style:parent-style-name="Texto_32_explicativo" style:data-style-name="N38">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Texto_32_explicativo" style:data-style-name="N39">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Texto_32_explicativo" style:data-style-name="N40">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333333"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333333" style:vertical-align="middle"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hin solid #333333"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7"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8" style:family="table-cell" style:parent-style-name="Default" style:data-style-name="N43">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40"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43">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8" style:family="table-cell" style:parent-style-name="Default" style:data-style-name="N43">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50"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51" style:family="table-cell" style:parent-style-name="Default" style:data-style-name="N0">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2" style:family="table-cell" style:parent-style-name="Default" style:data-style-name="N43">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3"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54" style:family="table-cell" style:parent-style-name="Default" style:data-style-name="N43">
      <style:table-cell-properties fo:border="thin solid #333333"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fo:border="thin solid #333333" style:vertical-align="top" fo:wrap-option="wrap" fo:background-color="#FFFFFF"/>
      <style:text-properties fo:color="#000000" style:font-name="Arial" style:font-name-asian="Arial" style:font-name-complex="Arial" fo:font-size="8pt" style:font-size-asian="8pt" style:font-size-complex="8pt" style:text-underline-style="solid" style:text-underline-type="single"/>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9"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8pt" style:font-size-asian="8pt" style:font-size-complex="8pt"/>
    </style:style>
    <style:style style:name="co1" style:family="table-column">
      <style:table-column-properties fo:break-before="auto" style:column-width="2.69875cm"/>
    </style:style>
    <style:style style:name="co2" style:family="table-column">
      <style:table-column-properties fo:break-before="auto" style:column-width="9.68375cm"/>
    </style:style>
    <style:style style:name="co3" style:family="table-column">
      <style:table-column-properties fo:break-before="auto" style:column-width="2.143125cm"/>
    </style:style>
    <style:style style:name="co4" style:family="table-column">
      <style:table-column-properties fo:break-before="auto" style:column-width="2.2225cm"/>
    </style:style>
    <style:style style:name="co5" style:family="table-column">
      <style:table-column-properties fo:break-before="auto" style:column-width="1.95791666666667cm"/>
    </style:style>
    <style:style style:name="co6" style:family="table-column">
      <style:table-column-properties fo:break-before="auto" style:column-width="2.09020833333333cm"/>
    </style:style>
    <style:style style:name="co7" style:family="table-column">
      <style:table-column-properties fo:break-before="auto" style:column-width="3.22791666666667cm"/>
    </style:style>
    <style:style style:name="co8" style:family="table-column">
      <style:table-column-properties fo:break-before="auto" style:column-width="2.19604166666667cm"/>
    </style:style>
    <style:style style:name="co9" style:family="table-column">
      <style:table-column-properties fo:break-before="auto" style:column-width="2.778125cm"/>
    </style:style>
    <style:style style:name="co10" style:family="table-column">
      <style:table-column-properties fo:break-before="auto" style:column-width="2.80458333333333cm"/>
    </style:style>
    <style:style style:name="co11" style:family="table-column">
      <style:table-column-properties fo:break-before="auto" style:column-width="2.54cm"/>
    </style:style>
    <style:style style:name="co12" style:family="table-column">
      <style:table-column-properties fo:break-before="auto" style:column-width="1.984375cm"/>
    </style:style>
    <style:style style:name="co13" style:family="table-column">
      <style:table-column-properties fo:break-before="auto" style:column-width="3.70416666666667cm"/>
    </style:style>
    <style:style style:name="co14" style:family="table-column">
      <style:table-column-properties fo:break-before="auto" style:column-width="2.460625cm"/>
    </style:style>
    <style:style style:name="co15" style:family="table-column">
      <style:table-column-properties fo:break-before="auto" style:column-width="3.095625cm"/>
    </style:style>
    <style:style style:name="co16" style:family="table-column">
      <style:table-column-properties fo:break-before="auto" style:column-width="1.93145833333333cm"/>
    </style:style>
    <style:style style:name="co17" style:family="table-column">
      <style:table-column-properties fo:break-before="auto" style:column-width="4.63020833333333cm"/>
    </style:style>
    <style:style style:name="co18" style:family="table-column">
      <style:table-column-properties fo:break-before="auto" style:column-width="2.40770833333333cm"/>
    </style:style>
    <style:style style:name="co19" style:family="table-column">
      <style:table-column-properties fo:break-before="auto" style:column-width="2.38125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71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7pt" style:use-optimal-row-height="false" fo:break-before="auto"/>
    </style:style>
    <style:style style:name="ro11" style:family="table-row">
      <style:table-row-properties style:row-height="56.2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33.75pt" style:use-optimal-row-height="true" fo:break-before="auto"/>
    </style:style>
    <style:style style:name="ro14" style:family="table-row">
      <style:table-row-properties style:row-height="47.25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78.75pt" style:use-optimal-row-height="true" fo:break-before="auto"/>
    </style:style>
    <style:style style:name="ro17" style:family="table-row">
      <style:table-row-properties style:row-height="22.5pt" style:use-optimal-row-height="true" fo:break-before="auto"/>
    </style:style>
    <style:style style:name="ro18" style:family="table-row">
      <style:table-row-properties style:row-height="67.5pt" style:use-optimal-row-height="true" fo:break-before="auto"/>
    </style:style>
    <style:style style:name="ro19" style:family="table-row">
      <style:table-row-properties style:row-height="101.25pt" style:use-optimal-row-height="true" fo:break-before="auto"/>
    </style:style>
    <style:style style:name="ro20" style:family="table-row">
      <style:table-row-properties style:row-height="40.5pt" style:use-optimal-row-height="false" fo:break-before="auto"/>
    </style:style>
    <style:style style:name="ro21"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04" table:default-cell-style-name="ce1"/>
        <table:table-column table:style-name="co19" table:number-columns-repeated="16163"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35" table:style-name="ce1"/>
          <table:table-cell table:number-columns-repeated="16128" table:style-name="ce7"/>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8"/>
          <table:table-cell table:number-columns-repeated="204" table:style-name="ce7"/>
          <table:table-cell table:number-columns-repeated="35" table:style-name="ce1"/>
          <table:table-cell table:number-columns-repeated="16128" table:style-name="ce7"/>
        </table:table-row>
        <table:table-row table:style-name="ro3">
          <table:table-cell office:value-type="string" table:style-name="ce9">
            <text:p>Nombre</text:p>
          </table:table-cell>
          <table:table-cell office:value-type="string" table:style-name="ce10">
            <text:p>Secretaría Distrital de Cultura, Recreación y Deporte</text:p>
          </table:table-cell>
          <table:table-cell table:style-name="ce3"/>
          <table:table-cell table:style-name="ce4"/>
          <table:table-cell office:value-type="string" table:number-columns-spanned="4" table:number-rows-spanned="5" table:style-name="ce59">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Dirección</text:p>
          </table:table-cell>
          <table:table-cell office:value-type="string" table:style-name="ce15">
            <text:p>Carrera 8 No 9 – 83</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Teléfono</text:p>
          </table:table-cell>
          <table:table-cell office:value-type="string" table:style-name="ce15">
            <text:p>3274850 Ext. 524 – 731</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office:value-type="string" table:style-name="ce14">
            <text:p>Página web</text:p>
          </table:table-cell>
          <table:table-cell office:value-type="string" table:style-name="ce15">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5">
          <table:table-cell office:value-type="string" table:style-name="ce14">
            <text:p>Misión<text:s/></text:p>
            <text:p/>
            <text:p/>
            <text:p/>
            <text:p>Y<text:s/></text:p>
            <text:p/>
            <text:p/>
            <text:p>visión</text:p>
          </table:table-cell>
          <table:table-cell office:value-type="string" table:style-name="ce16">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6">
          <table:table-cell office:value-type="string" table:style-name="ce14">
            <text:p>Perspectiva estratégica</text:p>
          </table:table-cell>
          <table:table-cell office:value-type="string" table:style-name="ce26">
            <text:p>USUARIOS:<text:s/></text:p>
            <text:p><text:s text:c="4"/>Fortalecer la cultura ciudadana y democrática desde los territorios y las poblaciones para promover la sostenibilidad cultural de la ciudad.</text:p>
            <text:p><text:s text:c="4"/>Promover la gestión integral del patrimonio cultural material e inmaterial y la sostenibilidad de equipamientos culturales y deportivos.</text:p>
            <text:p><text:s text:c="4"/>Promover el ejercicio pleno de las libertades, derechos y prácticas culturales, recreativas y deportivas con enfoque poblacional y territorial.</text:p>
            <text:p><text:s text:c="4"/>Fomentar el emprendimiento de las organizaciones y agentes del sector en sus distintos componentes.</text:p>
            <text:p><text:s text:c="4"/>Promover la internacionalización del sector.</text:p>
            <text:p>PROCESOS:</text:p>
            <text:p><text:s text:c="4"/>Fomentar los procesos de participación ciudadana, el diálogo y el control social para fortalecer la gobernanza.</text:p>
            <text:p><text:s text:c="4"/>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1"/>
          <table:table-cell table:style-name="ce12"/>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7">
          <table:table-cell office:value-type="string" table:style-name="ce17">
            <text:p>Información de contacto</text:p>
          </table:table-cell>
          <table:table-cell office:value-type="string" table:style-name="ce27">
            <text:p>Oficina Asesora de Jurídica</text:p>
          </table:table-cell>
          <table:table-cell table:style-name="ce3"/>
          <table:table-cell table:style-name="ce4"/>
          <table:table-cell office:value-type="string" table:number-columns-spanned="4" table:number-rows-spanned="5" table:style-name="ce59">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8">
          <table:table-cell office:value-type="string" table:style-name="ce17">
            <text:p>Valor total Vigencia <text:s/>PAA</text:p>
          </table:table-cell>
          <table:table-cell office:value-type="currency" office:value="96488290623" table:style-name="ce28">
            <text:p>$96.488.290.623</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7">
            <text:p>Límite de contratación menor cuantía</text:p>
          </table:table-cell>
          <table:table-cell office:value-type="currency" office:value="372652200" table:style-name="ce28">
            <text:p>$372.652.200</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7">
            <text:p>Límite de contratación mínima cuantía</text:p>
          </table:table-cell>
          <table:table-cell office:value-type="currency" office:value="37265220" table:style-name="ce28">
            <text:p>$37.265.220</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9">
          <table:table-cell office:value-type="string" table:style-name="ce18">
            <text:p>Fecha de última actualización del PAA</text:p>
          </table:table-cell>
          <table:table-cell office:value-type="date" office:date-value="2019-02-25T00:00:00" table:style-name="ce29">
            <text:p>25/02/2019</text:p>
          </table:table-cell>
          <table:table-cell table:style-name="ce3"/>
          <table:table-cell table:style-name="ce4"/>
          <table:covered-table-cell/>
          <table:covered-table-cell table:number-columns-repeated="3"/>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4">
          <table:table-cell table:style-name="ce19"/>
          <table:table-cell table:style-name="ce20"/>
          <table:table-cell table:number-columns-repeated="3" table:style-name="ce21"/>
          <table:table-cell table:style-name="ce7"/>
          <table:table-cell table:style-name="ce21"/>
          <table:table-cell table:style-name="ce22"/>
          <table:table-cell table:number-columns-repeated="2" table:style-name="ce11"/>
          <table:table-cell table:number-columns-repeated="2" table:style-name="ce7"/>
          <table:table-cell table:number-columns-repeated="5" table:style-name="ce13"/>
          <table:table-cell table:number-columns-repeated="204" table:style-name="ce7"/>
          <table:table-cell table:number-columns-repeated="35" table:style-name="ce1"/>
          <table:table-cell table:number-columns-repeated="16128" table:style-name="ce7"/>
        </table:table-row>
        <table:table-row table:style-name="ro10">
          <table:table-cell office:value-type="string" table:style-name="ce23">
            <text:p>Código UNSPSC</text:p>
          </table:table-cell>
          <table:table-cell office:value-type="string" table:style-name="ce23">
            <text:p>Descripción</text:p>
          </table:table-cell>
          <table:table-cell office:value-type="string" table:style-name="ce24">
            <text:p>Fecha estimada de inicio de proceso de selección</text:p>
          </table:table-cell>
          <table:table-cell office:value-type="string" table:style-name="ce24">
            <text:p>Fecha estimada de presentación de ofertas</text:p>
          </table:table-cell>
          <table:table-cell office:value-type="string" table:style-name="ce23">
            <text:p>Duración estimada del contrato<text:s/></text:p>
          </table:table-cell>
          <table:table-cell office:value-type="string" table:style-name="ce23">
            <text:p>Duración estimada del contrato<text:s/></text:p>
          </table:table-cell>
          <table:table-cell office:value-type="string" table:style-name="ce23">
            <text:p>Modalidad de selección<text:s/></text:p>
          </table:table-cell>
          <table:table-cell office:value-type="string" table:style-name="ce23">
            <text:p>Fuente de los recursos</text:p>
          </table:table-cell>
          <table:table-cell office:value-type="string" table:style-name="ce25">
            <text:p>Valor total estimado<text:s text:c="2"/></text:p>
          </table:table-cell>
          <table:table-cell office:value-type="string" table:style-name="ce25">
            <text:p>Valor estimado en la vigencia actual<text:s/></text:p>
            <text:p/>
          </table:table-cell>
          <table:table-cell office:value-type="string" table:style-name="ce23">
            <text:p>¿Se requieren vigencias futuras?</text:p>
          </table:table-cell>
          <table:table-cell office:value-type="string" table:style-name="ce23">
            <text:p>Estado de solicitud de vigencias futuras</text:p>
          </table:table-cell>
          <table:table-cell office:value-type="string" table:style-name="ce23">
            <text:p>Unidad de contratación</text:p>
          </table:table-cell>
          <table:table-cell office:value-type="string" table:style-name="ce23">
            <text:p>Ubicación</text:p>
          </table:table-cell>
          <table:table-cell office:value-type="string" table:style-name="ce23">
            <text:p>Nombre del responsable<text:s/></text:p>
          </table:table-cell>
          <table:table-cell office:value-type="string" table:style-name="ce24">
            <text:p>Teléfono del responsable<text:s/></text:p>
          </table:table-cell>
          <table:table-cell office:value-type="string" table:style-name="ce23">
            <text:p>Correo electrónico del responsable<text:s/></text:p>
          </table:table-cell>
          <table:table-cell table:number-columns-repeated="204" table:style-name="ce7"/>
          <table:table-cell table:number-columns-repeated="35" table:style-name="ce1"/>
          <table:table-cell table:number-columns-repeated="16128" table:style-name="ce7"/>
        </table:table-row>
        <table:table-row table:style-name="ro11">
          <table:table-cell office:value-type="float" office:value="80111701" table:style-name="ce30">
            <text:p>80111701</text:p>
          </table:table-cell>
          <table:table-cell office:value-type="string" table:style-name="ce31">
            <text:p>Prestar servicios profesionales para acompañar y apoyar las gestiones técnicas requeridas en la construcción e implementación de los instrumentos de política a cargo de la Dirección de Cultura Ciudadana, de acuerdo con los lineamientos distritales vigentes y los que establezca la Secretaría de Cultura, Recreación y Deporte</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61000" table:style-name="ce38">
            <text:p><text:s/>$ 80.861.000<text:s/></text:p>
          </table:table-cell>
          <table:table-cell office:value-type="currency" office:value="80861000" table:style-name="ce38">
            <text:p><text:s/>$ 80.861.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style-name="ce1"/>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text:s/>en la construcción e implementación de los instrumentos de política a cargo de esta dependencia, de acuerdo con los lineamientos distritales vigentes y los que establezca la Secretaría de Cultura, Recreación y Deporte</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109879000" table:style-name="ce38">
            <text:p><text:s/>$ 109.879.000<text:s/></text:p>
          </table:table-cell>
          <table:table-cell office:value-type="currency" office:value="109879000" table:style-name="ce38">
            <text:p><text:s/>$ 109.879.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los servicios a la Dirección de Cultura Ciudadana, para apoyar las actividades administrativas y logísticas en el marco de los ámbitos de transformación cultural y su articulación con la Red de Cultura Ciudadana y Democrática.<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4687500" table:style-name="ce41">
            <text:p><text:s/>$ 44.687.500<text:s/></text:p>
          </table:table-cell>
          <table:table-cell office:value-type="currency" office:value="44687500" table:style-name="ce41">
            <text:p><text:s/>$ 44.687.5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fomento, diálogo social y organización en el marco de los ámbitos de transformación cultural y su articulación con la Red de Cultura Ciudadana y Democrátic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fomento, dialogo social y gestión del conocimiento en el marco de los ámbitos de transformación cultural y su articulación con la Red de Cultura Ciudadana y Democrátic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3357000" table:style-name="ce38">
            <text:p><text:s/>$ 63.357.000<text:s/></text:p>
          </table:table-cell>
          <table:table-cell office:value-type="currency" office:value="63357000" table:style-name="ce38">
            <text:p><text:s/>$ 63.357.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servicios profesionales a la Dirección de Cultura Ciudadana para acompañar y realizar seguimiento a las actividades del proceso de fomento, en el marco del Portafolio Distrital de Estímulos a la Cultura Ciudadana.</text:p>
          </table:table-cell>
          <table:table-cell office:value-type="string" table:style-name="ce40">
            <text:p>ABRIL</text:p>
          </table:table-cell>
          <table:table-cell office:value-type="string" table:style-name="ce40">
            <text:p>ABRIL</text:p>
          </table:table-cell>
          <table:table-cell office:value-type="float" office:value="7" table:style-name="ce40">
            <text:p>7</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2238000" table:style-name="ce41">
            <text:p><text:s/>$ 42.238.000<text:s/></text:p>
          </table:table-cell>
          <table:table-cell office:value-type="currency" office:value="42238000" table:style-name="ce41">
            <text:p><text:s/>$ 42.238.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compañar el desarrollo de las acciones relacionadas con los proyectos de Transformación Cultural asociados al ámbito construcción social del territorio.<text:s text:c="2"/></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5450667" table:style-name="ce38">
            <text:p><text:s/>$ 85.450.667<text:s/></text:p>
          </table:table-cell>
          <table:table-cell office:value-type="currency" office:value="85450667" table:style-name="ce38">
            <text:p><text:s/>$ 85.450.6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de diversidad e interculturalidad.<text:s text:c="2"/></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108214167" table:style-name="ce38">
            <text:p><text:s/>$ 108.214.167<text:s/></text:p>
          </table:table-cell>
          <table:table-cell office:value-type="currency" office:value="108214167" table:style-name="ce38">
            <text:p><text:s/>$ 108.214.1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para acompañar a la Dirección de Cultura Ciudadana en la formulación, implementación y seguimiento de los proyectos de Transformación Cultural asociados al ámbito cultura verde y otras formas de vid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99530667" table:style-name="ce38">
            <text:p><text:s/>$ 99.530.667<text:s/></text:p>
          </table:table-cell>
          <table:table-cell office:value-type="currency" office:value="99530667" table:style-name="ce38">
            <text:p><text:s/>$ 99.530.6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el desarrollo y seguimiento a las acciones de apropiación social del conocimiento<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5490800" table:style-name="ce38">
            <text:p><text:s/>$ 75.490.800<text:s/></text:p>
          </table:table-cell>
          <table:table-cell office:value-type="currency" office:value="75490800" table:style-name="ce38">
            <text:p><text:s/>$ 75.490.8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Cultura verde y cuidado de otras formas de vida.<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strucción Social del Territorio.</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0304000" table:style-name="ce38">
            <text:p><text:s/>$ 50.304.000<text:s/></text:p>
          </table:table-cell>
          <table:table-cell office:value-type="currency" office:value="50304000" table:style-name="ce38">
            <text:p><text:s/>$ 50.30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la formulación, implementación y seguimiento de los proyectos de Transformación Cultural asociados al ámbito de diversidad e interculturali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5368333" table:style-name="ce38">
            <text:p><text:s/>$ 65.368.333<text:s/></text:p>
          </table:table-cell>
          <table:table-cell office:value-type="currency" office:value="65368333" table:style-name="ce38">
            <text:p><text:s/>$ 65.368.333<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4">
          <table:table-cell office:value-type="float" office:value="80111701" table:style-name="ce30">
            <text:p>80111701</text:p>
          </table:table-cell>
          <table:table-cell office:value-type="string" table:style-name="ce31">
            <text:p>Prestar servicios profesionales a la Dirección de Cultura Ciudadana para apoyar las actividades administrativas y documentales de los proyectos de transformación cultural, de conformidad con los procedimientos establecido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2577500" table:style-name="ce38">
            <text:p><text:s/>$ 42.577.500<text:s/></text:p>
          </table:table-cell>
          <table:table-cell office:value-type="currency" office:value="42577500" table:style-name="ce38">
            <text:p><text:s/>$ 42.577.5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5">
          <table:table-cell office:value-type="float" office:value="80111701" table:style-name="ce30">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s/></text:p>
          </table:table-cell>
          <table:table-cell office:value-type="string" table:style-name="ce37">
            <text:p>MARZO<text:s/></text:p>
          </table:table-cell>
          <table:table-cell office:value-type="string" table:style-name="ce37">
            <text:p>MARZO<text:s/></text:p>
          </table:table-cell>
          <table:table-cell office:value-type="float" office:value="7" table:style-name="ce37">
            <text:p>7</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6077000" table:style-name="ce38">
            <text:p><text:s/>$ 56.077.000<text:s/></text:p>
          </table:table-cell>
          <table:table-cell office:value-type="currency" office:value="56077000" table:style-name="ce38">
            <text:p><text:s/>$ 56.077.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el desarrollo de la estrategia de cultura ciudadana "Bogotá Vive Natural”</text:p>
          </table:table-cell>
          <table:table-cell office:value-type="string" table:style-name="ce37">
            <text:p>FEBRERO</text:p>
          </table:table-cell>
          <table:table-cell office:value-type="string" table:style-name="ce37">
            <text:p>FEBRERO</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8296000" table:style-name="ce38">
            <text:p><text:s/>$ 28.296.000<text:s/></text:p>
          </table:table-cell>
          <table:table-cell office:value-type="currency" office:value="28296000" table:style-name="ce38">
            <text:p><text:s/>$ 28.296.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5">
          <table:table-cell office:value-type="float" office:value="80111701" table:style-name="ce30">
            <text:p>80111701</text:p>
          </table:table-cell>
          <table:table-cell office:value-type="string" table:style-name="ce31">
            <text:p>Prestar servicios para acompañar a la Dirección de Cultura Ciudadana en la organización y estructura de contenidos en la postproducción del material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text:p>
          </table:table-cell>
          <table:table-cell office:value-type="string" table:style-name="ce37">
            <text:p>MARZO<text:s/></text:p>
          </table:table-cell>
          <table:table-cell office:value-type="string" table:style-name="ce37">
            <text:p>MARZO<text:s/></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5630000" table:style-name="ce38">
            <text:p><text:s/>$ 45.630.000<text:s/></text:p>
          </table:table-cell>
          <table:table-cell office:value-type="currency" office:value="45630000" table:style-name="ce38">
            <text:p><text:s/>$ 45.63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compañar y realizar la estructuración y desarrollo de una plataforma interactiva, transmedia y multimedial para la promoción, aprendizaje y visibilización de las estrategias de cultura ciudadana</text:p>
          </table:table-cell>
          <table:table-cell office:value-type="string" table:style-name="ce37">
            <text:p>FEBRERO</text:p>
          </table:table-cell>
          <table:table-cell office:value-type="string" table:style-name="ce37">
            <text:p>FEBRERO</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0158000" table:style-name="ce38">
            <text:p><text:s/>$ 40.158.000<text:s/></text:p>
          </table:table-cell>
          <table:table-cell office:value-type="currency" office:value="40158000" table:style-name="ce38">
            <text:p><text:s/>$ 40.158.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compañar y apoyar la realización gráfica y visual de una plataforma interactiva, transmedia y multimedial para la promoción, aprendizaje y visibilización de las estrategias de cultura ciudadana</text:p>
          </table:table-cell>
          <table:table-cell office:value-type="string" table:style-name="ce37">
            <text:p>FEBRERO</text:p>
          </table:table-cell>
          <table:table-cell office:value-type="string" table:style-name="ce37">
            <text:p>FEBRERO</text:p>
          </table:table-cell>
          <table:table-cell office:value-type="float" office:value="8" table:style-name="ce36">
            <text:p>8</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3544000" table:style-name="ce38">
            <text:p><text:s/>$ 53.544.000<text:s/></text:p>
          </table:table-cell>
          <table:table-cell office:value-type="currency" office:value="53544000" table:style-name="ce38">
            <text:p><text:s/>$ 53.54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ara apoyar a la Dirección de Cultura Ciudadana en el acopio y organización de contenidos para la plataforma interactiva, transmedia y multimedial de cultura ciudadan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9114000" table:style-name="ce38">
            <text:p><text:s/>$ 59.114.000<text:s/></text:p>
          </table:table-cell>
          <table:table-cell office:value-type="currency" office:value="59114000" table:style-name="ce38">
            <text:p><text:s/>$ 59.11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el desarrollo de las actividades asociadas al ámbito convivencia, cultura democrática y construcción de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9518000" table:style-name="ce38">
            <text:p><text:s/>$ 49.518.000<text:s/></text:p>
          </table:table-cell>
          <table:table-cell office:value-type="currency" office:value="49518000" table:style-name="ce38">
            <text:p><text:s/>$ 49.518.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number-rows-repeated="2" table:style-name="ro12">
          <table:table-cell office:value-type="float" office:value="80111701" table:style-name="ce30">
            <text:p>80111701</text:p>
          </table:table-cell>
          <table:table-cell office:value-type="string" table:style-name="ce31">
            <text:p>Prestar servicios profesionales a la Dirección de Cultura Ciudadana para apoyar las actividades de generación de conocimiento sobre factores culturales asociados a la transformación cultural, el arte, la recreación y el deporte.<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3357000" table:style-name="ce38">
            <text:p><text:s/>$ 63.357.000<text:s/></text:p>
          </table:table-cell>
          <table:table-cell office:value-type="currency" office:value="63357000" table:style-name="ce38">
            <text:p><text:s/>$ 63.357.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las actividades de captura de información y seguimiento de los operativos de campo para la vigencia 2019<text:s text:c="2"/></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1090000" table:style-name="ce38">
            <text:p><text:s/>$ 51.090.000<text:s/></text:p>
          </table:table-cell>
          <table:table-cell office:value-type="currency" office:value="51090000" table:style-name="ce38">
            <text:p><text:s/>$ 51.09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servicios de apoyo a la Dirección de Cultura Ciudadana en las actividades relacionadas con la programación, aplicación y documentación de la información de la Encuesta Bienal de Culturas 2019.</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5616333" table:style-name="ce38">
            <text:p><text:s/>$ 25.616.333<text:s/></text:p>
          </table:table-cell>
          <table:table-cell office:value-type="currency" office:value="25616333" table:style-name="ce38">
            <text:p><text:s/>$ 25.616.333<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profesionales a la Dirección de Cultura Ciudadana para apoyar el procesamiento de información estadística de las mediciones lideradas por la Subdirección Observatorio de Culturas</text:p>
          </table:table-cell>
          <table:table-cell office:value-type="string" table:style-name="ce37">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7160000" table:style-name="ce38">
            <text:p><text:s/>$ 47.160.000<text:s/></text:p>
          </table:table-cell>
          <table:table-cell office:value-type="currency" office:value="47160000" table:style-name="ce38">
            <text:p><text:s/>$ 47.16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servicios de apoyo operativo a la Dirección de Cultura Ciudadana en el acopio, levantamiento y sistematización de información de las acciones lideradas por la Subdirección Observatorio de Cultura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4087000" table:style-name="ce38">
            <text:p><text:s/>$ 24.087.000<text:s/></text:p>
          </table:table-cell>
          <table:table-cell office:value-type="currency" office:value="24087000" table:style-name="ce38">
            <text:p><text:s/>$ 24.087.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CULTURA CIUDADANA</text:p>
          </table:table-cell>
          <table:table-cell office:value-type="string" table:style-name="ce39">
            <text:p>CO-DC-11001</text:p>
          </table:table-cell>
          <table:table-cell office:value-type="string" table:style-name="ce39">
            <text:p>Victor Manuel Rodríguez Sarmiento<text:s/></text:p>
          </table:table-cell>
          <table:table-cell office:value-type="float" office:value="3274850" table:style-name="ce39">
            <text:p>3274850</text:p>
          </table:table-cell>
          <table:table-cell office:value-type="string" table:style-name="ce39">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Apoyar a la Subdirección Observatorio de Culturas en el proceso de crítica y organización documental de los formularios de la Encuesta Bienal de Culturas 2019</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15052000" table:style-name="ce41">
            <text:p><text:s/>$ 15.052.000<text:s/></text:p>
          </table:table-cell>
          <table:table-cell office:value-type="currency" office:value="15052000" table:style-name="ce41">
            <text:p><text:s/>$ 15.052.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servicios a la Subdirección Observatorio de Culturas para apoyar las actividades relacionadas con la revisión y validación de los formularios de la Encuesta Bienal de Culturas 2019 que le sean asignados 1</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servicios a la Subdirección Observatorio de Culturas para apoyar las actividades relacionadas con la revisión y validación de los formularios de la Encuesta Bienal de Culturas 2019 que le sean asignados 2</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servicios a la Subdirección Observatorio de Culturas para apoyar las actividades relacionadas con la revisión y validación de los formularios de la Encuesta Bienal de Culturas 2019 que le sean asignados 3</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servicios a la Subdirección Observatorio de Culturas para apoyar el proceso de digitación de los formularios de la Encuesta Bienal de Culturas 2019 que le sean asignados. 1</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servicios a la Subdirección Observatorio de Culturas para apoyar el proceso de digitación de los formularios de la Encuesta Bienal de Culturas 2017 que le sean asignados. 2</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servicios a la Subdirección Observatorio de Culturas para apoyar el proceso de digitación de los formularios de la Encuesta Bienal de Culturas 2017 que le sean asignados. 3</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servicios a la Subdirección Observatorio de Culturas para apoyar el proceso de digitación de los formularios de la Encuesta Bienal de Culturas 2017 que le sean asignados. 4</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720000" table:style-name="ce41">
            <text:p><text:s/>$ 7.720.000<text:s/></text:p>
          </table:table-cell>
          <table:table-cell office:value-type="currency" office:value="7720000" table:style-name="ce41">
            <text:p><text:s/>$ 7.72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6">
          <table:table-cell office:value-type="float" office:value="93141700" table:style-name="ce32">
            <text:p>93141700</text:p>
          </table:table-cell>
          <table:table-cell office:value-type="string" table:style-name="ce33">
            <text:p>Aunar esfuerzos técnicos, administrativos y financieros con el fin de generar estrategias para el desarrollo de actividades de corresponsabilidad con los jóvenes beneficiarios del IDIPRON, mediante actividades de interacción con la ciudadanía, recolección de datos, sistematización y procesamiento que permita ejecutar estrategias de cultura ciudadana y generar información útil para la toma de decisiones y el seguimiento a políticas y proyectos de la Administración Distrital</text:p>
          </table:table-cell>
          <table:table-cell office:value-type="string" table:style-name="ce40">
            <text:p>AGOSTO</text:p>
          </table:table-cell>
          <table:table-cell office:value-type="string" table:style-name="ce40">
            <text:p>SEPTIEMBRE</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00000000" table:style-name="ce41">
            <text:p><text:s/>$ 400.000.000<text:s/></text:p>
          </table:table-cell>
          <table:table-cell office:value-type="currency" office:value="400000000" table:style-name="ce41">
            <text:p><text:s/>$ 40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string" table:style-name="ce32">
            <text:p>80111621</text:p>
            <text:p>81131504</text:p>
          </table:table-cell>
          <table:table-cell office:value-type="string" table:style-name="ce33">
            <text:p>Aunar esfuerzos técnicos, administrativos y financieros con el fin de desarrollar las actividades de aplicación en campo de la Encuesta Bienal de Culturas EBC <text:s/>2019</text:p>
          </table:table-cell>
          <table:table-cell office:value-type="string" table:style-name="ce40">
            <text:p>AGOSTO</text:p>
          </table:table-cell>
          <table:table-cell office:value-type="string" table:style-name="ce40">
            <text:p>SEPTIEMBRE</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9064000" table:style-name="ce41">
            <text:p><text:s/>$ 669.064.000<text:s/></text:p>
          </table:table-cell>
          <table:table-cell office:value-type="currency" office:value="669064000" table:style-name="ce41">
            <text:p><text:s/>$ 669.06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2">
            <text:p>Victor Manuel Rodríguez Sarmiento<text:s/></text:p>
          </table:table-cell>
          <table:table-cell office:value-type="float" office:value="3274850" table:style-name="ce42">
            <text:p>3274850</text:p>
          </table:table-cell>
          <table:table-cell office:value-type="string" table:style-name="ce42">
            <text:p>victor.rodrígu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125900" table:style-name="ce38">
            <text:p><text:s/>$ 80.125.900<text:s/></text:p>
          </table:table-cell>
          <table:table-cell office:value-type="currency" office:value="80125900" table:style-name="ce38">
            <text:p><text:s/>$ 80.125.9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615967" table:style-name="ce38">
            <text:p><text:s/>$ 80.615.967<text:s/></text:p>
          </table:table-cell>
          <table:table-cell office:value-type="currency" office:value="80615967" table:style-name="ce38">
            <text:p><text:s/>$ 80.615.9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desde el componente jurídico en el trámite de las actuaciones administrativas relativas al patrimonio cultural del Distrito Capit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125900" table:style-name="ce38">
            <text:p><text:s/>$ 80.125.900<text:s/></text:p>
          </table:table-cell>
          <table:table-cell office:value-type="currency" office:value="80125900" table:style-name="ce38">
            <text:p><text:s/>$ 80.125.9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los servicios profesionales para apoyar a la sacp en el componente jurídico de los procesos relacionados con el control urbano de bienes de interés cultural de la ciudad</text:p>
          </table:table-cell>
          <table:table-cell office:value-type="string" table:style-name="ce37">
            <text:p>MARZO<text:s/></text:p>
          </table:table-cell>
          <table:table-cell office:value-type="string" table:style-name="ce37">
            <text:p>MARZO<text:s/></text:p>
          </table:table-cell>
          <table:table-cell office:value-type="float" office:value="9" table:style-name="ce37">
            <text:p>9</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61000" table:style-name="ce38">
            <text:p><text:s/>$ 80.861.000<text:s/></text:p>
          </table:table-cell>
          <table:table-cell office:value-type="currency" office:value="80861000" table:style-name="ce38">
            <text:p><text:s/>$ 80.861.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61000" table:style-name="ce38">
            <text:p><text:s/>$ 80.861.000<text:s/></text:p>
          </table:table-cell>
          <table:table-cell office:value-type="currency" office:value="80861000" table:style-name="ce38">
            <text:p><text:s/>$ 80.861.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los servicios profesionales para apoyar a la sacp en el componente arquitectónico de los procesos de control urbano y demás actuaciones relacionadas con los bienes de interés cultural de la ciu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83000" table:style-name="ce38">
            <text:p><text:s/>$ 80.883.000<text:s/></text:p>
          </table:table-cell>
          <table:table-cell office:value-type="currency" office:value="80883000" table:style-name="ce38">
            <text:p><text:s/>$ 80.88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7">
            <text:p>MARZO<text:s/></text:p>
          </table:table-cell>
          <table:table-cell office:value-type="string" table:style-name="ce37">
            <text:p>MARZO<text:s/></text:p>
          </table:table-cell>
          <table:table-cell office:value-type="float" office:value="9" table:style-name="ce37">
            <text:p>9</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94000" table:style-name="ce38">
            <text:p><text:s/>$ 80.894.000<text:s/></text:p>
          </table:table-cell>
          <table:table-cell office:value-type="currency" office:value="80894000" table:style-name="ce38">
            <text:p><text:s/>$ 80.89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el componente arquitectónico de los procesos de control urbano y demás actuaciones relacionadas con los bienes de interés cultural de la ciu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94000" table:style-name="ce38">
            <text:p><text:s/>$ 80.894.000<text:s/></text:p>
          </table:table-cell>
          <table:table-cell office:value-type="currency" office:value="80894000" table:style-name="ce38">
            <text:p><text:s/>$ 80.89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orientación, organización, gestión y trámite de acciones de control urbano y demás actuaciones de los Bienes de Interés Cultural, sus colindantes y sectores de interés cultural del ámbito distrit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100764000" table:style-name="ce38">
            <text:p><text:s/>$ 100.764.000<text:s/></text:p>
          </table:table-cell>
          <table:table-cell office:value-type="currency" office:value="100764000" table:style-name="ce38">
            <text:p><text:s/>$ 100.76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la ejecución y seguimiento a los procesos de arte en el espacio público de carácter temporal y permanente que fortalezcan las políticas del sector</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9114000" table:style-name="ce38">
            <text:p><text:s/>$ 59.114.000<text:s/></text:p>
          </table:table-cell>
          <table:table-cell office:value-type="currency" office:value="59114000" table:style-name="ce38">
            <text:p><text:s/>$ 59.11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acp en la organización, revisión y manejo de expedientes de los procesos de control urbano de bienes de interés cultural de la ciu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4962500" table:style-name="ce38">
            <text:p><text:s/>$ 44.962.500<text:s/></text:p>
          </table:table-cell>
          <table:table-cell office:value-type="currency" office:value="44962500" table:style-name="ce38">
            <text:p><text:s/>$ 44.962.5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ejecución, seguimiento y evaluación de la regulación de actividades artísticas en el espacio público como de los diferentes procesos que fortalezcan las políticas del sector.</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8039200" table:style-name="ce38">
            <text:p><text:s/>$ 58.039.200<text:s/></text:p>
          </table:table-cell>
          <table:table-cell office:value-type="currency" office:value="58039200" table:style-name="ce38">
            <text:p><text:s/>$ 58.039.2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en la implementación, ejecución, seguimiento y evaluación de los diferentes procesos participativos que fortalezcan los proyectos, programas y políticas del sector</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Dirección de Arte, Cultura y Patrimonio, en la formulación y desarrollo de los planes estratégicos de patrimonio cultural e infraestructura cultural.</text:p>
          </table:table-cell>
          <table:table-cell office:value-type="string" table:style-name="ce37">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0340000" table:style-name="ce38">
            <text:p><text:s/>$ 60.340.000<text:s/></text:p>
          </table:table-cell>
          <table:table-cell office:value-type="currency" office:value="60340000" table:style-name="ce38">
            <text:p><text:s/>$ 60.34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Dirección de Arte, Cultura y <text:s/>Patrimonio, en la formulación y desarrollo de los planes estratégicos de Arte en Espacio público y Bogotá Ciudad Creativa de la Música.</text:p>
          </table:table-cell>
          <table:table-cell office:value-type="string" table:style-name="ce37">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0340000" table:style-name="ce38">
            <text:p><text:s/>$ 60.340.000<text:s/></text:p>
          </table:table-cell>
          <table:table-cell office:value-type="currency" office:value="60340000" table:style-name="ce38">
            <text:p><text:s/>$ 60.34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Prestar con plena autonomía los servicios profesionales para apoyar el desarrollo de las actividades necesarias para la realización de la 14ª reunión del comité intergubernamental de la convención para la salvaguardia del patrimonio cultural.</text:p>
          </table:table-cell>
          <table:table-cell office:value-type="string" table:style-name="ce37">
            <text:p>FEBRERO</text:p>
          </table:table-cell>
          <table:table-cell office:value-type="string" table:style-name="ce37">
            <text:p>FEBRERO</text:p>
          </table:table-cell>
          <table:table-cell office:value-type="float" office:value="7" table:style-name="ce37">
            <text:p>7</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5317000" table:style-name="ce38">
            <text:p><text:s/>$ 65.317.000<text:s/></text:p>
          </table:table-cell>
          <table:table-cell office:value-type="currency" office:value="65317000" table:style-name="ce38">
            <text:p><text:s/>$ 65.317.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Prestar con plena autonomía los servicios profesionales para apoyar la producción técnica de la 14ª reunión del comité intergubernamental de la convención para la salvaguardia del patrimonio cultural</text:p>
          </table:table-cell>
          <table:table-cell office:value-type="string" table:style-name="ce37">
            <text:p>FEBRERO</text:p>
          </table:table-cell>
          <table:table-cell office:value-type="string" table:style-name="ce37">
            <text:p>FEBRERO</text:p>
          </table:table-cell>
          <table:table-cell office:value-type="float" office:value="7" table:style-name="ce37">
            <text:p>7</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37618000" table:style-name="ce38">
            <text:p><text:s/>$ 37.618.000<text:s/></text:p>
          </table:table-cell>
          <table:table-cell office:value-type="currency" office:value="37618000" table:style-name="ce38">
            <text:p><text:s/>$ 37.618.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37">
            <text:p>ENERO<text:s/></text:p>
          </table:table-cell>
          <table:table-cell office:value-type="string" table:style-name="ce37">
            <text:p>ENERO<text:s/></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3813000" table:style-name="ce38">
            <text:p><text:s/>$ 23.813.000<text:s/></text:p>
          </table:table-cell>
          <table:table-cell office:value-type="currency" office:value="23813000" table:style-name="ce38">
            <text:p><text:s/>$ 23.81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en el seguimiento a las actividades resultantes de los acuerdos de pago realizados por las organizaciones culturales con ocasión del impuesto unificado de fondo de pobres, azar, y espectáculos del distrito capit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1230000" table:style-name="ce38">
            <text:p><text:s/>$ 21.230.000<text:s/></text:p>
          </table:table-cell>
          <table:table-cell office:value-type="currency" office:value="21230000" table:style-name="ce38">
            <text:p><text:s/>$ 21.23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7">
          <table:table-cell office:value-type="float" office:value="93141700" table:style-name="ce32">
            <text:p>93141700</text:p>
          </table:table-cell>
          <table:table-cell office:value-type="string" table:style-name="ce33">
            <text:p>Realizar la asistencia técnica para la ejecución del proyecto de infraestructura cultural CEFE Chapinero</text:p>
          </table:table-cell>
          <table:table-cell office:value-type="string" table:style-name="ce40">
            <text:p>NOVIEMBRE<text:s/></text:p>
          </table:table-cell>
          <table:table-cell office:value-type="string" table:style-name="ce40">
            <text:p>NOVIEMBRE<text:s/></text:p>
          </table:table-cell>
          <table:table-cell office:value-type="float" office:value="24" table:style-name="ce40">
            <text:p>2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000000000" table:style-name="ce41">
            <text:p><text:s/>$ 80.000.000.000<text:s/></text:p>
          </table:table-cell>
          <table:table-cell office:value-type="currency" office:value="80000000000" table:style-name="ce41">
            <text:p><text:s/>$ 80.00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8">
          <table:table-cell office:value-type="float" office:value="80111701" table:style-name="ce32">
            <text:p>80111701</text:p>
          </table:table-cell>
          <table:table-cell office:value-type="string" table:style-name="ce33">
            <text:p>Prestar los servicios profesionales a la subdirección de infraestructura cultural, en la verificación de los aspectos técnicos de luminotecnia, instalaciones eléctricas, mecánica, teatral y vestimenta teatral, de los proyectos de infraestructura cultural, así como en los procesos de asignación, ejecución y seguimiento de los recursos de la contribución parafiscal cultural.</text:p>
          </table:table-cell>
          <table:table-cell office:value-type="string" table:style-name="ce43">
            <text:p>FEBRERO</text:p>
          </table:table-cell>
          <table:table-cell office:value-type="string" table:style-name="ce44">
            <text:p>FEBRERO</text:p>
          </table:table-cell>
          <table:table-cell office:value-type="float" office:value="9" table:style-name="ce44">
            <text:p>9</text:p>
          </table:table-cell>
          <table:table-cell office:value-type="string" table:style-name="ce44">
            <text:p>Meses</text:p>
          </table:table-cell>
          <table:table-cell office:value-type="string" table:style-name="ce40">
            <text:p>Contratación Directa<text:s/></text:p>
          </table:table-cell>
          <table:table-cell office:value-type="string" table:style-name="ce40">
            <text:p>n.a</text:p>
          </table:table-cell>
          <table:table-cell office:value-type="currency" office:value="36495000" table:style-name="ce45">
            <text:p><text:s/>$ 36.495.000<text:s/></text:p>
          </table:table-cell>
          <table:table-cell office:value-type="currency" office:value="36495000" table:style-name="ce45">
            <text:p><text:s/>$ 36.495.000<text:s/></text:p>
          </table:table-cell>
          <table:table-cell office:value-type="float" office:value="0" table:style-name="ce37">
            <text:p>0</text:p>
          </table:table-cell>
          <table:table-cell office:value-type="float" office:value="0" table:style-name="ce37">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3">
            <text:p>Prestar los servicios profesionales a la subdirección de infraestructura cultural, en la verificación de los aspectos técnicos de sonido, acústica y video, de los proyectos de infraestructura cultural, así como en los procesos de asignación, ejecución y seguimiento de los recursos de la contribución parafiscal cultural.</text:p>
          </table:table-cell>
          <table:table-cell office:value-type="string" table:style-name="ce43">
            <text:p>FEBRERO</text:p>
          </table:table-cell>
          <table:table-cell office:value-type="string" table:style-name="ce44">
            <text:p>FEBRERO</text:p>
          </table:table-cell>
          <table:table-cell office:value-type="float" office:value="8" table:style-name="ce44">
            <text:p>8</text:p>
          </table:table-cell>
          <table:table-cell office:value-type="string" table:style-name="ce44">
            <text:p>Meses</text:p>
          </table:table-cell>
          <table:table-cell office:value-type="string" table:style-name="ce40">
            <text:p>Contratación Directa<text:s/></text:p>
          </table:table-cell>
          <table:table-cell office:value-type="string" table:style-name="ce40">
            <text:p>n.a</text:p>
          </table:table-cell>
          <table:table-cell office:value-type="currency" office:value="35684000" table:style-name="ce45">
            <text:p><text:s/>$ 35.684.000<text:s/></text:p>
          </table:table-cell>
          <table:table-cell office:value-type="currency" office:value="35684000" table:style-name="ce45">
            <text:p><text:s/>$ 35.684.000<text:s/></text:p>
          </table:table-cell>
          <table:table-cell office:value-type="float" office:value="0" table:style-name="ce37">
            <text:p>0</text:p>
          </table:table-cell>
          <table:table-cell office:value-type="float" office:value="0" table:style-name="ce37">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46">
            <text:p>FEBRERO</text:p>
          </table:table-cell>
          <table:table-cell office:value-type="string" table:style-name="ce47">
            <text:p>FEBRERO</text:p>
          </table:table-cell>
          <table:table-cell office:value-type="float" office:value="10" table:style-name="ce47">
            <text:p>10</text:p>
          </table:table-cell>
          <table:table-cell office:value-type="string" table:style-name="ce47">
            <text:p>Meses</text:p>
          </table:table-cell>
          <table:table-cell office:value-type="string" table:style-name="ce37">
            <text:p>Contratación Directa<text:s/></text:p>
          </table:table-cell>
          <table:table-cell office:value-type="string" table:style-name="ce37">
            <text:p>n.a</text:p>
          </table:table-cell>
          <table:table-cell office:value-type="currency" office:value="73510000" table:style-name="ce48">
            <text:p><text:s/>$ 73.510.000<text:s/></text:p>
          </table:table-cell>
          <table:table-cell office:value-type="currency" office:value="73510000" table:style-name="ce48">
            <text:p><text:s/>$ 73.51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number-rows-repeated="2" table:style-name="ro13">
          <table:table-cell office:value-type="float" office:value="80111701" table:style-name="ce30">
            <text:p>80111701</text:p>
          </table:table-cell>
          <table:table-cell office:value-type="string" table:style-name="ce31">
            <text:p>Apoyar a la subdirección de infraestructura cultural en el seguimiento y ejecución de los proyectos de infraestructura del sector cultura, recreación y deporte</text:p>
          </table:table-cell>
          <table:table-cell office:value-type="string" table:style-name="ce46">
            <text:p>ENERO<text:s/></text:p>
          </table:table-cell>
          <table:table-cell office:value-type="string" table:style-name="ce47">
            <text:p>ENERO<text:s/></text:p>
          </table:table-cell>
          <table:table-cell office:value-type="float" office:value="11" table:style-name="ce47">
            <text:p>11</text:p>
          </table:table-cell>
          <table:table-cell office:value-type="string" table:style-name="ce47">
            <text:p>Meses</text:p>
          </table:table-cell>
          <table:table-cell office:value-type="string" table:style-name="ce37">
            <text:p>Contratación Directa<text:s/></text:p>
          </table:table-cell>
          <table:table-cell office:value-type="string" table:style-name="ce37">
            <text:p>n.a</text:p>
          </table:table-cell>
          <table:table-cell office:value-type="currency" office:value="80615967" table:style-name="ce48">
            <text:p><text:s/>$ 80.615.967<text:s/></text:p>
          </table:table-cell>
          <table:table-cell office:value-type="currency" office:value="80615967" table:style-name="ce48">
            <text:p><text:s/>$ 80.615.9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los servicios profesionales para el seguimiento y apoyo a la supervisión de la asistencia técnica de los proyectos ejecutados por la sic</text:p>
          </table:table-cell>
          <table:table-cell office:value-type="string" table:style-name="ce43">
            <text:p>FEBRERO</text:p>
          </table:table-cell>
          <table:table-cell office:value-type="string" table:style-name="ce44">
            <text:p>FEBRERO</text:p>
          </table:table-cell>
          <table:table-cell office:value-type="float" office:value="10" table:style-name="ce44">
            <text:p>10</text:p>
          </table:table-cell>
          <table:table-cell office:value-type="string" table:style-name="ce44">
            <text:p>Meses</text:p>
          </table:table-cell>
          <table:table-cell office:value-type="string" table:style-name="ce40">
            <text:p>Contratación Directa<text:s/></text:p>
          </table:table-cell>
          <table:table-cell office:value-type="string" table:style-name="ce40">
            <text:p>n.a</text:p>
          </table:table-cell>
          <table:table-cell office:value-type="currency" office:value="93300000" table:style-name="ce45">
            <text:p><text:s/>$ 93.300.000<text:s/></text:p>
          </table:table-cell>
          <table:table-cell office:value-type="currency" office:value="93300000" table:style-name="ce45">
            <text:p><text:s/>$ 93.300.000<text:s/></text:p>
          </table:table-cell>
          <table:table-cell office:value-type="float" office:value="0" table:style-name="ce37">
            <text:p>0</text:p>
          </table:table-cell>
          <table:table-cell office:value-type="float" office:value="0" table:style-name="ce37">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los servicios profesionales para apoyar a la dacp en la gestión administrativa, financiera y presupuestal para el cumplimiento de las metas de los proyectos</text:p>
          </table:table-cell>
          <table:table-cell office:value-type="string" table:style-name="ce43">
            <text:p>FEBRERO</text:p>
          </table:table-cell>
          <table:table-cell office:value-type="string" table:style-name="ce44">
            <text:p>FEBRERO</text:p>
          </table:table-cell>
          <table:table-cell office:value-type="float" office:value="10" table:style-name="ce44">
            <text:p>10</text:p>
          </table:table-cell>
          <table:table-cell office:value-type="string" table:style-name="ce44">
            <text:p>Meses</text:p>
          </table:table-cell>
          <table:table-cell office:value-type="string" table:style-name="ce40">
            <text:p>Contratación Directa<text:s/></text:p>
          </table:table-cell>
          <table:table-cell office:value-type="string" table:style-name="ce40">
            <text:p>n.a</text:p>
          </table:table-cell>
          <table:table-cell office:value-type="currency" office:value="66260700" table:style-name="ce45">
            <text:p><text:s/>$ 66.260.700<text:s/></text:p>
          </table:table-cell>
          <table:table-cell office:value-type="currency" office:value="66260700" table:style-name="ce45">
            <text:p><text:s/>$ 66.260.700<text:s/></text:p>
          </table:table-cell>
          <table:table-cell office:value-type="float" office:value="0" table:style-name="ce37">
            <text:p>0</text:p>
          </table:table-cell>
          <table:table-cell office:value-type="float" office:value="0" table:style-name="ce37">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dirección de arte cultura y patrimonio y las subdirecciones a su cargo en la planeacion y desarrollo de los procesos precontractuales y postcontractuales derivados de los proyectos de inversión de la dirección.</text:p>
          </table:table-cell>
          <table:table-cell office:value-type="string" table:style-name="ce37">
            <text:p>ENERO<text:s/></text:p>
          </table:table-cell>
          <table:table-cell office:value-type="string" table:style-name="ce37">
            <text:p>ENERO<text:s/></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2147333" table:style-name="ce38">
            <text:p><text:s/>$ 52.147.333<text:s/></text:p>
          </table:table-cell>
          <table:table-cell office:value-type="currency" office:value="52147333" table:style-name="ce38">
            <text:p><text:s/>$ 52.147.333<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orientación, articulación y seguimiento de estrategias para el fortalecimiento del Sistema Distrital de Formación Artística y Cultural, y en la implementación del plan estratégico sectorial de formación artística y cultur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102630000" table:style-name="ce38">
            <text:p><text:s/>$ 102.630.000<text:s/></text:p>
          </table:table-cell>
          <table:table-cell office:value-type="currency" office:value="102630000" table:style-name="ce38">
            <text:p><text:s/>$ 102.63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1">
            <text:p>Apoyar a la Subdirección de Arte, Cultura y Patrimonio, en los procesos de gestión del conocimiento, territorial y sinergias sectoriales asociadas a la formación artística y cultur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3623000" table:style-name="ce38">
            <text:p><text:s/>$ 73.623.000<text:s/></text:p>
          </table:table-cell>
          <table:table-cell office:value-type="currency" office:value="73623000" table:style-name="ce38">
            <text:p><text:s/>$ 73.62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1">
            <text:p>Apoyar a la Subdirección de Arte, Cultura y Patrimonio, en la implementación, administración y actualización de la herramienta de gestión de la información del Sistema Distrital de Formación Artística y Cultural y demás requerimientos que se generen</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5770600" table:style-name="ce38">
            <text:p><text:s/>$ 65.770.600<text:s/></text:p>
          </table:table-cell>
          <table:table-cell office:value-type="currency" office:value="65770600" table:style-name="ce38">
            <text:p><text:s/>$ 65.770.6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RTE, CULTURA Y PATRIMONIO</text:p>
          </table:table-cell>
          <table:table-cell office:value-type="string" table:style-name="ce39">
            <text:p>CO-DC-11001</text:p>
          </table:table-cell>
          <table:table-cell office:value-type="string" table:style-name="ce39">
            <text:p>Maria Claudia Ferrer</text:p>
          </table:table-cell>
          <table:table-cell office:value-type="float" office:value="3274850" table:style-name="ce39">
            <text:p>3274850</text:p>
          </table:table-cell>
          <table:table-cell office:value-type="string" table:style-name="ce39">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los servicios profesionales para apoyar a la sacp en la orientación y articulación de las iniciativas de medición de impacto del sector, en temas de formación artistica y cultural.</text:p>
          </table:table-cell>
          <table:table-cell office:value-type="string" table:style-name="ce36">
            <text:p>MARZO<text:s/></text:p>
          </table:table-cell>
          <table:table-cell office:value-type="string" table:style-name="ce36">
            <text:p>MARZO<text:s/></text:p>
          </table:table-cell>
          <table:table-cell office:value-type="float" office:value="9" table:style-name="ce36">
            <text:p>9</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8233000" table:style-name="ce41">
            <text:p><text:s/>$ 68.233.000<text:s/></text:p>
          </table:table-cell>
          <table:table-cell office:value-type="currency" office:value="68233000" table:style-name="ce41">
            <text:p><text:s/>$ 68.23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3">
            <text:p>Prestar los servicios profesionales para acompañar a la subdirección de arte, cultura y patrimonio, en la implementación de acciones de formación, producción de contenidos y cursos virtuales asociados a los procesos de cualificación de los agentes del sector</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374000" table:style-name="ce41">
            <text:p><text:s/>$ 66.374.000<text:s/></text:p>
          </table:table-cell>
          <table:table-cell office:value-type="currency" office:value="66374000" table:style-name="ce41">
            <text:p><text:s/>$ 66.37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los servicios profesionales para apoyar a la sacp en las estrategias visuales y de divulgación de las acciones de cualificación de los agentes del sector</text:p>
          </table:table-cell>
          <table:table-cell office:value-type="string" table:style-name="ce40">
            <text:p>ENERO<text:s/></text:p>
          </table:table-cell>
          <table:table-cell office:value-type="string" table:style-name="ce40">
            <text:p>ENERO<text:s/></text:p>
          </table:table-cell>
          <table:table-cell office:value-type="float" office:value="10" table:style-name="ce40">
            <text:p>10</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1526000" table:style-name="ce41">
            <text:p><text:s/>$ 61.526.000<text:s/></text:p>
          </table:table-cell>
          <table:table-cell office:value-type="currency" office:value="61526000" table:style-name="ce41">
            <text:p><text:s/>$ 61.526.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3">
            <text:p>Prestar los servicios profesionales para apoyar a la sacp en la actualización de información y acciones asociadas a la formación para el capital humano y los procesos de profesionalización</text:p>
          </table:table-cell>
          <table:table-cell office:value-type="string" table:style-name="ce36">
            <text:p>MARZO<text:s/></text:p>
          </table:table-cell>
          <table:table-cell office:value-type="string" table:style-name="ce36">
            <text:p>MARZO<text:s/></text:p>
          </table:table-cell>
          <table:table-cell office:value-type="float" office:value="9" table:style-name="ce36">
            <text:p>9</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2240000" table:style-name="ce41">
            <text:p><text:s/>$ 62.240.000<text:s/></text:p>
          </table:table-cell>
          <table:table-cell office:value-type="currency" office:value="62240000" table:style-name="ce41">
            <text:p><text:s/>$ 62.24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RTE, CULTURA Y PATRIMONIO</text:p>
          </table:table-cell>
          <table:table-cell office:value-type="string" table:style-name="ce42">
            <text:p>CO-DC-11001</text:p>
          </table:table-cell>
          <table:table-cell office:value-type="string" table:style-name="ce42">
            <text:p>Maria Claudia Ferrer</text:p>
          </table:table-cell>
          <table:table-cell office:value-type="float" office:value="3274850" table:style-name="ce42">
            <text:p>3274850</text:p>
          </table:table-cell>
          <table:table-cell office:value-type="string" table:style-name="ce42">
            <text:p>maria.ferrer@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servicios profesionales para apoyar el cumplimiento de la SCRD con la Política de Gobierno Digital y el habilitador de arquitectura de TI del estado colombian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109879000" table:style-name="ce41">
            <text:p><text:s/>$ 109.879.000<text:s/></text:p>
          </table:table-cell>
          <table:table-cell office:value-type="currency" office:value="109879000" table:style-name="ce41">
            <text:p><text:s/>$ 109.879.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Fabio Fernando Sánchez<text:s/></text:p>
          </table:table-cell>
          <table:table-cell office:value-type="float" office:value="3274850" table:style-name="ce42">
            <text:p>3274850</text:p>
          </table:table-cell>
          <table:table-cell office:value-type="string" table:style-name="ce49">
            <text:p><text:a xlink:href="mailto:fabio.sanchez@scrd.gov.co">fabio.sanchez@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con plena autonomía técnica y administrativa, <text:s/>los servicios profesionales para el mantenimiento, soporte, mejoramiento y nuevas funcionalidades del Sistema de Bienes de Interés Cultural <text:s/>y sistemas misionales de la Secretaría</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3367500" table:style-name="ce41">
            <text:p><text:s/>$ 63.367.500<text:s/></text:p>
          </table:table-cell>
          <table:table-cell office:value-type="currency" office:value="63367500" table:style-name="ce41">
            <text:p><text:s/>$ 63.367.5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Fabio Fernando Sánchez<text:s/></text:p>
          </table:table-cell>
          <table:table-cell office:value-type="float" office:value="3274850" table:style-name="ce42">
            <text:p>3274850</text:p>
          </table:table-cell>
          <table:table-cell office:value-type="string" table:style-name="ce49">
            <text:p><text:a xlink:href="mailto:fabio.sanchez@scrd.gov.co">fabio.sanchez@scrd.gov.co</text:a></text:p>
          </table:table-cell>
          <table:table-cell table:number-columns-repeated="16367"/>
        </table:table-row>
        <table:table-row table:style-name="ro12">
          <table:table-cell office:value-type="string" table:style-name="ce32">
            <text:p/>
            <text:p>80111701</text:p>
          </table:table-cell>
          <table:table-cell office:value-type="string" table:style-name="ce34">
            <text:p>Apoyar a la Dirección de Planeación en la implementación de planes sectoriales y elaboración de estudios de análisis de información requeridos por la Secretaría de Cultura Recreación y Deporte y las entidades del sector</text:p>
          </table:table-cell>
          <table:table-cell office:value-type="string" table:style-name="ce40">
            <text:p>ENERO<text:s/></text:p>
          </table:table-cell>
          <table:table-cell office:value-type="string" table:style-name="ce40">
            <text:p>ENERO<text:s/></text:p>
          </table:table-cell>
          <table:table-cell office:value-type="float" office:value="12" table:style-name="ce40">
            <text:p>12</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4935200" table:style-name="ce41">
            <text:p><text:s/>$ 74.935.200<text:s/></text:p>
          </table:table-cell>
          <table:table-cell office:value-type="currency" office:value="74935200" table:style-name="ce41">
            <text:p><text:s/>$ 74.935.2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3">
          <table:table-cell office:value-type="string" table:style-name="ce32">
            <text:p/>
            <text:p>80111701</text:p>
          </table:table-cell>
          <table:table-cell office:value-type="string" table:style-name="ce34">
            <text:p>Prestar los servicios profesionales a la Dirección de Planeación para apoyar el análisis de información con el fin de soportar los procesos de medición de los indicadores, y la elaboración de boletines e informe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2953700" table:style-name="ce41">
            <text:p><text:s/>$ 72.953.700<text:s/></text:p>
          </table:table-cell>
          <table:table-cell office:value-type="currency" office:value="72953700" table:style-name="ce41">
            <text:p><text:s/>$ 72.953.7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2">
            <text:p>daniel.mora@scrd.gov.co</text:p>
          </table:table-cell>
          <table:table-cell table:number-columns-repeated="16367"/>
        </table:table-row>
        <table:table-row table:style-name="ro17">
          <table:table-cell office:value-type="string" table:style-name="ce32">
            <text:p/>
            <text:p>80111701</text:p>
          </table:table-cell>
          <table:table-cell office:value-type="string" table:style-name="ce34">
            <text:p>Apoyar a la Dirección de Planeación en el desarrollo y mantenimiento del Sistema de Planeación y Seguimiento a la Inversión.</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2">
            <text:p>daniel.mora@scrd.gov.co</text:p>
          </table:table-cell>
          <table:table-cell table:number-columns-repeated="16367"/>
        </table:table-row>
        <table:table-row table:style-name="ro12">
          <table:table-cell office:value-type="string" table:style-name="ce32">
            <text:p/>
            <text:p>80111701</text:p>
          </table:table-cell>
          <table:table-cell office:value-type="string" table:style-name="ce34">
            <text:p>Prestar los servicios profesionales a la Secretaría de Cultura, recreación y Deporte para dar apoyo técnico en el desarrollo informático del sistema niño a niño de la Ruta de Atención Integral (RIA) del Distrito, en lo relacionado con la SCRD y las entidades del Sector.<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2">
            <text:p>daniel.mora@scrd.gov.co</text:p>
          </table:table-cell>
          <table:table-cell table:number-columns-repeated="16367"/>
        </table:table-row>
        <table:table-row table:style-name="ro12">
          <table:table-cell office:value-type="string" table:style-name="ce32">
            <text:p/>
            <text:p>80111701</text:p>
          </table:table-cell>
          <table:table-cell office:value-type="string" table:style-name="ce34">
            <text:p>Prestar los servicios profesionales a la Secretaría de Cultura, Recreación y Deporte para apoyar a la Dirección de Planeación en el mantenimiento del sistema de información sectorial y en el desarrollo y elaboración de productos de información de carácter geoespacial.</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2">
            <text:p>daniel.mora@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con plena autonomía técnica y administrativa, <text:s/>los servicios profesionales para la ejecución de la fase de evaluación del Modelo de Gestión de Seguridad de la Información y la implementación de la Política de Seguridad Digital en la Secretaría</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623000" table:style-name="ce41">
            <text:p><text:s/>$ 73.623.000<text:s/></text:p>
          </table:table-cell>
          <table:table-cell office:value-type="currency" office:value="73623000" table:style-name="ce41">
            <text:p><text:s/>$ 73.62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Fabio Fernando Sánchez<text:s/></text:p>
          </table:table-cell>
          <table:table-cell office:value-type="float" office:value="3274850" table:style-name="ce42">
            <text:p>3274850</text:p>
          </table:table-cell>
          <table:table-cell office:value-type="string" table:style-name="ce49">
            <text:p><text:a xlink:href="mailto:fabio.sanchez@scrd.gov.co">fabio.sanchez@scrd.gov.co</text:a></text:p>
          </table:table-cell>
          <table:table-cell table:number-columns-repeated="16367"/>
        </table:table-row>
        <table:table-row table:style-name="ro17">
          <table:table-cell office:value-type="float" office:value="80111701" table:style-name="ce32">
            <text:p>80111701</text:p>
          </table:table-cell>
          <table:table-cell office:value-type="string" table:style-name="ce34">
            <text:p>Prestar servicios profesionales para apoyar en el componente jurídico de los programas que hacen parte del Proceso de Foment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540000" table:style-name="ce41">
            <text:p><text:s/>$ 73.540.000<text:s/></text:p>
          </table:table-cell>
          <table:table-cell office:value-type="currency" office:value="73540000" table:style-name="ce41">
            <text:p><text:s/>$ 73.54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2">
            <text:p>francy.morales@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servicios profesionales para apoyar en el desarrollo e implementación del componente tecnológico del módulo de jurados del Proceso de Foment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385000" table:style-name="ce41">
            <text:p><text:s/>$ 66.385.000<text:s/></text:p>
          </table:table-cell>
          <table:table-cell office:value-type="currency" office:value="66385000" table:style-name="ce41">
            <text:p><text:s/>$ 66.38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2">
            <text:p>francy.morales@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para apoyar en el desarrollo de acciones relacionadas con el proceso de fomento, en el marco del Programa Distrital de Estímulo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2">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los servicios profesionales para orientar y acompañar a la Secretaría Distrital de Cultura, Recreación y Deporte en la definición de las estrategias para la implementación de políticas previstas para 2019 y planes sectoriales de arte, cultura, patrimonio en el contexto del Plan de Desarrollo "Bogotá mejor para Todos</text:p>
          </table:table-cell>
          <table:table-cell office:value-type="string" table:style-name="ce37">
            <text:p>ENERO<text:s/></text:p>
          </table:table-cell>
          <table:table-cell office:value-type="string" table:style-name="ce37">
            <text:p>ENERO<text:s/></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5124740" table:style-name="ce38">
            <text:p><text:s/>$ 65.124.740<text:s/></text:p>
          </table:table-cell>
          <table:table-cell office:value-type="currency" office:value="65124740" table:style-name="ce38">
            <text:p><text:s/>$ 65.124.74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FOMENTO</text:p>
          </table:table-cell>
          <table:table-cell office:value-type="string" table:style-name="ce39">
            <text:p>CO-DC-11001<text:s/></text:p>
          </table:table-cell>
          <table:table-cell office:value-type="string" table:style-name="ce39">
            <text:p>Francy Morales</text:p>
          </table:table-cell>
          <table:table-cell office:value-type="float" office:value="3274850" table:style-name="ce39">
            <text:p>3274850</text:p>
          </table:table-cell>
          <table:table-cell office:value-type="string" table:style-name="ce50">
            <text:p><text:a xlink:href="mailto:francy.morales@scrd.gov.co">francy.morales@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los servicios profesionales para apoyar en el desarrollo e implementación del componente tecnológico de gestión de información del proceso de foment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83000" table:style-name="ce41">
            <text:p><text:s/>$ 80.883.000<text:s/></text:p>
          </table:table-cell>
          <table:table-cell office:value-type="currency" office:value="80883000" table:style-name="ce41">
            <text:p><text:s/>$ 80.88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2">
          <table:table-cell office:value-type="float" office:value="93141703" table:style-name="ce32">
            <text:p>93141703</text:p>
          </table:table-cell>
          <table:table-cell office:value-type="string" table:style-name="ce34">
            <text:p>Realizar la interventoría técnica y administrativa de los proyectos ganadores en el Programa Distrital de Apoyos Concertados 2018 así como elaborar un documento académico que aporte al conocimiento de dicho programa</text:p>
          </table:table-cell>
          <table:table-cell office:value-type="string" table:style-name="ce40">
            <text:p>FEBRERO</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51">
            <text:p>Contratación Directa<text:s/></text:p>
          </table:table-cell>
          <table:table-cell office:value-type="string" table:style-name="ce40">
            <text:p>n.a</text:p>
          </table:table-cell>
          <table:table-cell office:value-type="currency" office:value="250000000" table:style-name="ce38">
            <text:p><text:s/>$ 250.000.000<text:s/></text:p>
          </table:table-cell>
          <table:table-cell office:value-type="currency" office:value="250000000" table:style-name="ce38">
            <text:p><text:s/>$ 25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3">
          <table:table-cell office:value-type="float" office:value="93141703" table:style-name="ce32">
            <text:p>93141703</text:p>
          </table:table-cell>
          <table:table-cell office:value-type="string" table:style-name="ce34">
            <text:p>Contrato interadministrativo para realizar el proceso de evaluación de los proyectos participantes en el Programa Distrital de Apoyos Concertados 2020</text:p>
          </table:table-cell>
          <table:table-cell office:value-type="string" table:style-name="ce40">
            <text:p>MAYO</text:p>
          </table:table-cell>
          <table:table-cell office:value-type="string" table:style-name="ce40">
            <text:p>MAYO</text:p>
          </table:table-cell>
          <table:table-cell office:value-type="float" office:value="4" table:style-name="ce40">
            <text:p>4</text:p>
          </table:table-cell>
          <table:table-cell office:value-type="string" table:style-name="ce40">
            <text:p>Meses</text:p>
          </table:table-cell>
          <table:table-cell office:value-type="string" table:style-name="ce40">
            <text:p>Minima Cuantia<text:s/></text:p>
          </table:table-cell>
          <table:table-cell office:value-type="string" table:style-name="ce40">
            <text:p>n.a</text:p>
          </table:table-cell>
          <table:table-cell office:value-type="currency" office:value="188504649" table:style-name="ce38">
            <text:p><text:s/>$ 188.504.649<text:s/></text:p>
          </table:table-cell>
          <table:table-cell office:value-type="currency" office:value="188504649" table:style-name="ce38">
            <text:p><text:s/>$ 188.504.649<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para apoyar la implementación de las acciones relacionadas con el proceso de fomento, con énfasis en el Programa Distrital de Apoyos Concertado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FOMENTO</text:p>
          </table:table-cell>
          <table:table-cell office:value-type="string" table:style-name="ce39">
            <text:p>CO-DC-11001<text:s/></text:p>
          </table:table-cell>
          <table:table-cell office:value-type="string" table:style-name="ce39">
            <text:p>Francy Morales</text:p>
          </table:table-cell>
          <table:table-cell office:value-type="float" office:value="3274850" table:style-name="ce39">
            <text:p>3274850</text:p>
          </table:table-cell>
          <table:table-cell office:value-type="string" table:style-name="ce50">
            <text:p><text:a xlink:href="mailto:francy.morales@scrd.gov.co">francy.morales@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servicios de apoyo para la implementación de las acciones administrativas asociadas a los programas que se desarrollan a través del Proceso de Fomento de la Dirección.</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37367000" table:style-name="ce41">
            <text:p><text:s/>$ 37.367.000<text:s/></text:p>
          </table:table-cell>
          <table:table-cell office:value-type="currency" office:value="37367000" table:style-name="ce41">
            <text:p><text:s/>$ 37.367.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de apoyo en la realización de acciones pedagógicas de socialización, interlocución divulgación y comunicación en el marco del proceso de fomento</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4605000" table:style-name="ce38">
            <text:p><text:s/>$ 44.605.000<text:s/></text:p>
          </table:table-cell>
          <table:table-cell office:value-type="currency" office:value="44605000" table:style-name="ce38">
            <text:p><text:s/>$ 44.60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los servicios profesionales para apoyar la producción artística y técnica de los eventos estratégicos del Despacho de la Secretaría de Cultura, Recreación y Deporte</text:p>
          </table:table-cell>
          <table:table-cell office:value-type="string" table:style-name="ce37">
            <text:p>ENERO<text:s/></text:p>
          </table:table-cell>
          <table:table-cell office:value-type="string" table:style-name="ce37">
            <text:p>ENERO<text:s/></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8066000" table:style-name="ce38">
            <text:p><text:s/>$ 48.066.000<text:s/></text:p>
          </table:table-cell>
          <table:table-cell office:value-type="currency" office:value="48066000" table:style-name="ce38">
            <text:p><text:s/>$ 48.066.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FOMENTO</text:p>
          </table:table-cell>
          <table:table-cell office:value-type="string" table:style-name="ce42">
            <text:p>CO-DC-11001<text:s/></text:p>
          </table:table-cell>
          <table:table-cell office:value-type="string" table:style-name="ce42">
            <text:p>Francy Morales</text:p>
          </table:table-cell>
          <table:table-cell office:value-type="float" office:value="3274850" table:style-name="ce42">
            <text:p>3274850</text:p>
          </table:table-cell>
          <table:table-cell office:value-type="string" table:style-name="ce49">
            <text:p><text:a xlink:href="mailto:francy.morales@scrd.gov.co">francy.morales@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los servicios profesionales para apoyar los procesos de preproducción, producción y postproducción artística y cultural de los eventos estratégicos del Despacho de la Secretaría de Cultura, Recreación y Deporte.</text:p>
          </table:table-cell>
          <table:table-cell office:value-type="string" table:style-name="ce37">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3740000" table:style-name="ce38">
            <text:p><text:s/>$ 53.740.000<text:s/></text:p>
          </table:table-cell>
          <table:table-cell office:value-type="currency" office:value="53740000" table:style-name="ce38">
            <text:p><text:s/>$ 53.74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FOMENTO</text:p>
          </table:table-cell>
          <table:table-cell office:value-type="string" table:style-name="ce39">
            <text:p>CO-DC-11001<text:s/></text:p>
          </table:table-cell>
          <table:table-cell office:value-type="string" table:style-name="ce39">
            <text:p>Francy Morales</text:p>
          </table:table-cell>
          <table:table-cell office:value-type="float" office:value="3274850" table:style-name="ce39">
            <text:p>3274850</text:p>
          </table:table-cell>
          <table:table-cell office:value-type="string" table:style-name="ce50">
            <text:p><text:a xlink:href="mailto:francy.morales@scrd.gov.co">francy.morales@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los servicios profesionales para apoyar la implementación de la Política Pública de Economía Cultural y Creativa en el desarrollo de herramientas de análisis cuantitativos y cualitativos de la misma”.<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540000" table:style-name="ce41">
            <text:p><text:s/>$ 73.540.000<text:s/></text:p>
          </table:table-cell>
          <table:table-cell office:value-type="currency" office:value="73540000" table:style-name="ce41">
            <text:p><text:s/>$ 73.54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2">
            <text:p>Mauricio.Agudelo@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servicios profesionales para apoyar la implementación de la Política Pública Distrital de Economía Cultural y Creativa, mediante la articulación y concertación con los distintos sectores del campo cultural, en el marco del Plan de Desarrollo Bogotá Mejor para Todo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8132000" table:style-name="ce41">
            <text:p><text:s/>$ 88.132.000<text:s/></text:p>
          </table:table-cell>
          <table:table-cell office:value-type="currency" office:value="88132000" table:style-name="ce41">
            <text:p><text:s/>$ 88.132.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francy.morales@scrd.gov.co">Mauricio.Agudel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los servicios profesionales para apoyar en la consecución, análisis e interpretación de información del sector público y privado, necesaria para elaborar indicadores de desarrollo económico, social, cultural, emprendimiento e innovación social en el marco de la Política Pública Distrital de Economía Cultural y Creativ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95392000" table:style-name="ce38">
            <text:p><text:s/>$ 95.392.000<text:s/></text:p>
          </table:table-cell>
          <table:table-cell office:value-type="currency" office:value="95392000" table:style-name="ce38">
            <text:p><text:s/>$ 95.392.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los servicios profesionales para apoyar financiera y administrativamente los proyectos a cargo de la Dirección de Asuntos Locales y Participación</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522250" table:style-name="ce38">
            <text:p><text:s/>$ 2.522.250<text:s/></text:p>
          </table:table-cell>
          <table:table-cell office:value-type="currency" office:value="2522250" table:style-name="ce38">
            <text:p><text:s/>$ 2.522.25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francy.morales@scrd.gov.co">Mauricio.Agudelo@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los servicios profesionales para apoyar en la estructuración de un modelo de gobernanza para los Distritos-Creativos en Bogotá, para el fortalecimiento de los clústeres y agentes de las industrias culturales y creativa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623000" table:style-name="ce41">
            <text:p><text:s/>$ 73.623.000<text:s/></text:p>
          </table:table-cell>
          <table:table-cell office:value-type="currency" office:value="73623000" table:style-name="ce41">
            <text:p><text:s/>$ 73.62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los servicios profesionales para apoyar financiera y administrativamente los proyectos a cargo de la Dirección de Asuntos Locales y Participación</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01000" table:style-name="ce38">
            <text:p><text:s/>$ 701.000<text:s/></text:p>
          </table:table-cell>
          <table:table-cell office:value-type="currency" office:value="701000" table:style-name="ce38">
            <text:p><text:s/>$ 701.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francy.morales@scrd.gov.co">Mauricio.Agudelo@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los servicios profesionales para apoyar la elaboración de propuestas de investigación y estudios económicos sectoriales, así como en la construcción conceptual y desarrollo de las mediciones económicas de la Cuenta Satélite de Cultura Nacional. (CSCB)</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102641000" table:style-name="ce41">
            <text:p><text:s/>$ 102.641.000<text:s/></text:p>
          </table:table-cell>
          <table:table-cell office:value-type="currency" office:value="102641000" table:style-name="ce41">
            <text:p><text:s/>$ 102.641.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34">
            <text:p>Prestar los servicios profesionales para apoyar el procesamiento de información para el cálculo de las variables e indicadores monetarios y no monetarios incluidos en el capítulo Bogotá, de la cuenta satélite de cultura (CSCB), así como la construcción de modelos para el análisis económico de estas cifra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623000" table:style-name="ce41">
            <text:p><text:s/>$ 73.623.000<text:s/></text:p>
          </table:table-cell>
          <table:table-cell office:value-type="currency" office:value="73623000" table:style-name="ce41">
            <text:p><text:s/>$ 73.62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francy.morales@scrd.gov.co">Mauricio.Agudel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34">
            <text:p>Prestación de Servicios Profesionales para apoyar la construcción, procesamiento y análisis de la información económica del gasto e inversión distrital en cultura para la construcción de la Cuenta Satélite de Cultura de Bogotá (CSCB) y de los indicadores de cultura en el marco de los Objetivos de Desarrollo Sostenible (OD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94000" table:style-name="ce41">
            <text:p><text:s/>$ 80.894.000<text:s/></text:p>
          </table:table-cell>
          <table:table-cell office:value-type="currency" office:value="80894000" table:style-name="ce41">
            <text:p><text:s/>$ 80.89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francy.morales@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los servicios profesionales para apoyar financiera y administrativamente los proyectos a cargo de la Dirección de Asuntos Locales y Participación</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2440000" table:style-name="ce38">
            <text:p><text:s/>$ 2.440.000<text:s/></text:p>
          </table:table-cell>
          <table:table-cell office:value-type="currency" office:value="2440000" table:style-name="ce38">
            <text:p><text:s/>$ 2.44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francy.morales@scrd.gov.co">Mauricio.Agudelo@scrd.gov.co</text:a></text:p>
          </table:table-cell>
          <table:table-cell table:number-columns-repeated="16367"/>
        </table:table-row>
        <table:table-row table:style-name="ro11">
          <table:table-cell office:value-type="string" table:style-name="ce30">
            <text:p/>
            <text:p>80111701</text:p>
          </table:table-cell>
          <table:table-cell office:value-type="string" table:style-name="ce35">
            <text:p>Prestar servicios profesionales a la Dirección de Planeación para brindar apoyo a las áreas de la SCRD y entidades del sector, en la actualización, re-programación y seguimiento a los proyectos de inversión y la elaboración y/o consolidación de conceptos técnicos para los Fondos de Desarrollo Local</text:p>
          </table:table-cell>
          <table:table-cell office:value-type="string" table:style-name="ce37">
            <text:p>ENERO<text:s/></text:p>
          </table:table-cell>
          <table:table-cell office:value-type="string" table:style-name="ce37">
            <text:p>ENERO<text:s/></text:p>
          </table:table-cell>
          <table:table-cell office:value-type="float" office:value="12" table:style-name="ce37">
            <text:p>12</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92126500" table:style-name="ce38">
            <text:p><text:s/>$ 92.126.500<text:s/></text:p>
          </table:table-cell>
          <table:table-cell office:value-type="currency" office:value="92126500" table:style-name="ce38">
            <text:p><text:s/>$ 92.126.5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s/></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2">
          <table:table-cell office:value-type="string" table:style-name="ce32">
            <text:p/>
            <text:p>80111701</text:p>
          </table:table-cell>
          <table:table-cell office:value-type="string" table:style-name="ce34">
            <text:p>Prestación de servicios profesionales para apoyar a la Dirección de Planeación en la formulación, asistencia técnica y seguimiento a temas transversales, en el marco del Plan de Desarrollo Distrital "Bogotá mejor para todos.<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8121000" table:style-name="ce41">
            <text:p><text:s/>$ 88.121.000<text:s/></text:p>
          </table:table-cell>
          <table:table-cell office:value-type="currency" office:value="88121000" table:style-name="ce41">
            <text:p><text:s/>$ 88.121.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s/></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3">
          <table:table-cell office:value-type="string" table:style-name="ce32">
            <text:p/>
            <text:p>80111701</text:p>
          </table:table-cell>
          <table:table-cell office:value-type="string" table:style-name="ce34">
            <text:p>Prestar servicios profesionales a la Dirección de Planeación para apoyar la gestión de los proyectos de inversión y las solicitudes de información relacionadas con los mismo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98282667" table:style-name="ce41">
            <text:p><text:s/>$ 98.282.667<text:s/></text:p>
          </table:table-cell>
          <table:table-cell office:value-type="currency" office:value="98282667" table:style-name="ce41">
            <text:p><text:s/>$ 98.282.667<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s/></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2">
          <table:table-cell office:value-type="string" table:style-name="ce32">
            <text:p/>
            <text:p>80111701</text:p>
          </table:table-cell>
          <table:table-cell office:value-type="string" table:style-name="ce34">
            <text:p>Prestar servicios profesionales para apoyar a la Dirección de Planeación en el diseño e implementación de acciones y controles para garantizar la accesibilidad y disponibilidad de la información de la SDCRD, en el marco de las directrices de transparencia del Distrito.<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3623000" table:style-name="ce41">
            <text:p><text:s/>$ 73.623.000<text:s/></text:p>
          </table:table-cell>
          <table:table-cell office:value-type="currency" office:value="73623000" table:style-name="ce41">
            <text:p><text:s/>$ 73.62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s/></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3">
          <table:table-cell office:value-type="string" table:style-name="ce32">
            <text:p/>
            <text:p>80101504</text:p>
          </table:table-cell>
          <table:table-cell office:value-type="string" table:style-name="ce34">
            <text:p/>
            <text:p>Realizar auditoria de seguimiento <text:s/>a la certificación de la Secretaría de Cultura, Recreación y Deporte en la norma ISO 9001:2015</text:p>
          </table:table-cell>
          <table:table-cell office:value-type="string" table:style-name="ce40">
            <text:p>MAYO</text:p>
          </table:table-cell>
          <table:table-cell office:value-type="string" table:style-name="ce40">
            <text:p>JUNIO</text:p>
          </table:table-cell>
          <table:table-cell office:value-type="float" office:value="2" table:style-name="ce40">
            <text:p>2</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23833" table:style-name="ce41">
            <text:p><text:s/>$ 5.923.833<text:s/></text:p>
          </table:table-cell>
          <table:table-cell office:value-type="currency" office:value="5923833" table:style-name="ce41">
            <text:p><text:s/>$ 5.923.833<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LANEACIÓN<text:s/></text:p>
          </table:table-cell>
          <table:table-cell office:value-type="string" table:style-name="ce42">
            <text:p>CO-DC-11001<text:s/></text:p>
          </table:table-cell>
          <table:table-cell office:value-type="string" table:style-name="ce42">
            <text:p>Daniel Eduardo Mora<text:s/></text:p>
          </table:table-cell>
          <table:table-cell office:value-type="float" office:value="3274850" table:style-name="ce42">
            <text:p>3274850</text:p>
          </table:table-cell>
          <table:table-cell office:value-type="string" table:style-name="ce49">
            <text:p><text:a xlink:href="mailto:daniel.mora@scrd.gov.co">daniel.mora@scrd.gov.co</text:a></text:p>
          </table:table-cell>
          <table:table-cell table:number-columns-repeated="16367"/>
        </table:table-row>
        <table:table-row table:style-name="ro17">
          <table:table-cell office:value-type="float" office:value="80111701" table:style-name="ce32">
            <text:p>80111701</text:p>
          </table:table-cell>
          <table:table-cell office:value-type="string" table:style-name="ce34">
            <text:p>Desarrollo de actividades para organizar y depurar el fondo documental acumulado del extinto Instituto Distrital de Cultura y Turismo</text:p>
          </table:table-cell>
          <table:table-cell office:value-type="string" table:style-name="ce40">
            <text:p>MARZO<text:s/></text:p>
          </table:table-cell>
          <table:table-cell office:value-type="string" table:style-name="ce40">
            <text:p>MARZO<text:s/></text:p>
          </table:table-cell>
          <table:table-cell office:value-type="float" office:value="8" table:style-name="ce40">
            <text:p>8</text:p>
          </table:table-cell>
          <table:table-cell office:value-type="string" table:style-name="ce40">
            <text:p>Meses</text:p>
          </table:table-cell>
          <table:table-cell office:value-type="string" table:style-name="ce40">
            <text:p>Licitación Pública<text:s/></text:p>
          </table:table-cell>
          <table:table-cell office:value-type="string" table:style-name="ce40">
            <text:p>n.a</text:p>
          </table:table-cell>
          <table:table-cell office:value-type="currency" office:value="400000000" table:style-name="ce41">
            <text:p><text:s/>$ 400.000.000<text:s/></text:p>
          </table:table-cell>
          <table:table-cell office:value-type="currency" office:value="400000000" table:style-name="ce41">
            <text:p><text:s/>$ 40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s/></text:p>
          </table:table-cell>
          <table:table-cell office:value-type="string" table:style-name="ce42">
            <text:p>Wilmar Javier Montoya León</text:p>
          </table:table-cell>
          <table:table-cell office:value-type="float" office:value="3274850" table:style-name="ce42">
            <text:p>3274850</text:p>
          </table:table-cell>
          <table:table-cell office:value-type="string" table:style-name="ce49">
            <text:p><text:a xlink:href="mailto:wilmar.montoya@scrd.gov.co">wilmar.montoya@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con plena autonomía técnica y administrativa, <text:s/>los servicios profesionales para apoyar la elaboración y actualización de los instrumentos archivísticos establecidos en el marco normativo de <text:s/>gestión documental del orden nacional y distrital</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4605000" table:style-name="ce41">
            <text:p><text:s/>$ 44.605.000<text:s/></text:p>
          </table:table-cell>
          <table:table-cell office:value-type="currency" office:value="44605000" table:style-name="ce41">
            <text:p><text:s/>$ 44.60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s/></text:p>
          </table:table-cell>
          <table:table-cell office:value-type="string" table:style-name="ce42">
            <text:p>Wilmar Javier Montoya León</text:p>
          </table:table-cell>
          <table:table-cell office:value-type="float" office:value="3274850" table:style-name="ce42">
            <text:p>3274850</text:p>
          </table:table-cell>
          <table:table-cell office:value-type="string" table:style-name="ce49">
            <text:p><text:a xlink:href="mailto:wilmar.montoya@scrd.gov.co">wilmar.montoya@scrd.gov.co</text:a></text:p>
          </table:table-cell>
          <table:table-cell table:number-columns-repeated="16367"/>
        </table:table-row>
        <table:table-row table:style-name="ro11">
          <table:table-cell office:value-type="string" table:style-name="ce32">
            <text:p>82101504 82101601 82101602 82101603 82101801</text:p>
          </table:table-cell>
          <table:table-cell office:value-type="string" table:style-name="ce34">
            <text:p>Prestar el servicio de agencia de medios para la publicación y producción de información de carácter institucional de los planes y programas de la Secretaría de Cultura, Recreación y Deporte en diferentes medios de comunicación y otros espacios publicitarios.</text:p>
          </table:table-cell>
          <table:table-cell office:value-type="string" table:style-name="ce40">
            <text:p>FEBRERO</text:p>
          </table:table-cell>
          <table:table-cell office:value-type="string" table:style-name="ce40">
            <text:p>MARZO<text:s/></text:p>
          </table:table-cell>
          <table:table-cell office:value-type="float" office:value="9" table:style-name="ce40">
            <text:p>9</text:p>
          </table:table-cell>
          <table:table-cell office:value-type="string" table:style-name="ce40">
            <text:p>Meses</text:p>
          </table:table-cell>
          <table:table-cell office:value-type="string" table:style-name="ce40">
            <text:p>Licitación Pública<text:s/></text:p>
          </table:table-cell>
          <table:table-cell office:value-type="string" table:style-name="ce40">
            <text:p>n.a</text:p>
          </table:table-cell>
          <table:table-cell office:value-type="currency" office:value="530017000" table:style-name="ce52">
            <text:p><text:s/>$ 530.017.000<text:s/></text:p>
          </table:table-cell>
          <table:table-cell office:value-type="currency" office:value="530017000" table:style-name="ce52">
            <text:p><text:s/>$ 530.017.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9">
            <text:p><text:a xlink:href="mailto:wilmar.montoya@scrd.gov.co">sara.araujo@scrd.gov.co</text:a></text:p>
          </table:table-cell>
          <table:table-cell table:number-columns-repeated="16367"/>
        </table:table-row>
        <table:table-row table:style-name="ro17">
          <table:table-cell office:value-type="float" office:value="81112104" table:style-name="ce32">
            <text:p>81112104</text:p>
          </table:table-cell>
          <table:table-cell office:value-type="string" table:style-name="ce34">
            <text:p>Prestación de servicios de monitoreo de medios para la SCRD</text:p>
          </table:table-cell>
          <table:table-cell office:value-type="string" table:style-name="ce40">
            <text:p>FEBRERO</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40">
            <text:p>Minima Cuantia<text:s/></text:p>
          </table:table-cell>
          <table:table-cell office:value-type="string" table:style-name="ce40">
            <text:p>n.a</text:p>
          </table:table-cell>
          <table:table-cell office:value-type="currency" office:value="22000000" table:style-name="ce41">
            <text:p><text:s/>$ 22.000.000<text:s/></text:p>
          </table:table-cell>
          <table:table-cell office:value-type="currency" office:value="22000000" table:style-name="ce41">
            <text:p><text:s/>$ 22.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9">
            <text:p><text:a xlink:href="mailto:wilmar.montoya@scrd.gov.co">sara.araujo@scrd.gov.co</text:a></text:p>
          </table:table-cell>
          <table:table-cell table:number-columns-repeated="16367"/>
        </table:table-row>
        <table:table-row table:style-name="ro17">
          <table:table-cell office:value-type="float" office:value="81112105" table:style-name="ce32">
            <text:p>81112105</text:p>
          </table:table-cell>
          <table:table-cell office:value-type="string" table:style-name="ce34">
            <text:p>Adquirir un servicio de alojamiento web (web hosting) para la Secretaría de Cultura, Recreación y Deporte</text:p>
          </table:table-cell>
          <table:table-cell office:value-type="string" table:style-name="ce40">
            <text:p>MAYO</text:p>
          </table:table-cell>
          <table:table-cell office:value-type="string" table:style-name="ce40">
            <text:p>JUNIO</text:p>
          </table:table-cell>
          <table:table-cell office:value-type="float" office:value="6" table:style-name="ce40">
            <text:p>6</text:p>
          </table:table-cell>
          <table:table-cell office:value-type="string" table:style-name="ce40">
            <text:p>Meses</text:p>
          </table:table-cell>
          <table:table-cell office:value-type="string" table:style-name="ce40">
            <text:p>Minima Cuantia<text:s/></text:p>
          </table:table-cell>
          <table:table-cell office:value-type="string" table:style-name="ce40">
            <text:p>n.a</text:p>
          </table:table-cell>
          <table:table-cell office:value-type="currency" office:value="15000000" table:style-name="ce41">
            <text:p><text:s/>$ 15.000.000<text:s/></text:p>
          </table:table-cell>
          <table:table-cell office:value-type="currency" office:value="15000000" table:style-name="ce41">
            <text:p><text:s/>$ 15.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9">
            <text:p><text:a xlink:href="mailto:wilmar.montoya@scrd.gov.co">sara.araujo@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Apoyar a la Oficina Asesora de Comunicaciones en la implementación de la estrategia de comunicaciones, incluidas las actividades de divulgación del sector cultura y los requerimientos asociados al Despacho.<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9114000" table:style-name="ce38">
            <text:p><text:s/>$ 59.114.000<text:s/></text:p>
          </table:table-cell>
          <table:table-cell office:value-type="currency" office:value="59114000" table:style-name="ce38">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Apoyar a la Oficina Asesora de Comunicaciones en la formulación y desarrollo del plan de comunicaciones previsto para la vigencia 2019 y su articulación intersectorial con las entidades adscritas y vinculadas a la SCRD de acuerdo con las pautas dadas por la Alcaldía Mayor.</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8121000" table:style-name="ce41">
            <text:p><text:s/>$ 88.121.000<text:s/></text:p>
          </table:table-cell>
          <table:table-cell office:value-type="currency" office:value="88121000" table:style-name="ce41">
            <text:p><text:s/>$ 88.121.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Apoyar a la Oficina Asesora de Comunicaciones en la planeación y ejecución de estrategias de comunicación digital en redes sociales y la página web de la SCRD</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Apoyar a la Oficina Asesora de Comunicaciones en la creación y cubrimiento de contenido audiovisual de las actividades realizadas y/o apoyadas por la SCRD así como la edición de las piezas audiovisuales requeridas por el supervisor del contrat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374000" table:style-name="ce41">
            <text:p><text:s/>$ 66.374.000<text:s/></text:p>
          </table:table-cell>
          <table:table-cell office:value-type="currency" office:value="66374000" table:style-name="ce41">
            <text:p><text:s/>$ 66.37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1">
          <table:table-cell office:value-type="float" office:value="80111701" table:style-name="ce32">
            <text:p>80111701</text:p>
          </table:table-cell>
          <table:table-cell office:value-type="string" table:style-name="ce34">
            <text:p>Apoyar a la Oficina Asesora de Comunicaciones en la convocatoria de medios, divulgación de contenidos y recopilación de la información de las fuentes asignadas, así como el apoyo en el seguimiento y los reportes que se requieran en el marco del Modelo Integrado de Planeación y Gestión.</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4605000" table:style-name="ce41">
            <text:p><text:s/>$ 44.605.000<text:s/></text:p>
          </table:table-cell>
          <table:table-cell office:value-type="currency" office:value="44605000" table:style-name="ce41">
            <text:p><text:s/>$ 44.60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Apoyar a la Oficina Asesora de Comunicaciones <text:s/>en el desarrollo de las actividades propias de la fotografía en los eventos realizados y/o apoyados por la SCRD, así como apoyar la convocatoria de medios para la divulgación de información de la Dirección de Cultura Ciudadan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5375000" table:style-name="ce38">
            <text:p><text:s/>$ 45.375.000<text:s/></text:p>
          </table:table-cell>
          <table:table-cell office:value-type="currency" office:value="45375000" table:style-name="ce38">
            <text:p><text:s/>$ 45.37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Apoyar a la Oficina Asesora de Comunicaciones en la estructuración y desarrollo de los procesos de contratación, así como el trámite de los derechos de petición que le sean asignado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71660000" table:style-name="ce41">
            <text:p><text:s/>$ 71.660.000<text:s/></text:p>
          </table:table-cell>
          <table:table-cell office:value-type="currency" office:value="71660000" table:style-name="ce41">
            <text:p><text:s/>$ 71.66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Apoyar a la Oficina Asesora de Comunicaciones en la redacción de contenidos editoriales y comunicados de prensa de la SCRD, así como apoyar la generación de contenidos del sector cultura para el portal web www.bogota.gov.co.<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374000" table:style-name="ce41">
            <text:p><text:s/>$ 66.374.000<text:s/></text:p>
          </table:table-cell>
          <table:table-cell office:value-type="currency" office:value="66374000" table:style-name="ce41">
            <text:p><text:s/>$ 66.37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Apoyar a la Oficina Asesora de Comunicaciones en la gestión de free press de radio, prensa y televisión, así como la redacción y revisión de contenidos de la fuente asignada</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OFICINA ASESORA DE COMUNICACIONES</text:p>
          </table:table-cell>
          <table:table-cell office:value-type="string" table:style-name="ce42">
            <text:p>CO-DC-11001</text:p>
          </table:table-cell>
          <table:table-cell office:value-type="string" table:style-name="ce42">
            <text:p>Sara Araujo<text:s/></text:p>
          </table:table-cell>
          <table:table-cell office:value-type="float" office:value="3274850" table:style-name="ce42">
            <text:p>3274850</text:p>
          </table:table-cell>
          <table:table-cell office:value-type="string" table:style-name="ce42">
            <text:p>sara.araujo@scrd.gov.co</text:p>
          </table:table-cell>
          <table:table-cell table:number-columns-repeated="16367"/>
        </table:table-row>
        <table:table-row table:style-name="ro16">
          <table:table-cell office:value-type="float" office:value="80111701" table:style-name="ce32">
            <text:p>80111701</text:p>
          </table:table-cell>
          <table:table-cell office:value-type="string" table:style-name="ce34">
            <text:p>Prestar los servicios profesionales para apoyar jurídicamente a la Dirección de Personas Jurídicas en el desarrollo de las actuaciones administrativas, acciones y gestiones relacionadas con la función registral de los organismos deportivos y recreativos vinculados al Sistema Nacional del Deporte, así como, <text:s/>de aquellas que involucra el ejercicio de la función de inspección, vigilancia y control de las entidades sin ánimo de lucro, de competencia de la SCRD.</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83000" table:style-name="ce41">
            <text:p><text:s/>$ 80.883.000<text:s/></text:p>
          </table:table-cell>
          <table:table-cell office:value-type="currency" office:value="80883000" table:style-name="ce41">
            <text:p><text:s/>$ 80.88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ERSONAS JURÍDICAS</text:p>
          </table:table-cell>
          <table:table-cell office:value-type="string" table:style-name="ce42">
            <text:p>CO-DC-11001</text:p>
          </table:table-cell>
          <table:table-cell office:value-type="string" table:style-name="ce42">
            <text:p>Cristina Briceño Muinoz</text:p>
          </table:table-cell>
          <table:table-cell office:value-type="float" office:value="3274850" table:style-name="ce42">
            <text:p>3274850</text:p>
          </table:table-cell>
          <table:table-cell office:value-type="string" table:style-name="ce49">
            <text:p><text:a xlink:href="about:blank">cristina.briceño@scrd.gov.co</text:a></text:p>
          </table:table-cell>
          <table:table-cell table:number-columns-repeated="16367"/>
        </table:table-row>
        <table:table-row table:style-name="ro11">
          <table:table-cell office:value-type="float" office:value="80111701" table:style-name="ce32">
            <text:p>80111701</text:p>
          </table:table-cell>
          <table:table-cell office:value-type="string" table:style-name="ce34">
            <text:p>Prestar los servicios profesionales para apoyar jurídicamente a la Dirección de Personas Jurídicas en el desarrollo de las actuaciones administrativas, acciones y actividades que involucra la inspección, vigilancia y control de las entidades sin ánimo de lucro con fines culturales, recreativos y deportivos de competencia de la SCRD.</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66374000" table:style-name="ce41">
            <text:p><text:s/>$ 66.374.000<text:s/></text:p>
          </table:table-cell>
          <table:table-cell office:value-type="currency" office:value="66374000" table:style-name="ce41">
            <text:p><text:s/>$ 66.37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ERSONAS JURÍDICAS</text:p>
          </table:table-cell>
          <table:table-cell office:value-type="string" table:style-name="ce42">
            <text:p>CO-DC-11001</text:p>
          </table:table-cell>
          <table:table-cell office:value-type="string" table:style-name="ce42">
            <text:p>Cristina Briceño Muinoz</text:p>
          </table:table-cell>
          <table:table-cell office:value-type="float" office:value="3274850" table:style-name="ce42">
            <text:p>3274850</text:p>
          </table:table-cell>
          <table:table-cell office:value-type="string" table:style-name="ce49">
            <text:p><text:a xlink:href="about:blank">cristina.briceño@scrd.gov.co</text:a></text:p>
          </table:table-cell>
          <table:table-cell table:number-columns-repeated="16367"/>
        </table:table-row>
        <table:table-row table:number-rows-repeated="2" table:style-name="ro18">
          <table:table-cell office:value-type="float" office:value="80111701" table:style-name="ce32">
            <text:p>80111701</text:p>
          </table:table-cell>
          <table:table-cell office:value-type="string" table:style-name="ce34">
            <text:p>Prestar los servicios profesionales para apoyar desde el punto de vista financiero y contable a la Dirección de Personas Jurídicas en la realización de las gestiones <text:s/>y actividades que involucra el ejercicio de la función de inspección, vigilancia y control de las entidades sin ánimo de lucro con fines culturales, recreativos y deportivos, de competencia de la SCRD.</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44605000" table:style-name="ce41">
            <text:p><text:s/>$ 44.605.000<text:s/></text:p>
          </table:table-cell>
          <table:table-cell office:value-type="currency" office:value="44605000" table:style-name="ce41">
            <text:p><text:s/>$ 44.60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ERSONAS JURÍDICAS</text:p>
          </table:table-cell>
          <table:table-cell office:value-type="string" table:style-name="ce42">
            <text:p>CO-DC-11001</text:p>
          </table:table-cell>
          <table:table-cell office:value-type="string" table:style-name="ce42">
            <text:p>Cristina Briceño Muinoz</text:p>
          </table:table-cell>
          <table:table-cell office:value-type="float" office:value="3274850" table:style-name="ce42">
            <text:p>3274850</text:p>
          </table:table-cell>
          <table:table-cell office:value-type="string" table:style-name="ce49">
            <text:p><text:a xlink:href="about:blank">cristina.briceño@scrd.gov.co</text:a></text:p>
          </table:table-cell>
          <table:table-cell table:number-columns-repeated="16367"/>
        </table:table-row>
        <table:table-row table:style-name="ro19">
          <table:table-cell office:value-type="float" office:value="80111701" table:style-name="ce32">
            <text:p>80111701</text:p>
          </table:table-cell>
          <table:table-cell office:value-type="string" table:style-name="ce34">
            <text:p>Prestar los servicios profesionales a la Secretaría Distrital de Cultura, Recreación y Deporte para apoyar jurídicamente a la Dirección de Personas Jurídicas en el desarrollo de las actividades y trámites relacionados con la función de registro de los organismos deportivos y demás entidades vinculadas al Sistema Nacional del Deporte de competencia de la SCRD, así como en el desarrollo de actividades que involucra la inspección, vigilancia y control de las entidades sin ánimo de lucro con fines culturales, recreativos y deportivos de competencia de la SCRD.</text:p>
          </table:table-cell>
          <table:table-cell office:value-type="string" table:style-name="ce40">
            <text:p>ENERO<text:s/></text:p>
          </table:table-cell>
          <table:table-cell office:value-type="string" table:style-name="ce40">
            <text:p>ENERO<text:s/></text:p>
          </table:table-cell>
          <table:table-cell office:value-type="float" office:value="6" table:style-name="ce40">
            <text:p>6</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26332600" table:style-name="ce41">
            <text:p><text:s/>$ 26.332.600<text:s/></text:p>
          </table:table-cell>
          <table:table-cell office:value-type="currency" office:value="26332600" table:style-name="ce41">
            <text:p><text:s/>$ 26.332.6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PERSONAS JURÍDICAS</text:p>
          </table:table-cell>
          <table:table-cell office:value-type="string" table:style-name="ce42">
            <text:p>CO-DC-11001</text:p>
          </table:table-cell>
          <table:table-cell office:value-type="string" table:style-name="ce42">
            <text:p>Cristina Briceño Muinoz</text:p>
          </table:table-cell>
          <table:table-cell office:value-type="float" office:value="3274850" table:style-name="ce42">
            <text:p>3274850</text:p>
          </table:table-cell>
          <table:table-cell office:value-type="string" table:style-name="ce49">
            <text:p><text:a xlink:href="about:blank">cristina.briceño@scrd.gov.co</text:a></text:p>
          </table:table-cell>
          <table:table-cell table:number-columns-repeated="16367"/>
        </table:table-row>
        <table:table-row table:style-name="ro16">
          <table:table-cell office:value-type="float" office:value="93141700" table:style-name="ce30">
            <text:p>93141700</text:p>
          </table:table-cell>
          <table:table-cell office:value-type="string" table:style-name="ce35">
            <text:p>Apoyar a la ASOCIACIÓN DE AMIGOS DEL PARQUE DE LA 93 <text:s/>para la realización de actividades culturales, artísticas, y/o recreativas y deportivas en la ciudad de Bogotá a través de la realización del proyecto: “FESTIVAL DEL LIBRO PARQUE DE LA 93”, en el marco del Plan de Desarrollo “Bogotá Mejor para Todos, de conformidad con el proyecto presentado y la respectiva concertación realizada con la Secretaría Distrital de Cultura, Recreación y Deporte.<text:s/></text:p>
          </table:table-cell>
          <table:table-cell office:value-type="string" table:style-name="ce37">
            <text:p>ENERO<text:s/></text:p>
          </table:table-cell>
          <table:table-cell office:value-type="string" table:style-name="ce37">
            <text:p>ENERO<text:s/></text:p>
          </table:table-cell>
          <table:table-cell office:value-type="float" office:value="3" table:style-name="ce37">
            <text:p>3</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150000000" table:style-name="ce38">
            <text:p><text:s/>$ 150.000.000<text:s/></text:p>
          </table:table-cell>
          <table:table-cell office:value-type="currency" office:value="150000000" table:style-name="ce38">
            <text:p><text:s/>$ 150.00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93141700" table:style-name="ce32">
            <text:p>93141700</text:p>
          </table:table-cell>
          <table:table-cell office:value-type="string" table:style-name="ce34">
            <text:p>Aunar esfuerzos para la realización de la “XXXII Feria Internacional del libro de Bogotá”, para el fortalecimiento del Plan Distrital de Lectura y Escritura “Leer es volar</text:p>
          </table:table-cell>
          <table:table-cell office:value-type="string" table:style-name="ce40">
            <text:p>FEBRERO</text:p>
          </table:table-cell>
          <table:table-cell office:value-type="string" table:style-name="ce40">
            <text:p>FEBRERO</text:p>
          </table:table-cell>
          <table:table-cell office:value-type="float" office:value="4" table:style-name="ce40">
            <text:p>4</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150000000" table:style-name="ce41">
            <text:p><text:s/>$ 150.000.000<text:s/></text:p>
          </table:table-cell>
          <table:table-cell office:value-type="currency" office:value="150000000" table:style-name="ce41">
            <text:p><text:s/>$ 15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LECTURA Y BIBLIOTECAS</text:p>
          </table:table-cell>
          <table:table-cell office:value-type="string" table:style-name="ce42">
            <text:p>CO-DC-11001</text:p>
          </table:table-cell>
          <table:table-cell office:value-type="string" table:style-name="ce42">
            <text:p>Diana Carolina Martinez Santos<text:s/></text:p>
          </table:table-cell>
          <table:table-cell office:value-type="float" office:value="3274850" table:style-name="ce42">
            <text:p>3274850</text:p>
          </table:table-cell>
          <table:table-cell office:value-type="string" table:style-name="ce42">
            <text:p><text:s/>diana.martinez@scrd.gov.co</text:p>
          </table:table-cell>
          <table:table-cell table:number-columns-repeated="16367"/>
        </table:table-row>
        <table:table-row table:style-name="ro17">
          <table:table-cell office:value-type="float" office:value="83121501" table:style-name="ce32">
            <text:p>83121501</text:p>
          </table:table-cell>
          <table:table-cell office:value-type="string" table:style-name="ce34">
            <text:p>Profesional de apoyo para la consolidación de resultados de la encuesta nacional de lectura y escritura</text:p>
          </table:table-cell>
          <table:table-cell office:value-type="string" table:style-name="ce40">
            <text:p>JUNIO</text:p>
          </table:table-cell>
          <table:table-cell office:value-type="string" table:style-name="ce40">
            <text:p>JUNIO</text:p>
          </table:table-cell>
          <table:table-cell office:value-type="float" office:value="1" table:style-name="ce40">
            <text:p>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9999950" table:style-name="ce41">
            <text:p><text:s/>$ 9.999.950<text:s/></text:p>
          </table:table-cell>
          <table:table-cell office:value-type="currency" office:value="9999950" table:style-name="ce41">
            <text:p><text:s/>$ 9.999.95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LECTURA Y BIBLIOTECAS</text:p>
          </table:table-cell>
          <table:table-cell office:value-type="string" table:style-name="ce42">
            <text:p>CO-DC-11001</text:p>
          </table:table-cell>
          <table:table-cell office:value-type="string" table:style-name="ce42">
            <text:p>Diana Carolina Martinez Santos<text:s/></text:p>
          </table:table-cell>
          <table:table-cell office:value-type="float" office:value="3274850" table:style-name="ce42">
            <text:p>3274850</text:p>
          </table:table-cell>
          <table:table-cell office:value-type="string" table:style-name="ce42">
            <text:p><text:s/>diana.martinez@scrd.gov.co</text:p>
          </table:table-cell>
          <table:table-cell table:number-columns-repeated="16367"/>
        </table:table-row>
        <table:table-row table:style-name="ro17">
          <table:table-cell office:value-type="float" office:value="80111701" table:style-name="ce32">
            <text:p>80111701</text:p>
          </table:table-cell>
          <table:table-cell office:value-type="string" table:style-name="ce34">
            <text:p>Prestar con plena autonomía técnica y administrativa los servicios profesionales de apoyo jurídico a la Dirección de Lectura y Bibliotecas<text: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float" office:value="91035000" table:style-name="ce53">
            <text:p><text:s/>91.035.000<text:s/></text:p>
          </table:table-cell>
          <table:table-cell office:value-type="float" office:value="91035000" table:style-name="ce53">
            <text:p><text:s/>91.035.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LECTURA Y BIBLIOTECAS</text:p>
          </table:table-cell>
          <table:table-cell office:value-type="string" table:style-name="ce42">
            <text:p>CO-DC-11001</text:p>
          </table:table-cell>
          <table:table-cell office:value-type="string" table:style-name="ce42">
            <text:p>Diana Carolina Martinez Santos<text:s/></text:p>
          </table:table-cell>
          <table:table-cell office:value-type="float" office:value="3274850" table:style-name="ce42">
            <text:p>3274850</text:p>
          </table:table-cell>
          <table:table-cell office:value-type="string" table:style-name="ce42">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ción de servicios profesionales para el desarrollo de los procesos precontractuales y post contractuales del proyecto de inversión de la Dirección de Lectura y  Biblioteca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77185500" table:style-name="ce53">
            <text:p><text:s/>77.185.500<text:s/></text:p>
          </table:table-cell>
          <table:table-cell office:value-type="float" office:value="77185500" table:style-name="ce53">
            <text:p><text:s/>77.185.5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con plena autonomia técnica <text:s/>y administrativa los servicios de apoyo a la Dirección de Lectura y Bibliotecas en la legalización de bienes adquiridos y bajas a realizar en el proyecto de BIBLORED, brindando soporte al proceso general de inventarios de la SCRD.<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43312500" table:style-name="ce53">
            <text:p><text:s/>43.312.500<text:s/></text:p>
          </table:table-cell>
          <table:table-cell office:value-type="float" office:value="43312500" table:style-name="ce53">
            <text:p><text:s/>43.312.5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con plena autonomía técnica y administrativa los servicios profesionales para apoyar la planeación, seguimiento y evaluación del Plan de fortalecimiento a las bibliotecas comunitarias ofrecido por la Dirección de Lectura y Biblioteca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42577500" table:style-name="ce53">
            <text:p><text:s/>42.577.500<text:s/></text:p>
          </table:table-cell>
          <table:table-cell office:value-type="float" office:value="42577500" table:style-name="ce53">
            <text:p><text:s/>42.577.5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de apoyo en el acompañamiento a la Dirección de Lectura y Bibliotecas (DLB) frente a la ejecución de los procesos culturales y artísticos con ocasión del proyecto de Biblored.<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91056000" table:style-name="ce53">
            <text:p><text:s/>91.056.000<text:s/></text:p>
          </table:table-cell>
          <table:table-cell office:value-type="float" office:value="91056000" table:style-name="ce53">
            <text:p><text:s/>91.056.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los servicios profesionales de apoyo a la Dirección de Lectura y Bibliotecas, en la articulación y seguimiento de estrategias y actividades de comunicación para los programas del Plan Leer es volar.<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91035000" table:style-name="ce53">
            <text:p><text:s/>91.035.000<text:s/></text:p>
          </table:table-cell>
          <table:table-cell office:value-type="float" office:value="91035000" table:style-name="ce53">
            <text:p><text:s/>91.035.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de apoyo a la Dirección de Lectura y Bibliotecas (DLB) en la ejecución de los procesos de formación de mediadores con ocasión del proyecto de Biblored<text: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80110000" table:style-name="ce53">
            <text:p><text:s/>80.110.000<text:s/></text:p>
          </table:table-cell>
          <table:table-cell office:value-type="float" office:value="80110000" table:style-name="ce53">
            <text:p><text:s/>80.11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de apoyo a la Dirección de Lectura y Bibliotecas (DLB) en los asuntos relacionados con servicios <text:s/>bibliotecarios y coleccione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86720000" table:style-name="ce53">
            <text:p><text:s/>86.720.000<text:s/></text:p>
          </table:table-cell>
          <table:table-cell office:value-type="float" office:value="86720000" table:style-name="ce53">
            <text:p><text:s/>86.72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con plena autonomía técnica y administrativa los servicios profesionales en las actividades requeridas para el acompañamiento y orientación en los procesos de planeación y seguimiento de la Dirección de Lectura y Bibliotecas.<text:s text:c="2"/></text:p>
          </table:table-cell>
          <table:table-cell office:value-type="string" table:style-name="ce37">
            <text:p>ENERO<text:s/></text:p>
          </table:table-cell>
          <table:table-cell office:value-type="string" table:style-name="ce37">
            <text:p>ENERO<text:s/></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86700000" table:style-name="ce53">
            <text:p><text:s/>86.700.000<text:s/></text:p>
          </table:table-cell>
          <table:table-cell office:value-type="float" office:value="86700000" table:style-name="ce53">
            <text:p><text:s/>86.70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apoyo profesional especializado a la DLB en el ajuste del modelo de operación de la concesión para la operación de BibloRed cuyos componentes principales son: el direccionamiento de la SCRD-DLB, la operación a cargo del concesionario y la supervisión a cargo del interventor contratado.<text:s/></text:p>
          </table:table-cell>
          <table:table-cell office:value-type="string" table:style-name="ce37">
            <text:p>ENERO<text:s/></text:p>
          </table:table-cell>
          <table:table-cell office:value-type="string" table:style-name="ce37">
            <text:p>ENERO<text:s/></text:p>
          </table:table-cell>
          <table:table-cell office:value-type="float" office:value="2" table:style-name="ce37">
            <text:p>2</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float" office:value="17340000" table:style-name="ce53">
            <text:p><text:s/>17.340.000<text:s/></text:p>
          </table:table-cell>
          <table:table-cell office:value-type="float" office:value="17340000" table:style-name="ce53">
            <text:p><text:s/>17.34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LECTURA Y BIBLIOTECAS</text:p>
          </table:table-cell>
          <table:table-cell office:value-type="string" table:style-name="ce39">
            <text:p>CO-DC-11001</text:p>
          </table:table-cell>
          <table:table-cell office:value-type="string" table:style-name="ce39">
            <text:p>Diana Carolina Martinez Santos<text:s/></text:p>
          </table:table-cell>
          <table:table-cell office:value-type="float" office:value="3274850" table:style-name="ce39">
            <text:p>3274850</text:p>
          </table:table-cell>
          <table:table-cell office:value-type="string" table:style-name="ce39">
            <text:p><text:s/>diana.martinez@scrd.gov.co</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para apoyar, las actividades que se desarrollen en el marco de la Gestión Estratégica del Talento Humano</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8132000" table:style-name="ce38">
            <text:p><text:s/>$ 88.132.000<text:s/></text:p>
          </table:table-cell>
          <table:table-cell office:value-type="currency" office:value="88132000" table:style-name="ce38">
            <text:p><text:s/>$ 88.132.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Alba Nohora Díaz Galán</text:p>
          </table:table-cell>
          <table:table-cell office:value-type="float" office:value="3274850" table:style-name="ce39">
            <text:p>3274850</text:p>
          </table:table-cell>
          <table:table-cell office:value-type="string" table:style-name="ce50">
            <text:p><text:a xlink:href="mailto:alba.diaz@scrd.gov.co">alba.dia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para apoyar las actividades contractuales y complementarias a cargo del grupo interno de recursos físicos"</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1876000" table:style-name="ce38">
            <text:p><text:s/>$ 51.876.000<text:s/></text:p>
          </table:table-cell>
          <table:table-cell office:value-type="currency" office:value="51876000" table:style-name="ce38">
            <text:p><text:s/>$ 51.876.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Lucila Guerrero Ramìrez</text:p>
          </table:table-cell>
          <table:table-cell office:value-type="float" office:value="3274850" table:style-name="ce39">
            <text:p>3274850</text:p>
          </table:table-cell>
          <table:table-cell office:value-type="string" table:style-name="ce50">
            <text:p><text:a xlink:href="mailto:lucila.guerrero@scrd.gov.co">lucila.guerrer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text:s/>los servicios profesionales para apoyar temas administrativos y financieros del Despacho de la Secretarí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Paola Vives Baquero</text:p>
          </table:table-cell>
          <table:table-cell office:value-type="float" office:value="3274850" table:style-name="ce39">
            <text:p>3274850</text:p>
          </table:table-cell>
          <table:table-cell office:value-type="string" table:style-name="ce50">
            <text:p><text:a xlink:href="mailto:paola.vives@scrd.gov.co">paola.vives@scrd.gov.co</text:a></text:p>
          </table:table-cell>
          <table:table-cell table:number-columns-repeated="16367"/>
        </table:table-row>
        <table:table-row table:number-rows-repeated="2" table:style-name="ro12">
          <table:table-cell office:value-type="float" office:value="80111701" table:style-name="ce32">
            <text:p>80111701</text:p>
          </table:table-cell>
          <table:table-cell office:value-type="string" table:style-name="ce34">
            <text:p>Prestar con plena autonomía técnica y administrativa, los servicios profesionales a la Oficina Asesora de Jurídica en materia relacionadas con las competencias a su cargo con enfasis en defensa judicial y extrajudicial.</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83000" table:style-name="ce41">
            <text:p><text:s/>$ 80.883.000<text:s/></text:p>
          </table:table-cell>
          <table:table-cell office:value-type="currency" office:value="80883000" table:style-name="ce41">
            <text:p><text:s/>$ 80.88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María Leonor Villamizar Gómez</text:p>
          </table:table-cell>
          <table:table-cell office:value-type="float" office:value="3274850" table:style-name="ce42">
            <text:p>3274850</text:p>
          </table:table-cell>
          <table:table-cell office:value-type="string" table:style-name="ce49">
            <text:p><text:a xlink:href="mailto:maria.villamizar@scrd.gov.co">maria.villamizar@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con plena autonomía técnica y administrativa, los servicios profesionales a la oficina asesora de jurídica en la revisión, estructuración y desarrollo de procesos contractuales en las diferentes modalidades, así como apoyar en los demás aspectos jurídicos relacionados con las competencias a su cargo</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95370000" table:style-name="ce38">
            <text:p><text:s/>$ 95.370.000<text:s/></text:p>
          </table:table-cell>
          <table:table-cell office:value-type="currency" office:value="95370000" table:style-name="ce38">
            <text:p><text:s/>$ 95.37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María Leonor Villamizar Gómez</text:p>
          </table:table-cell>
          <table:table-cell office:value-type="float" office:value="3274850" table:style-name="ce42">
            <text:p>3274850</text:p>
          </table:table-cell>
          <table:table-cell office:value-type="string" table:style-name="ce49">
            <text:p><text:a xlink:href="mailto:maria.villamizar@scrd.gov.co">maria.villamizar@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a la Oficina Asesora de Jurídica en materia relacionadas con las competencias a su cargo con énfasis en gestión contractual</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83000" table:style-name="ce38">
            <text:p><text:s/>$ 80.883.000<text:s/></text:p>
          </table:table-cell>
          <table:table-cell office:value-type="currency" office:value="80883000" table:style-name="ce38">
            <text:p><text:s/>$ 80.88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María Leonor Villamizar Gómez</text:p>
          </table:table-cell>
          <table:table-cell office:value-type="float" office:value="3274850" table:style-name="ce39">
            <text:p>3274850</text:p>
          </table:table-cell>
          <table:table-cell office:value-type="string" table:style-name="ce50">
            <text:p><text:a xlink:href="mailto:maria.villamizar@scrd.gov.co">maria.villamizar@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para gestionar los requerimientos de los usuarios de los sistemas de información y servicios informáticos de la enti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4605000" table:style-name="ce38">
            <text:p><text:s/>$ 44.605.000<text:s/></text:p>
          </table:table-cell>
          <table:table-cell office:value-type="currency" office:value="44605000" table:style-name="ce38">
            <text:p><text:s/>$ 44.605.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con plena autonomía técnica y administrativa, los servicios profesionales para el mantenimiento, soporte y mejoramiento del sistema de gestión documental de la entidad.</text:p>
            <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83000" table:style-name="ce38">
            <text:p><text:s/>$ 80.883.000<text:s/></text:p>
          </table:table-cell>
          <table:table-cell office:value-type="currency" office:value="80883000" table:style-name="ce38">
            <text:p><text:s/>$ 80.88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para el mantenimiento de administración y mejoramiento de la plataforma de la red informática de la enti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95102933" table:style-name="ce38">
            <text:p><text:s/>$ 95.102.933<text:s/></text:p>
          </table:table-cell>
          <table:table-cell office:value-type="currency" office:value="95102933" table:style-name="ce38">
            <text:p><text:s/>$ 95.102.933<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ncia y administrativa, los servicios profesionales para el mantenimiento, soporte y mejoramiento del sistema de personal y nomina de la enti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7864933" table:style-name="ce38">
            <text:p><text:s/>$ 87.864.933<text:s/></text:p>
          </table:table-cell>
          <table:table-cell office:value-type="currency" office:value="87864933" table:style-name="ce38">
            <text:p><text:s/>$ 87.864.933<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20">
          <table:table-cell office:value-type="float" office:value="80111701" table:style-name="ce30">
            <text:p>80111701</text:p>
          </table:table-cell>
          <table:table-cell office:value-type="string" table:style-name="ce35">
            <text:p>Prestar con plena autonomía técnica y administrativa, los servicios profesionales para el mantenimiento, soporte y mejoramiento de los sistemas de contabilidad, almacén e inventarios de la entidad.</text:p>
            <text:p/>
            <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44605000" table:style-name="ce38">
            <text:p><text:s/>$ 44.605.000<text:s/></text:p>
          </table:table-cell>
          <table:table-cell office:value-type="currency" office:value="44605000" table:style-name="ce38">
            <text:p><text:s/>$ 44.605.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para soportar y administrar las bases de datos y servidor de aplicaciones web Oracle de la Secretari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9114000" table:style-name="ce38">
            <text:p><text:s/>$ 59.114.000<text:s/></text:p>
          </table:table-cell>
          <table:table-cell office:value-type="currency" office:value="59114000" table:style-name="ce38">
            <text:p><text:s/>$ 59.11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s/></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con plena autonomía técnica y administrativa, <text:s/>los servicios profesionales a la Oficina Asesora de Jurídica en materia relacionadas con las competencias a su cargo con enfasis en asuntos normativos y regulatorio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83000" table:style-name="ce41">
            <text:p><text:s/>$ 80.883.000<text:s/></text:p>
          </table:table-cell>
          <table:table-cell office:value-type="currency" office:value="80883000" table:style-name="ce41">
            <text:p><text:s/>$ 80.88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María Leonor Villamizar Gómez</text:p>
          </table:table-cell>
          <table:table-cell office:value-type="float" office:value="3274850" table:style-name="ce42">
            <text:p>3274850</text:p>
          </table:table-cell>
          <table:table-cell office:value-type="string" table:style-name="ce49">
            <text:p><text:a xlink:href="mailto:maria.villamizar@scrd.gov.co">maria.villamizar@scrd.gov.co</text:a></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con plena autonomía técnica y administrativa, los servicios profesionales a la Oficina Asesora de Jurídica en materias relacionadas con las competencias a su cargo en asuntos normativos y regulatorios.</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80883000" table:style-name="ce41">
            <text:p><text:s/>$ 80.883.000<text:s/></text:p>
          </table:table-cell>
          <table:table-cell office:value-type="currency" office:value="80883000" table:style-name="ce41">
            <text:p><text:s/>$ 80.883.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María Leonor Villamizar Gómez</text:p>
          </table:table-cell>
          <table:table-cell office:value-type="float" office:value="3274850" table:style-name="ce42">
            <text:p>3274850</text:p>
          </table:table-cell>
          <table:table-cell office:value-type="string" table:style-name="ce49">
            <text:p><text:a xlink:href="mailto:maria.villamizar@scrd.gov.co">maria.villamizar@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con plena autonomía técnica y administrativa los servicios profesionales a la Oficina Asesora de Jurídica en materias relacionadas con las competencias a su cargo.</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8410667" table:style-name="ce38">
            <text:p><text:s/>$ 78.410.667<text:s/></text:p>
          </table:table-cell>
          <table:table-cell office:value-type="currency" office:value="78410667" table:style-name="ce38">
            <text:p><text:s/>$ 78.410.667<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María Leonor Villamizar Gómez</text:p>
          </table:table-cell>
          <table:table-cell office:value-type="float" office:value="3274850" table:style-name="ce39">
            <text:p>3274850</text:p>
          </table:table-cell>
          <table:table-cell office:value-type="string" table:style-name="ce50">
            <text:p><text:a xlink:href="mailto:maria.villamizar@scrd.gov.co">maria.villamizar@scrd.gov.co</text:a></text:p>
          </table:table-cell>
          <table:table-cell table:number-columns-repeated="16367"/>
        </table:table-row>
        <table:table-row table:style-name="ro13">
          <table:table-cell office:value-type="float" office:value="93141701" table:style-name="ce32">
            <text:p>93141701</text:p>
          </table:table-cell>
          <table:table-cell office:value-type="string" table:style-name="ce34">
            <text:p>Prestación de servicios para apoyar las diferentes actividades, conmemoraciones requeridas por la Secretaría en el marco atención de las políticas públicas poblacionales.<text:s/></text:p>
          </table:table-cell>
          <table:table-cell office:value-type="string" table:style-name="ce40">
            <text:p>FEBRERO</text:p>
          </table:table-cell>
          <table:table-cell office:value-type="string" table:style-name="ce40">
            <text:p>MARZO<text:s/></text:p>
          </table:table-cell>
          <table:table-cell office:value-type="float" office:value="9" table:style-name="ce40">
            <text:p>9</text:p>
          </table:table-cell>
          <table:table-cell office:value-type="string" table:style-name="ce40">
            <text:p>Meses</text:p>
          </table:table-cell>
          <table:table-cell office:value-type="string" table:style-name="ce40">
            <text:p>Selección abreviada Menor Cuantía<text:s/></text:p>
          </table:table-cell>
          <table:table-cell office:value-type="string" table:style-name="ce40">
            <text:p>n.a</text:p>
          </table:table-cell>
          <table:table-cell office:value-type="currency" office:value="48000000" table:style-name="ce41">
            <text:p><text:s/>$ 48.000.000<text:s/></text:p>
          </table:table-cell>
          <table:table-cell office:value-type="currency" office:value="48000000" table:style-name="ce41">
            <text:p><text:s/>$ 48.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3">
          <table:table-cell office:value-type="float" office:value="93141701" table:style-name="ce32">
            <text:p>93141701</text:p>
          </table:table-cell>
          <table:table-cell office:value-type="string" table:style-name="ce34">
            <text:p>Prestación de servicios para apoyar las diferentes actividades, conmemoraciones requeridas por la Secretaría en el marco atención de las políticas públicas poblacionales.<text:s/></text:p>
          </table:table-cell>
          <table:table-cell office:value-type="string" table:style-name="ce40">
            <text:p>FEBRERO</text:p>
          </table:table-cell>
          <table:table-cell office:value-type="string" table:style-name="ce40">
            <text:p>MARZO<text:s/></text:p>
          </table:table-cell>
          <table:table-cell office:value-type="float" office:value="9" table:style-name="ce40">
            <text:p>9</text:p>
          </table:table-cell>
          <table:table-cell office:value-type="string" table:style-name="ce40">
            <text:p>Meses</text:p>
          </table:table-cell>
          <table:table-cell office:value-type="string" table:style-name="ce40">
            <text:p>Selección abreviada Menor Cuantía<text:s/></text:p>
          </table:table-cell>
          <table:table-cell office:value-type="string" table:style-name="ce40">
            <text:p>n.a</text:p>
          </table:table-cell>
          <table:table-cell office:value-type="currency" office:value="52113150" table:style-name="ce41">
            <text:p><text:s/>$ 52.113.150<text:s/></text:p>
          </table:table-cell>
          <table:table-cell office:value-type="currency" office:value="52113150" table:style-name="ce41">
            <text:p><text:s/>$ 52.113.15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2">
          <table:table-cell office:value-type="float" office:value="93141703" table:style-name="ce32">
            <text:p>93141703</text:p>
          </table:table-cell>
          <table:table-cell office:value-type="string" table:style-name="ce34">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40">
            <text:p>FEBRERO</text:p>
          </table:table-cell>
          <table:table-cell office:value-type="string" table:style-name="ce40">
            <text:p>FEBRERO</text:p>
          </table:table-cell>
          <table:table-cell office:value-type="float" office:value="9" table:style-name="ce40">
            <text:p>9</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20000000" table:style-name="ce41">
            <text:p><text:s/>$ 20.000.000<text:s/></text:p>
          </table:table-cell>
          <table:table-cell office:value-type="currency" office:value="20000000" table:style-name="ce41">
            <text:p><text:s/>$ 2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7">
          <table:table-cell office:value-type="float" office:value="93141703" table:style-name="ce32">
            <text:p>93141703</text:p>
          </table:table-cell>
          <table:table-cell office:value-type="string" table:style-name="ce34">
            <text:p>Servicios de interpretación - Lenguaje de señas Colombiano</text:p>
          </table:table-cell>
          <table:table-cell office:value-type="string" table:style-name="ce40">
            <text:p>FEBRERO</text:p>
          </table:table-cell>
          <table:table-cell office:value-type="string" table:style-name="ce40">
            <text:p>FEBRERO</text:p>
          </table:table-cell>
          <table:table-cell office:value-type="float" office:value="9" table:style-name="ce40">
            <text:p>9</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10000000" table:style-name="ce41">
            <text:p><text:s/>$ 10.000.000<text:s/></text:p>
          </table:table-cell>
          <table:table-cell office:value-type="currency" office:value="10000000" table:style-name="ce41">
            <text:p><text:s/>$ 1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2">
          <table:table-cell office:value-type="float" office:value="80111701" table:style-name="ce32">
            <text:p>80111701</text:p>
          </table:table-cell>
          <table:table-cell office:value-type="string" table:style-name="ce34">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9114000" table:style-name="ce41">
            <text:p><text:s/>$ 59.114.000<text:s/></text:p>
          </table:table-cell>
          <table:table-cell office:value-type="currency" office:value="59114000" table:style-name="ce41">
            <text:p><text:s/>$ 59.114.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2">
            <text:p>mauricio.agudelo@scrd.gov.co</text:p>
          </table:table-cell>
          <table:table-cell table:number-columns-repeated="16367"/>
        </table:table-row>
        <table:table-row table:style-name="ro13">
          <table:table-cell office:value-type="float" office:value="80111701" table:style-name="ce32">
            <text:p>80111701</text:p>
          </table:table-cell>
          <table:table-cell office:value-type="string" table:style-name="ce34">
            <text:p>Prestar los servicios profesionales para apoyar financiera y administrativamente los proyectos a cargo de la Dirección de Asuntos Locales y Participación</text:p>
          </table:table-cell>
          <table:table-cell office:value-type="string" table:style-name="ce40">
            <text:p>ENERO<text:s/></text:p>
          </table:table-cell>
          <table:table-cell office:value-type="string" table:style-name="ce40">
            <text:p>ENERO<text:s/></text:p>
          </table:table-cell>
          <table:table-cell office:value-type="float" office:value="11" table:style-name="ce40">
            <text:p>11</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64850" table:style-name="ce41">
            <text:p><text:s/>$ 564.850<text:s/></text:p>
          </table:table-cell>
          <table:table-cell office:value-type="currency" office:value="564850" table:style-name="ce41">
            <text:p><text:s/>$ 564.85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2">
          <table:table-cell office:value-type="float" office:value="93141703" table:style-name="ce32">
            <text:p>93141703</text:p>
          </table:table-cell>
          <table:table-cell office:value-type="string" table:style-name="ce34">
            <text:p>Apoyo a los procesos de fortalecimiento de la lengua propia llevados a cabo por 14 cabildos indígenas residentes en Bogotá, mediante la realización de la quinta fase del convenio interadministrativo con los Cabildos Indígenas.</text:p>
          </table:table-cell>
          <table:table-cell office:value-type="string" table:style-name="ce40">
            <text:p>FEBRERO</text:p>
          </table:table-cell>
          <table:table-cell office:value-type="string" table:style-name="ce40">
            <text:p>FEBRERO</text:p>
          </table:table-cell>
          <table:table-cell office:value-type="float" office:value="9" table:style-name="ce40">
            <text:p>9</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96000000" table:style-name="ce41">
            <text:p><text:s/>$ 96.000.000<text:s/></text:p>
          </table:table-cell>
          <table:table-cell office:value-type="currency" office:value="96000000" table:style-name="ce41">
            <text:p><text:s/>$ 96.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3">
          <table:table-cell office:value-type="float" office:value="93141703" table:style-name="ce30">
            <text:p>93141703</text:p>
          </table:table-cell>
          <table:table-cell office:value-type="string" table:style-name="ce35">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37">
            <text:p>ENERO<text:s/></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56150" table:style-name="ce38">
            <text:p><text:s/>$ 756.150<text:s/></text:p>
          </table:table-cell>
          <table:table-cell office:value-type="currency" office:value="756150" table:style-name="ce38">
            <text:p><text:s/>$ 756.15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s/></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mauricio.agudelo@scrd.gov.co">mauricio.agudel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ción de Servicios Profesionales para apoyar a la Secretaría Distrital de Cultura Recreación y Deporte en la implementación del Sistema Distrital de Deporte, Recreación, Actividad Física, Parques, Escenarios y Equipamientos Recreativos y Deportivos para Bogotá, DRAFE</text:p>
          </table:table-cell>
          <table:table-cell office:value-type="string" table:style-name="ce37">
            <text:p>FEBRERO</text:p>
          </table:table-cell>
          <table:table-cell office:value-type="string" table:style-name="ce37">
            <text:p>FEBRERO</text:p>
          </table:table-cell>
          <table:table-cell office:value-type="float" office:value="10" table:style-name="ce37">
            <text:p>10</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4315000" table:style-name="ce38">
            <text:p><text:s/>$ 54.315.000<text:s/></text:p>
          </table:table-cell>
          <table:table-cell office:value-type="currency" office:value="54315000" table:style-name="ce38">
            <text:p><text:s/>$ 54.315.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s/></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mauricio.agudelo@scrd.gov.co">mauricio.agudelo@scrd.gov.co</text:a></text:p>
          </table:table-cell>
          <table:table-cell table:number-columns-repeated="16367"/>
        </table:table-row>
        <table:table-row table:style-name="ro13">
          <table:table-cell office:value-type="float" office:value="93141703" table:style-name="ce32">
            <text:p>93141703</text:p>
          </table:table-cell>
          <table:table-cell office:value-type="string" table:style-name="ce34">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40">
            <text:p>ENERO<text:s/></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55070000" table:style-name="ce41">
            <text:p><text:s/>$ 55.070.000<text:s/></text:p>
          </table:table-cell>
          <table:table-cell office:value-type="currency" office:value="55070000" table:style-name="ce41">
            <text:p><text:s/>$ 55.07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3">
          <table:table-cell office:value-type="float" office:value="93141703" table:style-name="ce32">
            <text:p>93141703</text:p>
          </table:table-cell>
          <table:table-cell office:value-type="string" table:style-name="ce34">
            <text:p>Realizar el acompañamiento de los procesos de gestión local, con énfasis en la línea de acción de participación, de acuerdo al modelo de gestión cultural territorial adoptado mediante la Resolución 542 de 2017</text:p>
          </table:table-cell>
          <table:table-cell office:value-type="string" table:style-name="ce40">
            <text:p>ENERO<text:s/></text:p>
          </table:table-cell>
          <table:table-cell office:value-type="string" table:style-name="ce40">
            <text:p>FEBRERO</text:p>
          </table:table-cell>
          <table:table-cell office:value-type="float" office:value="10" table:style-name="ce40">
            <text:p>10</text:p>
          </table:table-cell>
          <table:table-cell office:value-type="string" table:style-name="ce40">
            <text:p>Meses</text:p>
          </table:table-cell>
          <table:table-cell office:value-type="string" table:style-name="ce40">
            <text:p>Contratación Directa<text:s/></text:p>
          </table:table-cell>
          <table:table-cell office:value-type="string" table:style-name="ce40">
            <text:p>n.a</text:p>
          </table:table-cell>
          <table:table-cell office:value-type="currency" office:value="2649792700" table:style-name="ce41">
            <text:p><text:s/>$ 2.649.792.700<text:s/></text:p>
          </table:table-cell>
          <table:table-cell office:value-type="currency" office:value="2649792700" table:style-name="ce41">
            <text:p><text:s/>$ 2.649.792.7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Asuntos Locales y Participación</text:p>
          </table:table-cell>
          <table:table-cell office:value-type="string" table:style-name="ce42">
            <text:p>CO-DC-11001<text:s/></text:p>
          </table:table-cell>
          <table:table-cell office:value-type="string" table:style-name="ce42">
            <text:p>Mauricio Agudelo Ruiz</text:p>
          </table:table-cell>
          <table:table-cell office:value-type="float" office:value="3274850" table:style-name="ce42">
            <text:p>3274850</text:p>
          </table:table-cell>
          <table:table-cell office:value-type="string" table:style-name="ce49">
            <text:p><text:a xlink:href="mailto:mauricio.agudelo@scrd.gov.co">mauricio.agudelo@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los servicios profesionales para apoyar financiera y administrativamente los proyectos a cargo de la Dirección de Asuntos Locales y Participación</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2886150" table:style-name="ce38">
            <text:p><text:s/>$ 52.886.150<text:s/></text:p>
          </table:table-cell>
          <table:table-cell office:value-type="currency" office:value="52886150" table:style-name="ce38">
            <text:p><text:s/>$ 52.886.15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Asuntos Locales y Participación</text:p>
          </table:table-cell>
          <table:table-cell office:value-type="string" table:style-name="ce39">
            <text:p>CO-DC-11001<text:s/></text:p>
          </table:table-cell>
          <table:table-cell office:value-type="string" table:style-name="ce39">
            <text:p>Mauricio Agudelo Ruiz</text:p>
          </table:table-cell>
          <table:table-cell office:value-type="float" office:value="3274850" table:style-name="ce39">
            <text:p>3274850</text:p>
          </table:table-cell>
          <table:table-cell office:value-type="string" table:style-name="ce50">
            <text:p><text:a xlink:href="mailto:mauricio.agudelo@scrd.gov.co">mauricio.agudelo@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los servicios profesionales para apoyar el seguimiento administrativo, financiero y el desarrollo e implementación del componente de innovación social del Proyecto de Inversión 1137: “Comunidades Culturales para la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los servicios profesionales para apoyar en el desarrollo e implementación del componente de comunicación con énfasis comunitario de las acciones desarrolladas en el marco del Proyecto de Inversión 1137: “Comunidades Culturales para la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1">
          <table:table-cell office:value-type="float" office:value="80111600" table:style-name="ce30">
            <text:p>80111600</text:p>
          </table:table-cell>
          <table:table-cell office:value-type="string" table:style-name="ce35">
            <text:p>Aunar esfuerzos técnicos, humanos, administrativos y financieros para realizar acciones que promuevan la transformación e integración social en las VIPS - urbanizaciones de Vivienda de Interés Prioritario (100% Subsidiada y Social) por medio de <text:s/>la estrategia “Barrios Creativos: Participando en comunidad”.</text:p>
          </table:table-cell>
          <table:table-cell office:value-type="string" table:style-name="ce37">
            <text:p>MARZO<text:s/></text:p>
          </table:table-cell>
          <table:table-cell office:value-type="string" table:style-name="ce37">
            <text:p>MARZO<text:s/></text:p>
          </table:table-cell>
          <table:table-cell office:value-type="float" office:value="8" table:style-name="ce37">
            <text:p>8</text:p>
          </table:table-cell>
          <table:table-cell office:value-type="string" table:style-name="ce37">
            <text:p>Meses</text:p>
          </table:table-cell>
          <table:table-cell office:value-type="string" table:style-name="ce51">
            <text:p>Regimén Especial<text:s/></text:p>
          </table:table-cell>
          <table:table-cell office:value-type="string" table:style-name="ce37">
            <text:p>n.a</text:p>
          </table:table-cell>
          <table:table-cell office:value-type="currency" office:value="547999353" table:style-name="ce38">
            <text:p><text:s/>$ 547.999.353<text:s/></text:p>
          </table:table-cell>
          <table:table-cell office:value-type="currency" office:value="547999353" table:style-name="ce38">
            <text:p><text:s/>$ 547.999.353<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8">
          <table:table-cell office:value-type="float" office:value="80111701" table:style-name="ce30">
            <text:p>80111701</text:p>
          </table:table-cell>
          <table:table-cell office:value-type="string" table:style-name="ce35">
            <text:p>Prestar los servicios profesionales para apoyar el seguimiento e implementación técnica y metodológica de la estrategia “Barrios creativos: participando en comunidad”, dirigida a las familias beneficiarias de las Viviendas de Interés Prioritario (100% subsidiada – VIP y social – VIPS)”.</text:p>
            <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615967" table:style-name="ce38">
            <text:p><text:s/>$ 80.615.967<text:s/></text:p>
          </table:table-cell>
          <table:table-cell office:value-type="currency" office:value="80615967" table:style-name="ce38">
            <text:p><text:s/>$ 80.615.967<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1">
          <table:table-cell office:value-type="float" office:value="80111600" table:style-name="ce51">
            <text:p>80111600</text:p>
          </table:table-cell>
          <table:table-cell office:value-type="string" table:style-name="ce57">
            <text:p>Aunar esfuerzos técnicos, humanos, administrativos y financieros para generar espacios de discusión, reflexión, intercambio y debate interdisciplinar entre lo académico y lo comunitario, en torno a conceptos y experiencias de construcción de comunidad desde el arte, la cultura y el deporte en Bogotá.<text:s/></text:p>
          </table:table-cell>
          <table:table-cell office:value-type="string" table:style-name="ce51">
            <text:p>FEBRERO</text:p>
          </table:table-cell>
          <table:table-cell office:value-type="string" table:style-name="ce51">
            <text:p>MARZO<text:s/></text:p>
          </table:table-cell>
          <table:table-cell office:value-type="float" office:value="8" table:style-name="ce51">
            <text:p>8</text:p>
          </table:table-cell>
          <table:table-cell office:value-type="string" table:style-name="ce51">
            <text:p>Meses</text:p>
          </table:table-cell>
          <table:table-cell office:value-type="string" table:style-name="ce51">
            <text:p>Contratación Directa<text:s/></text:p>
          </table:table-cell>
          <table:table-cell office:value-type="string" table:style-name="ce51">
            <text:p>n.a</text:p>
          </table:table-cell>
          <table:table-cell office:value-type="currency" office:value="80000000" table:style-name="ce54">
            <text:p><text:s/>$ 80.000.000<text:s/></text:p>
          </table:table-cell>
          <table:table-cell office:value-type="currency" office:value="80000000" table:style-name="ce54">
            <text:p><text:s/>$ 80.000.000<text:s/></text:p>
          </table:table-cell>
          <table:table-cell office:value-type="float" office:value="0" table:style-name="ce51">
            <text:p>0</text:p>
          </table:table-cell>
          <table:table-cell office:value-type="float" office:value="0" table:style-name="ce51">
            <text:p>0</text:p>
          </table:table-cell>
          <table:table-cell office:value-type="string" table:style-name="ce55">
            <text:p>SUBSECRETARIA DE GOBERNANZA</text:p>
          </table:table-cell>
          <table:table-cell office:value-type="string" table:style-name="ce55">
            <text:p>CO-DC-11001<text:s/></text:p>
          </table:table-cell>
          <table:table-cell office:value-type="string" table:style-name="ce55">
            <text:p>Lucía Quijano<text:s/></text:p>
          </table:table-cell>
          <table:table-cell office:value-type="float" office:value="3274850" table:style-name="ce55">
            <text:p>3274850</text:p>
          </table:table-cell>
          <table:table-cell office:value-type="string" table:style-name="ce56">
            <text:p><text:a xlink:href="mailto:lucia.quijano@scrd.gov.co">lucia.quijano@scrd.gov.co</text:a></text:p>
          </table:table-cell>
          <table:table-cell table:number-columns-repeated="16367"/>
        </table:table-row>
        <table:table-row table:style-name="ro11">
          <table:table-cell office:value-type="float" office:value="80111600" table:style-name="ce51">
            <text:p>80111600</text:p>
          </table:table-cell>
          <table:table-cell office:value-type="string" table:style-name="ce57">
            <text:p>Aunar esfuerzos técnicos, humanos, administrativos y financieros para el desarrollo de una estrategia de fortalecimiento virtual a iniciativas ciudadanas que permita la construcción de redes y diálogos ciudadanos en relación al arte y la cultura en la construcción de comunidades urbanas para la paz. (Ciudadanías Lab)</text:p>
          </table:table-cell>
          <table:table-cell office:value-type="string" table:style-name="ce51">
            <text:p>FEBRERO</text:p>
          </table:table-cell>
          <table:table-cell office:value-type="string" table:style-name="ce51">
            <text:p>MARZO<text:s/></text:p>
          </table:table-cell>
          <table:table-cell office:value-type="float" office:value="8" table:style-name="ce51">
            <text:p>8</text:p>
          </table:table-cell>
          <table:table-cell office:value-type="string" table:style-name="ce51">
            <text:p>Meses</text:p>
          </table:table-cell>
          <table:table-cell office:value-type="string" table:style-name="ce51">
            <text:p>Contratación Directa<text:s/></text:p>
          </table:table-cell>
          <table:table-cell office:value-type="string" table:style-name="ce51">
            <text:p>n.a</text:p>
          </table:table-cell>
          <table:table-cell office:value-type="currency" office:value="134662713" table:style-name="ce54">
            <text:p><text:s/>$ 134.662.713<text:s/></text:p>
          </table:table-cell>
          <table:table-cell office:value-type="currency" office:value="134662713" table:style-name="ce54">
            <text:p><text:s/>$ 134.662.713<text:s/></text:p>
          </table:table-cell>
          <table:table-cell office:value-type="float" office:value="0" table:style-name="ce51">
            <text:p>0</text:p>
          </table:table-cell>
          <table:table-cell office:value-type="float" office:value="0" table:style-name="ce51">
            <text:p>0</text:p>
          </table:table-cell>
          <table:table-cell office:value-type="string" table:style-name="ce55">
            <text:p>SUBSECRETARIA DE GOBERNANZA</text:p>
          </table:table-cell>
          <table:table-cell office:value-type="string" table:style-name="ce55">
            <text:p>CO-DC-11001<text:s/></text:p>
          </table:table-cell>
          <table:table-cell office:value-type="string" table:style-name="ce55">
            <text:p>Lucía Quijano<text:s/></text:p>
          </table:table-cell>
          <table:table-cell office:value-type="float" office:value="3274850" table:style-name="ce55">
            <text:p>3274850</text:p>
          </table:table-cell>
          <table:table-cell office:value-type="string" table:style-name="ce56">
            <text:p><text:a xlink:href="mailto:lucia.quijano@scrd.gov.co">lucia.quijano@scrd.gov.co</text:a></text:p>
          </table:table-cell>
          <table:table-cell table:number-columns-repeated="16367"/>
        </table:table-row>
        <table:table-row table:style-name="ro11">
          <table:table-cell office:value-type="float" office:value="80111600" table:style-name="ce51">
            <text:p>80111600</text:p>
          </table:table-cell>
          <table:table-cell office:value-type="string" table:style-name="ce57">
            <text:p>Aunar esfuerzos técnicos, humanos, administrativos y financieros para realizar acciones que promuevan la apropiación del espacio público, mejoramiento y transformación del territorio, asi como el <text:s/>fortalecimiento de la participación comunitaria por medio de la estrategia “Habitando: Cultura en comunidad”.</text:p>
          </table:table-cell>
          <table:table-cell office:value-type="string" table:style-name="ce51">
            <text:p>FEBRERO</text:p>
          </table:table-cell>
          <table:table-cell office:value-type="string" table:style-name="ce51">
            <text:p>MARZO<text:s/></text:p>
          </table:table-cell>
          <table:table-cell office:value-type="float" office:value="8" table:style-name="ce51">
            <text:p>8</text:p>
          </table:table-cell>
          <table:table-cell office:value-type="string" table:style-name="ce51">
            <text:p>Meses</text:p>
          </table:table-cell>
          <table:table-cell office:value-type="string" table:style-name="ce51">
            <text:p>Contratación Directa<text:s/></text:p>
          </table:table-cell>
          <table:table-cell office:value-type="string" table:style-name="ce51">
            <text:p>n.a</text:p>
          </table:table-cell>
          <table:table-cell office:value-type="currency" office:value="100000000" table:style-name="ce54">
            <text:p><text:s/>$ 100.000.000<text:s/></text:p>
          </table:table-cell>
          <table:table-cell office:value-type="currency" office:value="100000000" table:style-name="ce54">
            <text:p><text:s/>$ 100.000.000<text:s/></text:p>
          </table:table-cell>
          <table:table-cell office:value-type="float" office:value="0" table:style-name="ce51">
            <text:p>0</text:p>
          </table:table-cell>
          <table:table-cell office:value-type="float" office:value="0" table:style-name="ce51">
            <text:p>0</text:p>
          </table:table-cell>
          <table:table-cell office:value-type="string" table:style-name="ce55">
            <text:p>SUBSECRETARIA DE GOBERNANZA</text:p>
          </table:table-cell>
          <table:table-cell office:value-type="string" table:style-name="ce55">
            <text:p>CO-DC-11001<text:s/></text:p>
          </table:table-cell>
          <table:table-cell office:value-type="string" table:style-name="ce55">
            <text:p>Lucía Quijano<text:s/></text:p>
          </table:table-cell>
          <table:table-cell office:value-type="float" office:value="3274850" table:style-name="ce55">
            <text:p>3274850</text:p>
          </table:table-cell>
          <table:table-cell office:value-type="string" table:style-name="ce56">
            <text:p><text:a xlink:href="mailto:lucia.quijano@scrd.gov.co">lucia.quijano@scrd.gov.co</text:a></text:p>
          </table:table-cell>
          <table:table-cell table:number-columns-repeated="16367"/>
        </table:table-row>
        <table:table-row table:style-name="ro11">
          <table:table-cell office:value-type="string" table:style-name="ce51">
            <text:p>82101504 82101601 82101602 82101603 82101801</text:p>
          </table:table-cell>
          <table:table-cell office:value-type="string" table:style-name="ce57">
            <text:p>Prestación del servicio de difusión de estrategias de comunicación de tipo ATL y BTL para la SCRD.</text:p>
          </table:table-cell>
          <table:table-cell office:value-type="string" table:style-name="ce51">
            <text:p>ABRIL</text:p>
          </table:table-cell>
          <table:table-cell office:value-type="string" table:style-name="ce51">
            <text:p>ABRIL</text:p>
          </table:table-cell>
          <table:table-cell office:value-type="float" office:value="10" table:style-name="ce51">
            <text:p>10</text:p>
          </table:table-cell>
          <table:table-cell office:value-type="string" table:style-name="ce51">
            <text:p>Meses</text:p>
          </table:table-cell>
          <table:table-cell office:value-type="string" table:style-name="ce51">
            <text:p>Licitación Pública<text:s/></text:p>
          </table:table-cell>
          <table:table-cell office:value-type="string" table:style-name="ce51">
            <text:p>n.a</text:p>
          </table:table-cell>
          <table:table-cell office:value-type="currency" office:value="5000000" table:style-name="ce54">
            <text:p><text:s/>$ 5.000.000<text:s/></text:p>
          </table:table-cell>
          <table:table-cell office:value-type="currency" office:value="5000000" table:style-name="ce54">
            <text:p><text:s/>$ 5.000.000<text:s/></text:p>
          </table:table-cell>
          <table:table-cell office:value-type="float" office:value="0" table:style-name="ce51">
            <text:p>0</text:p>
          </table:table-cell>
          <table:table-cell office:value-type="float" office:value="0" table:style-name="ce51">
            <text:p>0</text:p>
          </table:table-cell>
          <table:table-cell office:value-type="string" table:style-name="ce55">
            <text:p>SUBSECRETARIA DE GOBERNANZA</text:p>
          </table:table-cell>
          <table:table-cell office:value-type="string" table:style-name="ce55">
            <text:p>CO-DC-11001<text:s/></text:p>
          </table:table-cell>
          <table:table-cell office:value-type="string" table:style-name="ce55">
            <text:p>Lucía Quijano<text:s/></text:p>
          </table:table-cell>
          <table:table-cell office:value-type="float" office:value="3274850" table:style-name="ce55">
            <text:p>3274850</text:p>
          </table:table-cell>
          <table:table-cell office:value-type="string" table:style-name="ce56">
            <text:p><text:a xlink:href="mailto:lucia.quijano@scrd.gov.co">lucia.quijano@scrd.gov.co</text:a></text:p>
          </table:table-cell>
          <table:table-cell table:number-columns-repeated="16367"/>
        </table:table-row>
        <table:table-row table:style-name="ro12">
          <table:table-cell office:value-type="float" office:value="93141701" table:style-name="ce51">
            <text:p>93141701</text:p>
          </table:table-cell>
          <table:table-cell office:value-type="string" table:style-name="ce57">
            <text:p>Prestar los servicios de logística, según las necesidades señaladas por la Secretaría Distrital de Cultura, Recreación y Deporte para los diferentes <text:s/>eventos y reuniones, o en aquellos en que la entidad haga parte</text:p>
          </table:table-cell>
          <table:table-cell office:value-type="string" table:style-name="ce51">
            <text:p>MARZO<text:s/></text:p>
          </table:table-cell>
          <table:table-cell office:value-type="string" table:style-name="ce51">
            <text:p>ABRIL</text:p>
          </table:table-cell>
          <table:table-cell office:value-type="float" office:value="6" table:style-name="ce51">
            <text:p>6</text:p>
          </table:table-cell>
          <table:table-cell office:value-type="string" table:style-name="ce51">
            <text:p>Meses</text:p>
          </table:table-cell>
          <table:table-cell office:value-type="string" table:style-name="ce51">
            <text:p>Contratación Directa<text:s/></text:p>
          </table:table-cell>
          <table:table-cell office:value-type="string" table:style-name="ce51">
            <text:p>n.a</text:p>
          </table:table-cell>
          <table:table-cell office:value-type="currency" office:value="10000000" table:style-name="ce54">
            <text:p><text:s/>$ 10.000.000<text:s/></text:p>
          </table:table-cell>
          <table:table-cell office:value-type="currency" office:value="10000000" table:style-name="ce54">
            <text:p><text:s/>$ 10.000.000<text:s/></text:p>
          </table:table-cell>
          <table:table-cell office:value-type="float" office:value="0" table:style-name="ce51">
            <text:p>0</text:p>
          </table:table-cell>
          <table:table-cell office:value-type="float" office:value="0" table:style-name="ce51">
            <text:p>0</text:p>
          </table:table-cell>
          <table:table-cell office:value-type="string" table:style-name="ce55">
            <text:p>SUBSECRETARIA DE GOBERNANZA</text:p>
          </table:table-cell>
          <table:table-cell office:value-type="string" table:style-name="ce55">
            <text:p>CO-DC-11001<text:s/></text:p>
          </table:table-cell>
          <table:table-cell office:value-type="string" table:style-name="ce55">
            <text:p>Lucía Quijano<text:s/></text:p>
          </table:table-cell>
          <table:table-cell office:value-type="float" office:value="3274850" table:style-name="ce55">
            <text:p>3274850</text:p>
          </table:table-cell>
          <table:table-cell office:value-type="string" table:style-name="ce56">
            <text:p><text:a xlink:href="mailto:lucia.quijano@scrd.gov.co">lucia.quijano@scrd.gov.co</text:a></text:p>
          </table:table-cell>
          <table:table-cell table:number-columns-repeated="16367"/>
        </table:table-row>
        <table:table-row table:style-name="ro11">
          <table:table-cell office:value-type="float" office:value="80111701" table:style-name="ce37">
            <text:p>80111701</text:p>
          </table:table-cell>
          <table:table-cell office:value-type="string" table:style-name="ce58">
            <text:p>Prestar los servicios profesionales para apoyar el proceso de acompañamiento metodológico y pedagógico para el fortalecimiento de iniciativas ciudadanas-comunitarias de Bogotá, en los territorios priorizados en el desarrollo del Proyecto de Inversión 1137: “Comunidades Culturales para la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74000" table:style-name="ce38">
            <text:p><text:s/>$ 66.374.000<text:s/></text:p>
          </table:table-cell>
          <table:table-cell office:value-type="currency" office:value="66374000" table:style-name="ce38">
            <text:p><text:s/>$ 66.374.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los servicios profesionales para apoyar en el desarrollo e implementación del componente de sistematización de las acciones desarrolladas en el marco del Proyecto de Inversión 1137: “Comunidades Culturales para la Paz”, para la definición de los lineamientos de intervención comunitaria y memori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615967" table:style-name="ce38">
            <text:p><text:s/>$ 80.615.967<text:s/></text:p>
          </table:table-cell>
          <table:table-cell office:value-type="currency" office:value="80615967" table:style-name="ce38">
            <text:p><text:s/>$ 80.615.967<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los servicios profesionales para apoyar en la gestión e implementación técnica, metodológica y conceptual de la estrategia “Ciudadanías LAB", en los territorios priorizados en el desarrollo del Proyecto de Inversión 1137 “Comunidades Culturales para la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80861000" table:style-name="ce38">
            <text:p><text:s/>$ 80.861.000<text:s/></text:p>
          </table:table-cell>
          <table:table-cell office:value-type="currency" office:value="80861000" table:style-name="ce38">
            <text:p><text:s/>$ 80.861.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8">
          <table:table-cell office:value-type="float" office:value="80111701" table:style-name="ce30">
            <text:p>80111701</text:p>
          </table:table-cell>
          <table:table-cell office:value-type="string" table:style-name="ce35">
            <text:p>Prestar los servicios profesionales para apoyar el seguimiento e implementación técnica y metodológica de la estrategia “Habitando: cultura en comunidad” y demás acciones artístico- culturales relacionadas con la apropiación cultural del espacio público y construcción de comunidad del Proyecto de Inversión 1137: “Comunidades culturales para la paz</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73623000" table:style-name="ce38">
            <text:p><text:s/>$ 73.623.000<text:s/></text:p>
          </table:table-cell>
          <table:table-cell office:value-type="currency" office:value="73623000" table:style-name="ce38">
            <text:p><text:s/>$ 73.623.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SUBSECRETARIA DE GOBERNANZA</text:p>
          </table:table-cell>
          <table:table-cell office:value-type="string" table:style-name="ce39">
            <text:p>CO-DC-11001<text:s/></text:p>
          </table:table-cell>
          <table:table-cell office:value-type="string" table:style-name="ce39">
            <text:p>Lucía Quijano<text:s/></text:p>
          </table:table-cell>
          <table:table-cell office:value-type="float" office:value="3274850" table:style-name="ce39">
            <text:p>3274850</text:p>
          </table:table-cell>
          <table:table-cell office:value-type="string" table:style-name="ce50">
            <text:p><text:a xlink:href="mailto:lucia.quijano@scrd.gov.co">lucia.quijano@scrd.gov.co</text:a></text:p>
          </table:table-cell>
          <table:table-cell table:number-columns-repeated="16367"/>
        </table:table-row>
        <table:table-row table:style-name="ro11">
          <table:table-cell office:value-type="float" office:value="80111701" table:style-name="ce30">
            <text:p>80111701</text:p>
          </table:table-cell>
          <table:table-cell office:value-type="string" table:style-name="ce35">
            <text:p>Prestar con plena autonomía técnica y administrativa, los servicios técnicos de apoyo para la implementación y trámite, del pago de aportes al Sistema de Seguriadad Social Integral, riesgos laborales y cajas de compensación familiar, de los contratistas de prestación de servicios persona natural de la Secretaría</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0350000" table:style-name="ce38">
            <text:p><text:s/>$ 60.350.000<text:s/></text:p>
          </table:table-cell>
          <table:table-cell office:value-type="currency" office:value="60350000" table:style-name="ce38">
            <text:p><text:s/>$ 60.35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3">
          <table:table-cell office:value-type="float" office:value="80111701" table:style-name="ce30">
            <text:p>80111701</text:p>
          </table:table-cell>
          <table:table-cell office:value-type="string" table:style-name="ce35">
            <text:p>Prestar servicios profesionales para el mantenimiento, soporte, mejoramiento y nuevas funcionalidades del sistema de plan anual de adquisiciones y sistemas administrativos de la entidad</text:p>
          </table:table-cell>
          <table:table-cell office:value-type="string" table:style-name="ce37">
            <text:p>ENERO<text:s/></text:p>
          </table:table-cell>
          <table:table-cell office:value-type="string" table:style-name="ce37">
            <text:p>ENERO<text:s/></text:p>
          </table:table-cell>
          <table:table-cell office:value-type="float" office:value="11" table:style-name="ce37">
            <text:p>11</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66385000" table:style-name="ce38">
            <text:p><text:s/>$ 66.385.000<text:s/></text:p>
          </table:table-cell>
          <table:table-cell office:value-type="currency" office:value="66385000" table:style-name="ce38">
            <text:p><text:s/>$ 66.385.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Fabio Fernando Sánchez</text:p>
          </table:table-cell>
          <table:table-cell office:value-type="float" office:value="3274850" table:style-name="ce39">
            <text:p>3274850</text:p>
          </table:table-cell>
          <table:table-cell office:value-type="string" table:style-name="ce50">
            <text:p><text:a xlink:href="mailto:fabio.sanchez@scrd.gov.co">fabio.sanchez@scrd.gov.co</text:a></text:p>
          </table:table-cell>
          <table:table-cell table:number-columns-repeated="16367"/>
        </table:table-row>
        <table:table-row table:style-name="ro19">
          <table:table-cell office:value-type="float" office:value="80111701" table:style-name="ce30">
            <text:p>80111701</text:p>
          </table:table-cell>
          <table:table-cell office:value-type="string" table:style-name="ce35">
            <text:p>Prestar los servicios profesionales a la Secretaría Distrital de Cultura, Recreación y Deporte para apoyar jurídicamente a la Dirección de Personas Jurídicas en el desarrollo de las actividades y trámites relacionados con la función de registro de los organismos deportivos y demás entidades vinculadas al Sistema Nacional del Deporte de competencia de la SCRD, así como en el desarrollo de actividades que involucra la inspección, vigilancia y control de las entidades sin ánimo de lucro con fines culturales, recreativos y deportivos de competencia de la SCRD.</text:p>
          </table:table-cell>
          <table:table-cell office:value-type="string" table:style-name="ce37">
            <text:p>ENERO<text:s/></text:p>
          </table:table-cell>
          <table:table-cell office:value-type="string" table:style-name="ce37">
            <text:p>ENERO<text:s/></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32781400" table:style-name="ce38">
            <text:p><text:s/>$ 32.781.400<text:s/></text:p>
          </table:table-cell>
          <table:table-cell office:value-type="currency" office:value="32781400" table:style-name="ce38">
            <text:p><text:s/>$ 32.781.4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Cristina Briceño Muinoz</text:p>
          </table:table-cell>
          <table:table-cell office:value-type="float" office:value="3274850" table:style-name="ce39">
            <text:p>3274850</text:p>
          </table:table-cell>
          <table:table-cell office:value-type="string" table:style-name="ce50">
            <text:p><text:a xlink:href="about:blank">cristina.briceño@scrd.gov.co</text:a></text:p>
          </table:table-cell>
          <table:table-cell table:number-columns-repeated="16367"/>
        </table:table-row>
        <table:table-row table:style-name="ro17">
          <table:table-cell office:value-type="float" office:value="80111607" table:style-name="ce30">
            <text:p>80111607</text:p>
          </table:table-cell>
          <table:table-cell office:value-type="string" table:style-name="ce35">
            <text:p>Prestación de los servicios profesionales de apoyo jurídico.</text:p>
          </table:table-cell>
          <table:table-cell office:value-type="string" table:style-name="ce37">
            <text:p>ENERO<text:s/></text:p>
          </table:table-cell>
          <table:table-cell office:value-type="string" table:style-name="ce37">
            <text:p>ENERO<text:s/></text:p>
          </table:table-cell>
          <table:table-cell office:value-type="float" office:value="12" table:style-name="ce37">
            <text:p>12</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50000000" table:style-name="ce38">
            <text:p><text:s/>$ 50.000.000<text:s/></text:p>
          </table:table-cell>
          <table:table-cell office:value-type="currency" office:value="50000000" table:style-name="ce38">
            <text:p><text:s/>$ 50.000.0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María Leonor Villamizar Gómez</text:p>
          </table:table-cell>
          <table:table-cell office:value-type="float" office:value="3274850" table:style-name="ce39">
            <text:p>3274850</text:p>
          </table:table-cell>
          <table:table-cell office:value-type="string" table:style-name="ce50">
            <text:p><text:a xlink:href="mailto:maria.villamizar@scrd.gov.co">maria.villamizar@scrd.gov.co</text:a></text:p>
          </table:table-cell>
          <table:table-cell table:number-columns-repeated="16367"/>
        </table:table-row>
        <table:table-row table:style-name="ro12">
          <table:table-cell office:value-type="float" office:value="80111701" table:style-name="ce30">
            <text:p>80111701</text:p>
          </table:table-cell>
          <table:table-cell office:value-type="string" table:style-name="ce35">
            <text:p>Prestar con plena autonomía técnica y administrativa, los servicios profesionales para apoyar la elaboración de los estudios que determinen los requerimientos organizacionales para atender las nuevas funciones asumidas por la Secretaría</text:p>
          </table:table-cell>
          <table:table-cell office:value-type="string" table:style-name="ce37">
            <text:p>ENERO<text:s/></text:p>
          </table:table-cell>
          <table:table-cell office:value-type="string" table:style-name="ce37">
            <text:p>ENERO<text:s/></text:p>
          </table:table-cell>
          <table:table-cell office:value-type="float" office:value="6" table:style-name="ce37">
            <text:p>6</text:p>
          </table:table-cell>
          <table:table-cell office:value-type="string" table:style-name="ce37">
            <text:p>Meses</text:p>
          </table:table-cell>
          <table:table-cell office:value-type="string" table:style-name="ce37">
            <text:p>Contratación Directa<text:s/></text:p>
          </table:table-cell>
          <table:table-cell office:value-type="string" table:style-name="ce37">
            <text:p>n.a</text:p>
          </table:table-cell>
          <table:table-cell office:value-type="currency" office:value="30483600" table:style-name="ce38">
            <text:p><text:s/>$ 30.483.600<text:s/></text:p>
          </table:table-cell>
          <table:table-cell office:value-type="currency" office:value="30483600" table:style-name="ce38">
            <text:p><text:s/>$ 30.483.600<text:s/></text:p>
          </table:table-cell>
          <table:table-cell office:value-type="float" office:value="0" table:style-name="ce37">
            <text:p>0</text:p>
          </table:table-cell>
          <table:table-cell office:value-type="float" office:value="0" table:style-name="ce37">
            <text:p>0</text:p>
          </table:table-cell>
          <table:table-cell office:value-type="string" table:style-name="ce39">
            <text:p>DIRECCIÓN DE GESTIÓN CORPORATIVA</text:p>
          </table:table-cell>
          <table:table-cell office:value-type="string" table:style-name="ce39">
            <text:p>CO-DC-11001</text:p>
          </table:table-cell>
          <table:table-cell office:value-type="string" table:style-name="ce39">
            <text:p>Alba Nohora Díaz Galán</text:p>
          </table:table-cell>
          <table:table-cell office:value-type="float" office:value="3274850" table:style-name="ce39">
            <text:p>3274850</text:p>
          </table:table-cell>
          <table:table-cell office:value-type="string" table:style-name="ce50">
            <text:p><text:a xlink:href="mailto:alba.diaz@scrd.gov.co">alba.diaz@scrd.gov.co</text:a></text:p>
          </table:table-cell>
          <table:table-cell table:number-columns-repeated="16367"/>
        </table:table-row>
        <table:table-row table:style-name="ro17">
          <table:table-cell office:value-type="float" office:value="43230000" table:style-name="ce32">
            <text:p>43230000</text:p>
          </table:table-cell>
          <table:table-cell office:value-type="string" table:style-name="ce34">
            <text:p>Renovación licencias</text:p>
          </table:table-cell>
          <table:table-cell office:value-type="string" table:style-name="ce40">
            <text:p>FEBRERO</text:p>
          </table:table-cell>
          <table:table-cell office:value-type="string" table:style-name="ce40">
            <text:p>MARZO<text:s/></text:p>
          </table:table-cell>
          <table:table-cell office:value-type="float" office:value="12" table:style-name="ce40">
            <text:p>12</text:p>
          </table:table-cell>
          <table:table-cell office:value-type="string" table:style-name="ce40">
            <text:p>Meses</text:p>
          </table:table-cell>
          <table:table-cell office:value-type="string" table:style-name="ce40">
            <text:p>Minima Cuantia<text:s/></text:p>
          </table:table-cell>
          <table:table-cell office:value-type="string" table:style-name="ce40">
            <text:p>n.a</text:p>
          </table:table-cell>
          <table:table-cell office:value-type="currency" office:value="80000000" table:style-name="ce41">
            <text:p><text:s/>$ 80.000.000<text:s/></text:p>
          </table:table-cell>
          <table:table-cell office:value-type="currency" office:value="80000000" table:style-name="ce41">
            <text:p><text:s/>$ 80.000.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Fabio Fernando Sánchez</text:p>
          </table:table-cell>
          <table:table-cell office:value-type="float" office:value="3274850" table:style-name="ce42">
            <text:p>3274850</text:p>
          </table:table-cell>
          <table:table-cell office:value-type="string" table:style-name="ce49">
            <text:p><text:a xlink:href="mailto:fabio.sanchez@scrd.gov.co">fabio.sanchez@scrd.gov.co</text:a></text:p>
          </table:table-cell>
          <table:table-cell table:number-columns-repeated="16367"/>
        </table:table-row>
        <table:table-row table:style-name="ro17">
          <table:table-cell office:value-type="float" office:value="81112000" table:style-name="ce32">
            <text:p>81112000</text:p>
          </table:table-cell>
          <table:table-cell office:value-type="string" table:style-name="ce34">
            <text:p>Prestación de servicios de almacenamiento en la nube</text:p>
          </table:table-cell>
          <table:table-cell office:value-type="string" table:style-name="ce40">
            <text:p>ENERO<text:s/></text:p>
          </table:table-cell>
          <table:table-cell office:value-type="string" table:style-name="ce40">
            <text:p>FEBRERO</text:p>
          </table:table-cell>
          <table:table-cell office:value-type="float" office:value="12" table:style-name="ce40">
            <text:p>12</text:p>
          </table:table-cell>
          <table:table-cell office:value-type="string" table:style-name="ce40">
            <text:p>Meses</text:p>
          </table:table-cell>
          <table:table-cell office:value-type="string" table:style-name="ce40">
            <text:p>Acuerdo Marco<text:s/></text:p>
          </table:table-cell>
          <table:table-cell office:value-type="string" table:style-name="ce40">
            <text:p>n.a</text:p>
          </table:table-cell>
          <table:table-cell office:value-type="currency" office:value="56368000" table:style-name="ce41">
            <text:p><text:s/>$ 56.368.000<text:s/></text:p>
          </table:table-cell>
          <table:table-cell office:value-type="currency" office:value="56368000" table:style-name="ce41">
            <text:p><text:s/>$ 56.368.000<text:s/></text:p>
          </table:table-cell>
          <table:table-cell office:value-type="float" office:value="0" table:style-name="ce40">
            <text:p>0</text:p>
          </table:table-cell>
          <table:table-cell office:value-type="float" office:value="0" table:style-name="ce40">
            <text:p>0</text:p>
          </table:table-cell>
          <table:table-cell office:value-type="string" table:style-name="ce42">
            <text:p>DIRECCIÓN DE GESTIÓN CORPORATIVA</text:p>
          </table:table-cell>
          <table:table-cell office:value-type="string" table:style-name="ce42">
            <text:p>CO-DC-11001</text:p>
          </table:table-cell>
          <table:table-cell office:value-type="string" table:style-name="ce42">
            <text:p>Fabio Fernando Sánchez</text:p>
          </table:table-cell>
          <table:table-cell office:value-type="float" office:value="3274850" table:style-name="ce42">
            <text:p>3274850</text:p>
          </table:table-cell>
          <table:table-cell office:value-type="string" table:style-name="ce49">
            <text:p><text:a xlink:href="mailto:fabio.sanchez@scrd.gov.co">fabio.sanchez@scrd.gov.co</text:a></text:p>
          </table:table-cell>
          <table:table-cell table:number-columns-repeated="16367"/>
        </table:table-row>
        <table:table-row table:number-rows-repeated="64772" table:style-name="ro4">
          <table:table-cell table:number-columns-repeated="16384"/>
        </table:table-row>
        <table:table-row table:number-rows-repeated="557" table:style-name="ro21">
          <table:table-cell table:number-columns-repeated="16384"/>
        </table:table-row>
        <table:table-row table:number-rows-repeated="983045" table:style-name="ro4">
          <table:table-cell table:number-columns-repeated="16384"/>
        </table:table-row>
        <table:named-expressions>
          <table:named-expression table:name="Print_Area_0" table:expression="of:=[.#REF!]" table:base-cell-address="PAA_SCRD_2019.$A$1"/>
          <table:named-expression table:name="Print_Area_0_0" table:expression="of:=[.#REF!]" table:base-cell-address="PAA_SCRD_2019.$A$1"/>
          <table:named-range table:name="Print_Titles" table:cell-range-address="PAA_SCRD_2019.$A$15:PAA_SCRD_2019.$IV$15" table:base-cell-address="PAA_SCRD_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MX">
      <number:currency-symbol number:language="es" number:country="MX">$</number:currency-symbol>
      <number:number number:decimal-places="0" number:min-integer-digits="1" number:grouping="true"/>
    </number:currency-style>
    <number:currency-style style:name="N36"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number-style style:name="N38P0">
      <number:text> $ </number:text>
      <number:number number:decimal-places="0" number:min-integer-digits="1">
        <number:embedded-text number:position="0"> </number:embedded-text>
      </number:number>
    </number:number-style>
    <number:number-style style:name="N38P1">
      <number:text> $ (</number:text>
      <number:number number:decimal-places="0" number:min-integer-digits="1">
        <number:embedded-text number:position="0">)</number:embedded-text>
      </number:number>
    </number:number-style>
    <number:number-style style:name="N38P2">
      <number:text> $ -</number:text>
      <number:number number:decimal-places="0" number:min-integer-digits="2">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currency-style style:name="N43P0">
      <number:text> </number:text>
      <number:currency-symbol>$</number:currency-symbol>
      <number:text> </number:text>
      <number:number number:decimal-places="0" number:min-integer-digits="1" number:grouping="true"/>
      <number:text> </number:text>
    </number:currency-style>
    <number:currency-style style:name="N43P1">
      <number:text>-</number:text>
      <number:currency-symbol>$</number:currency-symbol>
      <number:text> </number:text>
      <number:number number:decimal-places="0" number:min-integer-digits="1" number:grouping="true"/>
      <number:text> </number:text>
    </number:currency-style>
    <number:currency-style style:name="N43P2">
      <number:text> </number:text>
      <number:currency-symbol>$</number:currency-symbol>
      <number:text> - </number:text>
    </number:currency-style>
    <number:text-style style:name="N43">
      <number:text> </number:text>
      <number:text-content/>
      <style:map style:condition="value()&gt;0" style:apply-style-name="N43P0"/>
      <style:map style:condition="value()&lt;0" style:apply-style-name="N43P1"/>
      <style:map style:condition="value()=0" style:apply-style-name="N43P2"/>
    </number:text-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text-style style:name="N44P2">
      <number:text> - </number:text>
    </number:text-style>
    <number:text-style style:name="N44">
      <number:text> </number:text>
      <number:text-content/>
      <style:map style:condition="value()&gt;0" style:apply-style-name="N44P0"/>
      <style:map style:condition="value()&lt;0" style:apply-style-name="N44P1"/>
      <style:map style:condition="value()=0" style:apply-style-name="N44P2"/>
    </number:text-style>
    <style:style style:name="Hiperv_237_nculo_32_2" style:display-name="Hipervínculo 2"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Luis Navarro</meta:initial-creator>
    <dc:creator>Luis Navarro</dc:creator>
    <meta:creation-date>2019-01-31T18:47:43Z</meta:creation-date>
    <dc:date>2019-03-22T20:58:08Z</dc:date>
    <meta:print-date>2019-01-31T18:47:33Z</meta:print-date>
  </office:meta>
</office:document-meta>
</file>