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FFFFFF" style:cell-protect="protected"/>
      <style:text-properties fo:color="#000000"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Texto_32_explicativo"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4" style:family="table-cell" style:parent-style-name="Texto_32_explicativo" style:data-style-name="N39">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fo:color="#000000"/>
    </style:style>
    <style:style style:name="ce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Texto_32_explicativo"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style>
    <style:style style:name="ce10" style:family="table-cell" style:parent-style-name="Texto_32_explicativo"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1" style:family="table-cell" style:parent-style-name="Default" style:data-style-name="N40">
      <style:text-properties fo:color="#000000"/>
    </style:style>
    <style:style style:name="ce12" style:family="table-cell" style:parent-style-name="Default" style:data-style-name="N40">
      <style:text-properties fo:color="#000000" style:font-name="Arial" style:font-name-asian="Arial" style:font-name-complex="Arial"/>
    </style:style>
    <style:style style:name="ce13" style:family="table-cell" style:parent-style-name="Texto_32_explicativo" style:data-style-name="N0">
      <style:table-cell-properties fo:border-top="thin solid #000000" fo:border-bottom="thin solid #000000" fo:border-left="2pt solid #000000" fo:border-right="thin solid #000000"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4" style:family="table-cell" style:parent-style-name="Texto_32_explicativo" style:data-style-name="N0">
      <style:table-cell-properties fo:border-top="thin solid #000000" fo:border-bottom="2pt solid #000000" fo:border-left="2pt solid #000000" fo:border-right="thin solid #000000"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5"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style:style>
    <style:style style:name="ce16" style:family="table-cell" style:parent-style-name="Default" style:data-style-name="N0">
      <style:text-properties fo:color="#000000"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fo:color="#000000"/>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9" style:family="table-cell" style:parent-style-name="Default" style:data-style-name="N0">
      <style:table-cell-properties fo:border="thin solid #000000" style:vertical-align="middle" fo:wrap-option="wrap" fo:background-color="#66CCFF" style:repeat-content="false"/>
      <style:paragraph-properties fo:text-align="center"/>
      <style:text-properties fo:color="#000000" style:font-name="Arial1" style:font-name-asian="Arial1" style:font-name-complex="Arial1"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66C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41">
      <style:table-cell-properties fo:border="thin solid #000000" style:vertical-align="middle" fo:wrap-option="wrap" fo:background-color="#66C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style:vertical-align="automatic" fo:wrap-option="wrap"/>
      <style:text-properties fo:color="#000000"/>
    </style:style>
    <style:style style:name="ce23" style:family="table-cell" style:parent-style-name="Default" style:data-style-name="N0">
      <style:table-cell-properties fo:border="thin solid #333333" style:vertical-align="top" fo:wrap-option="wrap"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24" style:family="table-cell" style:parent-style-name="Default" style:data-style-name="N0">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333333"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333333" style:vertical-align="middle" fo:wrap-option="wrap" fo:background-color="#FFFFFF" style:repeat-content="false"/>
      <style:paragraph-properties fo:text-align="center"/>
      <style:text-properties fo:color="#000000" style:font-name="Arial1" style:font-name-asian="Arial1" style:font-name-complex="Arial1" fo:font-size="8pt" style:font-size-asian="8pt" style:font-size-complex="8pt"/>
    </style:style>
    <style:style style:name="ce27" style:family="table-cell" style:parent-style-name="Default" style:data-style-name="N37">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333333" style:vertical-align="top" fo:wrap-option="wrap" fo:background-color="#FFFFFF"/>
      <style:text-properties fo:color="#000000" style:font-name="Arial" style:font-name-asian="Arial" style:font-name-complex="Arial" fo:font-size="8pt" style:font-size-asian="8pt" style:font-size-complex="8pt"/>
    </style:style>
    <style:style style:name="ce29" style:family="table-cell" style:parent-style-name="Default" style:data-style-name="N0">
      <style:text-properties style:font-name="Arial1" style:font-name-asian="Arial1" style:font-name-complex="Arial1" fo:font-size="8pt" style:font-size-asian="8pt" style:font-size-complex="8pt"/>
    </style:style>
    <style:style style:name="ce30" style:family="table-cell" style:parent-style-name="Texto_32_explicativo" style:data-style-name="N0">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32" style:family="table-cell" style:parent-style-name="Texto_32_explicativo"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33"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34" style:family="table-cell" style:parent-style-name="Texto_32_explicativo" style:data-style-name="N36">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35" style:family="table-cell" style:parent-style-name="Texto_32_explicativo" style:data-style-name="N37">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36" style:family="table-cell" style:parent-style-name="Texto_32_explicativo" style:data-style-name="N38">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T1" style:family="text" style:parent-style-name="Default">
      <style:text-properties fo:color="#333333"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9208333333333cm"/>
    </style:style>
    <style:style style:name="co2" style:family="table-column">
      <style:table-column-properties fo:break-before="auto" style:column-width="7.72583333333333cm"/>
    </style:style>
    <style:style style:name="co3" style:family="table-column">
      <style:table-column-properties fo:break-before="auto" style:column-width="2.32833333333333cm"/>
    </style:style>
    <style:style style:name="co4" style:family="table-column">
      <style:table-column-properties fo:break-before="auto" style:column-width="9.31333333333333cm"/>
    </style:style>
    <style:style style:name="co5" style:family="table-column">
      <style:table-column-properties fo:break-before="auto" style:column-width="2.64583333333333cm"/>
    </style:style>
    <style:style style:name="co6" style:family="table-column">
      <style:table-column-properties fo:break-before="auto" style:column-width="2.19604166666667cm"/>
    </style:style>
    <style:style style:name="co7" style:family="table-column">
      <style:table-column-properties fo:break-before="auto" style:column-width="1.74625cm"/>
    </style:style>
    <style:style style:name="co8" style:family="table-column">
      <style:table-column-properties fo:break-before="auto" style:column-width="2.143125cm"/>
    </style:style>
    <style:style style:name="co9" style:family="table-column">
      <style:table-column-properties fo:break-before="auto" style:column-width="2.09020833333333cm"/>
    </style:style>
    <style:style style:name="co10" style:family="table-column">
      <style:table-column-properties fo:break-before="auto" style:column-width="1.666875cm"/>
    </style:style>
    <style:style style:name="co11" style:family="table-column">
      <style:table-column-properties fo:break-before="auto" style:column-width="2.40770833333333cm"/>
    </style:style>
    <style:style style:name="co12" style:family="table-column">
      <style:table-column-properties fo:break-before="auto" style:column-width="1.93145833333333cm"/>
    </style:style>
    <style:style style:name="co13" style:family="table-column">
      <style:table-column-properties fo:break-before="auto" style:column-width="4.63020833333333cm"/>
    </style:style>
    <style:style style:name="co14" style:family="table-column">
      <style:table-column-properties fo:break-before="auto" style:column-width="3.4925cm"/>
    </style:style>
    <style:style style:name="co15" style:family="table-column">
      <style:table-column-properties fo:break-before="auto" style:column-width="2.16958333333333cm"/>
    </style:style>
    <style:style style:name="co16" style:family="table-column">
      <style:table-column-properties fo:break-before="auto" style:column-width="4.841875cm"/>
    </style:style>
    <style:style style:name="co17" style:family="table-column">
      <style:table-column-properties fo:break-before="auto" style:column-width="2.38125cm"/>
    </style:style>
    <style:style style:name="co18" style:family="table-column">
      <style:table-column-properties fo:break-before="auto" style:column-width="2.11666666666667cm"/>
    </style:style>
    <style:style style:name="ro1" style:family="table-row">
      <style:table-row-properties style:row-height="20.2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6.7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3.25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7.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6.2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A_SCRD_201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11" table:number-columns-repeated="200" table:default-cell-style-name="ce1"/>
        <table:table-column table:style-name="co17" table:number-columns-repeated="804" table:default-cell-style-name="ce1"/>
        <table:table-column table:style-name="co18" table:number-columns-repeated="15361" table:default-cell-style-name="ce1"/>
        <table:table-row table:style-name="ro1">
          <table:table-cell office:value-type="string" table:style-name="ce2">
            <text:p>PLAN ANUAL DE ADQUISICIONES</text:p>
          </table:table-cell>
          <table:table-cell table:number-columns-repeated="3" table:style-name="ce3"/>
          <table:table-cell table:number-columns-repeated="2" table:style-name="ce4"/>
          <table:table-cell table:number-columns-repeated="9" table:style-name="ce5"/>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2">
          <table:table-cell office:value-type="string" table:style-name="ce2">
            <text:p>A. INFORMACIÓN GENERAL DE LA ENTIDAD</text:p>
          </table:table-cell>
          <table:table-cell table:number-columns-repeated="3" table:style-name="ce3"/>
          <table:table-cell table:number-columns-repeated="2" table:style-name="ce4"/>
          <table:table-cell table:number-columns-repeated="9" table:style-name="ce7"/>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1">
          <table:table-cell office:value-type="string" table:style-name="ce8">
            <text:p>Nombre</text:p>
          </table:table-cell>
          <table:table-cell office:value-type="string" table:number-columns-spanned="2" table:number-rows-spanned="1" table:style-name="ce30">
            <text:p>Secretaría Distrital de Cultura, Recreación y Deporte</text:p>
          </table:table-cell>
          <table:covered-table-cell/>
          <table:table-cell table:style-name="ce1"/>
          <table:table-cell office:value-type="string" table:number-columns-spanned="4" table:number-rows-spanned="5" table:style-name="ce31">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p>
          </table: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3">
          <table:table-cell office:value-type="string" table:style-name="ce10">
            <text:p>Dirección</text:p>
          </table:table-cell>
          <table:table-cell office:value-type="string" table:number-columns-spanned="2" table:number-rows-spanned="1" table:style-name="ce32">
            <text:p>Carrera 8 No 9 – 83</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3">
          <table:table-cell office:value-type="string" table:style-name="ce10">
            <text:p>Teléfono</text:p>
          </table:table-cell>
          <table:table-cell office:value-type="string" table:number-columns-spanned="2" table:number-rows-spanned="1" table:style-name="ce32">
            <text:p>3274850 Ext. 524 – 731</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3">
          <table:table-cell office:value-type="string" table:style-name="ce10">
            <text:p>Página web</text:p>
          </table:table-cell>
          <table:table-cell office:value-type="string" table:number-columns-spanned="2" table:number-rows-spanned="1" table:style-name="ce32">
            <text:p>www.culturarecreacionydeporte.gov.co</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4">
          <table:table-cell office:value-type="string" table:style-name="ce10">
            <text:p>Misión</text:p>
            <text:p/>
            <text:p/>
            <text:p/>
            <text:p>Y</text:p>
            <text:p/>
            <text:p/>
            <text:p>visión</text:p>
          </table:table-cell>
          <table:table-cell office:value-type="string" table:number-columns-spanned="2" table:number-rows-spanned="1" table:style-name="ce33">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5">
          <table:table-cell office:value-type="string" table:style-name="ce10">
            <text:p>Perspectiva estratégica</text:p>
          </table:table-cell>
          <table:table-cell office:value-type="string" table:number-columns-spanned="2" table:number-rows-spanned="1" table:style-name="ce33">
            <text:p>USUARIOS: <text:s text:c="4"/>Fortalecer la cultura ciudadana y democrática desde los territorios y las poblaciones para promover la sostenibilidad cultural de la ciudad. <text:s text:c="3"/>Promover la gestión integral del patrimonio cultural material e inmaterial y la sostenibilidad de equipamientos culturales y deportivos. <text:s text:c="3"/>Promover el ejercicio pleno de las libertades, derechos y prácticas culturales, recreativas y deportivas con enfoque poblacional y territorial. <text:s text:c="3"/>Fomentar el emprendimiento de las organizaciones y agentes del sector en sus distintos componentes. <text:s text:c="3"/>Promover la internacionalización del sector.PROCESOS: <text:s text:c="3"/>Fomentar los procesos de participación ciudadana, el diálogo y el control social para fortalecer la gobernanza. <text:s text:c="3"/>Adelantar actividades de planeación, seguimiento, evaluación y control, que contribuyan al cumplimiento de la misión de la entidad.APRENDIZAJE: Fortalecer la función administrativa y el desarrollo institucional, promoviendo la mejora continua, transparencia, y la probidad al interior de la entidad.RECURSOS: Gestionar los recursos necesarios en el corto, mediano y largo plazo y su utilización de forma eficiente y eficaz.</text:p>
          </table:table-cell>
          <table:covered-table-cell/>
          <table:table-cell table:style-name="ce3"/>
          <table:table-cell table:number-columns-repeated="2" table:style-name="ce4"/>
          <table:table-cell table:style-name="ce11"/>
          <table:table-cell table:style-name="ce12"/>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6">
          <table:table-cell office:value-type="string" table:style-name="ce13">
            <text:p>Información de contacto</text:p>
          </table:table-cell>
          <table:table-cell office:value-type="string" table:number-columns-spanned="2" table:number-rows-spanned="1" table:style-name="ce34">
            <text:p>Oficina Asesora de Jurídica<text:s/></text:p>
          </table:table-cell>
          <table:covered-table-cell/>
          <table:table-cell table:style-name="ce1"/>
          <table:table-cell office:value-type="string" table:number-columns-spanned="4" table:number-rows-spanned="5" table:style-name="ce31">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p>
          </table: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3">
          <table:table-cell office:value-type="string" table:style-name="ce13">
            <text:p>Valor total Vigencia <text:s/>PAA</text:p>
          </table:table-cell>
          <table:table-cell office:value-type="currency" office:value="98718736968" table:number-columns-spanned="2" table:number-rows-spanned="1" table:style-name="ce35">
            <text:p>$98.718.736.968</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7">
          <table:table-cell office:value-type="string" table:style-name="ce13">
            <text:p>Límite de contratación menor cuantía</text:p>
          </table:table-cell>
          <table:table-cell office:value-type="currency" office:value="372652200" table:number-columns-spanned="2" table:number-rows-spanned="1" table:style-name="ce35">
            <text:p>$372.652.200</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7">
          <table:table-cell office:value-type="string" table:style-name="ce13">
            <text:p>Límite de contratación mínima cuantía</text:p>
          </table:table-cell>
          <table:table-cell office:value-type="currency" office:value="37265220" table:number-columns-spanned="2" table:number-rows-spanned="1" table:style-name="ce35">
            <text:p>$37.265.220</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8">
          <table:table-cell office:value-type="string" table:style-name="ce14">
            <text:p>Fecha de última actualización del PAA</text:p>
          </table:table-cell>
          <table:table-cell office:value-type="date" office:date-value="2019-11-18T00:00:00" table:number-columns-spanned="2" table:number-rows-spanned="1" table:style-name="ce36">
            <text:p>18/11/2019</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3">
          <table:table-cell table:style-name="ce15"/>
          <table:table-cell table:style-name="ce16"/>
          <table:table-cell table:style-name="ce17"/>
          <table:table-cell table:style-name="ce6"/>
          <table:table-cell table:style-name="ce17"/>
          <table:table-cell table:style-name="ce18"/>
          <table:table-cell table:number-columns-repeated="2" table:style-name="ce11"/>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9">
          <table:table-cell office:value-type="string" table:style-name="ce19">
            <text:p>Proyecto Inversión /<text:s/><text:span text:style-name="T1">FUNCIONAMIENTO</text:span></text:p>
          </table:table-cell>
          <table:table-cell office:value-type="string" table:style-name="ce19">
            <text:p>Meta del proyecto</text:p>
          </table:table-cell>
          <table:table-cell office:value-type="string" table:style-name="ce20">
            <text:p>Código UNSPSC</text:p>
          </table:table-cell>
          <table:table-cell office:value-type="string" table:style-name="ce19">
            <text:p>Descripción</text:p>
          </table:table-cell>
          <table:table-cell office:value-type="string" table:style-name="ce20">
            <text:p>Fecha estimada de inicio de proceso de selección</text:p>
          </table:table-cell>
          <table:table-cell office:value-type="string" table:style-name="ce20">
            <text:p>Fecha estimada de presentación de ofertas</text:p>
          </table:table-cell>
          <table:table-cell office:value-type="string" table:style-name="ce20">
            <text:p>Duración estimada del contrato</text:p>
          </table:table-cell>
          <table:table-cell office:value-type="string" table:style-name="ce20">
            <text:p>Duración estimada del contrato</text:p>
          </table:table-cell>
          <table:table-cell office:value-type="string" table:style-name="ce20">
            <text:p>Modalidad de selección</text:p>
          </table:table-cell>
          <table:table-cell office:value-type="string" table:style-name="ce20">
            <text:p>Fuente de los recursos</text:p>
          </table:table-cell>
          <table:table-cell office:value-type="string" table:style-name="ce21">
            <text:p>Valor total estimado</text:p>
          </table:table-cell>
          <table:table-cell office:value-type="string" table:style-name="ce21">
            <text:p>Valor estimado en la vigencia actual</text:p>
            <text:p/>
          </table:table-cell>
          <table:table-cell office:value-type="string" table:style-name="ce20">
            <text:p>¿Se requieren vigencias futuras?</text:p>
          </table:table-cell>
          <table:table-cell office:value-type="string" table:style-name="ce20">
            <text:p>Estado de solicitud de vigencias futuras</text:p>
          </table:table-cell>
          <table:table-cell office:value-type="string" table:style-name="ce20">
            <text:p>Unidad de contratación</text:p>
          </table:table-cell>
          <table:table-cell office:value-type="string" table:style-name="ce20">
            <text:p>Ubicación</text:p>
          </table:table-cell>
          <table:table-cell office:value-type="string" table:style-name="ce20">
            <text:p>Nombre del responsable</text:p>
          </table:table-cell>
          <table:table-cell office:value-type="string" table:style-name="ce20">
            <text:p>Teléfono del responsable</text:p>
          </table:table-cell>
          <table:table-cell office:value-type="string" table:style-name="ce20">
            <text:p>Correo electrónico del responsable</text:p>
          </table:table-cell>
          <table:table-cell table:number-columns-repeated="204" table:style-name="ce22"/>
          <table:table-cell table:number-columns-repeated="31" table:style-name="ce1"/>
          <table:table-cell table:number-columns-repeated="768" table:style-name="ce6"/>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Formular e implementar el 0,2 de la política pública de Cultura ciudadana</text:p>
          </table:table-cell>
          <table:table-cell office:value-type="float" office:value="80111701" table:style-name="ce24">
            <text:p>80111701</text:p>
          </table:table-cell>
          <table:table-cell office:value-type="string" table:style-name="ce25">
            <text:p>Prestar servicios profesionales para acompañar y apoyar las gestiones técnicas requeridas en la construcción e implementación de los instrumentos de política a cargo de la Dirección de Cultura Ciudadana, de acuerdo con los lineamientos distritales vigent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4735167" table:style-name="ce27">
            <text:p>$74.735.167</text:p>
          </table:table-cell>
          <table:table-cell office:value-type="currency" office:value="74735167" table:style-name="ce27">
            <text:p>$74.735.167</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Formular e implementar el 0,2 de la política pública de Cultura ciudadana</text:p>
          </table:table-cell>
          <table:table-cell office:value-type="float" office:value="80111701" table:style-name="ce24">
            <text:p>80111701</text:p>
          </table:table-cell>
          <table:table-cell office:value-type="string" table:style-name="ce25">
            <text:p>Prestar servicios profesionales para acompañar a la Dirección de Cultura Ciudadana <text:s/>en la construcción e implementación de los instrumentos de política a cargo de esta dependencia, de acuerdo con los lineamientos distritales vigentes y los que establezc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7487000" table:style-name="ce27">
            <text:p>$67.487.000</text:p>
          </table:table-cell>
          <table:table-cell office:value-type="currency" office:value="67487000" table:style-name="ce27">
            <text:p>$67.487.0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Implementar el 0,25 de la <text:s/>red de cultura ciudadana y democrática</text:p>
          </table:table-cell>
          <table:table-cell office:value-type="float" office:value="80111701" table:style-name="ce24">
            <text:p>80111701</text:p>
          </table:table-cell>
          <table:table-cell office:value-type="string" table:style-name="ce25">
            <text:p>Prestar los servicios a la Dirección de Cultura Ciudadana, para apoyar las actividades administrativas y logísticas en el marco de los ámbitos de transformación cultural y su articulación con la Red de Cultura Ciudadana y Democrática.</text:p>
          </table:table-cell>
          <table:table-cell office:value-type="string" table:style-name="ce24">
            <text:p>ENERO</text:p>
          </table:table-cell>
          <table:table-cell office:value-type="string" table:style-name="ce24">
            <text:p>EN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4687500" table:style-name="ce27">
            <text:p>$44.687.500</text:p>
          </table:table-cell>
          <table:table-cell office:value-type="currency" office:value="44687500" table:style-name="ce27">
            <text:p>$44.687.5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Implementar el 0,25 de la <text:s/>red de cultura ciudadana y democrática</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de fomento, diálogo social y organización en el marco de los ámbitos de transformación cultural y su articulación con la Red de Cultura Ciudadana y Democrátic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4362667" table:style-name="ce27">
            <text:p>$64.362.667</text:p>
          </table:table-cell>
          <table:table-cell office:value-type="currency" office:value="64362667" table:style-name="ce27">
            <text:p>$64.362.667</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Implementar el 0,25 de la <text:s/>red de cultura ciudadana y democrática</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de fomento, dialogo social y gestión del conocimiento en el marco de los ámbitos de transformación cultural y su articulación con la Red de Cultura Ciudadana y</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0943400" table:style-name="ce27">
            <text:p>$60.943.400</text:p>
          </table:table-cell>
          <table:table-cell office:value-type="currency" office:value="60943400" table:style-name="ce27">
            <text:p>$60.943.4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Implementar el 0,25 de la <text:s/>red de cultura ciudadana y democrática</text:p>
          </table:table-cell>
          <table:table-cell office:value-type="float" office:value="80111701" table:style-name="ce24">
            <text:p>80111701</text:p>
          </table:table-cell>
          <table:table-cell office:value-type="string" table:style-name="ce25">
            <text:p>Prestar servicios profesionales a la Dirección de Cultura Ciudadana para acompañar y realizar seguimiento a las actividades del proceso de fomento, en el marco del Portafolio Distrital de Estímulos a la Cultura Ciudadana.</text:p>
          </table:table-cell>
          <table:table-cell office:value-type="string" table:style-name="ce24">
            <text:p>ABRIL</text:p>
          </table:table-cell>
          <table:table-cell office:value-type="string" table:style-name="ce24">
            <text:p>ABRIL</text:p>
          </table:table-cell>
          <table:table-cell office:value-type="float" office:value="7" table:style-name="ce24">
            <text:p>7</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2238000" table:style-name="ce27">
            <text:p>$42.238.000</text:p>
          </table:table-cell>
          <table:table-cell office:value-type="currency" office:value="42238000" table:style-name="ce27">
            <text:p>$42.238.0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compañar el desarrollo de las acciones relacionadas con los proyectos de Transformación Cultural asociados al ámbito construcción social del territorio.<text:s text:c="2"/></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2780333" table:style-name="ce27">
            <text:p>$82.780.333</text:p>
          </table:table-cell>
          <table:table-cell office:value-type="currency" office:value="82780333" table:style-name="ce27">
            <text:p>$82.780.333</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0">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para acompañar a la Dirección de Cultura Ciudadana en la formulación, implementación y seguimiento de los proyectos de Transformación Cultural asociados al ámbito de diversidad e interculturalidad.</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05217467" table:style-name="ce27">
            <text:p>$105.217.467</text:p>
          </table:table-cell>
          <table:table-cell office:value-type="currency" office:value="105217467" table:style-name="ce27">
            <text:p>$105.217.467</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0">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para acompañar a la Dirección de Cultura Ciudadana en la formulación, implementación y seguimiento de los proyectos de Transformación Cultural asociados al ámbito cultura verde y otras formas de vida.</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96109300" table:style-name="ce27">
            <text:p>$96.109.300</text:p>
          </table:table-cell>
          <table:table-cell office:value-type="currency" office:value="96109300" table:style-name="ce27">
            <text:p>$96.109.3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el desarrollo y seguimiento a las acciones de apropiación social del conocimient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5000600" table:style-name="ce27">
            <text:p>$75.000.600</text:p>
          </table:table-cell>
          <table:table-cell office:value-type="currency" office:value="75000600" table:style-name="ce27">
            <text:p>$75.000.6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la formulación, implementación y seguimiento de los proyectos de Transformación Cultural asociados al ámbito Cultura verde y cuidado de otras formas de vid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4362667" table:style-name="ce27">
            <text:p>$64.362.667</text:p>
          </table:table-cell>
          <table:table-cell office:value-type="currency" office:value="64362667" table:style-name="ce27">
            <text:p>$64.362.667</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para apoyar a la Dirección de Cultura Ciudadana en las acciones operativas requeridas en el ámbito Construcción Social del Territori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0304000" table:style-name="ce27">
            <text:p>$50.304.000</text:p>
          </table:table-cell>
          <table:table-cell office:value-type="currency" office:value="50304000" table:style-name="ce27">
            <text:p>$50.304.0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la formulación, implementación y seguimiento de los proyectos de Transformación Cultural asociados al ámbito de diversidad e interculturali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5368333" table:style-name="ce27">
            <text:p>$65.368.333</text:p>
          </table:table-cell>
          <table:table-cell office:value-type="currency" office:value="65368333" table:style-name="ce27">
            <text:p>$65.368.333</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0">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administrativas y documentales de los proyectos de transformación cultural, de conformidad con los procedimientos establecidos.</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37306000" table:style-name="ce27">
            <text:p>$37.306.000</text:p>
          </table:table-cell>
          <table:table-cell office:value-type="currency" office:value="37306000" table:style-name="ce27">
            <text:p>$37.306.0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para acompañar a la Dirección de Cultura Ciudadana en las etapas de postproducción del insumo pedagógico audiovisual, producción del insumo pedagógico editorial y la promoción, distribución y exhibición de los materiales, e</text:p>
          </table:table-cell>
          <table:table-cell office:value-type="string" table:style-name="ce24">
            <text:p>MARZO</text:p>
          </table:table-cell>
          <table:table-cell office:value-type="string" table:style-name="ce24">
            <text:p>MARZO</text:p>
          </table:table-cell>
          <table:table-cell office:value-type="float" office:value="7" table:style-name="ce24">
            <text:p>7</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8747333" table:style-name="ce27">
            <text:p>$58.747.333</text:p>
          </table:table-cell>
          <table:table-cell office:value-type="currency" office:value="58747333" table:style-name="ce27">
            <text:p>$58.747.333</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el desarrollo de la estrategia de cultura ciudadana "Bogotá Vive Natural”</text:p>
          </table:table-cell>
          <table:table-cell office:value-type="string" table:style-name="ce24">
            <text:p>FEBRERO</text:p>
          </table:table-cell>
          <table:table-cell office:value-type="string" table:style-name="ce24">
            <text:p>FEBRER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28296000" table:style-name="ce27">
            <text:p>$28.296.000</text:p>
          </table:table-cell>
          <table:table-cell office:value-type="currency" office:value="28296000" table:style-name="ce27">
            <text:p>$28.296.0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a la Dirección de Cultura Ciudadana para apoyar el desarrollo de la estrategia de cultura ciudadana "Bogotá Vive Natural"</text:p>
          </table:table-cell>
          <table:table-cell office:value-type="string" table:style-name="ce24">
            <text:p>SEPTIEMBRE</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2375000" table:style-name="ce27">
            <text:p>$12.375.000</text:p>
          </table:table-cell>
          <table:table-cell office:value-type="currency" office:value="12375000" table:style-name="ce27">
            <text:p>$12.375.0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ara acompañar a la Dirección de Cultura Ciudadana en la elaboración del guion de edición y la orientación del proceso de postproducción del componente pedagógico audiovisual en el marco de la estrategia de cultura ciudadana "Bogotá Vive</text:p>
          </table:table-cell>
          <table:table-cell office:value-type="string" table:style-name="ce24">
            <text:p>MARZO</text:p>
          </table:table-cell>
          <table:table-cell office:value-type="string" table:style-name="ce24">
            <text:p>MARZ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0560000" table:style-name="ce27">
            <text:p>$40.560.000</text:p>
          </table:table-cell>
          <table:table-cell office:value-type="currency" office:value="40560000" table:style-name="ce27">
            <text:p>$40.560.0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la adecuación, programación y parametrización de la plataforma de Cultura Ciudadana, en las fases 2 y 3.<text:s text:c="3"/></text:p>
          </table:table-cell>
          <table:table-cell office:value-type="string" table:style-name="ce24">
            <text:p>FEBRERO</text:p>
          </table:table-cell>
          <table:table-cell office:value-type="string" table:style-name="ce24">
            <text:p>FEBRER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37728000" table:style-name="ce27">
            <text:p>$37.728.000</text:p>
          </table:table-cell>
          <table:table-cell office:value-type="currency" office:value="37728000" table:style-name="ce27">
            <text:p>$37.728.0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compañar y apoyar en el desarrollo gráfico, visual y funcional de la plataforma de Cultura Ciudadana, en las fases 2 y 3.</text:p>
            <text:p/>
          </table:table-cell>
          <table:table-cell office:value-type="string" table:style-name="ce24">
            <text:p>FEBRERO</text:p>
          </table:table-cell>
          <table:table-cell office:value-type="string" table:style-name="ce24">
            <text:p>FEBRER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3544000" table:style-name="ce27">
            <text:p>$53.544.000</text:p>
          </table:table-cell>
          <table:table-cell office:value-type="currency" office:value="53544000" table:style-name="ce27">
            <text:p>$53.544.0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en el acopio de contenidos de los materiales de divulgación y su organización para la publicación en la plataforma de cultura ciudadan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2444000" table:style-name="ce27">
            <text:p>$42.444.000</text:p>
          </table:table-cell>
          <table:table-cell office:value-type="currency" office:value="42444000" table:style-name="ce27">
            <text:p>$42.444.0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el desarrollo de las actividades asociadas al ámbito convivencia, cultura democrática y construcción de paz.</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7317200" table:style-name="ce27">
            <text:p>$47.317.200</text:p>
          </table:table-cell>
          <table:table-cell office:value-type="currency" office:value="47317200" table:style-name="ce27">
            <text:p>$47.317.2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Apoyo pedagógico de la Estrategia de Cultura Ciudadana, Bogotá: Libre de Machismo.</text:p>
          </table:table-cell>
          <table:table-cell office:value-type="string" table:style-name="ce24">
            <text:p>JUNIO</text:p>
          </table:table-cell>
          <table:table-cell office:value-type="string" table:style-name="ce24">
            <text:p>JUL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23265600" table:style-name="ce27">
            <text:p>$23.265.600</text:p>
          </table:table-cell>
          <table:table-cell office:value-type="currency" office:value="23265600" table:style-name="ce27">
            <text:p>$23.265.6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78102200" table:style-name="ce24">
            <text:p>78102200</text:p>
          </table:table-cell>
          <table:table-cell office:value-type="string" table:style-name="ce25">
            <text:p>Distribución de material pedagógico</text:p>
          </table:table-cell>
          <table:table-cell office:value-type="string" table:style-name="ce24">
            <text:p>DICIEMBRE</text:p>
          </table:table-cell>
          <table:table-cell office:value-type="string" table:style-name="ce24">
            <text:p>DICIEMBRE</text:p>
          </table:table-cell>
          <table:table-cell office:value-type="float" office:value="2" table:style-name="ce24">
            <text:p>2</text:p>
          </table:table-cell>
          <table:table-cell office:value-type="string" table:style-name="ce24">
            <text:p>MESES</text:p>
          </table:table-cell>
          <table:table-cell office:value-type="string" table:style-name="ce26">
            <text:p>Acuerdo Marco</text:p>
          </table:table-cell>
          <table:table-cell office:value-type="float" office:value="5" table:style-name="ce24">
            <text:p>5</text:p>
          </table:table-cell>
          <table:table-cell office:value-type="currency" office:value="20000000" table:style-name="ce27">
            <text:p>$20.000.000</text:p>
          </table:table-cell>
          <table:table-cell office:value-type="currency" office:value="20000000" table:style-name="ce27">
            <text:p>$20.000.0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number-rows-repeated="2" table:style-name="ro9">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de generación de conocimiento sobre factores culturales asociados a la transformación cultural, el arte, la recreación y el deport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3357000" table:style-name="ce27">
            <text:p>$63.357.000</text:p>
          </table:table-cell>
          <table:table-cell office:value-type="currency" office:value="63357000" table:style-name="ce27">
            <text:p>$63.357.0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de captura de información y seguimiento de los operativos de campo para la vigencia 2019<text:s text:c="2"/></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0932800" table:style-name="ce27">
            <text:p>$50.932.800</text:p>
          </table:table-cell>
          <table:table-cell office:value-type="currency" office:value="50932800" table:style-name="ce27">
            <text:p>$50.932.8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de apoyo a la Dirección de Cultura Ciudadana en las actividades relacionadas con la programación, aplicación y documentación de la información de la Encuesta Bienal de Culturas 2019.</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24622267" table:style-name="ce27">
            <text:p>$24.622.267</text:p>
          </table:table-cell>
          <table:table-cell office:value-type="currency" office:value="24622267" table:style-name="ce27">
            <text:p>$24.622.267</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profesionales a la Dirección de Cultura Ciudadana para apoyar el procesamiento de información estadística de las mediciones lideradas por la Subdirección Observatorio de Culturas</text:p>
          </table:table-cell>
          <table:table-cell office:value-type="string" table:style-name="ce24">
            <text:p>ABRIL</text:p>
          </table:table-cell>
          <table:table-cell office:value-type="string" table:style-name="ce24">
            <text:p>ABRIL</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2275467" table:style-name="ce27">
            <text:p>$42.275.467</text:p>
          </table:table-cell>
          <table:table-cell office:value-type="currency" office:value="42275467" table:style-name="ce27">
            <text:p>$42.275.467</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de apoyo operativo a la Dirección de Cultura Ciudadana en el acopio, levantamiento y sistematización de información de las acciones lideradas por la Subdirección Observatorio de Cultura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23398800" table:style-name="ce27">
            <text:p>$23.398.800</text:p>
          </table:table-cell>
          <table:table-cell office:value-type="currency" office:value="23398800" table:style-name="ce27">
            <text:p>$23.398.8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de planeación metodológica y generación de conocimiento relacionados con la Encuesta Bienal de Culturas 2019 en la zona rural de Bogotá.</text:p>
          </table:table-cell>
          <table:table-cell office:value-type="string" table:style-name="ce24">
            <text:p>OCTUBRE</text:p>
          </table:table-cell>
          <table:table-cell office:value-type="string" table:style-name="ce24">
            <text:p>OCTUBRE</text:p>
          </table:table-cell>
          <table:table-cell office:value-type="float" office:value="2" table:style-name="ce24">
            <text:p>2</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110000" table:style-name="ce27">
            <text:p>$8.110.000</text:p>
          </table:table-cell>
          <table:table-cell office:value-type="currency" office:value="8110000" table:style-name="ce27">
            <text:p>$8.110.000</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float" office:value="93141700" table:style-name="ce24">
            <text:p>93141700</text:p>
          </table:table-cell>
          <table:table-cell office:value-type="string" table:style-name="ce25">
            <text:p>Aunar recursos técnicos, administrativos y financieros entre la Secretaría de Cultura, Recreación y Deporte – SCRD y el Instituto Distrital para la Protección de la Niñez y la Juventud - IDIPRON <text:s/>para el desarrollo de actividades de interacción con la ciu</text:p>
          </table:table-cell>
          <table:table-cell office:value-type="string" table:style-name="ce24">
            <text:p>AGOSTO</text:p>
          </table:table-cell>
          <table:table-cell office:value-type="string" table:style-name="ce24">
            <text:p>SEPTIEMBRE</text:p>
          </table:table-cell>
          <table:table-cell office:value-type="float" office:value="4" table:style-name="ce24">
            <text:p>4</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59794361" table:style-name="ce27">
            <text:p>$159.794.361</text:p>
          </table:table-cell>
          <table:table-cell office:value-type="currency" office:value="159794361" table:style-name="ce27">
            <text:p>$159.794.361</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9">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float" office:value="93141700" table:style-name="ce24">
            <text:p>93141700</text:p>
          </table:table-cell>
          <table:table-cell office:value-type="string" table:style-name="ce25">
            <text:p>Aunar recursos técnicos, administrativos y financieros entre la Secretaría de Cultura, Recreación y Deporte – SCRD y el Instituto Distrital para la Protección de la Niñez y la Juventud - IDIPRON <text:s/>para el desarrollo de actividades de interacción con la ciu</text:p>
          </table:table-cell>
          <table:table-cell office:value-type="string" table:style-name="ce24">
            <text:p>AGOSTO</text:p>
          </table:table-cell>
          <table:table-cell office:value-type="string" table:style-name="ce24">
            <text:p>SEPTIEMBRE</text:p>
          </table:table-cell>
          <table:table-cell office:value-type="float" office:value="4" table:style-name="ce24">
            <text:p>4</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47326139" table:formula="of:=147326139" table:style-name="ce27">
            <text:p>$147.326.139</text:p>
          </table:table-cell>
          <table:table-cell office:value-type="currency" office:value="147326139" table:formula="of:=147326139" table:style-name="ce27">
            <text:p>$147.326.139</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0">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string" table:style-name="ce24">
            <text:p>80101600</text:p>
            <text:p>81121500</text:p>
            <text:p>80141500</text:p>
            <text:p>80111600</text:p>
            <text:p>80111621</text:p>
            <text:p>81131500</text:p>
          </table:table-cell>
          <table:table-cell office:value-type="string" table:style-name="ce25">
            <text:p>Desarrollar las actividades de aplicación en campo y la sistematización de la Encuesta Bienal de Culturas EBC 2019.</text:p>
          </table:table-cell>
          <table:table-cell office:value-type="string" table:style-name="ce24">
            <text:p>JULIO</text:p>
          </table:table-cell>
          <table:table-cell office:value-type="string" table:style-name="ce24">
            <text:p>SEPTIEMBRE</text:p>
          </table:table-cell>
          <table:table-cell office:value-type="float" office:value="4" table:style-name="ce24">
            <text:p>4</text:p>
          </table:table-cell>
          <table:table-cell office:value-type="string" table:style-name="ce24">
            <text:p>MESES</text:p>
          </table:table-cell>
          <table:table-cell office:value-type="string" table:style-name="ce26">
            <text:p>Licitación Pública</text:p>
          </table:table-cell>
          <table:table-cell office:value-type="float" office:value="5" table:style-name="ce24">
            <text:p>5</text:p>
          </table:table-cell>
          <table:table-cell office:value-type="currency" office:value="471904542" table:style-name="ce27">
            <text:p>$471.904.542</text:p>
          </table:table-cell>
          <table:table-cell office:value-type="currency" office:value="471904542" table:style-name="ce27">
            <text:p>$471.904.542</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BOGOTA D.C.</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desde el componente jurídico en el trámite de las actuaciones administrativas relativas al patrimonio cultural del Distrito Capit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0125900" table:style-name="ce27">
            <text:p>$80.125.900</text:p>
          </table:table-cell>
          <table:table-cell office:value-type="currency" office:value="80125900" table:style-name="ce27">
            <text:p>$80.125.9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desde el componente jurídico en el trámite de las actuaciones administrativas relativas al patrimonio cultural del Distrito Capit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0615967" table:style-name="ce27">
            <text:p>$80.615.967</text:p>
          </table:table-cell>
          <table:table-cell office:value-type="currency" office:value="80615967" table:style-name="ce27">
            <text:p>$80.615.967</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desde el componente jurídico en el trámite de las actuaciones administrativas relativas al patrimonio cultural del Distrito Capit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0125900" table:style-name="ce27">
            <text:p>$80.125.900</text:p>
          </table:table-cell>
          <table:table-cell office:value-type="currency" office:value="80125900" table:style-name="ce27">
            <text:p>$80.125.9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7675567" table:style-name="ce27">
            <text:p>$77.675.567</text:p>
          </table:table-cell>
          <table:table-cell office:value-type="currency" office:value="77675567" table:style-name="ce27">
            <text:p>$77.675.567</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Prestar los servicios profesionales para apoyar a la sacp en el componente arquitectónico de los procesos de control urbano y demás actuaciones relacionadas con los bienes de interés cultural de la ciu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8432000" table:style-name="ce27">
            <text:p>$78.432.000</text:p>
          </table:table-cell>
          <table:table-cell office:value-type="currency" office:value="78432000" table:style-name="ce27">
            <text:p>$78.432.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24">
            <text:p>MARZO</text:p>
          </table:table-cell>
          <table:table-cell office:value-type="string" table:style-name="ce24">
            <text:p>MARZO</text:p>
          </table:table-cell>
          <table:table-cell office:value-type="float" office:value="9" table:style-name="ce24">
            <text:p>9</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8628000" table:style-name="ce27">
            <text:p>$68.628.000</text:p>
          </table:table-cell>
          <table:table-cell office:value-type="currency" office:value="68628000" table:style-name="ce27">
            <text:p>$68.628.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8687800" table:style-name="ce27">
            <text:p>$78.687.800</text:p>
          </table:table-cell>
          <table:table-cell office:value-type="currency" office:value="78687800" table:style-name="ce27">
            <text:p>$78.687.8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la orientación, organización, gestión y trámite de acciones de control urbano y demás actuaciones de los Bienes de Interés Cultural, sus colindantes y sectores de interés cultural del ámbito dist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00764000" table:style-name="ce27">
            <text:p>$100.764.000</text:p>
          </table:table-cell>
          <table:table-cell office:value-type="currency" office:value="100764000" table:style-name="ce27">
            <text:p>$100.764.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la ejecución y seguimiento a los procesos de arte en el espacio público de carácter temporal y permanente que fortalezcan las políticas del secto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7680933" table:style-name="ce27">
            <text:p>$57.680.933</text:p>
          </table:table-cell>
          <table:table-cell office:value-type="currency" office:value="57680933" table:style-name="ce27">
            <text:p>$57.680.933</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acp en la organización, revisión y manejo de expedientes de los procesos de control urbano de bienes de interés cultural de la ciu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4962500" table:style-name="ce27">
            <text:p>$44.962.500</text:p>
          </table:table-cell>
          <table:table-cell office:value-type="currency" office:value="44962500" table:style-name="ce27">
            <text:p>$44.962.5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la ejecución, seguimiento y evaluación de la regulación de actividades artísticas en el espacio público como de los diferentes procesos que fortalezcan las políticas del secto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8039200" table:style-name="ce27">
            <text:p>$58.039.200</text:p>
          </table:table-cell>
          <table:table-cell office:value-type="currency" office:value="58039200" table:style-name="ce27">
            <text:p>$58.039.2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Patrimonio en la implementación, ejecución, seguimiento y evaluación de los diferentes procesos participativos que fortalezcan los proyectos, programas y políticas del secto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6374000" table:style-name="ce27">
            <text:p>$66.374.000</text:p>
          </table:table-cell>
          <table:table-cell office:value-type="currency" office:value="66374000" table:style-name="ce27">
            <text:p>$66.374.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Patrimonio, en la formulación y desarrollo de los planes estratégicos de patrimonio cultural e infraestructura cultural.</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8272000" table:style-name="ce27">
            <text:p>$48.272.000</text:p>
          </table:table-cell>
          <table:table-cell office:value-type="currency" office:value="48272000" table:style-name="ce27">
            <text:p>$48.272.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text:s/>Patrimonio, en la formulación y desarrollo de los planes estratégicos de Arte en Espacio público y Bogotá Ciudad Creativa de la Música.</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2898067" table:style-name="ce27">
            <text:p>$52.898.067</text:p>
          </table:table-cell>
          <table:table-cell office:value-type="currency" office:value="52898067" table:style-name="ce27">
            <text:p>$52.898.067</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la organización y producción de los diferentes proyectos enmarcados en la salvaguardia y circulación del patrimonio cultural así como la apropiación y valoración de lo público</text:p>
          </table:table-cell>
          <table:table-cell office:value-type="string" table:style-name="ce24">
            <text:p>JUNIO</text:p>
          </table:table-cell>
          <table:table-cell office:value-type="string" table:style-name="ce24">
            <text:p>JUNIO</text:p>
          </table:table-cell>
          <table:table-cell office:value-type="float" office:value="7" table:style-name="ce24">
            <text:p>7</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31169200" table:style-name="ce27">
            <text:p>$31.169.200</text:p>
          </table:table-cell>
          <table:table-cell office:value-type="currency" office:value="31169200" table:style-name="ce27">
            <text:p>$31.169.2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patrimonio y las subdirecciones a su cargo en la planeacion y desarrollo de los procesos precontractuales y postcontractuales derivados de los proyectos de inversión de la dirección.</text:p>
          </table:table-cell>
          <table:table-cell office:value-type="string" table:style-name="ce24">
            <text:p>ENERO</text:p>
          </table:table-cell>
          <table:table-cell office:value-type="string" table:style-name="ce24">
            <text:p>EN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21362667" table:style-name="ce27">
            <text:p>$21.362.667</text:p>
          </table:table-cell>
          <table:table-cell office:value-type="currency" office:value="21362667" table:style-name="ce27">
            <text:p>$21.362.667</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patrimonio en el seguimiento a las actividades resultantes de los acuerdos de pago realizados por las organizaciones culturales con ocasión del impuesto unificado de fondo de pobres, azar, y espectáculos del distri</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21230000" table:style-name="ce27">
            <text:p>$21.230.000</text:p>
          </table:table-cell>
          <table:table-cell office:value-type="currency" office:value="21230000" table:style-name="ce27">
            <text:p>$21.230.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string" table:style-name="ce24">
            <text:p>93141700</text:p>
            <text:p>80141600</text:p>
            <text:p>80141900</text:p>
          </table:table-cell>
          <table:table-cell office:value-type="string" table:style-name="ce25">
            <text:p>Apoyar a la Dirección de Arte, Cultura y Patrimonio en la organización y realización de los eventos de circulación e implementación de  la estrategia de arte urbano responsable y otros eventos o proyectos de la Dirección, en el marco del plan de desarroll</text:p>
          </table:table-cell>
          <table:table-cell office:value-type="string" table:style-name="ce24">
            <text:p>MAYO</text:p>
          </table:table-cell>
          <table:table-cell office:value-type="string" table:style-name="ce24">
            <text:p>MAYO</text:p>
          </table:table-cell>
          <table:table-cell office:value-type="float" office:value="5" table:style-name="ce24">
            <text:p>5</text:p>
          </table:table-cell>
          <table:table-cell office:value-type="string" table:style-name="ce24">
            <text:p>MESES</text:p>
          </table:table-cell>
          <table:table-cell office:value-type="string" table:style-name="ce26">
            <text:p>Menor cuantía</text:p>
          </table:table-cell>
          <table:table-cell office:value-type="float" office:value="5" table:style-name="ce24">
            <text:p>5</text:p>
          </table:table-cell>
          <table:table-cell office:value-type="currency" office:value="178163768" table:style-name="ce27">
            <text:p>$178.163.768</text:p>
          </table:table-cell>
          <table:table-cell office:value-type="currency" office:value="178163768" table:style-name="ce27">
            <text:p>$178.163.768</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string" table:style-name="ce24">
            <text:p>93141700</text:p>
            <text:p>80141600</text:p>
            <text:p>80141900</text:p>
          </table:table-cell>
          <table:table-cell office:value-type="string" table:style-name="ce25">
            <text:p>Apoyar a la Dirección de Arte, Cultura y Patrimonio en la organización y realización de los eventos de circulación e implementación de  la estrategia de arte urbano responsable y otros eventos o proyectos de la Dirección, en el marco del plan de desarroll</text:p>
          </table:table-cell>
          <table:table-cell office:value-type="string" table:style-name="ce24">
            <text:p>MAYO</text:p>
          </table:table-cell>
          <table:table-cell office:value-type="string" table:style-name="ce24">
            <text:p>MAYO</text:p>
          </table:table-cell>
          <table:table-cell office:value-type="float" office:value="5" table:style-name="ce24">
            <text:p>5</text:p>
          </table:table-cell>
          <table:table-cell office:value-type="string" table:style-name="ce24">
            <text:p>MESES</text:p>
          </table:table-cell>
          <table:table-cell office:value-type="string" table:style-name="ce26">
            <text:p>Menor cuantía</text:p>
          </table:table-cell>
          <table:table-cell office:value-type="float" office:value="5" table:style-name="ce24">
            <text:p>5</text:p>
          </table:table-cell>
          <table:table-cell office:value-type="currency" office:value="167978295" table:style-name="ce27">
            <text:p>$167.978.295</text:p>
          </table:table-cell>
          <table:table-cell office:value-type="currency" office:value="167978295" table:style-name="ce27">
            <text:p>$167.978.295</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93121607" table:style-name="ce24">
            <text:p>93121607</text:p>
          </table:table-cell>
          <table:table-cell office:value-type="string" table:style-name="ce25">
            <text:p>Aunar esfuerzos humanos, administrativos, financieros, jurídicos y técnicos para la estructuración y realización de la 14ª Reunión del Comité Intergubernamental de la Convención para Salvaguardia del Patrimonio Cultural Inmaterial de Unesco, en el Distrit</text:p>
          </table:table-cell>
          <table:table-cell office:value-type="string" table:style-name="ce24">
            <text:p>MAYO</text:p>
          </table:table-cell>
          <table:table-cell office:value-type="string" table:style-name="ce24">
            <text:p>MAY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00000000" table:style-name="ce27">
            <text:p>$600.000.000</text:p>
          </table:table-cell>
          <table:table-cell office:value-type="currency" office:value="600000000" table:style-name="ce27">
            <text:p>$600.000.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93121607" table:style-name="ce24">
            <text:p>93121607</text:p>
          </table:table-cell>
          <table:table-cell office:value-type="string" table:style-name="ce25">
            <text:p>Aunar esfuerzos humanos, administrativos, financieros, jurídicos y técnicos para la estructuración y realización de la 14ª Reunión del Comité Intergubernamental de la Convención para Salvaguardia del Patrimonio Cultural Inmaterial de Unesco, en el Distrit</text:p>
          </table:table-cell>
          <table:table-cell office:value-type="string" table:style-name="ce24">
            <text:p>MAYO</text:p>
          </table:table-cell>
          <table:table-cell office:value-type="string" table:style-name="ce24">
            <text:p>MAY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41007207" table:style-name="ce27">
            <text:p>$641.007.207</text:p>
          </table:table-cell>
          <table:table-cell office:value-type="currency" office:value="641007207" table:style-name="ce27">
            <text:p>$641.007.207</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Prestar los servicios profesionales a la subdirección de infraestructura cultural, en la verificación de los aspectos técnicos de luminotecnia, instalaciones eléctricas, mecánica, teatral y vestimenta teatral, de los proyectos de infraestructura cultural,</text:p>
          </table:table-cell>
          <table:table-cell office:value-type="string" table:style-name="ce24">
            <text:p>FEBRERO</text:p>
          </table:table-cell>
          <table:table-cell office:value-type="string" table:style-name="ce24">
            <text:p>FEBRERO</text:p>
          </table:table-cell>
          <table:table-cell office:value-type="float" office:value="9" table:style-name="ce24">
            <text:p>9</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32440000" table:style-name="ce27">
            <text:p>$32.440.000</text:p>
          </table:table-cell>
          <table:table-cell office:value-type="currency" office:value="32440000" table:style-name="ce27">
            <text:p>$32.440.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Prestar los servicios profesionales a la subdirección de infraestructura cultural, en la verificación de los aspectos técnicos de sonido, acústica y video, de los proyectos de infraestructura cultural, así como en los procesos de asignación, ejecución y s</text:p>
          </table:table-cell>
          <table:table-cell office:value-type="string" table:style-name="ce24">
            <text:p>FEBRERO</text:p>
          </table:table-cell>
          <table:table-cell office:value-type="string" table:style-name="ce24">
            <text:p>FEBRER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32440000" table:style-name="ce27">
            <text:p>$32.440.000</text:p>
          </table:table-cell>
          <table:table-cell office:value-type="currency" office:value="32440000" table:style-name="ce27">
            <text:p>$32.440.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Apoyar a la subdirección de infraestructura cultural en el seguimiento y ejecución de los proyectos de infraestructura del sector cultura, recreación y deporte</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1304700" table:style-name="ce27">
            <text:p>$71.304.700</text:p>
          </table:table-cell>
          <table:table-cell office:value-type="currency" office:value="71304700" table:style-name="ce27">
            <text:p>$71.304.7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number-rows-repeated="2" table:style-name="ro11">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Apoyar a la subdirección de infraestructura cultural en el seguimiento y ejecución de los proyectos de infraestructura del sector cultura, recreación y deport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0615967" table:style-name="ce27">
            <text:p>$80.615.967</text:p>
          </table:table-cell>
          <table:table-cell office:value-type="currency" office:value="80615967" table:style-name="ce27">
            <text:p>$80.615.967</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Prestar los servicios profesionales para el seguimiento y apoyo a la supervisión de la asistencia técnica de los proyectos ejecutados por la sic</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5095000" table:style-name="ce27">
            <text:p>$45.095.000</text:p>
          </table:table-cell>
          <table:table-cell office:value-type="currency" office:value="45095000" table:style-name="ce27">
            <text:p>$45.095.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Prestar los servicios profesionales para apoyar a la dacp en la gestión administrativa, financiera y presupuestal para el cumplimiento de las metas de los proyectos</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4699000" table:style-name="ce27">
            <text:p>$64.699.000</text:p>
          </table:table-cell>
          <table:table-cell office:value-type="currency" office:value="64699000" table:style-name="ce27">
            <text:p>$64.699.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Apoyar a la dirección de arte cultura y patrimonio y las subdirecciones a su cargo en la planeacion y desarrollo de los procesos precontractuales y postcontractuales derivados de los proyectos de inversión de la dirección.</text:p>
          </table:table-cell>
          <table:table-cell office:value-type="string" table:style-name="ce24">
            <text:p>ENERO</text:p>
          </table:table-cell>
          <table:table-cell office:value-type="string" table:style-name="ce24">
            <text:p>EN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2147333" table:style-name="ce27">
            <text:p>$52.147.333</text:p>
          </table:table-cell>
          <table:table-cell office:value-type="currency" office:value="52147333" table:style-name="ce27">
            <text:p>$52.147.333</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Apoyar a la Subdirección de Infraestructura Cultural en el desarrollo de los insumos gráficos requeridos para la socialización de los proyectos de infraestructura cultural</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7301333" table:style-name="ce27">
            <text:p>$17.301.333</text:p>
          </table:table-cell>
          <table:table-cell office:value-type="currency" office:value="17301333" table:style-name="ce27">
            <text:p>$17.301.333</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Apoyar a la Subdirección de Infraestructura Cultural en el desarrollo de los insumos gráficos requeridos para la socialización de los proyectos de infraestructura cultural</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6895833" table:style-name="ce27">
            <text:p>$16.895.833</text:p>
          </table:table-cell>
          <table:table-cell office:value-type="currency" office:value="16895833" table:style-name="ce27">
            <text:p>$16.895.833</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Apoyar a la subdirección de infraestructura cultural en la verificación técnica, gestión y seguimiento de los proyectos de infraestructura a cargo de la subdirección</text:p>
          </table:table-cell>
          <table:table-cell office:value-type="string" table:style-name="ce24">
            <text:p>AGOSTO</text:p>
          </table:table-cell>
          <table:table-cell office:value-type="string" table:style-name="ce24">
            <text:p>AGOSTO</text:p>
          </table:table-cell>
          <table:table-cell office:value-type="float" office:value="4" table:style-name="ce24">
            <text:p>4</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31100000" table:style-name="ce27">
            <text:p>$31.100.000</text:p>
          </table:table-cell>
          <table:table-cell office:value-type="currency" office:value="31100000" table:style-name="ce27">
            <text:p>$31.100.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2">
          <table:table-cell office:value-type="string" table:style-name="ce23">
            <text:p>992 – Patrimonio e infraestructura cultural Fortalecida</text:p>
          </table:table-cell>
          <table:table-cell office:value-type="string" table:style-name="ce23">
            <text:p>Gestionar 0,60 la construcción del equipamiento cultural CEFE Chapinero</text:p>
          </table:table-cell>
          <table:table-cell office:value-type="string" table:style-name="ce24">
            <text:p>72121400</text:p>
            <text:p>72111100</text:p>
            <text:p>72121100</text:p>
            <text:p>72141300</text:p>
            <text:p>72152600</text:p>
            <text:p>72152900</text:p>
            <text:p>72153100</text:p>
            <text:p>81101500</text:p>
          </table:table-cell>
          <table:table-cell office:value-type="string" table:style-name="ce25">
            <text:p>Realizar la asistencia técnica para la ejecución del proyecto de infraestructura cultural CEFE Chapinero</text:p>
          </table:table-cell>
          <table:table-cell office:value-type="string" table:style-name="ce24">
            <text:p>OCTUBRE</text:p>
          </table:table-cell>
          <table:table-cell office:value-type="string" table:style-name="ce24">
            <text:p>NOVIEMBRE</text:p>
          </table:table-cell>
          <table:table-cell office:value-type="float" office:value="24" table:style-name="ce24">
            <text:p>24</text:p>
          </table:table-cell>
          <table:table-cell office:value-type="string" table:style-name="ce24">
            <text:p>MESES</text:p>
          </table:table-cell>
          <table:table-cell office:value-type="string" table:style-name="ce26">
            <text:p>Licitación Pública</text:p>
          </table:table-cell>
          <table:table-cell office:value-type="float" office:value="5" table:style-name="ce24">
            <text:p>5</text:p>
          </table:table-cell>
          <table:table-cell office:value-type="currency" office:value="73200000000" table:style-name="ce27">
            <text:p>$73.200.000.000</text:p>
          </table:table-cell>
          <table:table-cell office:value-type="currency" office:value="73200000000" table:style-name="ce27">
            <text:p>$73.200.000.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2">
          <table:table-cell office:value-type="string" table:style-name="ce23">
            <text:p>992 – Patrimonio e infraestructura cultural Fortalecida</text:p>
          </table:table-cell>
          <table:table-cell office:value-type="string" table:style-name="ce23">
            <text:p>Gestionar 0,60 la construcción del equipamiento cultural CEFE Chapinero</text:p>
          </table:table-cell>
          <table:table-cell office:value-type="string" table:style-name="ce24">
            <text:p>72111100</text:p>
            <text:p>72121100</text:p>
            <text:p>72121400</text:p>
            <text:p>72141300</text:p>
            <text:p>72152600</text:p>
            <text:p>72152900</text:p>
            <text:p>72153100</text:p>
            <text:p>81101500</text:p>
          </table:table-cell>
          <table:table-cell office:value-type="string" table:style-name="ce25">
            <text:p>Contratar la Interventoria técnica, administrativa y financiera para la construcción del CEFE Chapinero</text:p>
          </table:table-cell>
          <table:table-cell office:value-type="string" table:style-name="ce24">
            <text:p>OCTUBRE</text:p>
          </table:table-cell>
          <table:table-cell office:value-type="string" table:style-name="ce24">
            <text:p>NOVIEMBRE</text:p>
          </table:table-cell>
          <table:table-cell office:value-type="float" office:value="28" table:style-name="ce24">
            <text:p>28</text:p>
          </table:table-cell>
          <table:table-cell office:value-type="string" table:style-name="ce24">
            <text:p>MESES</text:p>
          </table:table-cell>
          <table:table-cell office:value-type="string" table:style-name="ce26">
            <text:p>Concurso de méritos abierto</text:p>
          </table:table-cell>
          <table:table-cell office:value-type="float" office:value="5" table:style-name="ce24">
            <text:p>5</text:p>
          </table:table-cell>
          <table:table-cell office:value-type="currency" office:value="3093830053" table:style-name="ce27">
            <text:p>$3.093.830.053</text:p>
          </table:table-cell>
          <table:table-cell office:value-type="currency" office:value="3093830053" table:style-name="ce27">
            <text:p>$3.093.830.053</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0,60 la construcción del equipamiento cultural CEFE Chapinero</text:p>
          </table:table-cell>
          <table:table-cell office:value-type="float" office:value="81101505" table:style-name="ce24">
            <text:p>81101505</text:p>
          </table:table-cell>
          <table:table-cell office:value-type="string" table:style-name="ce25">
            <text:p>Efectuar la revisión de los diseños estructurales para el Centro Cultural, Recreativo y Deportivo para la localidad de chapinero en la ciudad de Bogotá D.C, en cumplimiento de la Ley 1796 de 2016, reglamentada por el Decreto 1203 de 2017.</text:p>
          </table:table-cell>
          <table:table-cell office:value-type="string" table:style-name="ce24">
            <text:p>AGOSTO</text:p>
          </table:table-cell>
          <table:table-cell office:value-type="string" table:style-name="ce24">
            <text:p>AGOSTO</text:p>
          </table:table-cell>
          <table:table-cell office:value-type="float" office:value="4" table:style-name="ce24">
            <text:p>4</text:p>
          </table:table-cell>
          <table:table-cell office:value-type="string" table:style-name="ce24">
            <text:p>MESES</text:p>
          </table:table-cell>
          <table:table-cell office:value-type="string" table:style-name="ce26">
            <text:p>Mínima Cuantía</text:p>
          </table:table-cell>
          <table:table-cell office:value-type="float" office:value="5" table:style-name="ce24">
            <text:p>5</text:p>
          </table:table-cell>
          <table:table-cell office:value-type="currency" office:value="11900000" table:style-name="ce27">
            <text:p>$11.900.000</text:p>
          </table:table-cell>
          <table:table-cell office:value-type="currency" office:value="11900000" table:style-name="ce27">
            <text:p>$11.900.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0,60 la construcción del equipamiento cultural CEFE Chapinero</text:p>
          </table:table-cell>
          <table:table-cell office:value-type="float" office:value="80111701" table:style-name="ce24">
            <text:p>80111701</text:p>
          </table:table-cell>
          <table:table-cell office:value-type="string" table:style-name="ce25">
            <text:p>Apoyar y acompañar a la Subdirección de Infraestructura Cultural en la etapa precontractual, contractual y postcontractual de la Licitación del Centro Felicidad "CEFE CHAPINERO"</text:p>
          </table:table-cell>
          <table:table-cell office:value-type="string" table:style-name="ce24">
            <text:p>JUNIO</text:p>
          </table:table-cell>
          <table:table-cell office:value-type="string" table:style-name="ce24">
            <text:p>JUNI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7003733" table:style-name="ce27">
            <text:p>$47.003.733</text:p>
          </table:table-cell>
          <table:table-cell office:value-type="currency" office:value="47003733" table:style-name="ce27">
            <text:p>$47.003.733</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0,60 la construcción del equipamiento cultural CEFE Chapinero</text:p>
          </table:table-cell>
          <table:table-cell office:value-type="float" office:value="80111701" table:style-name="ce24">
            <text:p>80111701</text:p>
          </table:table-cell>
          <table:table-cell office:value-type="string" table:style-name="ce25">
            <text:p>Apoyar y acompañar a la Subdirección de Infraestructura Cultural en la etapa precontractual, contractual y postcontractual de la Licitación del Centro Felicidad "CEFE CHAPINERO"</text:p>
          </table:table-cell>
          <table:table-cell office:value-type="string" table:style-name="ce24">
            <text:p>JUNIO</text:p>
          </table:table-cell>
          <table:table-cell office:value-type="string" table:style-name="ce24">
            <text:p>JUNI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9080267" table:style-name="ce27">
            <text:p>$9.080.267</text:p>
          </table:table-cell>
          <table:table-cell office:value-type="currency" office:value="9080267" table:style-name="ce27">
            <text:p>$9.080.267</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0,60 la construcción del equipamiento cultural CEFE Chapinero</text:p>
          </table:table-cell>
          <table:table-cell office:value-type="float" office:value="80111701" table:style-name="ce24">
            <text:p>80111701</text:p>
          </table:table-cell>
          <table:table-cell office:value-type="string" table:style-name="ce25">
            <text:p>Apoyar a la Subdirección de Infraestructura Cultural en la estructuración técnica de la Licitación del Centro Felicidad "CEFE CHAPINERO"</text:p>
          </table:table-cell>
          <table:table-cell office:value-type="string" table:style-name="ce24">
            <text:p>JUNIO</text:p>
          </table:table-cell>
          <table:table-cell office:value-type="string" table:style-name="ce24">
            <text:p>JUNI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4736000" table:style-name="ce27">
            <text:p>$54.736.000</text:p>
          </table:table-cell>
          <table:table-cell office:value-type="currency" office:value="54736000" table:style-name="ce27">
            <text:p>$54.736.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0,60 la construcción del equipamiento cultural CEFE Chapinero</text:p>
          </table:table-cell>
          <table:table-cell office:value-type="float" office:value="80111701" table:style-name="ce24">
            <text:p>80111701</text:p>
          </table:table-cell>
          <table:table-cell office:value-type="string" table:style-name="ce25">
            <text:p>Apoyar a la Subdirección de Infraestructura Cultural en la estructuración técnica de la Licitación del Centro Felicidad "CEFE CHAPINERO"</text:p>
          </table:table-cell>
          <table:table-cell office:value-type="string" table:style-name="ce24">
            <text:p>JUNIO</text:p>
          </table:table-cell>
          <table:table-cell office:value-type="string" table:style-name="ce24">
            <text:p>JUNI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0574000" table:style-name="ce27">
            <text:p>$10.574.000</text:p>
          </table:table-cell>
          <table:table-cell office:value-type="currency" office:value="10574000" table:style-name="ce27">
            <text:p>$10.574.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0,60 la construcción del equipamiento cultural CEFE Chapinero</text:p>
          </table:table-cell>
          <table:table-cell office:value-type="float" office:value="80111701" table:style-name="ce24">
            <text:p>80111701</text:p>
          </table:table-cell>
          <table:table-cell office:value-type="string" table:style-name="ce25">
            <text:p>Apoyar a la Subdirección de Infraestructura Cultural en la revisión del diseño hidrosanitario, de red contraincendios y gas realizado por la consultoría del Centro Felicidad "CEFE CHAPINERO"</text:p>
          </table:table-cell>
          <table:table-cell office:value-type="string" table:style-name="ce24">
            <text:p>JUNIO</text:p>
          </table:table-cell>
          <table:table-cell office:value-type="string" table:style-name="ce24">
            <text:p>JUNI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4736000" table:style-name="ce27">
            <text:p>$54.736.000</text:p>
          </table:table-cell>
          <table:table-cell office:value-type="currency" office:value="54736000" table:style-name="ce27">
            <text:p>$54.736.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0,60 la construcción del equipamiento cultural CEFE Chapinero</text:p>
          </table:table-cell>
          <table:table-cell office:value-type="float" office:value="80111701" table:style-name="ce24">
            <text:p>80111701</text:p>
          </table:table-cell>
          <table:table-cell office:value-type="string" table:style-name="ce25">
            <text:p>Apoyar a la Subdirección de Infraestructura Cultural en la revisión del diseño estructural realizado por la consultoría del Centro Felicidad "CEFE CHAPINERO"</text:p>
          </table:table-cell>
          <table:table-cell office:value-type="string" table:style-name="ce24">
            <text:p>JUNIO</text:p>
          </table:table-cell>
          <table:table-cell office:value-type="string" table:style-name="ce24">
            <text:p>JUNI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0574000" table:style-name="ce27">
            <text:p>$10.574.000</text:p>
          </table:table-cell>
          <table:table-cell office:value-type="currency" office:value="10574000" table:style-name="ce27">
            <text:p>$10.574.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0,60 la construcción del equipamiento cultural CEFE Chapinero</text:p>
          </table:table-cell>
          <table:table-cell office:value-type="float" office:value="80111701" table:style-name="ce24">
            <text:p>80111701</text:p>
          </table:table-cell>
          <table:table-cell office:value-type="string" table:style-name="ce25">
            <text:p>Apoyar a la Subdireccion de Infraestructura Cultural en la revisión del diseño eléctrico y de iluminación realizado por la consultoría del Centro Felicidad "CEFE CHAPINERO"</text:p>
          </table:table-cell>
          <table:table-cell office:value-type="string" table:style-name="ce24">
            <text:p>JUNIO</text:p>
          </table:table-cell>
          <table:table-cell office:value-type="string" table:style-name="ce24">
            <text:p>JUNI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4736000" table:style-name="ce27">
            <text:p>$54.736.000</text:p>
          </table:table-cell>
          <table:table-cell office:value-type="currency" office:value="54736000" table:style-name="ce27">
            <text:p>$54.736.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0,60 la construcción del equipamiento cultural CEFE Chapinero</text:p>
          </table:table-cell>
          <table:table-cell office:value-type="float" office:value="80111701" table:style-name="ce24">
            <text:p>80111701</text:p>
          </table:table-cell>
          <table:table-cell office:value-type="string" table:style-name="ce25">
            <text:p>Apoyar a la Subdirección de Infraestructura Cultural en la revisión del diseño estructural realizado por la consultoría del Centro Felicidad "CEFE CHAPINERO"</text:p>
          </table:table-cell>
          <table:table-cell office:value-type="string" table:style-name="ce24">
            <text:p>JUNIO</text:p>
          </table:table-cell>
          <table:table-cell office:value-type="string" table:style-name="ce24">
            <text:p>JUNI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0574000" table:style-name="ce27">
            <text:p>$10.574.000</text:p>
          </table:table-cell>
          <table:table-cell office:value-type="currency" office:value="10574000" table:style-name="ce27">
            <text:p>$10.574.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2 – Patrimonio e infraestructura cultural Fortalecida</text:p>
          </table:table-cell>
          <table:table-cell office:value-type="string" table:style-name="ce23">
            <text:p>Gestionar 0,60 la construcción del equipamiento cultural CEFE Chapinero</text:p>
          </table:table-cell>
          <table:table-cell office:value-type="float" office:value="80111701" table:style-name="ce24">
            <text:p>80111701</text:p>
          </table:table-cell>
          <table:table-cell office:value-type="string" table:style-name="ce25">
            <text:p>Prestar servicios profesionales a la Subdirección de Infraestructura Cultural de apoyo tecnico para el desarrollo del proyecto Centro Felicidad “CEFE Chapinero”, en lo referente al presupuesto, programación, cantidades de obra y especificaciones de constr</text:p>
          </table:table-cell>
          <table:table-cell office:value-type="string" table:style-name="ce24">
            <text:p>JUNIO</text:p>
          </table:table-cell>
          <table:table-cell office:value-type="string" table:style-name="ce24">
            <text:p>JUNI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4736000" table:style-name="ce27">
            <text:p>$54.736.000</text:p>
          </table:table-cell>
          <table:table-cell office:value-type="currency" office:value="54736000" table:style-name="ce27">
            <text:p>$54.736.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0,60 la construcción del equipamiento cultural CEFE Chapinero</text:p>
          </table:table-cell>
          <table:table-cell office:value-type="float" office:value="80111701" table:style-name="ce24">
            <text:p>80111701</text:p>
          </table:table-cell>
          <table:table-cell office:value-type="string" table:style-name="ce25">
            <text:p>Apoyar a la Subdirección de Infraestructura Cultural en la revisión del diseño estructural realizado por la consultoría del Centro Felicidad "CEFE CHAPINERO"</text:p>
          </table:table-cell>
          <table:table-cell office:value-type="string" table:style-name="ce24">
            <text:p>JUNIO</text:p>
          </table:table-cell>
          <table:table-cell office:value-type="string" table:style-name="ce24">
            <text:p>JUNI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0574000" table:style-name="ce27">
            <text:p>$10.574.000</text:p>
          </table:table-cell>
          <table:table-cell office:value-type="currency" office:value="10574000" table:style-name="ce27">
            <text:p>$10.574.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7 - <text:s/>Fortalecimiento de los procesos y agentes de formación del sector</text:p>
          </table:table-cell>
          <table:table-cell office:value-type="string" table:style-name="ce23">
            <text:p>Implementar 0,25 sistema Distrital de Formación Artística y Cultural – SIDFAC</text:p>
          </table:table-cell>
          <table:table-cell office:value-type="float" office:value="80111701" table:style-name="ce24">
            <text:p>80111701</text:p>
          </table:table-cell>
          <table:table-cell office:value-type="string" table:style-name="ce25">
            <text:p>Apoyar a la Subdirección de Arte, Cultura y Patrimonio, en la orientación, articulación y seguimiento de estrategias para el fortalecimiento del Sistema Distrital de Formación Artística y Cultural, y en la implementación del plan estratégico sectorial d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02630000" table:style-name="ce27">
            <text:p>$102.630.000</text:p>
          </table:table-cell>
          <table:table-cell office:value-type="currency" office:value="102630000" table:style-name="ce27">
            <text:p>$102.630.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7 - <text:s/>Fortalecimiento de los procesos y agentes de formación del sector</text:p>
          </table:table-cell>
          <table:table-cell office:value-type="string" table:style-name="ce23">
            <text:p>Implementar 0,25 sistema Distrital de Formación Artística y Cultural – SIDFAC</text:p>
          </table:table-cell>
          <table:table-cell office:value-type="float" office:value="80111701" table:style-name="ce24">
            <text:p>80111701</text:p>
          </table:table-cell>
          <table:table-cell office:value-type="string" table:style-name="ce25">
            <text:p>Apoyar a la Subdirección de Arte, Cultura y Patrimonio, en los procesos de gestión del conocimiento, territorial y sinergias sectoriales asociadas a la formación artística y cultur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3623000" table:style-name="ce27">
            <text:p>$73.623.000</text:p>
          </table:table-cell>
          <table:table-cell office:value-type="currency" office:value="73623000" table:style-name="ce27">
            <text:p>$73.623.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997 - <text:s/>Fortalecimiento de los procesos y agentes de formación del sector</text:p>
          </table:table-cell>
          <table:table-cell office:value-type="string" table:style-name="ce23">
            <text:p>Implementar 0,25 sistema Distrital de Formación Artística y Cultural – SIDFAC</text:p>
          </table:table-cell>
          <table:table-cell office:value-type="float" office:value="80111701" table:style-name="ce24">
            <text:p>80111701</text:p>
          </table:table-cell>
          <table:table-cell office:value-type="string" table:style-name="ce25">
            <text:p>Apoyar a la Subdirección de Arte, Cultura y Patrimonio, en la implementación, administración y actualización de la herramienta de gestión de la información del Sistema Distrital de Formación Artística y Cultural y demás requerimientos que se genere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5770600" table:style-name="ce27">
            <text:p>$65.770.600</text:p>
          </table:table-cell>
          <table:table-cell office:value-type="currency" office:value="65770600" table:style-name="ce27">
            <text:p>$65.770.6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7 - <text:s/>Fortalecimiento de los procesos y agentes de formación del sector</text:p>
          </table:table-cell>
          <table:table-cell office:value-type="string" table:style-name="ce23">
            <text:p>Implementar 0,25 sistema Distrital de Formación Artística y Cultural – SIDFAC</text:p>
          </table:table-cell>
          <table:table-cell office:value-type="float" office:value="80111701" table:style-name="ce24">
            <text:p>80111701</text:p>
          </table:table-cell>
          <table:table-cell office:value-type="string" table:style-name="ce25">
            <text:p>Prestar los servicios profesionales para apoyar a la sacp en la orientación y articulación de las iniciativas de medición de impacto del sector, en temas de formación artistica y cultural.</text:p>
          </table:table-cell>
          <table:table-cell office:value-type="string" table:style-name="ce24">
            <text:p>MARZO</text:p>
          </table:table-cell>
          <table:table-cell office:value-type="string" table:style-name="ce24">
            <text:p>MARZO</text:p>
          </table:table-cell>
          <table:table-cell office:value-type="float" office:value="9" table:style-name="ce24">
            <text:p>9</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2468000" table:style-name="ce27">
            <text:p>$62.468.000</text:p>
          </table:table-cell>
          <table:table-cell office:value-type="currency" office:value="62468000" table:style-name="ce27">
            <text:p>$62.468.000</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3">
          <table:table-cell office:value-type="string" table:style-name="ce23">
            <text:p>997 - <text:s/>Fortalecimiento de los procesos y agentes de formación del sector</text:p>
          </table:table-cell>
          <table:table-cell office:value-type="string" table:style-name="ce23">
            <text:p>Atender 1,300 agentes del sector <text:s/>en procesos de formación y cualificación.</text:p>
          </table:table-cell>
          <table:table-cell office:value-type="string" table:style-name="ce24">
            <text:p>82101504 82101601 82101602 82101603 82101801</text:p>
          </table:table-cell>
          <table:table-cell office:value-type="string" table:style-name="ce25">
            <text:p>Prestar servicios integrales de comunicación encaminados a desarrollar el plan estratégico de comunicaciones de la Secretaría de Cultura, Recreación y Deporte.</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27900000" table:style-name="ce27">
            <text:p>$127.900.000</text:p>
          </table:table-cell>
          <table:table-cell office:value-type="currency" office:value="127900000" table:style-name="ce27">
            <text:p>$127.900.000</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BOGOTA D.C.</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text:a xlink:href="mailto:wilmar.montoya@scrd.gov.co">sara.araujo@scrd.gov.co</text:a></text:p>
          </table:table-cell>
          <table:table-cell table:number-columns-repeated="1003" table:style-name="ce29"/>
          <table:table-cell table:number-columns-repeated="15362"/>
        </table:table-row>
        <table:table-row table:style-name="ro11">
          <table:table-cell office:value-type="string" table:style-name="ce23">
            <text:p>997 - <text:s/>Fortalecimiento de los procesos y agentes de formación del sector</text:p>
          </table:table-cell>
          <table:table-cell office:value-type="string" table:style-name="ce23">
            <text:p>Apoyar 45 agentes del sector en procesos profesionalización</text:p>
          </table:table-cell>
          <table:table-cell office:value-type="float" office:value="80111701" table:style-name="ce24">
            <text:p>80111701</text:p>
          </table:table-cell>
          <table:table-cell office:value-type="string" table:style-name="ce25">
            <text:p>Prestar los servicios profesionales para apoyar a la sacp en la actualización de información y acciones asociadas a la formación para el capital humano y los procesos de profesionalización</text:p>
          </table:table-cell>
          <table:table-cell office:value-type="string" table:style-name="ce24">
            <text:p>MARZO</text:p>
          </table:table-cell>
          <table:table-cell office:value-type="string" table:style-name="ce24">
            <text:p>MARZO</text:p>
          </table:table-cell>
          <table:table-cell office:value-type="float" office:value="9" table:style-name="ce24">
            <text:p>9</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6317333" table:style-name="ce27">
            <text:p>$56.317.333</text:p>
          </table:table-cell>
          <table:table-cell office:value-type="currency" office:value="56317333" table:style-name="ce27">
            <text:p>$56.317.333</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BOGOTA D.C.</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9">
          <table:table-cell office:value-type="string" table:style-name="ce23">
            <text:p>1007 - Información y ciudadanía digital para todos</text:p>
          </table:table-cell>
          <table:table-cell office:value-type="string" table:style-name="ce23">
            <text:p>Realizar el 100% de las de las acciones programadas para la construcción de un Gobierno de Tecnologías de la Información TI y para el fortalecimiento de la arquitectura empresarial.</text:p>
          </table:table-cell>
          <table:table-cell office:value-type="float" office:value="80111701" table:style-name="ce24">
            <text:p>80111701</text:p>
          </table:table-cell>
          <table:table-cell office:value-type="string" table:style-name="ce25">
            <text:p>Prestar servicios profesionales para apoyar el cumplimiento de la SCRD con la Política de Gobierno Digital y el habilitador de arquitectura de TI del estado colombian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09879000" table:style-name="ce27">
            <text:p>$109.879.000</text:p>
          </table:table-cell>
          <table:table-cell office:value-type="currency" office:value="109879000" table:style-name="ce27">
            <text:p>$109.879.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28">
            <text:p><text:a xlink:href="mailto:fabio.sanchez@scrd.gov.co">fabio.sanchez@scrd.gov.co</text:a></text:p>
          </table:table-cell>
          <table:table-cell table:number-columns-repeated="1003" table:style-name="ce29"/>
          <table:table-cell table:number-columns-repeated="15362"/>
        </table:table-row>
        <table:table-row table:style-name="ro9">
          <table:table-cell office:value-type="string" table:style-name="ce23">
            <text:p>1007 - Información y ciudadanía digital para todos</text:p>
          </table:table-cell>
          <table:table-cell office:value-type="string" table:style-name="ce23">
            <text:p>Realizar el 100% de las de las acciones programadas para la construcción de un Gobierno de Tecnologías de la Información TI y para el fortalecimiento de la arquitectura empresarial.</text:p>
          </table:table-cell>
          <table:table-cell office:value-type="float" office:value="80111701" table:style-name="ce24">
            <text:p>80111701</text:p>
          </table:table-cell>
          <table:table-cell office:value-type="string" table:style-name="ce25">
            <text:p>Prestar con plena autonomía técnica y administrativa, <text:s/>los servicios profesionales para el mantenimiento, soporte, mejoramiento y nuevas funcionalidades del Sistema de Bienes de Interés Cultural <text:s/>y sistemas misionales de la Secretarí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3367500" table:style-name="ce27">
            <text:p>$63.367.500</text:p>
          </table:table-cell>
          <table:table-cell office:value-type="currency" office:value="63367500" table:style-name="ce27">
            <text:p>$63.367.5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28">
            <text:p><text:a xlink:href="mailto:fabio.sanchez@scrd.gov.co">fabio.sanchez@scrd.gov.co</text:a></text:p>
          </table:table-cell>
          <table:table-cell table:number-columns-repeated="1003" table:style-name="ce29"/>
          <table:table-cell table:number-columns-repeated="15362"/>
        </table:table-row>
        <table:table-row table:style-name="ro9">
          <table:table-cell office:value-type="string" table:style-name="ce23">
            <text:p>1007 - Información y ciudadanía digital para todos</text:p>
          </table:table-cell>
          <table:table-cell office:value-type="string" table:style-name="ce23">
            <text:p>Implementar el 100% de las acciones programadas, en el marco del programa distrital sobre estándares de información, bases de datos y sistemas únicos de información misional.</text:p>
          </table:table-cell>
          <table:table-cell office:value-type="string" table:style-name="ce24">
            <text:p/>
            <text:p>80111701</text:p>
          </table:table-cell>
          <table:table-cell office:value-type="string" table:style-name="ce25">
            <text:p>Apoyar a la Dirección de Planeación en la implementación de planes sectoriales y elaboración de estudios de análisis de información requeridos por la Secretaría de Cultura Recreación y Deporte y las entidades del sector</text:p>
          </table:table-cell>
          <table:table-cell office:value-type="string" table:style-name="ce24">
            <text:p>ENERO</text:p>
          </table:table-cell>
          <table:table-cell office:value-type="string" table:style-name="ce24">
            <text:p>ENERO</text:p>
          </table:table-cell>
          <table:table-cell office:value-type="float" office:value="12" table:style-name="ce24">
            <text:p>12</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3623000" table:style-name="ce27">
            <text:p>$73.623.000</text:p>
          </table:table-cell>
          <table:table-cell office:value-type="currency" office:value="73623000" table:style-name="ce27">
            <text:p>$73.623.000</text:p>
          </table:table-cell>
          <table:table-cell office:value-type="string" table:style-name="ce26">
            <text:p>NO</text:p>
          </table:table-cell>
          <table:table-cell office:value-type="string" table:style-name="ce26">
            <text:p>N.A.</text:p>
          </table:table-cell>
          <table:table-cell office:value-type="string" table:style-name="ce28">
            <text:p>DIRECCIÓN DE PLANEACIÓN</text:p>
          </table:table-cell>
          <table:table-cell office:value-type="string" table:style-name="ce28">
            <text:p>BOGOTA D.C.</text:p>
          </table:table-cell>
          <table:table-cell office:value-type="string" table:style-name="ce28">
            <text:p>Daniel Eduardo Mora</text:p>
          </table:table-cell>
          <table:table-cell office:value-type="float" office:value="3274850" table:style-name="ce28">
            <text:p>3274850</text:p>
          </table:table-cell>
          <table:table-cell office:value-type="string" table:style-name="ce28">
            <text:p><text:a xlink:href="mailto:daniel.mora@scrd.gov.co">daniel.mora@scrd.gov.co</text:a></text:p>
          </table:table-cell>
          <table:table-cell table:number-columns-repeated="1003" table:style-name="ce29"/>
          <table:table-cell table:number-columns-repeated="15362"/>
        </table:table-row>
        <table:table-row table:style-name="ro9">
          <table:table-cell office:value-type="string" table:style-name="ce23">
            <text:p>1007 - Información y ciudadanía digital para todos</text:p>
          </table:table-cell>
          <table:table-cell office:value-type="string" table:style-name="ce23">
            <text:p>Implementar el 100% de las acciones programadas, en el marco del programa distrital sobre estándares de información, bases de datos y sistemas únicos de información misional.</text:p>
          </table:table-cell>
          <table:table-cell office:value-type="string" table:style-name="ce24">
            <text:p/>
            <text:p>80111701</text:p>
          </table:table-cell>
          <table:table-cell office:value-type="string" table:style-name="ce25">
            <text:p>Prestar los servicios profesionales a la Dirección de Planeación para apoyar el análisis de información con el fin de soportar los procesos de medición de los indicadores, y la elaboración de boletines e informe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8858900" table:style-name="ce27">
            <text:p>$48.858.900</text:p>
          </table:table-cell>
          <table:table-cell office:value-type="currency" office:value="48858900" table:style-name="ce27">
            <text:p>$48.858.900</text:p>
          </table:table-cell>
          <table:table-cell office:value-type="string" table:style-name="ce26">
            <text:p>NO</text:p>
          </table:table-cell>
          <table:table-cell office:value-type="string" table:style-name="ce26">
            <text:p>N.A.</text:p>
          </table:table-cell>
          <table:table-cell office:value-type="string" table:style-name="ce28">
            <text:p>DIRECCIÓN DE PLANEACIÓN</text:p>
          </table:table-cell>
          <table:table-cell office:value-type="string" table:style-name="ce28">
            <text:p>BOGOTA D.C.</text:p>
          </table:table-cell>
          <table:table-cell office:value-type="string" table:style-name="ce28">
            <text:p>Daniel Eduardo Mora</text:p>
          </table:table-cell>
          <table:table-cell office:value-type="float" office:value="3274850" table:style-name="ce28">
            <text:p>3274850</text:p>
          </table:table-cell>
          <table:table-cell office:value-type="string" table:style-name="ce28">
            <text:p>daniel.mora@scrd.gov.co</text:p>
          </table:table-cell>
          <table:table-cell table:number-columns-repeated="1003" table:style-name="ce29"/>
          <table:table-cell table:number-columns-repeated="15362"/>
        </table:table-row>
        <table:table-row table:style-name="ro9">
          <table:table-cell office:value-type="string" table:style-name="ce23">
            <text:p>1007 - Información y ciudadanía digital para todos</text:p>
          </table:table-cell>
          <table:table-cell office:value-type="string" table:style-name="ce23">
            <text:p>Implementar el 100% de las acciones programadas, en el marco del programa distrital sobre estándares de información, bases de datos y sistemas únicos de información misional.</text:p>
          </table:table-cell>
          <table:table-cell office:value-type="string" table:style-name="ce24">
            <text:p/>
            <text:p>80111701</text:p>
          </table:table-cell>
          <table:table-cell office:value-type="string" table:style-name="ce25">
            <text:p>Apoyar a la Dirección de Planeación en el desarrollo y mantenimiento del Sistema de Planeación y Seguimiento a la Invers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8576600" table:style-name="ce27">
            <text:p>$58.576.600</text:p>
          </table:table-cell>
          <table:table-cell office:value-type="currency" office:value="58576600" table:style-name="ce27">
            <text:p>$58.576.600</text:p>
          </table:table-cell>
          <table:table-cell office:value-type="string" table:style-name="ce26">
            <text:p>NO</text:p>
          </table:table-cell>
          <table:table-cell office:value-type="string" table:style-name="ce26">
            <text:p>N.A.</text:p>
          </table:table-cell>
          <table:table-cell office:value-type="string" table:style-name="ce28">
            <text:p>DIRECCIÓN DE PLANEACIÓN</text:p>
          </table:table-cell>
          <table:table-cell office:value-type="string" table:style-name="ce28">
            <text:p>BOGOTA D.C.</text:p>
          </table:table-cell>
          <table:table-cell office:value-type="string" table:style-name="ce28">
            <text:p>Daniel Eduardo Mora</text:p>
          </table:table-cell>
          <table:table-cell office:value-type="float" office:value="3274850" table:style-name="ce28">
            <text:p>3274850</text:p>
          </table:table-cell>
          <table:table-cell office:value-type="string" table:style-name="ce28">
            <text:p>daniel.mora@scrd.gov.co</text:p>
          </table:table-cell>
          <table:table-cell table:number-columns-repeated="1003" table:style-name="ce29"/>
          <table:table-cell table:number-columns-repeated="15362"/>
        </table:table-row>
        <table:table-row table:style-name="ro9">
          <table:table-cell office:value-type="string" table:style-name="ce23">
            <text:p>1007 - Información y ciudadanía digital para todos</text:p>
          </table:table-cell>
          <table:table-cell office:value-type="string" table:style-name="ce23">
            <text:p>Implementar el 100% de las acciones programadas, en el marco del programa distrital sobre estándares de información, bases de datos y sistemas únicos de información misional.</text:p>
          </table:table-cell>
          <table:table-cell office:value-type="string" table:style-name="ce24">
            <text:p/>
            <text:p>80111701</text:p>
          </table:table-cell>
          <table:table-cell office:value-type="string" table:style-name="ce25">
            <text:p>Prestar servicios profesionales para apoyar el análisis, elaboración de documentos, y selección de contenidos, relacionados con la Dirección de Planeación, que se publican en los diferentes sistemas de información sectorial, y demás fuentes de difusión in</text:p>
          </table:table-cell>
          <table:table-cell office:value-type="string" table:style-name="ce24">
            <text:p>ABRIL</text:p>
          </table:table-cell>
          <table:table-cell office:value-type="string" table:style-name="ce24">
            <text:p>ABRIL</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5617000" table:style-name="ce27">
            <text:p>$15.617.000</text:p>
          </table:table-cell>
          <table:table-cell office:value-type="currency" office:value="15617000" table:style-name="ce27">
            <text:p>$15.617.000</text:p>
          </table:table-cell>
          <table:table-cell office:value-type="string" table:style-name="ce26">
            <text:p>NO</text:p>
          </table:table-cell>
          <table:table-cell office:value-type="string" table:style-name="ce26">
            <text:p>N.A.</text:p>
          </table:table-cell>
          <table:table-cell office:value-type="string" table:style-name="ce28">
            <text:p>DIRECCIÓN DE PLANEACIÓN</text:p>
          </table:table-cell>
          <table:table-cell office:value-type="string" table:style-name="ce28">
            <text:p>BOGOTA D.C.</text:p>
          </table:table-cell>
          <table:table-cell office:value-type="string" table:style-name="ce28">
            <text:p>Daniel Eduardo Mora</text:p>
          </table:table-cell>
          <table:table-cell office:value-type="float" office:value="3274850" table:style-name="ce28">
            <text:p>3274850</text:p>
          </table:table-cell>
          <table:table-cell office:value-type="string" table:style-name="ce28">
            <text:p>daniel.mora@scrd.gov.co</text:p>
          </table:table-cell>
          <table:table-cell table:number-columns-repeated="1003" table:style-name="ce29"/>
          <table:table-cell table:number-columns-repeated="15362"/>
        </table:table-row>
        <table:table-row table:style-name="ro9">
          <table:table-cell office:value-type="string" table:style-name="ce23">
            <text:p>1007 - Información y ciudadanía digital para todos</text:p>
          </table:table-cell>
          <table:table-cell office:value-type="string" table:style-name="ce23">
            <text:p>Implementar el 100% de las acciones programadas, en el marco del programa distrital sobre estándares de información, bases de datos y sistemas únicos de información misional.</text:p>
          </table:table-cell>
          <table:table-cell office:value-type="string" table:style-name="ce24">
            <text:p/>
            <text:p>80111701</text:p>
          </table:table-cell>
          <table:table-cell office:value-type="string" table:style-name="ce25">
            <text:p>Prestar los servicios profesionales a la Secretaría de Cultura, Recreación y Deporte para apoyar a la Dirección de Planeación en el mantenimiento del sistema de información sectorial y en el desarrollo y elaboración de productos de información de carácte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8755733" table:style-name="ce27">
            <text:p>$58.755.733</text:p>
          </table:table-cell>
          <table:table-cell office:value-type="currency" office:value="58755733" table:style-name="ce27">
            <text:p>$58.755.733</text:p>
          </table:table-cell>
          <table:table-cell office:value-type="string" table:style-name="ce26">
            <text:p>NO</text:p>
          </table:table-cell>
          <table:table-cell office:value-type="string" table:style-name="ce26">
            <text:p>N.A.</text:p>
          </table:table-cell>
          <table:table-cell office:value-type="string" table:style-name="ce28">
            <text:p>DIRECCIÓN DE PLANEACIÓN</text:p>
          </table:table-cell>
          <table:table-cell office:value-type="string" table:style-name="ce28">
            <text:p>BOGOTA D.C.</text:p>
          </table:table-cell>
          <table:table-cell office:value-type="string" table:style-name="ce28">
            <text:p>Daniel Eduardo Mora</text:p>
          </table:table-cell>
          <table:table-cell office:value-type="float" office:value="3274850" table:style-name="ce28">
            <text:p>3274850</text:p>
          </table:table-cell>
          <table:table-cell office:value-type="string" table:style-name="ce28">
            <text:p>daniel.mora@scrd.gov.co</text:p>
          </table:table-cell>
          <table:table-cell table:number-columns-repeated="1003" table:style-name="ce29"/>
          <table:table-cell table:number-columns-repeated="15362"/>
        </table:table-row>
        <table:table-row table:style-name="ro9">
          <table:table-cell office:value-type="string" table:style-name="ce23">
            <text:p>1007 - Información y ciudadanía digital para todos</text:p>
          </table:table-cell>
          <table:table-cell office:value-type="string" table:style-name="ce23">
            <text:p>Ejecutar el 100% de las acciones establecidas para la implementación del plan de seguridad de la información en la entidad.</text:p>
          </table:table-cell>
          <table:table-cell office:value-type="float" office:value="80111701" table:style-name="ce24">
            <text:p>80111701</text:p>
          </table:table-cell>
          <table:table-cell office:value-type="string" table:style-name="ce25">
            <text:p>Prestar con plena autonomía técnica y administrativa, <text:s/>los servicios profesionales para la ejecución de la fase de evaluación del Modelo de Gestión de Seguridad de la Información y la implementación de la Política de Seguridad Digital en la Secretarí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8006000" table:style-name="ce27">
            <text:p>$58.006.000</text:p>
          </table:table-cell>
          <table:table-cell office:value-type="currency" office:value="58006000" table:style-name="ce27">
            <text:p>$58.006.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28">
            <text:p><text:a xlink:href="mailto:fabio.sanchez@scrd.gov.co">fabio.sanchez@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6</text:p>
          </table:table-cell>
          <table:table-cell office:value-type="string" table:style-name="ce23">
            <text:p>Formular e implementar <text:s/>una 0,9 política cultural de emprendimiento de industrias culturales y creativas</text:p>
          </table:table-cell>
          <table:table-cell office:value-type="float" office:value="80111701" table:style-name="ce24">
            <text:p>80111701</text:p>
          </table:table-cell>
          <table:table-cell office:value-type="string" table:style-name="ce25">
            <text:p>Prestar los servicios profesionales para apoyar la implementación de la Política Pública de Economía Cultural y Creativa en el desarrollo de herramientas de análisis cuantitativos y cualitativos de la mism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3540000" table:style-name="ce27">
            <text:p>$73.540.000</text:p>
          </table:table-cell>
          <table:table-cell office:value-type="currency" office:value="73540000" table:style-name="ce27">
            <text:p>$73.540.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Mauricio.Agudelo@scrd.gov.co</text:p>
          </table:table-cell>
          <table:table-cell table:number-columns-repeated="1003" table:style-name="ce29"/>
          <table:table-cell table:number-columns-repeated="15362"/>
        </table:table-row>
        <table:table-row table:style-name="ro9">
          <table:table-cell office:value-type="string" table:style-name="ce23">
            <text:p>1008 – Fomento y gestión para le desarrollo cultural - 126</text:p>
          </table:table-cell>
          <table:table-cell office:value-type="string" table:style-name="ce23">
            <text:p>Formular e implementar <text:s/>una 0,9 política cultural de emprendimiento de industrias culturales y creativas</text:p>
          </table:table-cell>
          <table:table-cell office:value-type="float" office:value="80111701" table:style-name="ce24">
            <text:p>80111701</text:p>
          </table:table-cell>
          <table:table-cell office:value-type="string" table:style-name="ce25">
            <text:p>Prestar servicios profesionales para apoyar la implementación de la Política Pública Distrital de Economía Cultural y Creativa, mediante la articulación y concertación con los distintos sectores del campo cultural, en el marco del Plan de Desarrollo Bogot</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8132000" table:style-name="ce27">
            <text:p>$88.132.000</text:p>
          </table:table-cell>
          <table:table-cell office:value-type="currency" office:value="88132000" table:style-name="ce27">
            <text:p>$88.132.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francy.morales@scrd.gov.co">Mauricio.Agudelo@scrd.gov.co</text:a></text:p>
          </table:table-cell>
          <table:table-cell table:number-columns-repeated="1003" table:style-name="ce29"/>
          <table:table-cell table:number-columns-repeated="15362"/>
        </table:table-row>
        <table:table-row table:style-name="ro9">
          <table:table-cell office:value-type="string" table:style-name="ce23">
            <text:p>1008 – Fomento y gestión para le desarrollo cultural - 126</text:p>
          </table:table-cell>
          <table:table-cell office:value-type="string" table:style-name="ce23">
            <text:p>Formular e implementar <text:s/>una 0,9 política cultural de emprendimiento de industrias culturales y creativas</text:p>
          </table:table-cell>
          <table:table-cell office:value-type="float" office:value="80111701" table:style-name="ce24">
            <text:p>80111701</text:p>
          </table:table-cell>
          <table:table-cell office:value-type="string" table:style-name="ce25">
            <text:p>Prestar los servicios profesionales para apoyar en la consecución, análisis e interpretación de información del sector público y privado, necesaria para elaborar indicadores de desarrollo económico, social, cultural, emprendimiento e innovación social e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95392000" table:style-name="ce27">
            <text:p>$95.392.000</text:p>
          </table:table-cell>
          <table:table-cell office:value-type="currency" office:value="95392000" table:style-name="ce27">
            <text:p>$95.392.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francy.morales@scrd.gov.co">Mauricio.Agudelo@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6</text:p>
          </table:table-cell>
          <table:table-cell office:value-type="string" table:style-name="ce23">
            <text:p>Formular e implementar <text:s/>una 0,9 política cultural de emprendimiento de industrias culturales y creativas</text:p>
          </table:table-cell>
          <table:table-cell office:value-type="float" office:value="80111701" table:style-name="ce24">
            <text:p>80111701</text:p>
          </table:table-cell>
          <table:table-cell office:value-type="string" table:style-name="ce25">
            <text:p>Prestar los servicios profesionales para apoyar financiera y administrativamente los proyectos a cargo de la Dirección de Asuntos Locales y Participac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2522000" table:style-name="ce27">
            <text:p>$2.522.000</text:p>
          </table:table-cell>
          <table:table-cell office:value-type="currency" office:value="2522000" table:style-name="ce27">
            <text:p>$2.522.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francy.morales@scrd.gov.co">Mauricio.Agudelo@scrd.gov.co</text:a></text:p>
          </table:table-cell>
          <table:table-cell table:number-columns-repeated="1003" table:style-name="ce29"/>
          <table:table-cell table:number-columns-repeated="15362"/>
        </table:table-row>
        <table:table-row table:style-name="ro9">
          <table:table-cell office:value-type="string" table:style-name="ce23">
            <text:p>1008 – Fomento y gestión para le desarrollo cultural - 126</text:p>
          </table:table-cell>
          <table:table-cell office:value-type="string" table:style-name="ce23">
            <text:p>Fortalecer 1 clúster de las industrias culturales y creativas</text:p>
          </table:table-cell>
          <table:table-cell office:value-type="float" office:value="80111701" table:style-name="ce24">
            <text:p>80111701</text:p>
          </table:table-cell>
          <table:table-cell office:value-type="string" table:style-name="ce25">
            <text:p>Prestar los servicios profesionales para apoyar en la estructuración de un modelo de gobernanza para los Distritos-Creativos en Bogotá, para el fortalecimiento de los clústeres y agentes de las industrias culturales y creativa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3623000" table:style-name="ce27">
            <text:p>$73.623.000</text:p>
          </table:table-cell>
          <table:table-cell office:value-type="currency" office:value="73623000" table:style-name="ce27">
            <text:p>$73.623.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francy.morales@scrd.gov.co">Mauricio.Agudelo@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6</text:p>
          </table:table-cell>
          <table:table-cell office:value-type="string" table:style-name="ce23">
            <text:p>Fortalecer 1 clúster de las industrias culturales y creativas</text:p>
          </table:table-cell>
          <table:table-cell office:value-type="float" office:value="80111701" table:style-name="ce24">
            <text:p>80111701</text:p>
          </table:table-cell>
          <table:table-cell office:value-type="string" table:style-name="ce25">
            <text:p>Prestar los servicios profesionales para apoyar financiera y administrativamente los proyectos a cargo de la Dirección de Asuntos Locales y Participac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01000" table:style-name="ce27">
            <text:p>$701.000</text:p>
          </table:table-cell>
          <table:table-cell office:value-type="currency" office:value="701000" table:style-name="ce27">
            <text:p>$701.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francy.morales@scrd.gov.co">Mauricio.Agudelo@scrd.gov.co</text:a></text:p>
          </table:table-cell>
          <table:table-cell table:number-columns-repeated="1003" table:style-name="ce29"/>
          <table:table-cell table:number-columns-repeated="15362"/>
        </table:table-row>
        <table:table-row table:style-name="ro9">
          <table:table-cell office:value-type="string" table:style-name="ce23">
            <text:p>1008 – Fomento y gestión para le desarrollo cultural - 126</text:p>
          </table:table-cell>
          <table:table-cell office:value-type="string" table:style-name="ce23">
            <text:p>Crear y coordinar 0,9 <text:s/>Capítulo Bogotá en la Cuenta Satélite Nacional de Cultura</text:p>
          </table:table-cell>
          <table:table-cell office:value-type="float" office:value="80111701" table:style-name="ce24">
            <text:p>80111701</text:p>
          </table:table-cell>
          <table:table-cell office:value-type="string" table:style-name="ce25">
            <text:p>Prestar los servicios profesionales para apoyar la elaboración de propuestas de investigación y estudios económicos sectoriales, así como en la construcción conceptual y desarrollo de las mediciones económicas de la Cuenta Satélite de Cultura Nacional. (C</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02641000" table:style-name="ce27">
            <text:p>$102.641.000</text:p>
          </table:table-cell>
          <table:table-cell office:value-type="currency" office:value="102641000" table:style-name="ce27">
            <text:p>$102.641.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francy.morales@scrd.gov.co">Mauricio.Agudelo@scrd.gov.co</text:a></text:p>
          </table:table-cell>
          <table:table-cell table:number-columns-repeated="1003" table:style-name="ce29"/>
          <table:table-cell table:number-columns-repeated="15362"/>
        </table:table-row>
        <table:table-row table:style-name="ro9">
          <table:table-cell office:value-type="string" table:style-name="ce23">
            <text:p>1008 – Fomento y gestión para le desarrollo cultural - 126</text:p>
          </table:table-cell>
          <table:table-cell office:value-type="string" table:style-name="ce23">
            <text:p>Crear y coordinar 0,9 <text:s/>Capítulo Bogotá en la Cuenta Satélite Nacional de Cultura</text:p>
          </table:table-cell>
          <table:table-cell office:value-type="float" office:value="80111701" table:style-name="ce24">
            <text:p>80111701</text:p>
          </table:table-cell>
          <table:table-cell office:value-type="string" table:style-name="ce25">
            <text:p>Prestar los servicios profesionales para apoyar el procesamiento de información para el cálculo de las variables e indicadores monetarios y no monetarios incluidos en el capítulo Bogotá, de la cuenta satélite de cultura (CSCB), así como la construcción d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3623000" table:style-name="ce27">
            <text:p>$73.623.000</text:p>
          </table:table-cell>
          <table:table-cell office:value-type="currency" office:value="73623000" table:style-name="ce27">
            <text:p>$73.623.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francy.morales@scrd.gov.co">Mauricio.Agudelo@scrd.gov.co</text:a></text:p>
          </table:table-cell>
          <table:table-cell table:number-columns-repeated="1003" table:style-name="ce29"/>
          <table:table-cell table:number-columns-repeated="15362"/>
        </table:table-row>
        <table:table-row table:style-name="ro9">
          <table:table-cell office:value-type="string" table:style-name="ce23">
            <text:p>1008 – Fomento y gestión para le desarrollo cultural - 126</text:p>
          </table:table-cell>
          <table:table-cell office:value-type="string" table:style-name="ce23">
            <text:p>Crear y coordinar 0,9 <text:s/>Capítulo Bogotá en la Cuenta Satélite Nacional de Cultura</text:p>
          </table:table-cell>
          <table:table-cell office:value-type="float" office:value="80111701" table:style-name="ce24">
            <text:p>80111701</text:p>
          </table:table-cell>
          <table:table-cell office:value-type="string" table:style-name="ce25">
            <text:p>Prestación de Servicios Profesionales para apoyar la construcción, procesamiento y análisis de la información económica del gasto e inversión distrital en cultura para la construcción de la Cuenta Satélite de Cultura de Bogotá (CSCB) y de los indicadore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0894000" table:style-name="ce27">
            <text:p>$80.894.000</text:p>
          </table:table-cell>
          <table:table-cell office:value-type="currency" office:value="80894000" table:style-name="ce27">
            <text:p>$80.894.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francy.morales@scrd.gov.co">Mauricio.Agudelo@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6</text:p>
          </table:table-cell>
          <table:table-cell office:value-type="string" table:style-name="ce23">
            <text:p>Crear y coordinar 0,9 <text:s/>Capítulo Bogotá en la Cuenta Satélite Nacional de Cultura</text:p>
          </table:table-cell>
          <table:table-cell office:value-type="float" office:value="80111701" table:style-name="ce24">
            <text:p>80111701</text:p>
          </table:table-cell>
          <table:table-cell office:value-type="string" table:style-name="ce25">
            <text:p>Prestar los servicios profesionales para apoyar financiera y administrativamente los proyectos a cargo de la Dirección de Asuntos Locales y Participac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2440000" table:style-name="ce27">
            <text:p>$2.440.000</text:p>
          </table:table-cell>
          <table:table-cell office:value-type="currency" office:value="2440000" table:style-name="ce27">
            <text:p>$2.440.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francy.morales@scrd.gov.co">Mauricio.Agudelo@scrd.gov.co</text:a></text:p>
          </table:table-cell>
          <table:table-cell table:number-columns-repeated="1003" table:style-name="ce29"/>
          <table:table-cell table:number-columns-repeated="15362"/>
        </table:table-row>
        <table:table-row table:style-name="ro14">
          <table:table-cell office:value-type="string" table:style-name="ce23">
            <text:p>1008 – Fomento y gestión para le desarrollo cultural - 127</text:p>
          </table:table-cell>
          <table:table-cell office:value-type="string" table:style-name="ce23">
            <text:p>Otorgar 42 estímulos a agentes del sector Cultura, Recreación y Deporte</text:p>
          </table:table-cell>
          <table:table-cell office:value-type="float" office:value="80111701" table:style-name="ce24">
            <text:p>80111701</text:p>
          </table:table-cell>
          <table:table-cell office:value-type="string" table:style-name="ce25">
            <text:p>Prestar servicios profesionales para apoyar en el componente jurídico de los programas que hacen parte del Proceso de Foment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3540000" table:style-name="ce27">
            <text:p>$73.540.000</text:p>
          </table:table-cell>
          <table:table-cell office:value-type="currency" office:value="73540000" table:style-name="ce27">
            <text:p>$73.540.000</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7</text:p>
          </table:table-cell>
          <table:table-cell office:value-type="string" table:style-name="ce23">
            <text:p>Otorgar 42 estímulos a agentes del sector Cultura, Recreación y Deporte</text:p>
          </table:table-cell>
          <table:table-cell office:value-type="float" office:value="80111701" table:style-name="ce24">
            <text:p>80111701</text:p>
          </table:table-cell>
          <table:table-cell office:value-type="string" table:style-name="ce25">
            <text:p>Prestar servicios profesionales para apoyar en el desarrollo e implementación del componente tecnológico del módulo de jurados del Proceso de Foment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6385000" table:style-name="ce27">
            <text:p>$66.385.000</text:p>
          </table:table-cell>
          <table:table-cell office:value-type="currency" office:value="66385000" table:style-name="ce27">
            <text:p>$66.385.000</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7</text:p>
          </table:table-cell>
          <table:table-cell office:value-type="string" table:style-name="ce23">
            <text:p>Otorgar 42 estímulos a agentes del sector Cultura, Recreación y Deporte</text:p>
          </table:table-cell>
          <table:table-cell office:value-type="float" office:value="80111701" table:style-name="ce24">
            <text:p>80111701</text:p>
          </table:table-cell>
          <table:table-cell office:value-type="string" table:style-name="ce25">
            <text:p>Prestar servicios profesionales para apoyar en el desarrollo de acciones relacionadas con el proceso de fomento, en el marco del Programa Distrital de Estímul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9711066" table:style-name="ce27">
            <text:p>$19.711.066</text:p>
          </table:table-cell>
          <table:table-cell office:value-type="currency" office:value="19711066" table:style-name="ce27">
            <text:p>$19.711.066</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003" table:style-name="ce29"/>
          <table:table-cell table:number-columns-repeated="15362"/>
        </table:table-row>
        <table:table-row table:style-name="ro9">
          <table:table-cell office:value-type="string" table:style-name="ce23">
            <text:p>1008 – Fomento y gestión para le desarrollo cultural - 127</text:p>
          </table:table-cell>
          <table:table-cell office:value-type="string" table:style-name="ce23">
            <text:p>Otorgar 42 estímulos a agentes del sector Cultura, Recreación y Deporte</text:p>
          </table:table-cell>
          <table:table-cell office:value-type="float" office:value="80111701" table:style-name="ce24">
            <text:p>80111701</text:p>
          </table:table-cell>
          <table:table-cell office:value-type="string" table:style-name="ce25">
            <text:p>Prestar servicios profesionales para apoyar la implementación de las acciones relacionadas con el proceso de fomento, así como recopilación de información cuantitativa y cualitativa del último cuatrienio relacionada con el Programa Distrital de Estímulos</text:p>
          </table:table-cell>
          <table:table-cell office:value-type="string" table:style-name="ce24">
            <text:p>MAY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2389000" table:style-name="ce27">
            <text:p>$42.389.000</text:p>
          </table:table-cell>
          <table:table-cell office:value-type="currency" office:value="42389000" table:style-name="ce27">
            <text:p>$42.389.000</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francy.morales@scrd.gov.co</text:p>
          </table:table-cell>
          <table:table-cell table:number-columns-repeated="1003" table:style-name="ce29"/>
          <table:table-cell table:number-columns-repeated="15362"/>
        </table:table-row>
        <table:table-row table:style-name="ro9">
          <table:table-cell office:value-type="string" table:style-name="ce23">
            <text:p>1008 – Fomento y gestión para le desarrollo cultural - 127</text:p>
          </table:table-cell>
          <table:table-cell office:value-type="string" table:style-name="ce23">
            <text:p>Implementar el 0.15 de las acciones de formulación, seguimiento y evaluación de las políticas públicas de los subcampos del arte, la cultura y el patrimonio priorizados.</text:p>
          </table:table-cell>
          <table:table-cell office:value-type="float" office:value="80111701" table:style-name="ce24">
            <text:p>80111701</text:p>
          </table:table-cell>
          <table:table-cell office:value-type="string" table:style-name="ce25">
            <text:p>Prestar los servicios profesionales para orientar y acompañar a la Secretaría Distrital de Cultura, Recreación y Deporte en la definición de las estrategias para la implementación de políticas previstas para 2019 y planes sectoriales de arte, cultura, pat</text:p>
          </table:table-cell>
          <table:table-cell office:value-type="string" table:style-name="ce24">
            <text:p>ENERO</text:p>
          </table:table-cell>
          <table:table-cell office:value-type="string" table:style-name="ce24">
            <text:p>ENER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5124740" table:formula="of:=65124740" table:style-name="ce27">
            <text:p>$65.124.740</text:p>
          </table:table-cell>
          <table:table-cell office:value-type="currency" office:value="65124740" table:formula="of:=65124740" table:style-name="ce27">
            <text:p>$65.124.740</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text:a xlink:href="mailto:francy.morales@scrd.gov.co">francy.morales@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7</text:p>
          </table:table-cell>
          <table:table-cell office:value-type="string" table:style-name="ce23">
            <text:p>Implementar el 0.15 de las acciones de formulación, seguimiento y evaluación de las políticas públicas de los subcampos del arte, la cultura y el patrimonio priorizados.</text:p>
          </table:table-cell>
          <table:table-cell office:value-type="float" office:value="80111701" table:style-name="ce24">
            <text:p>80111701</text:p>
          </table:table-cell>
          <table:table-cell office:value-type="string" table:style-name="ce25">
            <text:p>Prestar los servicios profesionales para apoyar en el desarrollo e implementación del componente tecnológico de gestión de información del proceso de foment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0883000" table:style-name="ce27">
            <text:p>$80.883.000</text:p>
          </table:table-cell>
          <table:table-cell office:value-type="currency" office:value="80883000" table:style-name="ce27">
            <text:p>$80.883.000</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text:a xlink:href="mailto:francy.morales@scrd.gov.co">francy.morales@scrd.gov.co</text:a></text:p>
          </table:table-cell>
          <table:table-cell table:number-columns-repeated="1003" table:style-name="ce29"/>
          <table:table-cell table:number-columns-repeated="15362"/>
        </table:table-row>
        <table:table-row table:style-name="ro9">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93141703" table:style-name="ce24">
            <text:p>93141703</text:p>
          </table:table-cell>
          <table:table-cell office:value-type="string" table:style-name="ce25">
            <text:p>Realizar la interventoría técnica y administrativa de los proyectos ganadores en el Programa Distrital de Apoyos Concertados 2018 así como elaborar un documento académico que aporte al conocimiento de dicho programa</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250000000" table:style-name="ce27">
            <text:p>$250.000.000</text:p>
          </table:table-cell>
          <table:table-cell office:value-type="currency" office:value="250000000" table:style-name="ce27">
            <text:p>$250.000.000</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text:a xlink:href="mailto:francy.morales@scrd.gov.co">francy.morales@scrd.gov.co</text:a></text:p>
          </table:table-cell>
          <table:table-cell table:number-columns-repeated="1003" table:style-name="ce29"/>
          <table:table-cell table:number-columns-repeated="15362"/>
        </table:table-row>
        <table:table-row table:style-name="ro9">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93141703" table:style-name="ce24">
            <text:p>93141703</text:p>
          </table:table-cell>
          <table:table-cell office:value-type="string" table:style-name="ce25">
            <text:p>Realizar la valoración y el análisis administrativo, jurídico, técnico, económico y financiero de los proyectos participantes en el Banco de Propuestas 2020 del Programa Distrital de Apoyos Concertados, así como un estudio del proceso adelantado en el mar</text:p>
          </table:table-cell>
          <table:table-cell office:value-type="string" table:style-name="ce24">
            <text:p>MAYO</text:p>
          </table:table-cell>
          <table:table-cell office:value-type="string" table:style-name="ce24">
            <text:p>MAYO</text:p>
          </table:table-cell>
          <table:table-cell office:value-type="float" office:value="4" table:style-name="ce24">
            <text:p>4</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238504649" table:style-name="ce27">
            <text:p>$238.504.649</text:p>
          </table:table-cell>
          <table:table-cell office:value-type="currency" office:value="238504649" table:style-name="ce27">
            <text:p>$238.504.649</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text:a xlink:href="mailto:francy.morales@scrd.gov.co">francy.morales@scrd.gov.co</text:a></text:p>
          </table:table-cell>
          <table:table-cell table:number-columns-repeated="1003" table:style-name="ce29"/>
          <table:table-cell table:number-columns-repeated="15362"/>
        </table:table-row>
        <table:table-row table:style-name="ro9">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93141703" table:style-name="ce24">
            <text:p>93141703</text:p>
          </table:table-cell>
          <table:table-cell office:value-type="string" table:style-name="ce25">
            <text:p>Aunar recursos humanos, técnicos, administrativos y financieros para llevar acabo la estructuración y ejecución del proyecto artístico "Navidad 2019" en el Distrito Capital, en el marco del Plan de Desarrollo "Bogotá Mejor para todos"</text:p>
          </table:table-cell>
          <table:table-cell office:value-type="string" table:style-name="ce24">
            <text:p>JUNIO</text:p>
          </table:table-cell>
          <table:table-cell office:value-type="string" table:style-name="ce24">
            <text:p>AGOSTO</text:p>
          </table:table-cell>
          <table:table-cell office:value-type="float" office:value="6" table:style-name="ce24">
            <text:p>6</text:p>
          </table:table-cell>
          <table:table-cell office:value-type="string" table:style-name="ce24">
            <text:p>MESES</text:p>
          </table:table-cell>
          <table:table-cell office:value-type="string" table:style-name="ce26">
            <text:p>Régimen Especial</text:p>
          </table:table-cell>
          <table:table-cell office:value-type="float" office:value="5" table:style-name="ce24">
            <text:p>5</text:p>
          </table:table-cell>
          <table:table-cell office:value-type="currency" office:value="1007765294" table:style-name="ce27">
            <text:p>$1.007.765.294</text:p>
          </table:table-cell>
          <table:table-cell office:value-type="currency" office:value="1007765294" table:style-name="ce27">
            <text:p>$1.007.765.294</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text:a xlink:href="mailto:francy.morales@scrd.gov.co">francy.morales@scrd.gov.co</text:a></text:p>
          </table:table-cell>
          <table:table-cell table:number-columns-repeated="1003" table:style-name="ce29"/>
          <table:table-cell table:number-columns-repeated="15362"/>
        </table:table-row>
        <table:table-row table:style-name="ro9">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93141703" table:style-name="ce24">
            <text:p>93141703</text:p>
          </table:table-cell>
          <table:table-cell office:value-type="string" table:style-name="ce25">
            <text:p>Aunar recursos humanos, técnicos, administrativos y financieros para llevar acabo la estructuración y ejecución del proyecto artístico "Navidad 2019" en el Distrito Capital, en el marco del Plan de Desarrollo "Bogotá Mejor para todos"</text:p>
          </table:table-cell>
          <table:table-cell office:value-type="string" table:style-name="ce24">
            <text:p>JUNIO</text:p>
          </table:table-cell>
          <table:table-cell office:value-type="string" table:style-name="ce24">
            <text:p>AGOSTO</text:p>
          </table:table-cell>
          <table:table-cell office:value-type="float" office:value="6" table:style-name="ce24">
            <text:p>6</text:p>
          </table:table-cell>
          <table:table-cell office:value-type="string" table:style-name="ce24">
            <text:p>MESES</text:p>
          </table:table-cell>
          <table:table-cell office:value-type="string" table:style-name="ce26">
            <text:p>Régimen Especial</text:p>
          </table:table-cell>
          <table:table-cell office:value-type="float" office:value="5" table:style-name="ce24">
            <text:p>5</text:p>
          </table:table-cell>
          <table:table-cell office:value-type="currency" office:value="2252713773" table:style-name="ce27">
            <text:p>$2.252.713.773</text:p>
          </table:table-cell>
          <table:table-cell office:value-type="currency" office:value="2252713773" table:style-name="ce27">
            <text:p>$2.252.713.773</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text:a xlink:href="mailto:francy.morales@scrd.gov.co">francy.morales@scrd.gov.co</text:a></text:p>
          </table:table-cell>
          <table:table-cell table:number-columns-repeated="1003" table:style-name="ce29"/>
          <table:table-cell table:number-columns-repeated="15362"/>
        </table:table-row>
        <table:table-row table:style-name="ro9">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93141703" table:style-name="ce24">
            <text:p>93141703</text:p>
          </table:table-cell>
          <table:table-cell office:value-type="string" table:style-name="ce25">
            <text:p>Aunar recursos humanos, técnicos, administrativos y financieros para llevar acabo la estructuración y ejecución del proyecto artístico "Navidad 2019" en el Distrito Capital, en el marco del Plan de Desarrollo "Bogotá Mejor para todos"</text:p>
          </table:table-cell>
          <table:table-cell office:value-type="string" table:style-name="ce24">
            <text:p>JUNIO</text:p>
          </table:table-cell>
          <table:table-cell office:value-type="string" table:style-name="ce24">
            <text:p>AGOSTO</text:p>
          </table:table-cell>
          <table:table-cell office:value-type="float" office:value="6" table:style-name="ce24">
            <text:p>6</text:p>
          </table:table-cell>
          <table:table-cell office:value-type="string" table:style-name="ce24">
            <text:p>MESES</text:p>
          </table:table-cell>
          <table:table-cell office:value-type="string" table:style-name="ce26">
            <text:p>Régimen Especial</text:p>
          </table:table-cell>
          <table:table-cell office:value-type="float" office:value="5" table:style-name="ce24">
            <text:p>5</text:p>
          </table:table-cell>
          <table:table-cell office:value-type="currency" office:value="2700000000" table:style-name="ce27">
            <text:p>$2.700.000.000</text:p>
          </table:table-cell>
          <table:table-cell office:value-type="currency" office:value="2700000000" table:style-name="ce27">
            <text:p>$2.700.000.000</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text:a xlink:href="mailto:francy.morales@scrd.gov.co">francy.morales@scrd.gov.co</text:a></text:p>
          </table:table-cell>
          <table:table-cell table:number-columns-repeated="1003" table:style-name="ce29"/>
          <table:table-cell table:number-columns-repeated="15362"/>
        </table:table-row>
        <table:table-row table:style-name="ro13">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string" table:style-name="ce24">
            <text:p>82101504 82101601 82101602 82101603 82101801</text:p>
          </table:table-cell>
          <table:table-cell office:value-type="string" table:style-name="ce25">
            <text:p>Prestar sevicios integrales de comunicación encaminados a desarrollar el plan estratégico de comunicaciones de la Secretaría de Cultura, Recreación y Deporte.</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2266779" table:style-name="ce27">
            <text:p>$2.266.779</text:p>
          </table:table-cell>
          <table:table-cell office:value-type="currency" office:value="2266779" table:style-name="ce27">
            <text:p>$2.266.779</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text:a xlink:href="mailto:francy.morales@scrd.gov.co">francy.morales@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80111701" table:style-name="ce24">
            <text:p>80111701</text:p>
          </table:table-cell>
          <table:table-cell office:value-type="string" table:style-name="ce25">
            <text:p>Prestar servicios profesionales para apoyar la implementación de las acciones relacionadas con el proceso de fomento, con énfasis en el Programa Distrital de Apoyos Concertad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6374000" table:formula="of:=66374000" table:style-name="ce27">
            <text:p>$66.374.000</text:p>
          </table:table-cell>
          <table:table-cell office:value-type="currency" office:value="66374000" table:formula="of:=66374000" table:style-name="ce27">
            <text:p>$66.374.000</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text:a xlink:href="mailto:francy.morales@scrd.gov.co">francy.morales@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80111701" table:style-name="ce24">
            <text:p>80111701</text:p>
          </table:table-cell>
          <table:table-cell office:value-type="string" table:style-name="ce25">
            <text:p>Prestar servicios de apoyo para la implementación de las acciones administrativas asociadas a los programas que se desarrollan a través del Proceso de Fomento de la Direcc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37367000" table:style-name="ce27">
            <text:p>$37.367.000</text:p>
          </table:table-cell>
          <table:table-cell office:value-type="currency" office:value="37367000" table:style-name="ce27">
            <text:p>$37.367.000</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text:a xlink:href="mailto:francy.morales@scrd.gov.co">francy.morales@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80111701" table:style-name="ce24">
            <text:p>80111701</text:p>
          </table:table-cell>
          <table:table-cell office:value-type="string" table:style-name="ce25">
            <text:p>Prestar servicios de apoyo en la realización de acciones pedagógicas de socialización, interlocución divulgación y comunicación en el marco del proceso de foment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4605000" table:style-name="ce27">
            <text:p>$44.605.000</text:p>
          </table:table-cell>
          <table:table-cell office:value-type="currency" office:value="44605000" table:style-name="ce27">
            <text:p>$44.605.000</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text:a xlink:href="mailto:francy.morales@scrd.gov.co">francy.morales@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80111701" table:style-name="ce24">
            <text:p>80111701</text:p>
          </table:table-cell>
          <table:table-cell office:value-type="string" table:style-name="ce25">
            <text:p>Prestar con plena autonomía los servicios profesionales para apoyar la producción artística y técnica de los eventos estratégicos del Despacho de la Secretaría de Cultura, Recreación y Deporte</text:p>
          </table:table-cell>
          <table:table-cell office:value-type="string" table:style-name="ce24">
            <text:p>ENERO</text:p>
          </table:table-cell>
          <table:table-cell office:value-type="string" table:style-name="ce24">
            <text:p>ENER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8066000" table:style-name="ce27">
            <text:p>$48.066.000</text:p>
          </table:table-cell>
          <table:table-cell office:value-type="currency" office:value="48066000" table:style-name="ce27">
            <text:p>$48.066.000</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text:a xlink:href="mailto:francy.morales@scrd.gov.co">francy.morales@scrd.gov.co</text:a></text:p>
          </table:table-cell>
          <table:table-cell table:number-columns-repeated="1003" table:style-name="ce29"/>
          <table:table-cell table:number-columns-repeated="15362"/>
        </table:table-row>
        <table:table-row table:style-name="ro9">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80111701" table:style-name="ce24">
            <text:p>80111701</text:p>
          </table:table-cell>
          <table:table-cell office:value-type="string" table:style-name="ce25">
            <text:p>Prestar los servicios profesionales para apoyar los procesos de preproducción, producción y postproducción artística y cultural de los eventos estratégicos del Despacho de la Secretaría de Cultura, Recreación y Deporte.</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3740000" table:style-name="ce27">
            <text:p>$53.740.000</text:p>
          </table:table-cell>
          <table:table-cell office:value-type="currency" office:value="53740000" table:style-name="ce27">
            <text:p>$53.740.000</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text:a xlink:href="mailto:francy.morales@scrd.gov.co">francy.morales@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80111701" table:style-name="ce24">
            <text:p>80111701</text:p>
          </table:table-cell>
          <table:table-cell office:value-type="string" table:style-name="ce25">
            <text:p>Prestar con plena autonomía los servicios profesionales para apoyar la producción artística y técnica de los proyectos artísticos y culturales del Despacho de la Secretaria.</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0681333" table:style-name="ce27">
            <text:p>$10.681.333</text:p>
          </table:table-cell>
          <table:table-cell office:value-type="currency" office:value="10681333" table:style-name="ce27">
            <text:p>$10.681.333</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BOGOTA D.C.</text:p>
          </table:table-cell>
          <table:table-cell office:value-type="string" table:style-name="ce28">
            <text:p>Francy Morales</text:p>
          </table:table-cell>
          <table:table-cell office:value-type="float" office:value="3274850" table:style-name="ce28">
            <text:p>3274850</text:p>
          </table:table-cell>
          <table:table-cell office:value-type="string" table:style-name="ce28">
            <text:p><text:a xlink:href="mailto:francy.morales@scrd.gov.co">francy.morales@scrd.gov.co</text:a></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Implementar el 0.85 de las acciones programadas para actualizar y mantener el SIG de la entidad, relativas al Sistema de Gestión de Calidad y a los procesos de Planeación y de coordinación institucional y sectorial</text:p>
          </table:table-cell>
          <table:table-cell office:value-type="string" table:style-name="ce24">
            <text:p/>
            <text:p>80111701</text:p>
          </table:table-cell>
          <table:table-cell office:value-type="string" table:style-name="ce25">
            <text:p>Prestar servicios profesionales a la Dirección de Planeación para brindar apoyo a las áreas de la SCRD y entidades del sector, en la actualización, re-programación y seguimiento a los proyectos de inversión y la elaboración y/o consolidación de conceptos</text:p>
          </table:table-cell>
          <table:table-cell office:value-type="string" table:style-name="ce24">
            <text:p>ENERO</text:p>
          </table:table-cell>
          <table:table-cell office:value-type="string" table:style-name="ce24">
            <text:p>ENERO</text:p>
          </table:table-cell>
          <table:table-cell office:value-type="float" office:value="12" table:style-name="ce24">
            <text:p>12</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5128632" table:style-name="ce27">
            <text:p>$45.128.632</text:p>
          </table:table-cell>
          <table:table-cell office:value-type="currency" office:value="45128632" table:style-name="ce27">
            <text:p>$45.128.632</text:p>
          </table:table-cell>
          <table:table-cell office:value-type="string" table:style-name="ce26">
            <text:p>NO</text:p>
          </table:table-cell>
          <table:table-cell office:value-type="string" table:style-name="ce26">
            <text:p>N.A.</text:p>
          </table:table-cell>
          <table:table-cell office:value-type="string" table:style-name="ce28">
            <text:p>DIRECCIÓN DE PLANEACIÓN</text:p>
          </table:table-cell>
          <table:table-cell office:value-type="string" table:style-name="ce28">
            <text:p>BOGOTA D.C.</text:p>
          </table:table-cell>
          <table:table-cell office:value-type="string" table:style-name="ce28">
            <text:p>Daniel Eduardo Mora</text:p>
          </table:table-cell>
          <table:table-cell office:value-type="float" office:value="3274850" table:style-name="ce28">
            <text:p>3274850</text:p>
          </table:table-cell>
          <table:table-cell office:value-type="string" table:style-name="ce28">
            <text:p><text:a xlink:href="mailto:daniel.mora@scrd.gov.co">daniel.mora@scrd.gov.co</text:a></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Implementar el 0.85 de las acciones programadas para actualizar y mantener el SIG de la entidad, relativas al Sistema de Gestión de Calidad y a los procesos de Planeación y de coordinación institucional y sectorial</text:p>
          </table:table-cell>
          <table:table-cell office:value-type="string" table:style-name="ce24">
            <text:p/>
            <text:p>80111701</text:p>
          </table:table-cell>
          <table:table-cell office:value-type="string" table:style-name="ce25">
            <text:p>Prestar servicios profesionales a la Dirección de Planeación para brindar apoyo a las áreas de la SCRD y entidades del sector, en la actualización, re-programación y seguimiento a los proyectos de inversión y la elaboración y/o consolidación de conceptos</text:p>
          </table:table-cell>
          <table:table-cell office:value-type="string" table:style-name="ce24">
            <text:p>OCTUBRE</text:p>
          </table:table-cell>
          <table:table-cell office:value-type="string" table:style-name="ce24">
            <text:p>OCTU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24033000" table:style-name="ce27">
            <text:p>$24.033.000</text:p>
          </table:table-cell>
          <table:table-cell office:value-type="currency" office:value="24033000" table:style-name="ce27">
            <text:p>$24.033.000</text:p>
          </table:table-cell>
          <table:table-cell office:value-type="string" table:style-name="ce26">
            <text:p>NO</text:p>
          </table:table-cell>
          <table:table-cell office:value-type="string" table:style-name="ce26">
            <text:p>N.A.</text:p>
          </table:table-cell>
          <table:table-cell office:value-type="string" table:style-name="ce28">
            <text:p>DIRECCIÓN DE PLANEACIÓN</text:p>
          </table:table-cell>
          <table:table-cell office:value-type="string" table:style-name="ce28">
            <text:p>BOGOTA D.C.</text:p>
          </table:table-cell>
          <table:table-cell office:value-type="string" table:style-name="ce28">
            <text:p>Daniel Eduardo Mora</text:p>
          </table:table-cell>
          <table:table-cell office:value-type="float" office:value="3274850" table:style-name="ce28">
            <text:p>3274850</text:p>
          </table:table-cell>
          <table:table-cell office:value-type="string" table:style-name="ce28">
            <text:p><text:a xlink:href="mailto:daniel.mora@scrd.gov.co">daniel.mora@scrd.gov.co</text:a></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Implementar el 0.85 de las acciones programadas para actualizar y mantener el SIG de la entidad, relativas al Sistema de Gestión de Calidad y a los procesos de Planeación y de coordinación institucional y sectorial</text:p>
          </table:table-cell>
          <table:table-cell office:value-type="string" table:style-name="ce24">
            <text:p/>
            <text:p>80111701</text:p>
          </table:table-cell>
          <table:table-cell office:value-type="string" table:style-name="ce25">
            <text:p>Prestación de servicios profesionales para apoyar a la Dirección de Planeación en la formulación, asistencia técnica y seguimiento a temas transversales, en el marco del Plan de Desarrollo Distrital "Bogotá mejor para tod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8121000" table:style-name="ce27">
            <text:p>$88.121.000</text:p>
          </table:table-cell>
          <table:table-cell office:value-type="currency" office:value="88121000" table:style-name="ce27">
            <text:p>$88.121.000</text:p>
          </table:table-cell>
          <table:table-cell office:value-type="string" table:style-name="ce26">
            <text:p>NO</text:p>
          </table:table-cell>
          <table:table-cell office:value-type="string" table:style-name="ce26">
            <text:p>N.A.</text:p>
          </table:table-cell>
          <table:table-cell office:value-type="string" table:style-name="ce28">
            <text:p>DIRECCIÓN DE PLANEACIÓN</text:p>
          </table:table-cell>
          <table:table-cell office:value-type="string" table:style-name="ce28">
            <text:p>BOGOTA D.C.</text:p>
          </table:table-cell>
          <table:table-cell office:value-type="string" table:style-name="ce28">
            <text:p>Daniel Eduardo Mora</text:p>
          </table:table-cell>
          <table:table-cell office:value-type="float" office:value="3274850" table:style-name="ce28">
            <text:p>3274850</text:p>
          </table:table-cell>
          <table:table-cell office:value-type="string" table:style-name="ce28">
            <text:p><text:a xlink:href="mailto:daniel.mora@scrd.gov.co">daniel.mora@scrd.gov.co</text:a></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Implementar el 0.85 de las acciones programadas para actualizar y mantener el SIG de la entidad, relativas al Sistema de Gestión de Calidad y a los procesos de Planeación y de coordinación institucional y sectorial</text:p>
          </table:table-cell>
          <table:table-cell office:value-type="string" table:style-name="ce24">
            <text:p/>
            <text:p>80111701</text:p>
          </table:table-cell>
          <table:table-cell office:value-type="string" table:style-name="ce25">
            <text:p>Prestar servicios profesionales a la Dirección de Planeación para apoyar la gestión de los proyectos de inversión y las solicitudes de información relacionadas con los mism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96837333" table:style-name="ce27">
            <text:p>$96.837.333</text:p>
          </table:table-cell>
          <table:table-cell office:value-type="currency" office:value="96837333" table:style-name="ce27">
            <text:p>$96.837.333</text:p>
          </table:table-cell>
          <table:table-cell office:value-type="string" table:style-name="ce26">
            <text:p>NO</text:p>
          </table:table-cell>
          <table:table-cell office:value-type="string" table:style-name="ce26">
            <text:p>N.A.</text:p>
          </table:table-cell>
          <table:table-cell office:value-type="string" table:style-name="ce28">
            <text:p>DIRECCIÓN DE PLANEACIÓN</text:p>
          </table:table-cell>
          <table:table-cell office:value-type="string" table:style-name="ce28">
            <text:p>BOGOTA D.C.</text:p>
          </table:table-cell>
          <table:table-cell office:value-type="string" table:style-name="ce28">
            <text:p>Daniel Eduardo Mora</text:p>
          </table:table-cell>
          <table:table-cell office:value-type="float" office:value="3274850" table:style-name="ce28">
            <text:p>3274850</text:p>
          </table:table-cell>
          <table:table-cell office:value-type="string" table:style-name="ce28">
            <text:p><text:a xlink:href="mailto:daniel.mora@scrd.gov.co">daniel.mora@scrd.gov.co</text:a></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Implementar el 0.85 de las acciones programadas para actualizar y mantener el SIG de la entidad, relativas al Sistema de Gestión de Calidad y a los procesos de Planeación y de coordinación institucional y sectorial</text:p>
          </table:table-cell>
          <table:table-cell office:value-type="string" table:style-name="ce24">
            <text:p/>
            <text:p>80111701</text:p>
          </table:table-cell>
          <table:table-cell office:value-type="string" table:style-name="ce25">
            <text:p>Prestar servicios profesionales para apoyar a la Dirección de Planeación en el diseño e implementación de acciones y controles para garantizar la accesibilidad y disponibilidad de la información de la SDCRD, en el marco de las directrices de transparenci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3176800" table:style-name="ce27">
            <text:p>$73.176.800</text:p>
          </table:table-cell>
          <table:table-cell office:value-type="currency" office:value="73176800" table:style-name="ce27">
            <text:p>$73.176.800</text:p>
          </table:table-cell>
          <table:table-cell office:value-type="string" table:style-name="ce26">
            <text:p>NO</text:p>
          </table:table-cell>
          <table:table-cell office:value-type="string" table:style-name="ce26">
            <text:p>N.A.</text:p>
          </table:table-cell>
          <table:table-cell office:value-type="string" table:style-name="ce28">
            <text:p>DIRECCIÓN DE PLANEACIÓN</text:p>
          </table:table-cell>
          <table:table-cell office:value-type="string" table:style-name="ce28">
            <text:p>BOGOTA D.C.</text:p>
          </table:table-cell>
          <table:table-cell office:value-type="string" table:style-name="ce28">
            <text:p>Daniel Eduardo Mora</text:p>
          </table:table-cell>
          <table:table-cell office:value-type="float" office:value="3274850" table:style-name="ce28">
            <text:p>3274850</text:p>
          </table:table-cell>
          <table:table-cell office:value-type="string" table:style-name="ce28">
            <text:p><text:a xlink:href="mailto:daniel.mora@scrd.gov.co">daniel.mora@scrd.gov.co</text:a></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Implementar el 0.85 de las acciones programadas para actualizar y mantener el SIG de la entidad, relativas al Sistema de Gestión de Calidad y a los procesos de Planeación y de coordinación institucional y sectorial</text:p>
          </table:table-cell>
          <table:table-cell office:value-type="string" table:style-name="ce24">
            <text:p/>
            <text:p>80101504</text:p>
          </table:table-cell>
          <table:table-cell office:value-type="string" table:style-name="ce25">
            <text:p>Realizar auditoria de seguimiento <text:s/>a la certificación de la Secretaría de Cultura, Recreación y Deporte en la norma ISO 9001:2015</text:p>
          </table:table-cell>
          <table:table-cell office:value-type="string" table:style-name="ce24">
            <text:p>MAYO</text:p>
          </table:table-cell>
          <table:table-cell office:value-type="string" table:style-name="ce24">
            <text:p>JUNIO</text:p>
          </table:table-cell>
          <table:table-cell office:value-type="float" office:value="2" table:style-name="ce24">
            <text:p>2</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429970" table:style-name="ce27">
            <text:p>$5.429.970</text:p>
          </table:table-cell>
          <table:table-cell office:value-type="currency" office:value="5429970" table:style-name="ce27">
            <text:p>$5.429.970</text:p>
          </table:table-cell>
          <table:table-cell office:value-type="string" table:style-name="ce26">
            <text:p>NO</text:p>
          </table:table-cell>
          <table:table-cell office:value-type="string" table:style-name="ce26">
            <text:p>N.A.</text:p>
          </table:table-cell>
          <table:table-cell office:value-type="string" table:style-name="ce28">
            <text:p>DIRECCIÓN DE PLANEACIÓN</text:p>
          </table:table-cell>
          <table:table-cell office:value-type="string" table:style-name="ce28">
            <text:p>BOGOTA D.C.</text:p>
          </table:table-cell>
          <table:table-cell office:value-type="string" table:style-name="ce28">
            <text:p>Daniel Eduardo Mora</text:p>
          </table:table-cell>
          <table:table-cell office:value-type="float" office:value="3274850" table:style-name="ce28">
            <text:p>3274850</text:p>
          </table:table-cell>
          <table:table-cell office:value-type="string" table:style-name="ce28">
            <text:p><text:a xlink:href="mailto:daniel.mora@scrd.gov.co">daniel.mora@scrd.gov.co</text:a></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Ejecutar el 15% de las acciones requeridas para actualizar y mantener <text:s/>el Subsistema de Gestión Documental de la entidad.</text:p>
          </table:table-cell>
          <table:table-cell office:value-type="float" office:value="80111701" table:style-name="ce24">
            <text:p>80111701</text:p>
          </table:table-cell>
          <table:table-cell office:value-type="string" table:style-name="ce25">
            <text:p>Prestar con plena autonomía técnica y administrativa, <text:s/>los servicios profesionales para apoyar la elaboración y actualización de los instrumentos archivísticos establecidos en el marco normativo de <text:s/>gestión documental del orden nacional y distrit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4199500" table:style-name="ce27">
            <text:p>$44.199.500</text:p>
          </table:table-cell>
          <table:table-cell office:value-type="currency" office:value="44199500" table:style-name="ce27">
            <text:p>$44.199.5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Wilmar Javier Montoya León</text:p>
          </table:table-cell>
          <table:table-cell office:value-type="float" office:value="3274850" table:style-name="ce28">
            <text:p>3274850</text:p>
          </table:table-cell>
          <table:table-cell office:value-type="string" table:style-name="ce28">
            <text:p><text:a xlink:href="mailto:wilmar.montoya@scrd.gov.co">wilmar.montoya@scrd.gov.co</text:a></text:p>
          </table:table-cell>
          <table:table-cell table:number-columns-repeated="1003" table:style-name="ce29"/>
          <table:table-cell table:number-columns-repeated="15362"/>
        </table:table-row>
        <table:table-row table:style-name="ro13">
          <table:table-cell office:value-type="string" table:style-name="ce23">
            <text:p>1009 Transparencia y gestión pública para todos</text:p>
          </table:table-cell>
          <table:table-cell office:value-type="string" table:style-name="ce23">
            <text:p>Desarrollar el 100% de las actividades de comunicación, promoción y difusión de la Secretaría, en consonancia con la estrategia de comunicación sectorial, con énfasis en los ámbitos digital y audiovisual.</text:p>
          </table:table-cell>
          <table:table-cell office:value-type="string" table:style-name="ce24">
            <text:p>82101504 82101601 82101602 82101603 82101801</text:p>
          </table:table-cell>
          <table:table-cell office:value-type="string" table:style-name="ce25">
            <text:p>Prestar sevicios integrales de comunicación encaminados a desarrollar el plan estratégico de comunicaciones de la Secretaría de Cultura, Recreación y Deporte.</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350017000" table:formula="of:=637578510-7561510-100000000-180000000" table:style-name="ce27">
            <text:p>$350.017.000</text:p>
          </table:table-cell>
          <table:table-cell office:value-type="currency" office:value="350017000" table:formula="of:=637578510-7561510-100000000-180000000" table:style-name="ce27">
            <text:p>$350.017.000</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BOGOTA D.C.</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text:a xlink:href="mailto:wilmar.montoya@scrd.gov.co">sara.araujo@scrd.gov.co</text:a></text:p>
          </table:table-cell>
          <table:table-cell table:number-columns-repeated="1003" table:style-name="ce29"/>
          <table:table-cell table:number-columns-repeated="15362"/>
        </table:table-row>
        <table:table-row table:style-name="ro13">
          <table:table-cell office:value-type="string" table:style-name="ce23">
            <text:p>1009 Transparencia y gestión pública para todos</text:p>
          </table:table-cell>
          <table:table-cell office:value-type="string" table:style-name="ce23">
            <text:p>Desarrollar el 100% de las actividades de comunicación, promoción y difusión de la Secretaría, en consonancia con la estrategia de comunicación sectorial, con énfasis en los ámbitos digital y audiovisual.</text:p>
          </table:table-cell>
          <table:table-cell office:value-type="string" table:style-name="ce24">
            <text:p>82101504 82101601 82101602 82101603 82101801</text:p>
          </table:table-cell>
          <table:table-cell office:value-type="string" table:style-name="ce25">
            <text:p>Prestar servicios integrales de comunicación encaminados a desarrollar el plan estratégico de comunicación de la Secretaría de Cultura, Recreación y Deporte.</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80000000" table:style-name="ce27">
            <text:p>$180.000.000</text:p>
          </table:table-cell>
          <table:table-cell office:value-type="currency" office:value="180000000" table:style-name="ce27">
            <text:p>$180.000.000</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BOGOTA D.C.</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text:a xlink:href="mailto:wilmar.montoya@scrd.gov.co">sara.araujo@scrd.gov.co</text:a></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1112104" table:style-name="ce24">
            <text:p>81112104</text:p>
          </table:table-cell>
          <table:table-cell office:value-type="string" table:style-name="ce25">
            <text:p>Prestación de servicios de monitoreo de medios para la SCRD</text:p>
          </table:table-cell>
          <table:table-cell office:value-type="string" table:style-name="ce24">
            <text:p>MARZO</text:p>
          </table:table-cell>
          <table:table-cell office:value-type="string" table:style-name="ce24">
            <text:p>ABRIL</text:p>
          </table:table-cell>
          <table:table-cell office:value-type="float" office:value="7" table:style-name="ce24">
            <text:p>7</text:p>
          </table:table-cell>
          <table:table-cell office:value-type="string" table:style-name="ce24">
            <text:p>MESES</text:p>
          </table:table-cell>
          <table:table-cell office:value-type="string" table:style-name="ce26">
            <text:p>Mínima Cuantía</text:p>
          </table:table-cell>
          <table:table-cell office:value-type="float" office:value="5" table:style-name="ce24">
            <text:p>5</text:p>
          </table:table-cell>
          <table:table-cell office:value-type="currency" office:value="13070768" table:style-name="ce27">
            <text:p>$13.070.768</text:p>
          </table:table-cell>
          <table:table-cell office:value-type="currency" office:value="13070768" table:style-name="ce27">
            <text:p>$13.070.768</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BOGOTA D.C.</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text:a xlink:href="mailto:wilmar.montoya@scrd.gov.co">sara.araujo@scrd.gov.co</text:a></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1112105" table:style-name="ce24">
            <text:p>81112105</text:p>
          </table:table-cell>
          <table:table-cell office:value-type="string" table:style-name="ce25">
            <text:p>Adquirir un servicio de alojamiento web (web hosting) para la Secretaría de Cultura, Recreación y Deporte</text:p>
          </table:table-cell>
          <table:table-cell office:value-type="string" table:style-name="ce24">
            <text:p>MAYO</text:p>
          </table:table-cell>
          <table:table-cell office:value-type="string" table:style-name="ce24">
            <text:p>JUNIO</text:p>
          </table:table-cell>
          <table:table-cell office:value-type="float" office:value="10" table:style-name="ce24">
            <text:p>10</text:p>
          </table:table-cell>
          <table:table-cell office:value-type="string" table:style-name="ce24">
            <text:p>MESES</text:p>
          </table:table-cell>
          <table:table-cell office:value-type="string" table:style-name="ce26">
            <text:p>Mínima Cuantía</text:p>
          </table:table-cell>
          <table:table-cell office:value-type="float" office:value="5" table:style-name="ce24">
            <text:p>5</text:p>
          </table:table-cell>
          <table:table-cell office:value-type="currency" office:value="15000000" table:style-name="ce27">
            <text:p>$15.000.000</text:p>
          </table:table-cell>
          <table:table-cell office:value-type="currency" office:value="15000000" table:style-name="ce27">
            <text:p>$15.000.000</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BOGOTA D.C.</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text:a xlink:href="mailto:wilmar.montoya@scrd.gov.co">sara.araujo@scrd.gov.co</text:a></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4">
            <text:p>80111701</text:p>
          </table:table-cell>
          <table:table-cell office:value-type="string" table:style-name="ce25">
            <text:p>Apoyar a la Oficina Asesora de Comunicaciones en la implementación de la estrategia de comunicaciones, incluidas las actividades de divulgación del sector cultura y los requerimientos asociados al Despach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9114000" table:style-name="ce27">
            <text:p>$59.114.000</text:p>
          </table:table-cell>
          <table:table-cell office:value-type="currency" office:value="59114000" table:style-name="ce27">
            <text:p>$59.114.000</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BOGOTA D.C.</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4">
            <text:p>80111701</text:p>
          </table:table-cell>
          <table:table-cell office:value-type="string" table:style-name="ce25">
            <text:p>Apoyar a la Oficina Asesora de Comunicaciones en la formulación y desarrollo del plan de comunicaciones previsto para la vigencia 2019 y su articulación intersectorial con las entidades adscritas y vinculadas a la SCRD de acuerdo con las pautas dadas po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8121000" table:style-name="ce27">
            <text:p>$88.121.000</text:p>
          </table:table-cell>
          <table:table-cell office:value-type="currency" office:value="88121000" table:style-name="ce27">
            <text:p>$88.121.000</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BOGOTA D.C.</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4">
            <text:p>80111701</text:p>
          </table:table-cell>
          <table:table-cell office:value-type="string" table:style-name="ce25">
            <text:p>Apoyar a la Oficina Asesora de Comunicaciones en la planeación y ejecución de estrategias de comunicación digital en redes sociales y la página web de la SCR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9114000" table:style-name="ce27">
            <text:p>$59.114.000</text:p>
          </table:table-cell>
          <table:table-cell office:value-type="currency" office:value="59114000" table:style-name="ce27">
            <text:p>$59.114.000</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BOGOTA D.C.</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4">
            <text:p>80111701</text:p>
          </table:table-cell>
          <table:table-cell office:value-type="string" table:style-name="ce25">
            <text:p>Apoyar a la Oficina Asesora de Comunicaciones en la creación y cubrimiento de contenido audiovisual de las actividades realizadas y/o apoyadas por la SCRD así como la edición de las piezas audiovisuales requeridas por el supervisor del contrat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6374000" table:style-name="ce27">
            <text:p>$66.374.000</text:p>
          </table:table-cell>
          <table:table-cell office:value-type="currency" office:value="66374000" table:style-name="ce27">
            <text:p>$66.374.000</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BOGOTA D.C.</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4">
            <text:p>80111701</text:p>
          </table:table-cell>
          <table:table-cell office:value-type="string" table:style-name="ce25">
            <text:p>Apoyar a la Oficina Asesora de Comunicaciones en la convocatoria de medios, divulgación de contenidos y recopilación de la información de las fuentes asignadas, así como el apoyo en el seguimiento y los reportes que se requieran en el marco del Modelo Int</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4605000" table:style-name="ce27">
            <text:p>$44.605.000</text:p>
          </table:table-cell>
          <table:table-cell office:value-type="currency" office:value="44605000" table:style-name="ce27">
            <text:p>$44.605.000</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BOGOTA D.C.</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4">
            <text:p>80111701</text:p>
          </table:table-cell>
          <table:table-cell office:value-type="string" table:style-name="ce25">
            <text:p>Apoyar a la Oficina Asesora de Comunicaciones <text:s/>en el desarrollo de las actividades propias de la fotografía en los eventos realizados y/o apoyados por la SCRD, así como apoyar la convocatoria de medios para la divulgación de información de la Dirección d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5375000" table:style-name="ce27">
            <text:p>$45.375.000</text:p>
          </table:table-cell>
          <table:table-cell office:value-type="currency" office:value="45375000" table:style-name="ce27">
            <text:p>$45.375.000</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BOGOTA D.C.</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4">
            <text:p>80111701</text:p>
          </table:table-cell>
          <table:table-cell office:value-type="string" table:style-name="ce25">
            <text:p>Apoyar a la Oficina Asesora de Comunicaciones en la estructuración y desarrollo de los procesos de contratación, así como el trámite de los derechos de petición que le sean asignad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0276500" table:style-name="ce27">
            <text:p>$70.276.500</text:p>
          </table:table-cell>
          <table:table-cell office:value-type="currency" office:value="70276500" table:style-name="ce27">
            <text:p>$70.276.500</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BOGOTA D.C.</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4">
            <text:p>80111701</text:p>
          </table:table-cell>
          <table:table-cell office:value-type="string" table:style-name="ce25">
            <text:p>Apoyar a la Oficina Asesora de Comunicaciones en la redacción de contenidos editoriales y comunicados de prensa de la SCRD, así como apoyar la generación de contenidos del sector cultura para el portal web www.bogota.gov.c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6374000" table:style-name="ce27">
            <text:p>$66.374.000</text:p>
          </table:table-cell>
          <table:table-cell office:value-type="currency" office:value="66374000" table:style-name="ce27">
            <text:p>$66.374.000</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BOGOTA D.C.</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003" table:style-name="ce29"/>
          <table:table-cell table:number-columns-repeated="15362"/>
        </table:table-row>
        <table:table-row table:style-name="ro9">
          <table:table-cell office:value-type="string" table:style-name="ce23">
            <text:p>1009 Transparencia y gestión pública para todos</text:p>
          </table:table-cell>
          <table:table-cell office:value-type="string" table:style-name="ce23">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4">
            <text:p>80111701</text:p>
          </table:table-cell>
          <table:table-cell office:value-type="string" table:style-name="ce25">
            <text:p>Apoyar a la Oficina Asesora de Comunicaciones en la gestión de free press de radio, prensa y televisión, así como la redacción y revisión de contenidos de la fuente asignad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9114000" table:style-name="ce27">
            <text:p>$59.114.000</text:p>
          </table:table-cell>
          <table:table-cell office:value-type="currency" office:value="59114000" table:style-name="ce27">
            <text:p>$59.114.000</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BOGOTA D.C.</text:p>
          </table:table-cell>
          <table:table-cell office:value-type="string" table:style-name="ce28">
            <text:p>Sara Araujo</text:p>
          </table:table-cell>
          <table:table-cell office:value-type="float" office:value="3274850" table:style-name="ce28">
            <text:p>3274850</text:p>
          </table:table-cell>
          <table:table-cell office:value-type="string" table:style-name="ce28">
            <text:p>sara.araujo@scrd.gov.co</text:p>
          </table:table-cell>
          <table:table-cell table:number-columns-repeated="1003" table:style-name="ce29"/>
          <table:table-cell table:number-columns-repeated="15362"/>
        </table:table-row>
        <table:table-row table:style-name="ro13">
          <table:table-cell office:value-type="string" table:style-name="ce23">
            <text:p>1009 Transparencia y gestión pública para todos</text:p>
          </table:table-cell>
          <table:table-cell office:value-type="string" table:style-name="ce23">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24">
            <text:p>80111701</text:p>
          </table:table-cell>
          <table:table-cell office:value-type="string" table:style-name="ce25">
            <text:p>Prestar los servicios profesionales para apoyar jurídicamente a la Dirección de Personas Jurídicas en el desarrollo de las actuaciones administrativas, acciones y gestiones relacionadas con la función registral de los organismos deportivos y recreativos v</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0883000" table:style-name="ce27">
            <text:p>$80.883.000</text:p>
          </table:table-cell>
          <table:table-cell office:value-type="currency" office:value="80883000" table:style-name="ce27">
            <text:p>$80.883.000</text:p>
          </table:table-cell>
          <table:table-cell office:value-type="string" table:style-name="ce26">
            <text:p>NO</text:p>
          </table:table-cell>
          <table:table-cell office:value-type="string" table:style-name="ce26">
            <text:p>N.A.</text:p>
          </table:table-cell>
          <table:table-cell office:value-type="string" table:style-name="ce28">
            <text:p>DIRECCIÓN DE PERSONAS JURÍDICAS</text:p>
          </table:table-cell>
          <table:table-cell office:value-type="string" table:style-name="ce28">
            <text:p>BOGOTA D.C.</text:p>
          </table:table-cell>
          <table:table-cell office:value-type="string" table:style-name="ce28">
            <text:p>Cristina Briceño Muinoz</text:p>
          </table:table-cell>
          <table:table-cell office:value-type="float" office:value="3274850" table:style-name="ce28">
            <text:p>3274850</text:p>
          </table:table-cell>
          <table:table-cell office:value-type="string" table:style-name="ce28">
            <text:p><text:a xlink:href="about:blank">cristina.briceño@scrd.gov.co</text:a></text:p>
          </table:table-cell>
          <table:table-cell table:number-columns-repeated="1003" table:style-name="ce29"/>
          <table:table-cell table:number-columns-repeated="15362"/>
        </table:table-row>
        <table:table-row table:style-name="ro13">
          <table:table-cell office:value-type="string" table:style-name="ce23">
            <text:p>1009 Transparencia y gestión pública para todos</text:p>
          </table:table-cell>
          <table:table-cell office:value-type="string" table:style-name="ce23">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24">
            <text:p>80111701</text:p>
          </table:table-cell>
          <table:table-cell office:value-type="string" table:style-name="ce25">
            <text:p>Prestar los servicios profesionales para apoyar jurídicamente a la Dirección de Personas Jurídicas en el desarrollo de las actuaciones administrativas, acciones y actividades que involucra la inspección, vigilancia y control de las entidades sin ánimo d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6374000" table:style-name="ce27">
            <text:p>$66.374.000</text:p>
          </table:table-cell>
          <table:table-cell office:value-type="currency" office:value="66374000" table:style-name="ce27">
            <text:p>$66.374.000</text:p>
          </table:table-cell>
          <table:table-cell office:value-type="string" table:style-name="ce26">
            <text:p>NO</text:p>
          </table:table-cell>
          <table:table-cell office:value-type="string" table:style-name="ce26">
            <text:p>N.A.</text:p>
          </table:table-cell>
          <table:table-cell office:value-type="string" table:style-name="ce28">
            <text:p>DIRECCIÓN DE PERSONAS JURÍDICAS</text:p>
          </table:table-cell>
          <table:table-cell office:value-type="string" table:style-name="ce28">
            <text:p>BOGOTA D.C.</text:p>
          </table:table-cell>
          <table:table-cell office:value-type="string" table:style-name="ce28">
            <text:p>Cristina Briceño Muinoz</text:p>
          </table:table-cell>
          <table:table-cell office:value-type="float" office:value="3274850" table:style-name="ce28">
            <text:p>3274850</text:p>
          </table:table-cell>
          <table:table-cell office:value-type="string" table:style-name="ce28">
            <text:p><text:a xlink:href="about:blank">cristina.briceño@scrd.gov.co</text:a></text:p>
          </table:table-cell>
          <table:table-cell table:number-columns-repeated="1003" table:style-name="ce29"/>
          <table:table-cell table:number-columns-repeated="15362"/>
        </table:table-row>
        <table:table-row table:number-rows-repeated="2" table:style-name="ro13">
          <table:table-cell office:value-type="string" table:style-name="ce23">
            <text:p>1009 Transparencia y gestión pública para todos</text:p>
          </table:table-cell>
          <table:table-cell office:value-type="string" table:style-name="ce23">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24">
            <text:p>80111701</text:p>
          </table:table-cell>
          <table:table-cell office:value-type="string" table:style-name="ce25">
            <text:p>Prestar los servicios profesionales para apoyar desde el punto de vista financiero y contable a la Dirección de Personas Jurídicas en la realización de las gestiones <text:s/>y actividades que involucra el ejercicio de la función de inspección, vigilancia y cont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4605000" table:style-name="ce27">
            <text:p>$44.605.000</text:p>
          </table:table-cell>
          <table:table-cell office:value-type="currency" office:value="44605000" table:style-name="ce27">
            <text:p>$44.605.000</text:p>
          </table:table-cell>
          <table:table-cell office:value-type="string" table:style-name="ce26">
            <text:p>NO</text:p>
          </table:table-cell>
          <table:table-cell office:value-type="string" table:style-name="ce26">
            <text:p>N.A.</text:p>
          </table:table-cell>
          <table:table-cell office:value-type="string" table:style-name="ce28">
            <text:p>DIRECCIÓN DE PERSONAS JURÍDICAS</text:p>
          </table:table-cell>
          <table:table-cell office:value-type="string" table:style-name="ce28">
            <text:p>BOGOTA D.C.</text:p>
          </table:table-cell>
          <table:table-cell office:value-type="string" table:style-name="ce28">
            <text:p>Cristina Briceño Muinoz</text:p>
          </table:table-cell>
          <table:table-cell office:value-type="float" office:value="3274850" table:style-name="ce28">
            <text:p>3274850</text:p>
          </table:table-cell>
          <table:table-cell office:value-type="string" table:style-name="ce28">
            <text:p><text:a xlink:href="about:blank">cristina.briceño@scrd.gov.co</text:a></text:p>
          </table:table-cell>
          <table:table-cell table:number-columns-repeated="1003" table:style-name="ce29"/>
          <table:table-cell table:number-columns-repeated="15362"/>
        </table:table-row>
        <table:table-row table:style-name="ro13">
          <table:table-cell office:value-type="string" table:style-name="ce23">
            <text:p>1009 Transparencia y gestión pública para todos</text:p>
          </table:table-cell>
          <table:table-cell office:value-type="string" table:style-name="ce23">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24">
            <text:p>80111701</text:p>
          </table:table-cell>
          <table:table-cell office:value-type="string" table:style-name="ce25">
            <text:p>Prestar los servicios profesionales a la Secretaría Distrital de Cultura, Recreación y Deporte para apoyar jurídicamente a la Dirección de Personas Jurídicas en el desarrollo de las actividades y trámites relacionados con la función de registro de los org</text:p>
          </table:table-cell>
          <table:table-cell office:value-type="string" table:style-name="ce24">
            <text:p>ENERO</text:p>
          </table:table-cell>
          <table:table-cell office:value-type="string" table:style-name="ce24">
            <text:p>ENER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26332600" table:style-name="ce27">
            <text:p>$26.332.600</text:p>
          </table:table-cell>
          <table:table-cell office:value-type="currency" office:value="26332600" table:style-name="ce27">
            <text:p>$26.332.600</text:p>
          </table:table-cell>
          <table:table-cell office:value-type="string" table:style-name="ce26">
            <text:p>NO</text:p>
          </table:table-cell>
          <table:table-cell office:value-type="string" table:style-name="ce26">
            <text:p>N.A.</text:p>
          </table:table-cell>
          <table:table-cell office:value-type="string" table:style-name="ce28">
            <text:p>DIRECCIÓN DE PERSONAS JURÍDICAS</text:p>
          </table:table-cell>
          <table:table-cell office:value-type="string" table:style-name="ce28">
            <text:p>BOGOTA D.C.</text:p>
          </table:table-cell>
          <table:table-cell office:value-type="string" table:style-name="ce28">
            <text:p>Cristina Briceño Muinoz</text:p>
          </table:table-cell>
          <table:table-cell office:value-type="float" office:value="3274850" table:style-name="ce28">
            <text:p>3274850</text:p>
          </table:table-cell>
          <table:table-cell office:value-type="string" table:style-name="ce28">
            <text:p><text:a xlink:href="about:blank">cristina.briceño@scrd.gov.co</text:a></text:p>
          </table:table-cell>
          <table:table-cell table:number-columns-repeated="1003" table:style-name="ce29"/>
          <table:table-cell table:number-columns-repeated="15362"/>
        </table:table-row>
        <table:table-row table:style-name="ro9">
          <table:table-cell office:value-type="string" table:style-name="ce23">
            <text:p>1011 Lectura, Escritura y Redes de Conocimiento</text:p>
          </table:table-cell>
          <table:table-cell office:value-type="string" table:style-name="ce23">
            <text:p>Promover <text:s/>2 espacios de valoración social del libro, la lectura y la escritura.</text:p>
          </table:table-cell>
          <table:table-cell office:value-type="float" office:value="93141700" table:style-name="ce24">
            <text:p>93141700</text:p>
          </table:table-cell>
          <table:table-cell office:value-type="string" table:style-name="ce25">
            <text:p>Apoyar a la ASOCIACIÓN DE AMIGOS DEL PARQUE DE LA 93 <text:s/>para la realización de actividades culturales, artísticas, y/o recreativas y deportivas en la ciudad de Bogotá a través de la realización del proyecto: “FESTIVAL DEL LIBRO PARQUE DE LA 93”, en el marco</text:p>
          </table:table-cell>
          <table:table-cell office:value-type="string" table:style-name="ce24">
            <text:p>ENERO</text:p>
          </table:table-cell>
          <table:table-cell office:value-type="string" table:style-name="ce24">
            <text:p>ENERO</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50000000" table:style-name="ce27">
            <text:p>$150.000.000</text:p>
          </table:table-cell>
          <table:table-cell office:value-type="currency" office:value="150000000" table:style-name="ce27">
            <text:p>$150.000.000</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BOGOTA D.C.</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1">
          <table:table-cell office:value-type="string" table:style-name="ce23">
            <text:p>1011 Lectura, Escritura y Redes de Conocimiento</text:p>
          </table:table-cell>
          <table:table-cell office:value-type="string" table:style-name="ce23">
            <text:p>Promover <text:s/>2 espacios de valoración social del libro, la lectura y la escritura.</text:p>
          </table:table-cell>
          <table:table-cell office:value-type="float" office:value="93141700" table:style-name="ce24">
            <text:p>93141700</text:p>
          </table:table-cell>
          <table:table-cell office:value-type="string" table:style-name="ce25">
            <text:p>Aunar esfuerzos para la realización de la “XXXII Feria Internacional del libro de Bogotá”, para el fortalecimiento del Plan Distrital de Lectura y Escritura “Leer es volar</text:p>
          </table:table-cell>
          <table:table-cell office:value-type="string" table:style-name="ce24">
            <text:p>FEBRERO</text:p>
          </table:table-cell>
          <table:table-cell office:value-type="string" table:style-name="ce24">
            <text:p>FEBRERO</text:p>
          </table:table-cell>
          <table:table-cell office:value-type="float" office:value="4" table:style-name="ce24">
            <text:p>4</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50000000" table:style-name="ce27">
            <text:p>$150.000.000</text:p>
          </table:table-cell>
          <table:table-cell office:value-type="currency" office:value="150000000" table:style-name="ce27">
            <text:p>$150.000.000</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BOGOTA D.C.</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4">
          <table:table-cell office:value-type="string" table:style-name="ce23">
            <text:p>1011 Lectura, Escritura y Redes de Conocimiento</text:p>
          </table:table-cell>
          <table:table-cell office:value-type="string" table:style-name="ce23">
            <text:p>Fortalecer y sostener la red de 23 Bibliotecas públicas de Biblored</text:p>
          </table:table-cell>
          <table:table-cell office:value-type="float" office:value="80111701" table:style-name="ce24">
            <text:p>80111701</text:p>
          </table:table-cell>
          <table:table-cell office:value-type="string" table:style-name="ce25">
            <text:p>Prestar con plena autonomía técnica y administrativa los servicios profesionales de apoyo jurídico a la Dirección de Lectura y Biblioteca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90168000" table:formula="of:=91035000-867000" table:style-name="ce27">
            <text:p>$90.168.000</text:p>
          </table:table-cell>
          <table:table-cell office:value-type="currency" office:value="90168000" table:formula="of:=91035000-867000" table:style-name="ce27">
            <text:p>$90.168.000</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BOGOTA D.C.</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1">
          <table:table-cell office:value-type="string" table:style-name="ce23">
            <text:p>1011 Lectura, Escritura y Redes de Conocimiento</text:p>
          </table:table-cell>
          <table:table-cell office:value-type="string" table:style-name="ce23">
            <text:p>Fortalecer y sostener la red de 23 Bibliotecas públicas de Biblored</text:p>
          </table:table-cell>
          <table:table-cell office:value-type="float" office:value="80111701" table:style-name="ce24">
            <text:p>80111701</text:p>
          </table:table-cell>
          <table:table-cell office:value-type="string" table:style-name="ce25">
            <text:p>Prestación de servicios profesionales para el desarrollo de los procesos precontractuales y post contractuales del proyecto de inversión de la Dirección de Lectura y  Biblioteca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7185500" table:style-name="ce27">
            <text:p>$77.185.500</text:p>
          </table:table-cell>
          <table:table-cell office:value-type="currency" office:value="77185500" table:style-name="ce27">
            <text:p>$77.185.500</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BOGOTA D.C.</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9">
          <table:table-cell office:value-type="string" table:style-name="ce23">
            <text:p>1011 Lectura, Escritura y Redes de Conocimiento</text:p>
          </table:table-cell>
          <table:table-cell office:value-type="string" table:style-name="ce23">
            <text:p>Fortalecer y sostener la red de 23 Bibliotecas públicas de Biblored</text:p>
          </table:table-cell>
          <table:table-cell office:value-type="float" office:value="80111701" table:style-name="ce24">
            <text:p>80111701</text:p>
          </table:table-cell>
          <table:table-cell office:value-type="string" table:style-name="ce25">
            <text:p>Prestar con plena autonomia técnica <text:s/>y administrativa los servicios de apoyo a la Dirección de Lectura y Bibliotecas en la legalización de bienes adquiridos y bajas a realizar en el proyecto de BIBLORED, brindando soporte al proceso general de inventari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3312500" table:style-name="ce27">
            <text:p>$43.312.500</text:p>
          </table:table-cell>
          <table:table-cell office:value-type="currency" office:value="43312500" table:style-name="ce27">
            <text:p>$43.312.500</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BOGOTA D.C.</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9">
          <table:table-cell office:value-type="string" table:style-name="ce23">
            <text:p>1011 Lectura, Escritura y Redes de Conocimiento</text:p>
          </table:table-cell>
          <table:table-cell office:value-type="string" table:style-name="ce23">
            <text:p>Fortalecer y sostener la red de 23 Bibliotecas públicas de Biblored</text:p>
          </table:table-cell>
          <table:table-cell office:value-type="float" office:value="80111701" table:style-name="ce24">
            <text:p>80111701</text:p>
          </table:table-cell>
          <table:table-cell office:value-type="string" table:style-name="ce25">
            <text:p>Prestar con plena autonomía técnica y administrativa los servicios profesionales para apoyar la planeación, seguimiento y evaluación del Plan de fortalecimiento a las bibliotecas comunitarias ofrecido por la Dirección de Lectura y Biblioteca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2577500" table:style-name="ce27">
            <text:p>$42.577.500</text:p>
          </table:table-cell>
          <table:table-cell office:value-type="currency" office:value="42577500" table:style-name="ce27">
            <text:p>$42.577.500</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BOGOTA D.C.</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1">
          <table:table-cell office:value-type="string" table:style-name="ce23">
            <text:p>1011 Lectura, Escritura y Redes de Conocimiento</text:p>
          </table:table-cell>
          <table:table-cell office:value-type="string" table:style-name="ce23">
            <text:p>Fortalecer y sostener la red de 23 Bibliotecas públicas de Biblored</text:p>
          </table:table-cell>
          <table:table-cell office:value-type="float" office:value="80111701" table:style-name="ce24">
            <text:p>80111701</text:p>
          </table:table-cell>
          <table:table-cell office:value-type="string" table:style-name="ce25">
            <text:p>Prestar servicios profesionales de apoyo en el acompañamiento a la Dirección de Lectura y Bibliotecas (DLB) frente a la ejecución de los procesos culturales y artísticos con ocasión del proyecto de Biblore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91056000" table:style-name="ce27">
            <text:p>$91.056.000</text:p>
          </table:table-cell>
          <table:table-cell office:value-type="currency" office:value="91056000" table:style-name="ce27">
            <text:p>$91.056.000</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BOGOTA D.C.</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9">
          <table:table-cell office:value-type="string" table:style-name="ce23">
            <text:p>1011 Lectura, Escritura y Redes de Conocimiento</text:p>
          </table:table-cell>
          <table:table-cell office:value-type="string" table:style-name="ce23">
            <text:p>Fortalecer y sostener la red de 23 Bibliotecas públicas de Biblored</text:p>
          </table:table-cell>
          <table:table-cell office:value-type="float" office:value="80111701" table:style-name="ce24">
            <text:p>80111701</text:p>
          </table:table-cell>
          <table:table-cell office:value-type="string" table:style-name="ce25">
            <text:p>Prestar los servicios profesionales de apoyo a la Dirección de Lectura y Bibliotecas, en la articulación y seguimiento de estrategias y actividades de comunicación para los programas del Plan Leer es vola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90766933" table:style-name="ce27">
            <text:p>$90.766.933</text:p>
          </table:table-cell>
          <table:table-cell office:value-type="currency" office:value="90766933" table:style-name="ce27">
            <text:p>$90.766.933</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BOGOTA D.C.</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1">
          <table:table-cell office:value-type="string" table:style-name="ce23">
            <text:p>1011 Lectura, Escritura y Redes de Conocimiento</text:p>
          </table:table-cell>
          <table:table-cell office:value-type="string" table:style-name="ce23">
            <text:p>Fortalecer y sostener la red de 23 Bibliotecas públicas de Biblored</text:p>
          </table:table-cell>
          <table:table-cell office:value-type="float" office:value="80111701" table:style-name="ce24">
            <text:p>80111701</text:p>
          </table:table-cell>
          <table:table-cell office:value-type="string" table:style-name="ce25">
            <text:p>Prestar servicios profesionales de apoyo a la Dirección de Lectura y Bibliotecas (DLB) en los asuntos relacionados con servicios <text:s/>bibliotecarios y coleccione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4118400" table:style-name="ce27">
            <text:p>$84.118.400</text:p>
          </table:table-cell>
          <table:table-cell office:value-type="currency" office:value="84118400" table:style-name="ce27">
            <text:p>$84.118.400</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BOGOTA D.C.</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9">
          <table:table-cell office:value-type="string" table:style-name="ce23">
            <text:p>1011 Lectura, Escritura y Redes de Conocimiento</text:p>
          </table:table-cell>
          <table:table-cell office:value-type="string" table:style-name="ce23">
            <text:p>Fortalecer y sostener la red de 23 Bibliotecas públicas de Biblored</text:p>
          </table:table-cell>
          <table:table-cell office:value-type="float" office:value="80111701" table:style-name="ce24">
            <text:p>80111701</text:p>
          </table:table-cell>
          <table:table-cell office:value-type="string" table:style-name="ce25">
            <text:p>Prestar con plena autonomía técnica y administrativa los servicios profesionales en las actividades requeridas para el acompañamiento y orientación en los procesos de planeación y seguimiento de la Dirección de Lectura y Bibliotecas.<text:s text:c="2"/></text:p>
          </table:table-cell>
          <table:table-cell office:value-type="string" table:style-name="ce24">
            <text:p>ENERO</text:p>
          </table:table-cell>
          <table:table-cell office:value-type="string" table:style-name="ce24">
            <text:p>EN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9764000" table:style-name="ce27">
            <text:p>$79.764.000</text:p>
          </table:table-cell>
          <table:table-cell office:value-type="currency" office:value="79764000" table:style-name="ce27">
            <text:p>$79.764.000</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BOGOTA D.C.</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9">
          <table:table-cell office:value-type="string" table:style-name="ce23">
            <text:p>1011 Lectura, Escritura y Redes de Conocimiento</text:p>
          </table:table-cell>
          <table:table-cell office:value-type="string" table:style-name="ce23">
            <text:p>Fortalecer y sostener la red de 23 Bibliotecas públicas de Biblored</text:p>
          </table:table-cell>
          <table:table-cell office:value-type="float" office:value="80111701" table:style-name="ce24">
            <text:p>80111701</text:p>
          </table:table-cell>
          <table:table-cell office:value-type="string" table:style-name="ce25">
            <text:p>Prestar servicios profesionales para fortalecer el equipo de trabajo de la Dirección de Lectura y Bibliotecas, en el seguimiento financiero y contable al proyecto de inversión 1011 – Lectura, escritura y redes del conocimiento</text:p>
          </table:table-cell>
          <table:table-cell office:value-type="string" table:style-name="ce24">
            <text:p>ABRIL</text:p>
          </table:table-cell>
          <table:table-cell office:value-type="string" table:style-name="ce24">
            <text:p>ABRIL</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2713000" table:style-name="ce27">
            <text:p>$62.713.000</text:p>
          </table:table-cell>
          <table:table-cell office:value-type="currency" office:value="62713000" table:style-name="ce27">
            <text:p>$62.713.000</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BOGOTA D.C.</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1">
          <table:table-cell office:value-type="string" table:style-name="ce23">
            <text:p>1012 Fortalecimiento a la gestión</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25">
            <text:p>Prestar con plena autonomía técnica y administrativa los servicios profesionales para apoyar, las actividades que se desarrollen en el marco de la Gestión Estratégica del Talento Human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9495867" table:style-name="ce27">
            <text:p>$19.495.867</text:p>
          </table:table-cell>
          <table:table-cell office:value-type="currency" office:value="19495867" table:style-name="ce27">
            <text:p>$19.495.867</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Alba Nohora Díaz Galán</text:p>
          </table:table-cell>
          <table:table-cell office:value-type="float" office:value="3274850" table:style-name="ce28">
            <text:p>3274850</text:p>
          </table:table-cell>
          <table:table-cell office:value-type="string" table:style-name="ce28">
            <text:p><text:a xlink:href="mailto:alba.diaz@scrd.gov.co">alba.diaz@scrd.gov.co</text:a></text:p>
          </table:table-cell>
          <table:table-cell table:number-columns-repeated="1003" table:style-name="ce29"/>
          <table:table-cell table:number-columns-repeated="15362"/>
        </table:table-row>
        <table:table-row table:style-name="ro11">
          <table:table-cell office:value-type="string" table:style-name="ce23">
            <text:p>1012 Fortalecimiento a la gestión</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25">
            <text:p>prestar con plena autonomía técnica y administrativa, los servicios profesionales para apoyar las actividades contractuales y complementarias a cargo del grupo interno de recursos físic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1876000" table:style-name="ce27">
            <text:p>$51.876.000</text:p>
          </table:table-cell>
          <table:table-cell office:value-type="currency" office:value="51876000" table:style-name="ce27">
            <text:p>$51.876.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Lucila Guerrero Ramìrez</text:p>
          </table:table-cell>
          <table:table-cell office:value-type="float" office:value="3274850" table:style-name="ce28">
            <text:p>3274850</text:p>
          </table:table-cell>
          <table:table-cell office:value-type="string" table:style-name="ce28">
            <text:p><text:a xlink:href="mailto:lucila.guerrero@scrd.gov.co">lucila.guerrero@scrd.gov.co</text:a></text:p>
          </table:table-cell>
          <table:table-cell table:number-columns-repeated="1003" table:style-name="ce29"/>
          <table:table-cell table:number-columns-repeated="15362"/>
        </table:table-row>
        <table:table-row table:style-name="ro11">
          <table:table-cell office:value-type="string" table:style-name="ce23">
            <text:p>1012 Fortalecimiento a la gestión</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25">
            <text:p>Prestar con plena autonomía técnica y administrativa, <text:s/>los servicios profesionales para apoyar temas administrativos y financieros del Despacho de la Secretarí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6374000" table:style-name="ce27">
            <text:p>$66.374.000</text:p>
          </table:table-cell>
          <table:table-cell office:value-type="currency" office:value="66374000" table:style-name="ce27">
            <text:p>$66.374.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Paola Vives Baquero</text:p>
          </table:table-cell>
          <table:table-cell office:value-type="float" office:value="3274850" table:style-name="ce28">
            <text:p>3274850</text:p>
          </table:table-cell>
          <table:table-cell office:value-type="string" table:style-name="ce28">
            <text:p><text:a xlink:href="mailto:paola.vives@scrd.gov.co">paola.vives@scrd.gov.co</text:a></text:p>
          </table:table-cell>
          <table:table-cell table:number-columns-repeated="1003" table:style-name="ce29"/>
          <table:table-cell table:number-columns-repeated="15362"/>
        </table:table-row>
        <table:table-row table:number-rows-repeated="2" table:style-name="ro9">
          <table:table-cell office:value-type="string" table:style-name="ce23">
            <text:p>1012 Fortalecimiento a la gestión</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25">
            <text:p>Prestar con plena autonomía técnica y administrativa, los servicios profesionales a la Oficina Asesora de Jurídica en materia relacionadas con las competencias a su cargo con enfasis en defensa judicial y extrajudici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0883000" table:style-name="ce27">
            <text:p>$80.883.000</text:p>
          </table:table-cell>
          <table:table-cell office:value-type="currency" office:value="80883000" table:style-name="ce27">
            <text:p>$80.883.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María Leonor Villamizar Gómez</text:p>
          </table:table-cell>
          <table:table-cell office:value-type="float" office:value="3274850" table:style-name="ce28">
            <text:p>3274850</text:p>
          </table:table-cell>
          <table:table-cell office:value-type="string" table:style-name="ce28">
            <text:p><text:a xlink:href="mailto:maria.villamizar@scrd.gov.co">maria.villamizar@scrd.gov.co</text:a></text:p>
          </table:table-cell>
          <table:table-cell table:number-columns-repeated="1003" table:style-name="ce29"/>
          <table:table-cell table:number-columns-repeated="15362"/>
        </table:table-row>
        <table:table-row table:style-name="ro9">
          <table:table-cell office:value-type="string" table:style-name="ce23">
            <text:p>1012 Fortalecimiento a la gestión</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25">
            <text:p>Prestar con plena autonomía técnica y administrativa, los servicios profesionales a la oficina asesora de jurídica en la revisión, estructuración y desarrollo de procesos contractuales en las diferentes modalidades, así como apoyar en los demás aspectos j</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95370000" table:style-name="ce27">
            <text:p>$95.370.000</text:p>
          </table:table-cell>
          <table:table-cell office:value-type="currency" office:value="95370000" table:style-name="ce27">
            <text:p>$95.370.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María Leonor Villamizar Gómez</text:p>
          </table:table-cell>
          <table:table-cell office:value-type="float" office:value="3274850" table:style-name="ce28">
            <text:p>3274850</text:p>
          </table:table-cell>
          <table:table-cell office:value-type="string" table:style-name="ce28">
            <text:p><text:a xlink:href="mailto:maria.villamizar@scrd.gov.co">maria.villamizar@scrd.gov.co</text:a></text:p>
          </table:table-cell>
          <table:table-cell table:number-columns-repeated="1003" table:style-name="ce29"/>
          <table:table-cell table:number-columns-repeated="15362"/>
        </table:table-row>
        <table:table-row table:style-name="ro11">
          <table:table-cell office:value-type="string" table:style-name="ce23">
            <text:p>1012 Fortalecimiento a la gestión</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25">
            <text:p>Prestar con plena autonomía técnica y administrativa los servicios profesionales a la Oficina Asesora de Jurídica en materias relacionadas con las competencias a su cargo.</text:p>
          </table:table-cell>
          <table:table-cell office:value-type="string" table:style-name="ce24">
            <text:p>ABRIL</text:p>
          </table:table-cell>
          <table:table-cell office:value-type="string" table:style-name="ce24">
            <text:p>MARZ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1306800" table:style-name="ce27">
            <text:p>$71.306.800</text:p>
          </table:table-cell>
          <table:table-cell office:value-type="currency" office:value="71306800" table:style-name="ce27">
            <text:p>$71.306.8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María Leonor Villamizar Gómez</text:p>
          </table:table-cell>
          <table:table-cell office:value-type="float" office:value="3274850" table:style-name="ce28">
            <text:p>3274850</text:p>
          </table:table-cell>
          <table:table-cell office:value-type="string" table:style-name="ce28">
            <text:p><text:a xlink:href="mailto:maria.villamizar@scrd.gov.co">maria.villamizar@scrd.gov.co</text:a></text:p>
          </table:table-cell>
          <table:table-cell table:number-columns-repeated="1003" table:style-name="ce29"/>
          <table:table-cell table:number-columns-repeated="15362"/>
        </table:table-row>
        <table:table-row table:style-name="ro9">
          <table:table-cell office:value-type="string" table:style-name="ce23">
            <text:p>1012 Fortalecimiento a la gestión</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25">
            <text:p>Prestar con plena autonomía técnica y administrativa, los servicios profesionales a la Oficina Asesora de Jurídica en materia relacionadas con las competencias a su cargo con énfasis en gestión contractu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0883000" table:style-name="ce27">
            <text:p>$80.883.000</text:p>
          </table:table-cell>
          <table:table-cell office:value-type="currency" office:value="80883000" table:style-name="ce27">
            <text:p>$80.883.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María Leonor Villamizar Gómez</text:p>
          </table:table-cell>
          <table:table-cell office:value-type="float" office:value="3274850" table:style-name="ce28">
            <text:p>3274850</text:p>
          </table:table-cell>
          <table:table-cell office:value-type="string" table:style-name="ce28">
            <text:p><text:a xlink:href="mailto:maria.villamizar@scrd.gov.co">maria.villamizar@scrd.gov.co</text:a></text:p>
          </table:table-cell>
          <table:table-cell table:number-columns-repeated="1003" table:style-name="ce29"/>
          <table:table-cell table:number-columns-repeated="15362"/>
        </table:table-row>
        <table:table-row table:style-name="ro11">
          <table:table-cell office:value-type="string" table:style-name="ce23">
            <text:p>1012 Fortalecimiento a la gestión</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25">
            <text:p>Prestar con plena autonomía técnica y administrativa los servicios profesionales para apoyar, las actividades que se desarrollen en el marco de la Gestión Estratégica del Talento Humano</text:p>
          </table:table-cell>
          <table:table-cell office:value-type="string" table:style-name="ce24">
            <text:p>MAYO</text:p>
          </table:table-cell>
          <table:table-cell office:value-type="string" table:style-name="ce24">
            <text:p>MAYO</text:p>
          </table:table-cell>
          <table:table-cell office:value-type="float" office:value="7" table:style-name="ce24">
            <text:p>7</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6084000" table:style-name="ce27">
            <text:p>$56.084.000</text:p>
          </table:table-cell>
          <table:table-cell office:value-type="currency" office:value="56084000" table:style-name="ce27">
            <text:p>$56.084.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Alba Nohora Díaz Galán</text:p>
          </table:table-cell>
          <table:table-cell office:value-type="float" office:value="3274850" table:style-name="ce28">
            <text:p>3274850</text:p>
          </table:table-cell>
          <table:table-cell office:value-type="string" table:style-name="ce28">
            <text:p><text:a xlink:href="mailto:alba.diaz@scrd.gov.co">alba.diaz@scrd.gov.co</text:a></text:p>
          </table:table-cell>
          <table:table-cell table:number-columns-repeated="1003" table:style-name="ce29"/>
          <table:table-cell table:number-columns-repeated="15362"/>
        </table:table-row>
        <table:table-row table:style-name="ro14">
          <table:table-cell office:value-type="string" table:style-name="ce23">
            <text:p>1012 Fortalecimiento a la gestión</text:p>
          </table:table-cell>
          <table:table-cell office:value-type="string" table:style-name="ce23">
            <text:p>Implementar el 100% de las acciones establecidas en el programa institucional de fortalecimiento.</text:p>
          </table:table-cell>
          <table:table-cell office:value-type="float" office:value="45111600" table:style-name="ce24">
            <text:p>45111600</text:p>
          </table:table-cell>
          <table:table-cell office:value-type="string" table:style-name="ce25">
            <text:p>Compra de video beam</text:p>
          </table:table-cell>
          <table:table-cell office:value-type="string" table:style-name="ce24">
            <text:p>MAYO</text:p>
          </table:table-cell>
          <table:table-cell office:value-type="string" table:style-name="ce24">
            <text:p>MAYO</text:p>
          </table:table-cell>
          <table:table-cell office:value-type="float" office:value="2" table:style-name="ce24">
            <text:p>2</text:p>
          </table:table-cell>
          <table:table-cell office:value-type="string" table:style-name="ce24">
            <text:p>MESES</text:p>
          </table:table-cell>
          <table:table-cell office:value-type="string" table:style-name="ce26">
            <text:p>Mínima Cuantía</text:p>
          </table:table-cell>
          <table:table-cell office:value-type="float" office:value="5" table:style-name="ce24">
            <text:p>5</text:p>
          </table:table-cell>
          <table:table-cell office:value-type="currency" office:value="5927376" table:style-name="ce27">
            <text:p>$5.927.376</text:p>
          </table:table-cell>
          <table:table-cell office:value-type="currency" office:value="5927376" table:style-name="ce27">
            <text:p>$5.927.376</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Lucila Guerrero Ramìrez</text:p>
          </table:table-cell>
          <table:table-cell office:value-type="float" office:value="3274850" table:style-name="ce28">
            <text:p>3274850</text:p>
          </table:table-cell>
          <table:table-cell office:value-type="string" table:style-name="ce28">
            <text:p>lucila.guerrero@scrd.gov.co</text:p>
          </table:table-cell>
          <table:table-cell table:number-columns-repeated="1003" table:style-name="ce29"/>
          <table:table-cell table:number-columns-repeated="15362"/>
        </table:table-row>
        <table:table-row table:style-name="ro11">
          <table:table-cell office:value-type="string" table:style-name="ce23">
            <text:p>1012 Fortalecimiento a la gestión</text:p>
          </table:table-cell>
          <table:table-cell office:value-type="string" table:style-name="ce23">
            <text:p>Conservar el 100% <text:s/>de las sedes de la Secretaría Distrital de Cultura, Recreación y Deporte, a través del cuidado, mantenimiento y protección de los espacios físicos.</text:p>
          </table:table-cell>
          <table:table-cell office:value-type="float" office:value="45121500" table:style-name="ce24">
            <text:p>45121500</text:p>
          </table:table-cell>
          <table:table-cell office:value-type="string" table:style-name="ce25">
            <text:p>Compra de equipos y elementos para filmación</text:p>
          </table:table-cell>
          <table:table-cell office:value-type="string" table:style-name="ce24">
            <text:p>ABRIL</text:p>
          </table:table-cell>
          <table:table-cell office:value-type="string" table:style-name="ce24">
            <text:p>MAYO</text:p>
          </table:table-cell>
          <table:table-cell office:value-type="float" office:value="2" table:style-name="ce24">
            <text:p>2</text:p>
          </table:table-cell>
          <table:table-cell office:value-type="string" table:style-name="ce24">
            <text:p>MESES</text:p>
          </table:table-cell>
          <table:table-cell office:value-type="string" table:style-name="ce26">
            <text:p>Acuerdo Marco</text:p>
          </table:table-cell>
          <table:table-cell office:value-type="float" office:value="5" table:style-name="ce24">
            <text:p>5</text:p>
          </table:table-cell>
          <table:table-cell office:value-type="currency" office:value="1544348" table:style-name="ce27">
            <text:p>$1.544.348</text:p>
          </table:table-cell>
          <table:table-cell office:value-type="currency" office:value="1544348" table:style-name="ce27">
            <text:p>$1.544.348</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Paola Andrea Ramírez</text:p>
          </table:table-cell>
          <table:table-cell office:value-type="float" office:value="3274850" table:style-name="ce28">
            <text:p>3274850</text:p>
          </table:table-cell>
          <table:table-cell office:value-type="string" table:style-name="ce28">
            <text:p><text:a xlink:href="mailto:paola.ramirez@scrd.gov.co">paola.ramirez@scrd.gov.co</text:a></text:p>
          </table:table-cell>
          <table:table-cell table:number-columns-repeated="1003" table:style-name="ce29"/>
          <table:table-cell table:number-columns-repeated="15362"/>
        </table:table-row>
        <table:table-row table:style-name="ro11">
          <table:table-cell office:value-type="string" table:style-name="ce23">
            <text:p>1012 Fortalecimiento a la gestión</text:p>
          </table:table-cell>
          <table:table-cell office:value-type="string" table:style-name="ce23">
            <text:p>Conservar el 100% <text:s/>de las sedes de la Secretaría Distrital de Cultura, Recreación y Deporte, a través del cuidado, mantenimiento y protección de los espacios físicos.</text:p>
          </table:table-cell>
          <table:table-cell office:value-type="float" office:value="47121702" table:style-name="ce24">
            <text:p>47121702</text:p>
          </table:table-cell>
          <table:table-cell office:value-type="string" table:style-name="ce25">
            <text:p>Compra de recipientes para separación de residuos sólidos</text:p>
          </table:table-cell>
          <table:table-cell office:value-type="string" table:style-name="ce24">
            <text:p>ABRIL</text:p>
          </table:table-cell>
          <table:table-cell office:value-type="string" table:style-name="ce24">
            <text:p>MAYO</text:p>
          </table:table-cell>
          <table:table-cell office:value-type="float" office:value="2" table:style-name="ce24">
            <text:p>2</text:p>
          </table:table-cell>
          <table:table-cell office:value-type="string" table:style-name="ce24">
            <text:p>MESES</text:p>
          </table:table-cell>
          <table:table-cell office:value-type="string" table:style-name="ce26">
            <text:p>Mínima Cuantía</text:p>
          </table:table-cell>
          <table:table-cell office:value-type="float" office:value="5" table:style-name="ce24">
            <text:p>5</text:p>
          </table:table-cell>
          <table:table-cell office:value-type="currency" office:value="4746672" table:style-name="ce27">
            <text:p>$4.746.672</text:p>
          </table:table-cell>
          <table:table-cell office:value-type="currency" office:value="4746672" table:style-name="ce27">
            <text:p>$4.746.672</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Paola Andrea Ramírez</text:p>
          </table:table-cell>
          <table:table-cell office:value-type="float" office:value="3274850" table:style-name="ce28">
            <text:p>3274850</text:p>
          </table:table-cell>
          <table:table-cell office:value-type="string" table:style-name="ce28">
            <text:p><text:a xlink:href="mailto:paola.ramirez@scrd.gov.co">paola.ramirez@scrd.gov.co</text:a></text:p>
          </table:table-cell>
          <table:table-cell table:number-columns-repeated="1003" table:style-name="ce29"/>
          <table:table-cell table:number-columns-repeated="15362"/>
        </table:table-row>
        <table:table-row table:style-name="ro11">
          <table:table-cell office:value-type="string" table:style-name="ce23">
            <text:p>1012 Fortalecimiento a la gestión</text:p>
          </table:table-cell>
          <table:table-cell office:value-type="string" table:style-name="ce23">
            <text:p>Modernizar el 5% de la infraestructura de TIC de la Secretaría Distrital de Cultura, Recreación y Deporte.</text:p>
          </table:table-cell>
          <table:table-cell office:value-type="float" office:value="80111701" table:style-name="ce24">
            <text:p>80111701</text:p>
          </table:table-cell>
          <table:table-cell office:value-type="string" table:style-name="ce25">
            <text:p>Prestar con plena autonomía técnica y administrativa, los servicios profesionales para gestionar los requerimientos de los usuarios de los sistemas de información y servicios informáticos de la enti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4469833" table:style-name="ce27">
            <text:p>$44.469.833</text:p>
          </table:table-cell>
          <table:table-cell office:value-type="currency" office:value="44469833" table:style-name="ce27">
            <text:p>$44.469.833</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28">
            <text:p><text:a xlink:href="mailto:fabio.sanchez@scrd.gov.co">fabio.sanchez@scrd.gov.co</text:a></text:p>
          </table:table-cell>
          <table:table-cell table:number-columns-repeated="1003" table:style-name="ce29"/>
          <table:table-cell table:number-columns-repeated="15362"/>
        </table:table-row>
        <table:table-row table:style-name="ro13">
          <table:table-cell office:value-type="string" table:style-name="ce23">
            <text:p>1012 Fortalecimiento a la gestión</text:p>
          </table:table-cell>
          <table:table-cell office:value-type="string" table:style-name="ce23">
            <text:p>Modernizar el 5% de la infraestructura de TIC de la Secretaría Distrital de Cultura, Recreación y Deporte.</text:p>
          </table:table-cell>
          <table:table-cell office:value-type="float" office:value="80111701" table:style-name="ce24">
            <text:p>80111701</text:p>
          </table:table-cell>
          <table:table-cell office:value-type="string" table:style-name="ce25">
            <text:p>Prestar con plena autonomía técnica y administrativa, los servicios profesionales para el mantenimiento, soporte y mejoramiento del sistema de gestión documental de la entidad.</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0147700" table:style-name="ce27">
            <text:p>$80.147.700</text:p>
          </table:table-cell>
          <table:table-cell office:value-type="currency" office:value="80147700" table:style-name="ce27">
            <text:p>$80.147.7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28">
            <text:p><text:a xlink:href="mailto:fabio.sanchez@scrd.gov.co">fabio.sanchez@scrd.gov.co</text:a></text:p>
          </table:table-cell>
          <table:table-cell table:number-columns-repeated="1003" table:style-name="ce29"/>
          <table:table-cell table:number-columns-repeated="15362"/>
        </table:table-row>
        <table:table-row table:style-name="ro13">
          <table:table-cell office:value-type="string" table:style-name="ce23">
            <text:p>1012 Fortalecimiento a la gestión</text:p>
          </table:table-cell>
          <table:table-cell office:value-type="string" table:style-name="ce23">
            <text:p>Modernizar el 5% de la infraestructura de TIC de la Secretaría Distrital de Cultura, Recreación y Deporte.</text:p>
          </table:table-cell>
          <table:table-cell office:value-type="float" office:value="80111701" table:style-name="ce24">
            <text:p>80111701</text:p>
          </table:table-cell>
          <table:table-cell office:value-type="string" table:style-name="ce25">
            <text:p>Prestar con plena autonomía técnica y administrativa, los servicios profesionales para el mantenimiento de administración y mejoramiento de la plataforma de la red informática de la entidad</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95102933" table:style-name="ce27">
            <text:p>$95.102.933</text:p>
          </table:table-cell>
          <table:table-cell office:value-type="currency" office:value="95102933" table:style-name="ce27">
            <text:p>$95.102.933</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28">
            <text:p><text:a xlink:href="mailto:fabio.sanchez@scrd.gov.co">fabio.sanchez@scrd.gov.co</text:a></text:p>
          </table:table-cell>
          <table:table-cell table:number-columns-repeated="1003" table:style-name="ce29"/>
          <table:table-cell table:number-columns-repeated="15362"/>
        </table:table-row>
        <table:table-row table:style-name="ro11">
          <table:table-cell office:value-type="string" table:style-name="ce23">
            <text:p>1012 Fortalecimiento a la gestión</text:p>
          </table:table-cell>
          <table:table-cell office:value-type="string" table:style-name="ce23">
            <text:p>Modernizar el 5% de la infraestructura de TIC de la Secretaría Distrital de Cultura, Recreación y Deporte.</text:p>
          </table:table-cell>
          <table:table-cell office:value-type="float" office:value="80111701" table:style-name="ce24">
            <text:p>80111701</text:p>
          </table:table-cell>
          <table:table-cell office:value-type="string" table:style-name="ce25">
            <text:p>Prestar con plena autonomía téncia y administrativa, los servicios profesionales para el mantenimiento, soporte y mejoramiento del sistema de personal y nomina de la enti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7864933" table:style-name="ce27">
            <text:p>$87.864.933</text:p>
          </table:table-cell>
          <table:table-cell office:value-type="currency" office:value="87864933" table:style-name="ce27">
            <text:p>$87.864.933</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28">
            <text:p><text:a xlink:href="mailto:fabio.sanchez@scrd.gov.co">fabio.sanchez@scrd.gov.co</text:a></text:p>
          </table:table-cell>
          <table:table-cell table:number-columns-repeated="1003" table:style-name="ce29"/>
          <table:table-cell table:number-columns-repeated="15362"/>
        </table:table-row>
        <table:table-row table:style-name="ro13">
          <table:table-cell office:value-type="string" table:style-name="ce23">
            <text:p>1012 Fortalecimiento a la gestión</text:p>
          </table:table-cell>
          <table:table-cell office:value-type="string" table:style-name="ce23">
            <text:p>Modernizar el 5% de la infraestructura de TIC de la Secretaría Distrital de Cultura, Recreación y Deporte.</text:p>
          </table:table-cell>
          <table:table-cell office:value-type="float" office:value="80111701" table:style-name="ce24">
            <text:p>80111701</text:p>
          </table:table-cell>
          <table:table-cell office:value-type="string" table:style-name="ce25">
            <text:p>Prestar con plena autonomía técnica y administrativa, los servicios profesionales para el mantenimiento, soporte y mejoramiento de los sistemas de contabilidad, almacén e inventarios de la entidad.</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4199500" table:style-name="ce27">
            <text:p>$44.199.500</text:p>
          </table:table-cell>
          <table:table-cell office:value-type="currency" office:value="44199500" table:style-name="ce27">
            <text:p>$44.199.5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28">
            <text:p><text:a xlink:href="mailto:fabio.sanchez@scrd.gov.co">fabio.sanchez@scrd.gov.co</text:a></text:p>
          </table:table-cell>
          <table:table-cell table:number-columns-repeated="1003" table:style-name="ce29"/>
          <table:table-cell table:number-columns-repeated="15362"/>
        </table:table-row>
        <table:table-row table:style-name="ro11">
          <table:table-cell office:value-type="string" table:style-name="ce23">
            <text:p>1012 Fortalecimiento a la gestión</text:p>
          </table:table-cell>
          <table:table-cell office:value-type="string" table:style-name="ce23">
            <text:p>Modernizar el 5% de la infraestructura de TIC de la Secretaría Distrital de Cultura, Recreación y Deporte.</text:p>
          </table:table-cell>
          <table:table-cell office:value-type="float" office:value="80111701" table:style-name="ce24">
            <text:p>80111701</text:p>
          </table:table-cell>
          <table:table-cell office:value-type="string" table:style-name="ce25">
            <text:p>Prestar con plena autonomía técnica y administrativa, los servicios profesionales para soportar y administrar las bases de datos y servidor de aplicaciones web Oracle de la Secretari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8576600" table:style-name="ce27">
            <text:p>$58.576.600</text:p>
          </table:table-cell>
          <table:table-cell office:value-type="currency" office:value="58576600" table:style-name="ce27">
            <text:p>$58.576.6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28">
            <text:p><text:a xlink:href="mailto:fabio.sanchez@scrd.gov.co">fabio.sanchez@scrd.gov.co</text:a></text:p>
          </table:table-cell>
          <table:table-cell table:number-columns-repeated="1003" table:style-name="ce29"/>
          <table:table-cell table:number-columns-repeated="15362"/>
        </table:table-row>
        <table:table-row table:style-name="ro14">
          <table:table-cell office:value-type="string" table:style-name="ce23">
            <text:p>1012 Fortalecimiento a la gestión</text:p>
          </table:table-cell>
          <table:table-cell office:value-type="string" table:style-name="ce23">
            <text:p>Modernizar el 5% de la infraestructura de TIC de la Secretaría Distrital de Cultura, Recreación y Deporte.</text:p>
          </table:table-cell>
          <table:table-cell office:value-type="float" office:value="43191500" table:style-name="ce24">
            <text:p>43191500</text:p>
          </table:table-cell>
          <table:table-cell office:value-type="string" table:style-name="ce25">
            <text:p>Compra de Terminal de audioconferencias</text:p>
          </table:table-cell>
          <table:table-cell office:value-type="string" table:style-name="ce24">
            <text:p>MARZO</text:p>
          </table:table-cell>
          <table:table-cell office:value-type="string" table:style-name="ce24">
            <text:p>ABRIL</text:p>
          </table:table-cell>
          <table:table-cell office:value-type="float" office:value="2" table:style-name="ce24">
            <text:p>2</text:p>
          </table:table-cell>
          <table:table-cell office:value-type="string" table:style-name="ce24">
            <text:p>MESES</text:p>
          </table:table-cell>
          <table:table-cell office:value-type="string" table:style-name="ce26">
            <text:p>Mínima Cuantía</text:p>
          </table:table-cell>
          <table:table-cell office:value-type="float" office:value="5" table:style-name="ce24">
            <text:p>5</text:p>
          </table:table-cell>
          <table:table-cell office:value-type="currency" office:value="1750000" table:style-name="ce27">
            <text:p>$1.750.000</text:p>
          </table:table-cell>
          <table:table-cell office:value-type="currency" office:value="1750000" table:style-name="ce27">
            <text:p>$1.750.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28">
            <text:p><text:a xlink:href="mailto:fabio.sanchez@scrd.gov.co">fabio.sanchez@scrd.gov.co</text:a></text:p>
          </table:table-cell>
          <table:table-cell table:number-columns-repeated="1003" table:style-name="ce29"/>
          <table:table-cell table:number-columns-repeated="15362"/>
        </table:table-row>
        <table:table-row table:style-name="ro9">
          <table:table-cell office:value-type="string" table:style-name="ce23">
            <text:p>1012 Fortalecimiento a la gestión</text:p>
          </table:table-cell>
          <table:table-cell office:value-type="string" table:style-name="ce23">
            <text:p>Gestionar 2 agendas normativas estratégicas para el fortalecimiento y la materialización de los derechos culturales, recreativos y deportivos de los habitantes de la ciudad</text:p>
          </table:table-cell>
          <table:table-cell office:value-type="float" office:value="80111701" table:style-name="ce24">
            <text:p>80111701</text:p>
          </table:table-cell>
          <table:table-cell office:value-type="string" table:style-name="ce25">
            <text:p>Prestar con plena autonomía técnica y administrativa, <text:s/>los servicios profesionales a la Oficina Asesora de Jurídica en materia relacionadas con las competencias a su cargo con enfasis en asuntos normativos y regulatori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80883000" table:style-name="ce27">
            <text:p>$80.883.000</text:p>
          </table:table-cell>
          <table:table-cell office:value-type="currency" office:value="80883000" table:style-name="ce27">
            <text:p>$80.883.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María Leonor Villamizar Gómez</text:p>
          </table:table-cell>
          <table:table-cell office:value-type="float" office:value="3274850" table:style-name="ce28">
            <text:p>3274850</text:p>
          </table:table-cell>
          <table:table-cell office:value-type="string" table:style-name="ce28">
            <text:p><text:a xlink:href="mailto:maria.villamizar@scrd.gov.co">maria.villamizar@scrd.gov.co</text:a></text:p>
          </table:table-cell>
          <table:table-cell table:number-columns-repeated="1003" table:style-name="ce29"/>
          <table:table-cell table:number-columns-repeated="15362"/>
        </table:table-row>
        <table:table-row table:style-name="ro9">
          <table:table-cell office:value-type="string" table:style-name="ce23">
            <text:p>1012 Fortalecimiento a la gestión</text:p>
          </table:table-cell>
          <table:table-cell office:value-type="string" table:style-name="ce23">
            <text:p>Gestionar 2 agendas normativas estratégicas para el fortalecimiento y la materialización de los derechos culturales, recreativos y deportivos de los habitantes de la ciudad</text:p>
          </table:table-cell>
          <table:table-cell office:value-type="float" office:value="80111701" table:style-name="ce24">
            <text:p>80111701</text:p>
          </table:table-cell>
          <table:table-cell office:value-type="string" table:style-name="ce25">
            <text:p>Prestar con plena autonomía técnica y administrativa, los servicios profesionales a la Oficina Asesora de Jurídica en materias relacionadas con las competencias a su cargo en asuntos normativos y regulatori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38970900" table:style-name="ce27">
            <text:p>$38.970.900</text:p>
          </table:table-cell>
          <table:table-cell office:value-type="currency" office:value="38970900" table:style-name="ce27">
            <text:p>$38.970.9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María Leonor Villamizar Gómez</text:p>
          </table:table-cell>
          <table:table-cell office:value-type="float" office:value="3274850" table:style-name="ce28">
            <text:p>3274850</text:p>
          </table:table-cell>
          <table:table-cell office:value-type="string" table:style-name="ce28">
            <text:p><text:a xlink:href="mailto:maria.villamizar@scrd.gov.co">maria.villamizar@scrd.gov.co</text:a></text:p>
          </table:table-cell>
          <table:table-cell table:number-columns-repeated="1003" table:style-name="ce29"/>
          <table:table-cell table:number-columns-repeated="15362"/>
        </table:table-row>
        <table:table-row table:style-name="ro9">
          <table:table-cell office:value-type="string" table:style-name="ce23">
            <text:p>1016 – Poblaciones Diversas e Interculturales</text:p>
          </table:table-cell>
          <table:table-cell office:value-type="string" table:style-name="ce23">
            <text:p>Realizar 22 actividades dirigidas a grupos étnicos, sectores sociales y etarios.</text:p>
          </table:table-cell>
          <table:table-cell office:value-type="float" office:value="93141600" table:style-name="ce24">
            <text:p>93141600</text:p>
          </table:table-cell>
          <table:table-cell office:value-type="string" table:style-name="ce25">
            <text:p>Aunar esfuerzos entre la Secretaría Distrital de Cultura, Recreación y Deporte y la Universidad Nacional de Colombia, para fortalecer y visibilizar las políticas públicas poblacionales en el marco del Plan de Desarrollo Bogotá Mejor para Todos 2016 - 2020</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8000000" table:style-name="ce27">
            <text:p>$48.000.000</text:p>
          </table:table-cell>
          <table:table-cell office:value-type="currency" office:value="48000000" table:style-name="ce27">
            <text:p>$48.000.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mauricio.agudelo@scrd.gov.co">mauricio.agudelo@scrd.gov.co</text:a></text:p>
          </table:table-cell>
          <table:table-cell table:number-columns-repeated="1003" table:style-name="ce29"/>
          <table:table-cell table:number-columns-repeated="15362"/>
        </table:table-row>
        <table:table-row table:style-name="ro9">
          <table:table-cell office:value-type="string" table:style-name="ce23">
            <text:p>1016 – Poblaciones Diversas e Interculturales</text:p>
          </table:table-cell>
          <table:table-cell office:value-type="string" table:style-name="ce23">
            <text:p>Realizar 22 actividades dirigidas a grupos étnicos, sectores sociales y etarios.</text:p>
          </table:table-cell>
          <table:table-cell office:value-type="float" office:value="93141600" table:style-name="ce24">
            <text:p>93141600</text:p>
          </table:table-cell>
          <table:table-cell office:value-type="string" table:style-name="ce25">
            <text:p>Aunar esfuerzos entre la Secretaría Distrital de Cultura, Recreación y Deporte y la Universidad Nacional de Colombia, para fortalecer y visibilizar las políticas públicas poblacionales en el marco del Plan de Desarrollo Bogotá Mejor para Todos 2016 - 2020</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2150150" table:style-name="ce27">
            <text:p>$52.150.150</text:p>
          </table:table-cell>
          <table:table-cell office:value-type="currency" office:value="52150150" table:style-name="ce27">
            <text:p>$52.150.15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mauricio.agudelo@scrd.gov.co">mauricio.agudelo@scrd.gov.co</text:a></text:p>
          </table:table-cell>
          <table:table-cell table:number-columns-repeated="1003" table:style-name="ce29"/>
          <table:table-cell table:number-columns-repeated="15362"/>
        </table:table-row>
        <table:table-row table:style-name="ro9">
          <table:table-cell office:value-type="string" table:style-name="ce23">
            <text:p>1016 – Poblaciones Diversas e Interculturales</text:p>
          </table:table-cell>
          <table:table-cell office:value-type="string" table:style-name="ce23">
            <text:p>Realizar 22 actividades dirigidas a grupos étnicos, sectores sociales y etarios.</text:p>
          </table:table-cell>
          <table:table-cell office:value-type="float" office:value="93141600" table:style-name="ce24">
            <text:p>93141600</text:p>
          </table:table-cell>
          <table:table-cell office:value-type="string" table:style-name="ce25">
            <text:p>Aunar esfuerzos entre la Secretaría Distrital de Cultura, Recreación y Deporte y la Universidad Nacional de Colombia, para fortalecer y visibilizar las políticas públicas poblacionales en el marco del Plan de Desarrollo Bogotá Mejor para Todos 2016 - 2020</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35238877" table:style-name="ce27">
            <text:p>$35.238.877</text:p>
          </table:table-cell>
          <table:table-cell office:value-type="currency" office:value="35238877" table:style-name="ce27">
            <text:p>$35.238.877</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mauricio.agudelo@scrd.gov.co">mauricio.agudelo@scrd.gov.co</text:a></text:p>
          </table:table-cell>
          <table:table-cell table:number-columns-repeated="1003" table:style-name="ce29"/>
          <table:table-cell table:number-columns-repeated="15362"/>
        </table:table-row>
        <table:table-row table:style-name="ro14">
          <table:table-cell office:value-type="string" table:style-name="ce23">
            <text:p>1016 – Poblaciones Diversas e Interculturales</text:p>
          </table:table-cell>
          <table:table-cell office:value-type="string" table:style-name="ce23">
            <text:p>Realizar 22 actividades dirigidas a grupos étnicos, sectores sociales y etarios.</text:p>
          </table:table-cell>
          <table:table-cell office:value-type="float" office:value="93141600" table:style-name="ce24">
            <text:p>93141600</text:p>
          </table:table-cell>
          <table:table-cell office:value-type="string" table:style-name="ce25">
            <text:p>Servicios de interpretación - Lenguaje de señas Colombiano</text:p>
          </table:table-cell>
          <table:table-cell office:value-type="string" table:style-name="ce24">
            <text:p>FEBRERO</text:p>
          </table:table-cell>
          <table:table-cell office:value-type="string" table:style-name="ce24">
            <text:p>FEBRERO</text:p>
          </table:table-cell>
          <table:table-cell office:value-type="float" office:value="9" table:style-name="ce24">
            <text:p>9</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9963000" table:style-name="ce27">
            <text:p>$9.963.000</text:p>
          </table:table-cell>
          <table:table-cell office:value-type="currency" office:value="9963000" table:style-name="ce27">
            <text:p>$9.963.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mauricio.agudelo@scrd.gov.co">mauricio.agudelo@scrd.gov.co</text:a></text:p>
          </table:table-cell>
          <table:table-cell table:number-columns-repeated="1003" table:style-name="ce29"/>
          <table:table-cell table:number-columns-repeated="15362"/>
        </table:table-row>
        <table:table-row table:style-name="ro9">
          <table:table-cell office:value-type="string" table:style-name="ce23">
            <text:p>1016 – Poblaciones Diversas e Interculturales</text:p>
          </table:table-cell>
          <table:table-cell office:value-type="string" table:style-name="ce23">
            <text:p>Implementar el 100% de las acciones de articulación, coordinación y gestión para el cumplimiento de los lineamientos de políticas públicas poblacionales y enfoque diferencial poblacional.</text:p>
          </table:table-cell>
          <table:table-cell office:value-type="float" office:value="80111701" table:style-name="ce24">
            <text:p>80111701</text:p>
          </table:table-cell>
          <table:table-cell office:value-type="string" table:style-name="ce25">
            <text:p>Prestar los servicios profesionales para apoyar a la Dirección de Asuntos Locales y Participación en los desarrollos institucionales de las políticas públicas poblacionales, étnicas, etarios y sociales en el campo del arte, la cultura, la recreación, el 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9114000" table:style-name="ce27">
            <text:p>$59.114.000</text:p>
          </table:table-cell>
          <table:table-cell office:value-type="currency" office:value="59114000" table:style-name="ce27">
            <text:p>$59.114.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mauricio.agudelo@scrd.gov.co</text:p>
          </table:table-cell>
          <table:table-cell table:number-columns-repeated="1003" table:style-name="ce29"/>
          <table:table-cell table:number-columns-repeated="15362"/>
        </table:table-row>
        <table:table-row table:style-name="ro9">
          <table:table-cell office:value-type="string" table:style-name="ce23">
            <text:p>1016 – Poblaciones Diversas e Interculturales</text:p>
          </table:table-cell>
          <table:table-cell office:value-type="string" table:style-name="ce23">
            <text:p>Implementar el 100% de las acciones de articulación, coordinación y gestión para el cumplimiento de los lineamientos de políticas públicas poblacionales y enfoque diferencial poblacional.</text:p>
          </table:table-cell>
          <table:table-cell office:value-type="float" office:value="80111701" table:style-name="ce24">
            <text:p>80111701</text:p>
          </table:table-cell>
          <table:table-cell office:value-type="string" table:style-name="ce25">
            <text:p>Prestar los servicios profesionales para apoyar financiera y administrativamente los proyectos a cargo de la Dirección de Asuntos Locales y Participac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64850" table:style-name="ce27">
            <text:p>$564.850</text:p>
          </table:table-cell>
          <table:table-cell office:value-type="currency" office:value="564850" table:style-name="ce27">
            <text:p>$564.85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mauricio.agudelo@scrd.gov.co">mauricio.agudelo@scrd.gov.co</text:a></text:p>
          </table:table-cell>
          <table:table-cell table:number-columns-repeated="1003" table:style-name="ce29"/>
          <table:table-cell table:number-columns-repeated="15362"/>
        </table:table-row>
        <table:table-row table:style-name="ro9">
          <table:table-cell office:value-type="string" table:style-name="ce23">
            <text:p>1018 – Partiicipación para la democracia cultural, recreativa y deportiva</text:p>
          </table:table-cell>
          <table:table-cell office:value-type="string" table:style-name="ce23">
            <text:p>Implementar 0,30 Sistema Distrital de Participación en Deporte, Recreación, Actividad Física, Educación Física, Parques y Escenarios Deportivos.</text:p>
            <text:p/>
          </table:table-cell>
          <table:table-cell office:value-type="float" office:value="93141703" table:style-name="ce24">
            <text:p>93141703</text:p>
          </table:table-cell>
          <table:table-cell office:value-type="string" table:style-name="ce25">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24">
            <text:p>EN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56000" table:style-name="ce27">
            <text:p>$756.000</text:p>
          </table:table-cell>
          <table:table-cell office:value-type="currency" office:value="756000" table:style-name="ce27">
            <text:p>$756.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mauricio.agudelo@scrd.gov.co">mauricio.agudelo@scrd.gov.co</text:a></text:p>
          </table:table-cell>
          <table:table-cell table:number-columns-repeated="1003" table:style-name="ce29"/>
          <table:table-cell table:number-columns-repeated="15362"/>
        </table:table-row>
        <table:table-row table:style-name="ro9">
          <table:table-cell office:value-type="string" table:style-name="ce23">
            <text:p>1018 – Partiicipación para la democracia cultural, recreativa y deportiva</text:p>
          </table:table-cell>
          <table:table-cell office:value-type="string" table:style-name="ce23">
            <text:p>Implementar 0,30 Sistema Distrital de Participación en Deporte, Recreación, Actividad Física, Educación Física, Parques y Escenarios Deportivos.</text:p>
            <text:p/>
          </table:table-cell>
          <table:table-cell office:value-type="float" office:value="80111701" table:style-name="ce24">
            <text:p>80111701</text:p>
          </table:table-cell>
          <table:table-cell office:value-type="string" table:style-name="ce25">
            <text:p>Prestación de Servicios Profesionales para apoyar a la Secretaría Distrital de Cultura Recreación y Deporte en la implementación del Sistema Distrital de Deporte, Recreación, Actividad Física, Parques, Escenarios y Equipamientos Recreativos y Deportivos p</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4315000" table:style-name="ce27">
            <text:p>$54.315.000</text:p>
          </table:table-cell>
          <table:table-cell office:value-type="currency" office:value="54315000" table:style-name="ce27">
            <text:p>$54.315.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mauricio.agudelo@scrd.gov.co">mauricio.agudelo@scrd.gov.co</text:a></text:p>
          </table:table-cell>
          <table:table-cell table:number-columns-repeated="1003" table:style-name="ce29"/>
          <table:table-cell table:number-columns-repeated="15362"/>
        </table:table-row>
        <table:table-row table:style-name="ro9">
          <table:table-cell office:value-type="string" table:style-name="ce23">
            <text:p>1018 – Partiicipación para la democracia cultural, recreativa y deportiva</text:p>
          </table:table-cell>
          <table:table-cell office:value-type="string" table:style-name="ce23">
            <text:p>Fortalecer 0,25 Sistema Distrital de Arte, Cultura y Patrimonio.</text:p>
          </table:table-cell>
          <table:table-cell office:value-type="float" office:value="93141703" table:style-name="ce24">
            <text:p>93141703</text:p>
          </table:table-cell>
          <table:table-cell office:value-type="string" table:style-name="ce25">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24">
            <text:p>EN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5070000" table:style-name="ce27">
            <text:p>$55.070.000</text:p>
          </table:table-cell>
          <table:table-cell office:value-type="currency" office:value="55070000" table:style-name="ce27">
            <text:p>$55.070.00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mauricio.agudelo@scrd.gov.co">mauricio.agudelo@scrd.gov.co</text:a></text:p>
          </table:table-cell>
          <table:table-cell table:number-columns-repeated="1003" table:style-name="ce29"/>
          <table:table-cell table:number-columns-repeated="15362"/>
        </table:table-row>
        <table:table-row table:style-name="ro9">
          <table:table-cell office:value-type="string" table:style-name="ce23">
            <text:p>1018 – Partiicipación para la democracia cultural, recreativa y deportiva</text:p>
          </table:table-cell>
          <table:table-cell office:value-type="string" table:style-name="ce23">
            <text:p>Desarrollar 0,20 modelo de gestión cultural Local</text:p>
          </table:table-cell>
          <table:table-cell office:value-type="float" office:value="93141703" table:style-name="ce24">
            <text:p>93141703</text:p>
          </table:table-cell>
          <table:table-cell office:value-type="string" table:style-name="ce25">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24">
            <text:p>EN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2649792850" table:style-name="ce27">
            <text:p>$2.649.792.850</text:p>
          </table:table-cell>
          <table:table-cell office:value-type="currency" office:value="2649792850" table:style-name="ce27">
            <text:p>$2.649.792.85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mauricio.agudelo@scrd.gov.co">mauricio.agudelo@scrd.gov.co</text:a></text:p>
          </table:table-cell>
          <table:table-cell table:number-columns-repeated="1003" table:style-name="ce29"/>
          <table:table-cell table:number-columns-repeated="15362"/>
        </table:table-row>
        <table:table-row table:style-name="ro11">
          <table:table-cell office:value-type="string" table:style-name="ce23">
            <text:p>1018 – Partiicipación para la democracia cultural, recreativa y deportiva</text:p>
          </table:table-cell>
          <table:table-cell office:value-type="string" table:style-name="ce23">
            <text:p>Desarrollar 0,20 modelo de gestión cultural Local</text:p>
          </table:table-cell>
          <table:table-cell office:value-type="float" office:value="80111701" table:style-name="ce24">
            <text:p>80111701</text:p>
          </table:table-cell>
          <table:table-cell office:value-type="string" table:style-name="ce25">
            <text:p>Prestar los servicios profesionales para apoyar financiera y administrativamente los proyectos a cargo de la Dirección de Asuntos Locales y Participac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2886150" table:style-name="ce27">
            <text:p>$52.886.150</text:p>
          </table:table-cell>
          <table:table-cell office:value-type="currency" office:value="52886150" table:style-name="ce27">
            <text:p>$52.886.150</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BOGOTA D.C.</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28">
            <text:p><text:a xlink:href="mailto:mauricio.agudelo@scrd.gov.co">mauricio.agudel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25">
            <text:p>Prestar los servicios profesionales para apoyar el seguimiento administrativo, financiero y el desarrollo e implementación del componente de innovación social del Proyecto de Inversión 1137: “Comunidades Culturales para la Paz.</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5770600" table:style-name="ce27">
            <text:p>$65.770.600</text:p>
          </table:table-cell>
          <table:table-cell office:value-type="currency" office:value="65770600" table:style-name="ce27">
            <text:p>$65.770.600</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25">
            <text:p>Prestar los servicios profesionales para apoyar en el desarrollo e implementación del componente de comunicación con énfasis comunitario de las acciones desarrolladas en el marco del Proyecto de Inversión 1137: “Comunidades Culturales para la Paz".</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3759267" table:style-name="ce27">
            <text:p>$63.759.267</text:p>
          </table:table-cell>
          <table:table-cell office:value-type="currency" office:value="63759267" table:style-name="ce27">
            <text:p>$63.759.267</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13">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25">
            <text:p>Prestar sus servicios profesionales como asesor técnico y metodológico para el desarrollo general de las acciones de la estrategia Barrios Creativos, elaborando directrices, protocolos, lineamientos y documentos que permitan sistematizar las acciones impl</text:p>
          </table:table-cell>
          <table:table-cell office:value-type="string" table:style-name="ce24">
            <text:p>AGOSTO</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3435000" table:style-name="ce27">
            <text:p>$13.435.000</text:p>
          </table:table-cell>
          <table:table-cell office:value-type="currency" office:value="13435000" table:style-name="ce27">
            <text:p>$13.435.000</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25">
            <text:p>Prestar sus servicios profesionales como asesor territorial para coordinar, planear y acompañar el trabajo de campo en el marco de la implementación de estrategia Barrios Creativos: participando en comunidad, en los componentes de participación artística</text:p>
          </table:table-cell>
          <table:table-cell office:value-type="string" table:style-name="ce24">
            <text:p>AGOSTO</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3435000" table:style-name="ce27">
            <text:p>$13.435.000</text:p>
          </table:table-cell>
          <table:table-cell office:value-type="currency" office:value="13435000" table:style-name="ce27">
            <text:p>$13.435.000</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25">
            <text:p>Prestar servicios profesionales para apoyar el desarrollo de la estrategia "Barrios Creativos: participando en comunidad", desde la facilitación de acciones artísticas, culturales, deportivas y/o patrimoniales, especialmente en el componente social en la</text:p>
          </table:table-cell>
          <table:table-cell office:value-type="string" table:style-name="ce24">
            <text:p>AGOSTO</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1475600" table:style-name="ce27">
            <text:p>$11.475.600</text:p>
          </table:table-cell>
          <table:table-cell office:value-type="currency" office:value="11475600" table:style-name="ce27">
            <text:p>$11.475.600</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25">
            <text:p>Prestar servicios profesionales como facilitador (artístico - cultural o deportivo o patrimonial) para el acompañamiento y fortalecimiento comunitario dirigido a las familias habitantes de las viviendas de interés prioritario y social priorizadas por la S</text:p>
          </table:table-cell>
          <table:table-cell office:value-type="string" table:style-name="ce24">
            <text:p>AGOSTO</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1475600" table:style-name="ce27">
            <text:p>$11.475.600</text:p>
          </table:table-cell>
          <table:table-cell office:value-type="currency" office:value="11475600" table:style-name="ce27">
            <text:p>$11.475.600</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number-rows-repeated="5" table:style-name="ro9">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25">
            <text:p>Prestar servicios profesionales como facilitador (artístico - cultural o deportivo o patrimonial) para el acompañamiento y fortalecimiento comunitario dirigido a las familias habitantes de las viviendas de interés prioritario y social priorizadas por la S</text:p>
          </table:table-cell>
          <table:table-cell office:value-type="string" table:style-name="ce24">
            <text:p>AGOSTO</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1790000" table:style-name="ce27">
            <text:p>$11.790.000</text:p>
          </table:table-cell>
          <table:table-cell office:value-type="currency" office:value="11790000" table:style-name="ce27">
            <text:p>$11.790.000</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25">
            <text:p>Prestar servicios profesionales como facilitador (artístico - cultural o deportivo o patrimonial) para el acompañamiento y fortalecimiento comunitario dirigido a las familias habitantes de las viviendas de interés prioritario y social priorizadas por la S</text:p>
          </table:table-cell>
          <table:table-cell office:value-type="string" table:style-name="ce24">
            <text:p>AGOSTO</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1318400" table:style-name="ce27">
            <text:p>$11.318.400</text:p>
          </table:table-cell>
          <table:table-cell office:value-type="currency" office:value="11318400" table:style-name="ce27">
            <text:p>$11.318.400</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25">
            <text:p>Prestar servicios profesionales como facilitador (artístico - cultural o deportivo o patrimonial) para el acompañamiento y fortalecimiento comunitario dirigido a las familias habitantes de las viviendas de interés prioritario y social priorizadas por la S</text:p>
          </table:table-cell>
          <table:table-cell office:value-type="string" table:style-name="ce24">
            <text:p>AGOSTO</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1475600" table:style-name="ce27">
            <text:p>$11.475.600</text:p>
          </table:table-cell>
          <table:table-cell office:value-type="currency" office:value="11475600" table:style-name="ce27">
            <text:p>$11.475.600</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25">
            <text:p>Prestar servicios profesionales como facilitador (artístico - cultural o deportivo o patrimonial) para el acompañamiento y fortalecimiento comunitario dirigido a las familias habitantes de las viviendas de interés prioritario y social priorizadas por la S</text:p>
          </table:table-cell>
          <table:table-cell office:value-type="string" table:style-name="ce24">
            <text:p>AGOSTO</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1790000" table:style-name="ce27">
            <text:p>$11.790.000</text:p>
          </table:table-cell>
          <table:table-cell office:value-type="currency" office:value="11790000" table:style-name="ce27">
            <text:p>$11.790.000</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25">
            <text:p>Prestar servicios profesionales para el acompañamiento, el seguimiento administrativo, financiero y el desarrollo del Proyecto de Inversión 1137: “Comunidades Culturales para la Paz”, especialmente en lo relacionado con la estrategia "Barrios Creativos: p</text:p>
          </table:table-cell>
          <table:table-cell office:value-type="string" table:style-name="ce24">
            <text:p>AGOSTO</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0375200" table:style-name="ce27">
            <text:p>$10.375.200</text:p>
          </table:table-cell>
          <table:table-cell office:value-type="currency" office:value="10375200" table:style-name="ce27">
            <text:p>$10.375.200</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25">
            <text:p>Prestar los servicios profesionales para apoyar el seguimiento e implementación técnica y metodológica de la estrategia “Barrios creativos: participando en comunidad”, dirigida a las familias beneficiarias de las Viviendas de Interés Prioritario (100% sub</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7675567" table:style-name="ce27">
            <text:p>$77.675.567</text:p>
          </table:table-cell>
          <table:table-cell office:value-type="currency" office:value="77675567" table:style-name="ce27">
            <text:p>$77.675.567</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compañar 9 actuaciones artístico, culturales y deportivas urbanísticas en el territorio, en el marco del programa de mejoramiento integral de barrios.</text:p>
          </table:table-cell>
          <table:table-cell office:value-type="float" office:value="80111701" table:style-name="ce24">
            <text:p>80111701</text:p>
          </table:table-cell>
          <table:table-cell office:value-type="string" table:style-name="ce25">
            <text:p>Prestar los servicios profesionales para apoyar el proceso de acompañamiento metodológico y pedagógico para el fortalecimiento de iniciativas ciudadanas-comunitarias de Bogotá, en los territorios priorizados en el desarrollo del Proyecto de Inversión 1137</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3759267" table:style-name="ce27">
            <text:p>$63.759.267</text:p>
          </table:table-cell>
          <table:table-cell office:value-type="currency" office:value="63759267" table:style-name="ce27">
            <text:p>$63.759.267</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compañar 9 actuaciones artístico, culturales y deportivas urbanísticas en el territorio, en el marco del programa de mejoramiento integral de barrios.</text:p>
          </table:table-cell>
          <table:table-cell office:value-type="float" office:value="80111701" table:style-name="ce24">
            <text:p>80111701</text:p>
          </table:table-cell>
          <table:table-cell office:value-type="string" table:style-name="ce25">
            <text:p>Prestar los servicios profesionales para apoyar en el desarrollo e implementación del componente de sistematización de las acciones desarrolladas en el marco del Proyecto de Inversión 1137: “Comunidades Culturales para la Paz”, para la definición de los 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77675567" table:style-name="ce27">
            <text:p>$77.675.567</text:p>
          </table:table-cell>
          <table:table-cell office:value-type="currency" office:value="77675567" table:style-name="ce27">
            <text:p>$77.675.567</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compañar 9 actuaciones artístico, culturales y deportivas urbanísticas en el territorio, en el marco del programa de mejoramiento integral de barrios.</text:p>
          </table:table-cell>
          <table:table-cell office:value-type="float" office:value="80111701" table:style-name="ce24">
            <text:p>80111701</text:p>
          </table:table-cell>
          <table:table-cell office:value-type="string" table:style-name="ce25">
            <text:p>Prestar los servicios profesionales para apoyar en la gestión e implementación técnica, metodológica y conceptual de la estrategia “Ciudadanías LAB", en los territorios priorizados en el desarrollo del Proyecto de Inversión 1137 “Comunidades Culturales p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41655667" table:style-name="ce27">
            <text:p>$41.655.667</text:p>
          </table:table-cell>
          <table:table-cell office:value-type="currency" office:value="41655667" table:style-name="ce27">
            <text:p>$41.655.667</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compañar 9 actuaciones artístico, culturales y deportivas urbanísticas en el territorio, en el marco del programa de mejoramiento integral de barrios.</text:p>
          </table:table-cell>
          <table:table-cell office:value-type="float" office:value="80111701" table:style-name="ce24">
            <text:p>80111701</text:p>
          </table:table-cell>
          <table:table-cell office:value-type="string" table:style-name="ce25">
            <text:p>Prestar los servicios profesionales para apoyar el seguimiento e implementación técnica y metodológica de la estrategia “Habitando: cultura en comunidad” y demás acciones artístico- culturales relacionadas con la apropiación cultural del espacio público y</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9161000" table:style-name="ce27">
            <text:p>$69.161.000</text:p>
          </table:table-cell>
          <table:table-cell office:value-type="currency" office:value="69161000" table:style-name="ce27">
            <text:p>$69.161.000</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1137 - Comunidades culturales para la paz</text:p>
          </table:table-cell>
          <table:table-cell office:value-type="string" table:style-name="ce23">
            <text:p>Acompañar 9 actuaciones artístico, culturales y deportivas urbanísticas en el territorio, en el marco del programa de mejoramiento integral de barrios.</text:p>
          </table:table-cell>
          <table:table-cell office:value-type="float" office:value="80111701" table:style-name="ce24">
            <text:p>80111701</text:p>
          </table:table-cell>
          <table:table-cell office:value-type="string" table:style-name="ce25">
            <text:p>Apoyar la consolidación e implementación de la estrategia Ciudadanías LAB, desde los componentes técnico, metodológico, conceptual y pedagógico, con principal enfoque en el desarrollo de un entorno virtual de aprendizaje, dirigido al fortalecimiento de ca</text:p>
          </table:table-cell>
          <table:table-cell office:value-type="string" table:style-name="ce24">
            <text:p>AGOSTO</text:p>
          </table:table-cell>
          <table:table-cell office:value-type="string" table:style-name="ce24">
            <text:p>AGOSTO</text:p>
          </table:table-cell>
          <table:table-cell office:value-type="float" office:value="5" table:style-name="ce24">
            <text:p>5</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19367467" table:style-name="ce27">
            <text:p>$19.367.467</text:p>
          </table:table-cell>
          <table:table-cell office:value-type="currency" office:value="19367467" table:style-name="ce27">
            <text:p>$19.367.467</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BOGOTA D.C.</text:p>
          </table:table-cell>
          <table:table-cell office:value-type="string" table:style-name="ce28">
            <text:p>Lucía Quijano</text:p>
          </table:table-cell>
          <table:table-cell office:value-type="float" office:value="3274850" table:style-name="ce28">
            <text:p>3274850</text:p>
          </table:table-cell>
          <table:table-cell office:value-type="string" table:style-name="ce28">
            <text:p><text:a xlink:href="mailto:lucia.quijano@scrd.gov.co">lucia.quijano@scrd.gov.co</text:a></text:p>
          </table:table-cell>
          <table:table-cell table:number-columns-repeated="1003" table:style-name="ce29"/>
          <table:table-cell table:number-columns-repeated="15362"/>
        </table:table-row>
        <table:table-row table:style-name="ro9">
          <table:table-cell office:value-type="string" table:style-name="ce23">
            <text:p>Funcionamiento</text:p>
          </table:table-cell>
          <table:table-cell office:value-type="string" table:style-name="ce23">
            <text:p>N.A.</text:p>
          </table:table-cell>
          <table:table-cell office:value-type="float" office:value="80111701" table:style-name="ce24">
            <text:p>80111701</text:p>
          </table:table-cell>
          <table:table-cell office:value-type="string" table:style-name="ce25">
            <text:p>Prestar con plena autonomía técnica y administrativa, los servicios profesionales de apoyo para la implementación y trámite, del pago de aportes al Sistema de Seguridad Social Integral, riesgos laborales y cajas de compensación familiar, de los contratist</text:p>
          </table:table-cell>
          <table:table-cell office:value-type="string" table:style-name="ce24">
            <text:p>FEBRERO</text:p>
          </table:table-cell>
          <table:table-cell office:value-type="string" table:style-name="ce24">
            <text:p>MARZO</text:p>
          </table:table-cell>
          <table:table-cell office:value-type="float" office:value="9" table:style-name="ce24">
            <text:p>9</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0350000" table:style-name="ce27">
            <text:p>$60.350.000</text:p>
          </table:table-cell>
          <table:table-cell office:value-type="currency" office:value="60350000" table:style-name="ce27">
            <text:p>$60.350.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Didier Orduz</text:p>
          </table:table-cell>
          <table:table-cell office:value-type="float" office:value="3274850" table:style-name="ce28">
            <text:p>3274850</text:p>
          </table:table-cell>
          <table:table-cell office:value-type="string" table:style-name="ce28">
            <text:p>didier.orduz@scrd.gov.co</text:p>
          </table:table-cell>
          <table:table-cell table:number-columns-repeated="1003" table:style-name="ce29"/>
          <table:table-cell table:number-columns-repeated="15362"/>
        </table:table-row>
        <table:table-row table:style-name="ro11">
          <table:table-cell office:value-type="string" table:style-name="ce23">
            <text:p>Funcionamiento</text:p>
          </table:table-cell>
          <table:table-cell office:value-type="string" table:style-name="ce23">
            <text:p>N.A.</text:p>
          </table:table-cell>
          <table:table-cell office:value-type="float" office:value="80111701" table:style-name="ce24">
            <text:p>80111701</text:p>
          </table:table-cell>
          <table:table-cell office:value-type="string" table:style-name="ce25">
            <text:p>Prestar servicios profesionales para el mantenimiento, soporte, mejoramiento y nuevas funcionalidades del sistema de plan anual de adquisiciones y sistemas administrativos de la enti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66385000" table:style-name="ce27">
            <text:p>$66.385.000</text:p>
          </table:table-cell>
          <table:table-cell office:value-type="currency" office:value="66385000" table:style-name="ce27">
            <text:p>$66.385.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28">
            <text:p><text:a xlink:href="mailto:fabio.sanchez@scrd.gov.co">fabio.sanchez@scrd.gov.co</text:a></text:p>
          </table:table-cell>
          <table:table-cell table:number-columns-repeated="1003" table:style-name="ce29"/>
          <table:table-cell table:number-columns-repeated="15362"/>
        </table:table-row>
        <table:table-row table:style-name="ro9">
          <table:table-cell office:value-type="string" table:style-name="ce23">
            <text:p>Funcionamiento</text:p>
          </table:table-cell>
          <table:table-cell office:value-type="string" table:style-name="ce23">
            <text:p>N.A.</text:p>
          </table:table-cell>
          <table:table-cell office:value-type="float" office:value="80111701" table:style-name="ce24">
            <text:p>80111701</text:p>
          </table:table-cell>
          <table:table-cell office:value-type="string" table:style-name="ce25">
            <text:p>Prestar los servicios profesionales a la Secretaría Distrital de Cultura, Recreación y Deporte para apoyar jurídicamente a la Dirección de Personas Jurídicas en el desarrollo de las actividades y trámites relacionados con la función de registro de los org</text:p>
          </table:table-cell>
          <table:table-cell office:value-type="string" table:style-name="ce24">
            <text:p>ENERO</text:p>
          </table:table-cell>
          <table:table-cell office:value-type="string" table:style-name="ce24">
            <text:p>ENER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32781400" table:style-name="ce27">
            <text:p>$32.781.400</text:p>
          </table:table-cell>
          <table:table-cell office:value-type="currency" office:value="32781400" table:style-name="ce27">
            <text:p>$32.781.4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Cristina Briceño Muinoz</text:p>
          </table:table-cell>
          <table:table-cell office:value-type="float" office:value="3274850" table:style-name="ce28">
            <text:p>3274850</text:p>
          </table:table-cell>
          <table:table-cell office:value-type="string" table:style-name="ce28">
            <text:p><text:a xlink:href="about:blank">cristina.briceño@scrd.gov.co</text:a></text:p>
          </table:table-cell>
          <table:table-cell table:number-columns-repeated="1003" table:style-name="ce29"/>
          <table:table-cell table:number-columns-repeated="15362"/>
        </table:table-row>
        <table:table-row table:style-name="ro14">
          <table:table-cell office:value-type="string" table:style-name="ce23">
            <text:p>Funcionamiento</text:p>
          </table:table-cell>
          <table:table-cell office:value-type="string" table:style-name="ce23">
            <text:p>N.A.</text:p>
          </table:table-cell>
          <table:table-cell office:value-type="float" office:value="80111607" table:style-name="ce24">
            <text:p>80111607</text:p>
          </table:table-cell>
          <table:table-cell office:value-type="string" table:style-name="ce25">
            <text:p>Prestación de los servicios profesionales de apoyo jurídico.</text:p>
          </table:table-cell>
          <table:table-cell office:value-type="string" table:style-name="ce24">
            <text:p>ENERO</text:p>
          </table:table-cell>
          <table:table-cell office:value-type="string" table:style-name="ce24">
            <text:p>ENERO</text:p>
          </table:table-cell>
          <table:table-cell office:value-type="float" office:value="12" table:style-name="ce24">
            <text:p>12</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50000000" table:style-name="ce27">
            <text:p>$50.000.000</text:p>
          </table:table-cell>
          <table:table-cell office:value-type="currency" office:value="50000000" table:style-name="ce27">
            <text:p>$50.000.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María Leonor Villamizar Gómez</text:p>
          </table:table-cell>
          <table:table-cell office:value-type="float" office:value="3274850" table:style-name="ce28">
            <text:p>3274850</text:p>
          </table:table-cell>
          <table:table-cell office:value-type="string" table:style-name="ce28">
            <text:p><text:a xlink:href="mailto:maria.villamizar@scrd.gov.co">maria.villamizar@scrd.gov.co</text:a></text:p>
          </table:table-cell>
          <table:table-cell table:number-columns-repeated="1003" table:style-name="ce29"/>
          <table:table-cell table:number-columns-repeated="15362"/>
        </table:table-row>
        <table:table-row table:style-name="ro9">
          <table:table-cell office:value-type="string" table:style-name="ce23">
            <text:p>Funcionamiento</text:p>
          </table:table-cell>
          <table:table-cell office:value-type="string" table:style-name="ce23">
            <text:p>N.A.</text:p>
          </table:table-cell>
          <table:table-cell office:value-type="float" office:value="80111701" table:style-name="ce24">
            <text:p>80111701</text:p>
          </table:table-cell>
          <table:table-cell office:value-type="string" table:style-name="ce25">
            <text:p>Prestar con plena autonomía técnica y administrativa, los servicios profesionales para apoyar la elaboración de los estudios que determinen los requerimientos organizacionales para atender las nuevas funciones asumidas por la Secretaría</text:p>
          </table:table-cell>
          <table:table-cell office:value-type="string" table:style-name="ce24">
            <text:p>MARZO</text:p>
          </table:table-cell>
          <table:table-cell office:value-type="string" table:style-name="ce24">
            <text:p>ABRIL</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currency" office:value="30483600" table:style-name="ce27">
            <text:p>$30.483.600</text:p>
          </table:table-cell>
          <table:table-cell office:value-type="currency" office:value="30483600" table:style-name="ce27">
            <text:p>$30.483.6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Alba Nohora Díaz Galán</text:p>
          </table:table-cell>
          <table:table-cell office:value-type="float" office:value="3274850" table:style-name="ce28">
            <text:p>3274850</text:p>
          </table:table-cell>
          <table:table-cell office:value-type="string" table:style-name="ce28">
            <text:p><text:a xlink:href="mailto:alba.diaz@scrd.gov.co">alba.diaz@scrd.gov.co</text:a></text:p>
          </table:table-cell>
          <table:table-cell table:number-columns-repeated="1003" table:style-name="ce29"/>
          <table:table-cell table:number-columns-repeated="15362"/>
        </table:table-row>
        <table:table-row table:style-name="ro14">
          <table:table-cell office:value-type="string" table:style-name="ce23">
            <text:p>Funcionamiento</text:p>
          </table:table-cell>
          <table:table-cell office:value-type="string" table:style-name="ce23">
            <text:p>N.A.</text:p>
          </table:table-cell>
          <table:table-cell office:value-type="float" office:value="25172504" table:style-name="ce24">
            <text:p>25172504</text:p>
          </table:table-cell>
          <table:table-cell office:value-type="string" table:style-name="ce25">
            <text:p>Compra de llantas para el vehículo de la SCRD</text:p>
          </table:table-cell>
          <table:table-cell office:value-type="string" table:style-name="ce24">
            <text:p>OCTUBRE</text:p>
          </table:table-cell>
          <table:table-cell office:value-type="string" table:style-name="ce24">
            <text:p>OCTUBRE</text:p>
          </table:table-cell>
          <table:table-cell office:value-type="float" office:value="2" table:style-name="ce24">
            <text:p>2</text:p>
          </table:table-cell>
          <table:table-cell office:value-type="string" table:style-name="ce24">
            <text:p>MESES</text:p>
          </table:table-cell>
          <table:table-cell office:value-type="string" table:style-name="ce26">
            <text:p>Acuerdo Marco</text:p>
          </table:table-cell>
          <table:table-cell office:value-type="float" office:value="5" table:style-name="ce24">
            <text:p>5</text:p>
          </table:table-cell>
          <table:table-cell office:value-type="currency" office:value="1812832" table:style-name="ce27">
            <text:p>$1.812.832</text:p>
          </table:table-cell>
          <table:table-cell office:value-type="currency" office:value="1812832" table:style-name="ce27">
            <text:p>$1.812.832</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Lucila Guerrero Ramìrez</text:p>
          </table:table-cell>
          <table:table-cell office:value-type="float" office:value="3274850" table:style-name="ce28">
            <text:p>3274850</text:p>
          </table:table-cell>
          <table:table-cell office:value-type="string" table:style-name="ce28">
            <text:p><text:a xlink:href="mailto:lucila.guerrero@scrd.gov.co">lucila.guerrero@scrd.gov.co</text:a></text:p>
          </table:table-cell>
          <table:table-cell table:number-columns-repeated="1003" table:style-name="ce29"/>
          <table:table-cell table:number-columns-repeated="15362"/>
        </table:table-row>
        <table:table-row table:style-name="ro14">
          <table:table-cell office:value-type="string" table:style-name="ce23">
            <text:p>Funcionamiento</text:p>
          </table:table-cell>
          <table:table-cell office:value-type="string" table:style-name="ce23">
            <text:p>N.A.</text:p>
          </table:table-cell>
          <table:table-cell office:value-type="float" office:value="43233200" table:style-name="ce24">
            <text:p>43233200</text:p>
          </table:table-cell>
          <table:table-cell office:value-type="string" table:style-name="ce25">
            <text:p>Adquisición antivirus para los computadores de la SCRD</text:p>
          </table:table-cell>
          <table:table-cell office:value-type="string" table:style-name="ce24">
            <text:p>AGOSTO</text:p>
          </table:table-cell>
          <table:table-cell office:value-type="string" table:style-name="ce24">
            <text:p>SEPTIEMBRE</text:p>
          </table:table-cell>
          <table:table-cell office:value-type="float" office:value="2" table:style-name="ce24">
            <text:p>2</text:p>
          </table:table-cell>
          <table:table-cell office:value-type="string" table:style-name="ce24">
            <text:p>MESES</text:p>
          </table:table-cell>
          <table:table-cell office:value-type="string" table:style-name="ce26">
            <text:p>Subasta Inversa</text:p>
          </table:table-cell>
          <table:table-cell office:value-type="float" office:value="5" table:style-name="ce24">
            <text:p>5</text:p>
          </table:table-cell>
          <table:table-cell office:value-type="currency" office:value="76058659" table:formula="of:=72043000+4015659" table:style-name="ce27">
            <text:p>$76.058.659</text:p>
          </table:table-cell>
          <table:table-cell office:value-type="currency" office:value="76058659" table:style-name="ce27">
            <text:p>$76.058.659</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Lucila Guerrero Ramìrez</text:p>
          </table:table-cell>
          <table:table-cell office:value-type="float" office:value="3274850" table:style-name="ce28">
            <text:p>3274850</text:p>
          </table:table-cell>
          <table:table-cell office:value-type="string" table:style-name="ce28">
            <text:p><text:a xlink:href="mailto:lucila.guerrero@scrd.gov.co">lucila.guerrero@scrd.gov.co</text:a></text:p>
          </table:table-cell>
          <table:table-cell table:number-columns-repeated="1003" table:style-name="ce29"/>
          <table:table-cell table:number-columns-repeated="15362"/>
        </table:table-row>
        <table:table-row table:style-name="ro14">
          <table:table-cell office:value-type="string" table:style-name="ce23">
            <text:p>Funcionamiento</text:p>
          </table:table-cell>
          <table:table-cell office:value-type="string" table:style-name="ce23">
            <text:p>N.A.</text:p>
          </table:table-cell>
          <table:table-cell office:value-type="float" office:value="43232100" table:style-name="ce24">
            <text:p>43232100</text:p>
          </table:table-cell>
          <table:table-cell office:value-type="string" table:style-name="ce25">
            <text:p>Actualización de licencias ArcGis</text:p>
          </table:table-cell>
          <table:table-cell office:value-type="string" table:style-name="ce24">
            <text:p>AGOSTO</text:p>
          </table:table-cell>
          <table:table-cell office:value-type="string" table:style-name="ce24">
            <text:p>SEPTIEMBRE</text:p>
          </table:table-cell>
          <table:table-cell office:value-type="float" office:value="2" table:style-name="ce24">
            <text:p>2</text:p>
          </table:table-cell>
          <table:table-cell office:value-type="string" table:style-name="ce24">
            <text:p>MESES</text:p>
          </table:table-cell>
          <table:table-cell office:value-type="string" table:style-name="ce26">
            <text:p>Acuerdo Marco</text:p>
          </table:table-cell>
          <table:table-cell office:value-type="float" office:value="5" table:style-name="ce24">
            <text:p>5</text:p>
          </table:table-cell>
          <table:table-cell office:value-type="currency" office:value="10000000" table:style-name="ce27">
            <text:p>$10.000.000</text:p>
          </table:table-cell>
          <table:table-cell office:value-type="currency" office:value="10000000" table:style-name="ce27">
            <text:p>$10.000.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Lucila Guerrero Ramìrez</text:p>
          </table:table-cell>
          <table:table-cell office:value-type="float" office:value="3274850" table:style-name="ce28">
            <text:p>3274850</text:p>
          </table:table-cell>
          <table:table-cell office:value-type="string" table:style-name="ce28">
            <text:p>lucila.guerrero@scrd.gov.co</text:p>
          </table:table-cell>
          <table:table-cell table:number-columns-repeated="1003" table:style-name="ce29"/>
          <table:table-cell table:number-columns-repeated="15362"/>
        </table:table-row>
        <table:table-row table:style-name="ro14">
          <table:table-cell office:value-type="string" table:style-name="ce23">
            <text:p>Funcionamiento</text:p>
          </table:table-cell>
          <table:table-cell office:value-type="string" table:style-name="ce23">
            <text:p>N.A.</text:p>
          </table:table-cell>
          <table:table-cell office:value-type="float" office:value="81112000" table:style-name="ce24">
            <text:p>81112000</text:p>
          </table:table-cell>
          <table:table-cell office:value-type="string" table:style-name="ce25">
            <text:p>Contratación nueva de cuentas de correo electrónico</text:p>
          </table:table-cell>
          <table:table-cell office:value-type="string" table:style-name="ce24">
            <text:p>SEPTIEMBRE</text:p>
          </table:table-cell>
          <table:table-cell office:value-type="string" table:style-name="ce24">
            <text:p>OCTUBRE</text:p>
          </table:table-cell>
          <table:table-cell office:value-type="float" office:value="12" table:style-name="ce24">
            <text:p>12</text:p>
          </table:table-cell>
          <table:table-cell office:value-type="string" table:style-name="ce24">
            <text:p>MESES</text:p>
          </table:table-cell>
          <table:table-cell office:value-type="string" table:style-name="ce26">
            <text:p>Acuerdo Marco</text:p>
          </table:table-cell>
          <table:table-cell office:value-type="float" office:value="5" table:style-name="ce24">
            <text:p>5</text:p>
          </table:table-cell>
          <table:table-cell office:value-type="currency" office:value="94000000" table:style-name="ce27">
            <text:p>$94.000.000</text:p>
          </table:table-cell>
          <table:table-cell office:value-type="currency" office:value="94000000" table:style-name="ce27">
            <text:p>$94.000.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Lucila Guerrero Ramìrez</text:p>
          </table:table-cell>
          <table:table-cell office:value-type="float" office:value="3274850" table:style-name="ce28">
            <text:p>3274850</text:p>
          </table:table-cell>
          <table:table-cell office:value-type="string" table:style-name="ce28">
            <text:p>lucila.guerrero@scrd.gov.co</text:p>
          </table:table-cell>
          <table:table-cell table:number-columns-repeated="1003" table:style-name="ce29"/>
          <table:table-cell table:number-columns-repeated="15362"/>
        </table:table-row>
        <table:table-row table:style-name="ro14">
          <table:table-cell office:value-type="string" table:style-name="ce23">
            <text:p>Funcionamiento</text:p>
          </table:table-cell>
          <table:table-cell office:value-type="string" table:style-name="ce23">
            <text:p>N.A.</text:p>
          </table:table-cell>
          <table:table-cell office:value-type="float" office:value="81112300" table:style-name="ce24">
            <text:p>81112300</text:p>
          </table:table-cell>
          <table:table-cell office:value-type="string" table:style-name="ce25">
            <text:p>Mantenimiento de impresoras <text:s/>de la SCRD</text:p>
          </table:table-cell>
          <table:table-cell office:value-type="string" table:style-name="ce24">
            <text:p>OCTUBRE</text:p>
          </table:table-cell>
          <table:table-cell office:value-type="string" table:style-name="ce24">
            <text:p>OCTUBRE</text:p>
          </table:table-cell>
          <table:table-cell office:value-type="float" office:value="2" table:style-name="ce24">
            <text:p>2</text:p>
          </table:table-cell>
          <table:table-cell office:value-type="string" table:style-name="ce24">
            <text:p>MESES</text:p>
          </table:table-cell>
          <table:table-cell office:value-type="string" table:style-name="ce26">
            <text:p>Mínima Cuantía</text:p>
          </table:table-cell>
          <table:table-cell office:value-type="float" office:value="5" table:style-name="ce24">
            <text:p>5</text:p>
          </table:table-cell>
          <table:table-cell office:value-type="currency" office:value="10000000" table:style-name="ce27">
            <text:p>$10.000.000</text:p>
          </table:table-cell>
          <table:table-cell office:value-type="currency" office:value="10000000" table:style-name="ce27">
            <text:p>$10.000.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Lucila Guerrero Ramìrez</text:p>
          </table:table-cell>
          <table:table-cell office:value-type="float" office:value="3274850" table:style-name="ce28">
            <text:p>3274850</text:p>
          </table:table-cell>
          <table:table-cell office:value-type="string" table:style-name="ce28">
            <text:p><text:a xlink:href="mailto:lucila.guerrero@scrd.gov.co">lucila.guerrero@scrd.gov.co</text:a></text:p>
          </table:table-cell>
          <table:table-cell table:number-columns-repeated="1003" table:style-name="ce29"/>
          <table:table-cell table:number-columns-repeated="15362"/>
        </table:table-row>
        <table:table-row table:style-name="ro14">
          <table:table-cell office:value-type="string" table:style-name="ce23">
            <text:p>Funcionamiento</text:p>
          </table:table-cell>
          <table:table-cell office:value-type="string" table:style-name="ce23">
            <text:p>N.A.</text:p>
          </table:table-cell>
          <table:table-cell office:value-type="float" office:value="81112000" table:style-name="ce24">
            <text:p>81112000</text:p>
          </table:table-cell>
          <table:table-cell office:value-type="string" table:style-name="ce25">
            <text:p>Prestación de servicios de almacenamiento en la nube</text:p>
          </table:table-cell>
          <table:table-cell office:value-type="string" table:style-name="ce24">
            <text:p>MARZO</text:p>
          </table:table-cell>
          <table:table-cell office:value-type="string" table:style-name="ce24">
            <text:p>MARZO</text:p>
          </table:table-cell>
          <table:table-cell office:value-type="float" office:value="12" table:style-name="ce24">
            <text:p>12</text:p>
          </table:table-cell>
          <table:table-cell office:value-type="string" table:style-name="ce24">
            <text:p>MESES</text:p>
          </table:table-cell>
          <table:table-cell office:value-type="string" table:style-name="ce26">
            <text:p>Acuerdo Marco</text:p>
          </table:table-cell>
          <table:table-cell office:value-type="float" office:value="5" table:style-name="ce24">
            <text:p>5</text:p>
          </table:table-cell>
          <table:table-cell office:value-type="currency" office:value="10000000" table:style-name="ce27">
            <text:p>$10.000.000</text:p>
          </table:table-cell>
          <table:table-cell office:value-type="currency" office:value="10000000" table:style-name="ce27">
            <text:p>$10.000.000</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BOGOTA D.C.</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28">
            <text:p><text:a xlink:href="mailto:fabio.sanchez@scrd.gov.co">fabio.sanchez@scrd.gov.co</text:a></text:p>
          </table:table-cell>
          <table:table-cell table:number-columns-repeated="1003" table:style-name="ce29"/>
          <table:table-cell table:number-columns-repeated="15362"/>
        </table:table-row>
        <table:table-row table:number-rows-repeated="1048340" table:style-name="ro15">
          <table:table-cell table:number-columns-repeated="16384"/>
        </table:table-row>
        <table:named-expressions>
          <table:named-expression table:name="Print_Area_0" table:expression="of:=[.#REF!]" table:base-cell-address="PAA_SCRD_2019.$A$1"/>
          <table:named-expression table:name="Print_Area_0_0" table:expression="of:=[.#REF!]" table:base-cell-address="PAA_SCRD_2019.$A$1"/>
          <table:named-expression table:name="Print_Titles" table:expression="of:=[.#REF!]" table:base-cell-address="PAA_SCRD_20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6P0">
      <number:text> $ </number:text>
      <number:number number:decimal-places="0" number:min-integer-digits="1">
        <number:embedded-text number:position="0"> </number:embedded-text>
      </number:number>
    </number:number-style>
    <number:number-style style:name="N36P1">
      <number:text> $ (</number:text>
      <number:number number:decimal-places="0" number:min-integer-digits="1">
        <number:embedded-text number:position="0">)</number:embedded-text>
      </number:number>
    </number:number-style>
    <number:number-style style:name="N36P2">
      <number:text> $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date-style style:name="N38">
      <number:day number:style="long"/>
      <number:text>/</number:text>
      <number:month number:style="long"/>
      <number:text>/</number:text>
      <number:year number:style="long"/>
    </number:date-style>
    <number:currency-style style:name="N39P0" number:language="es" number:country="MX">
      <number:currency-symbol number:language="es" number:country="MX">$</number:currency-symbol>
      <number:number number:decimal-places="0" number:min-integer-digits="1" number:grouping="true"/>
    </number:currency-style>
    <number:currency-style style:name="N39"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39P0"/>
    </number:currency-style>
    <number:currency-style style:name="N40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40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40P2" number:language="es" number:country="CO">
      <number:currency-symbol number:language="es" number:country="CO">$</number:currency-symbol>
      <number:text> - </number:text>
    </number:currency-style>
    <number:text-style style:name="N40">
      <number:text-conten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embedded-text number:position="0"> </number:embedded-text>
      </number:number>
    </number:number-style>
    <number:number-style style:name="N41P1">
      <number:number number:decimal-places="0" number:min-integer-digits="1">
        <number:embedded-text number:position="0"> </number:embedded-text>
      </number:number>
    </number:number-style>
    <number:text-style style:name="N41P2">
      <number:text>- </number:text>
    </number:text-style>
    <number:text-style style:name="N41">
      <number:text-content/>
      <style:map style:condition="value()&gt;0" style:apply-style-name="N41P0"/>
      <style:map style:condition="value()&lt;0" style:apply-style-name="N41P1"/>
      <style:map style:condition="value()=0" style:apply-style-name="N41P2"/>
    </number:text-style>
    <number:currency-style style:name="N42P0" number:language="es" number:country="CO">
      <number:currency-symbol number:language="es" number:country="CO">$</number:currency-symbol>
      <number:number number:decimal-places="2" number:min-integer-digits="1" number:grouping="true"/>
    </number:currency-style>
    <number:currency-style style:name="N42"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2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xto_32_explicativo" style:display-name="Texto explicativo"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1" style:scale-to="4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meta:initial-creator>Luis Navarro</meta:initial-creator>
    <dc:creator>Johanna Cendales</dc:creator>
    <meta:creation-date>2019-01-31T18:47:43Z</meta:creation-date>
    <dc:date>2019-12-11T16:41:05Z</dc:date>
    <meta:print-date>2019-01-31T18:47:33Z</meta:print-date>
    <meta:editing-cycles>20</meta:editing-cycles>
    <meta:editing-duration>PT6825S</meta:editing-duration>
  </office:meta>
</office:document-meta>
</file>