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Texto_32_explicativo" style:data-style-name="N39">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40">
      <style:table-cell-properties style:vertical-align="automatic"/>
      <style:text-properties fo:color="#000000"/>
    </style:style>
    <style:style style:name="ce13" style:family="table-cell" style:parent-style-name="Default" style:data-style-name="N40">
      <style:table-cell-properties style:vertical-align="automatic"/>
      <style:text-properties fo:color="#000000"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6"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9" style:family="table-cell" style:parent-style-name="Texto_32_explicativo" style:data-style-name="N36">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Texto_32_explicativo" style:data-style-name="N37">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2" style:family="table-cell" style:parent-style-name="Texto_32_explicativo" style:data-style-name="N38">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24" style:family="table-cell" style:parent-style-name="Default" style:data-style-name="N0">
      <style:table-cell-properties style:vertical-align="automatic"/>
      <style:text-properties fo:color="#000000"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color="#000000"/>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4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333333"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333333"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41">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333333"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41">
      <style:table-cell-properties fo:border="thin solid #333333"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333333" style:vertical-align="top" fo:wrap-option="wrap"/>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Default" style:data-style-name="N41">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41">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333333" style:vertical-align="top" fo:wrap-option="wrap"/>
      <style:text-properties fo:color="#000000"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48"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13.2027083333333cm"/>
    </style:style>
    <style:style style:name="co3" style:family="table-column">
      <style:table-column-properties fo:break-before="auto" style:column-width="2.27541666666667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2.2225cm"/>
    </style:style>
    <style:style style:name="co7" style:family="table-column">
      <style:table-column-properties fo:break-before="auto" style:column-width="3.413125cm"/>
    </style:style>
    <style:style style:name="co8" style:family="table-column">
      <style:table-column-properties fo:break-before="auto" style:column-width="2.32833333333333cm"/>
    </style:style>
    <style:style style:name="co9" style:family="table-column">
      <style:table-column-properties fo:break-before="auto" style:column-width="2.936875cm"/>
    </style:style>
    <style:style style:name="co10" style:family="table-column">
      <style:table-column-properties fo:break-before="auto" style:column-width="2.96333333333333cm"/>
    </style:style>
    <style:style style:name="co11" style:family="table-column">
      <style:table-column-properties fo:break-before="auto" style:column-width="2.24895833333333cm"/>
    </style:style>
    <style:style style:name="co12" style:family="table-column">
      <style:table-column-properties fo:break-before="auto" style:column-width="3.91583333333333cm"/>
    </style:style>
    <style:style style:name="co13" style:family="table-column">
      <style:table-column-properties fo:break-before="auto" style:column-width="2.59291666666667cm"/>
    </style:style>
    <style:style style:name="co14" style:family="table-column">
      <style:table-column-properties fo:break-before="auto" style:column-width="3.254375cm"/>
    </style:style>
    <style:style style:name="co15" style:family="table-column">
      <style:table-column-properties fo:break-before="auto" style:column-width="2.03729166666667cm"/>
    </style:style>
    <style:style style:name="co16" style:family="table-column">
      <style:table-column-properties fo:break-before="auto" style:column-width="4.49791666666667cm"/>
    </style:style>
    <style:style style:name="co17" style:family="table-column">
      <style:table-column-properties fo:break-before="auto" style:column-width="2.54cm"/>
    </style:style>
    <style:style style:name="co18" style:family="table-column">
      <style:table-column-properties fo:break-before="auto" style:column-width="2.51354166666667cm"/>
    </style:style>
    <style:style style:name="co19" style:family="table-column">
      <style:table-column-properties fo:break-before="auto" style:column-width="1.69333333333333cm"/>
    </style:style>
    <style:style style:name="co20"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6.8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9"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04" table:default-cell-style-name="ce8"/>
        <table:table-column table:style-name="co18" table:number-columns-repeated="802" table:default-cell-style-name="ce8"/>
        <table:table-column table:style-name="co19" table:default-cell-style-name="ce8"/>
        <table:table-column table:style-name="co20" table:number-columns-repeated="15360"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16163"/>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9"/>
          <table:table-cell table:number-columns-repeated="204" table:style-name="ce7"/>
          <table:table-cell table:number-columns-repeated="16163"/>
        </table:table-row>
        <table:table-row table:style-name="ro3">
          <table:table-cell office:value-type="string" table:style-name="ce10">
            <text:p>Nombre</text:p>
          </table:table-cell>
          <table:table-cell office:value-type="string" table:style-name="ce11">
            <text:p>Secretaría Distrital de Cultura, Recreación y Deporte</text:p>
          </table:table-cell>
          <table:table-cell table:style-name="ce3"/>
          <table:table-cell table:style-name="ce4"/>
          <table:table-cell office:value-type="string" table:number-columns-spanned="4" table:number-rows-spanned="5" table:style-name="ce4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Dirección</text:p>
          </table:table-cell>
          <table:table-cell office:value-type="string" table:style-name="ce16">
            <text:p>Carrera 8 No 9 – 83</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Teléfono</text:p>
          </table:table-cell>
          <table:table-cell office:value-type="string" table:style-name="ce16">
            <text:p>3274850 Ext. 524 – 731</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Página web</text:p>
          </table:table-cell>
          <table:table-cell office:value-type="string" table:style-name="ce16">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5">
          <table:table-cell office:value-type="string" table:style-name="ce15">
            <text:p>Misión</text:p>
            <text:p/>
            <text:p/>
            <text:p/>
            <text:p>Y</text:p>
            <text:p/>
            <text:p/>
            <text:p>visión</text:p>
          </table:table-cell>
          <table:table-cell office:value-type="string" table:style-name="ce1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6">
          <table:table-cell office:value-type="string" table:style-name="ce15">
            <text:p>Perspectiva estratégica</text:p>
          </table:table-cell>
          <table:table-cell office:value-type="string" table:style-name="ce17">
            <text:p>USUARIOS:</text:p>
            <text:p>Fortalecer la cultura ciudadana y democrática desde los territorios y las poblaciones para promover la sostenibilidad cultural de la ciudad.</text:p>
            <text:p>Promover la gestión integral del patrimonio cultural material e inmaterial y la sostenibilidad de equipamientos culturales y deportivos.</text:p>
            <text:p>Promover el ejercicio pleno de las libertades, derechos y prácticas culturales, recreativas y deportivas con enfoque poblacional y territorial.</text:p>
            <text:p>Fomentar el emprendimiento de las organizaciones y agentes del sector en sus distintos componentes.</text:p>
            <text:p>Promover la internacionalización del sector.</text:p>
            <text:p>PROCESOS:</text:p>
            <text:p>Fomentar los procesos de participación ciudadana, el diálogo y el control social para fortalecer la gobernanza.</text:p>
            <text:p>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7">
          <table:table-cell office:value-type="string" table:style-name="ce18">
            <text:p>Información de contacto</text:p>
          </table:table-cell>
          <table:table-cell office:value-type="string" table:style-name="ce19">
            <text:p>Oficina Asesora de Jurídica</text:p>
          </table:table-cell>
          <table:table-cell table:style-name="ce3"/>
          <table:table-cell table:style-name="ce4"/>
          <table:table-cell office:value-type="string" table:number-columns-spanned="4" table:number-rows-spanned="5" table:style-name="ce48">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18">
            <text:p>Valor total Vigencia <text:s/>PAA</text:p>
          </table:table-cell>
          <table:table-cell office:value-type="currency" office:value="96505689570" table:style-name="ce20">
            <text:p>$96.505.689.57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enor cuantía</text:p>
          </table:table-cell>
          <table:table-cell office:value-type="currency" office:value="372652200" table:style-name="ce20">
            <text:p>$372.652.20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ínima cuantía</text:p>
          </table:table-cell>
          <table:table-cell office:value-type="currency" office:value="37265220" table:style-name="ce20">
            <text:p>$37.265.22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21">
            <text:p>Fecha de última actualización del PAA</text:p>
          </table:table-cell>
          <table:table-cell office:value-type="date" office:date-value="2019-01-18T00:00:00" table:style-name="ce22">
            <text:p>18/01/2019</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table:style-name="ce23"/>
          <table:table-cell table:style-name="ce24"/>
          <table:table-cell table:number-columns-repeated="3" table:style-name="ce25"/>
          <table:table-cell table:style-name="ce7"/>
          <table:table-cell table:style-name="ce25"/>
          <table:table-cell table:style-name="ce26"/>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10">
          <table:table-cell office:value-type="string" table:style-name="ce27">
            <text:p>Código UNSPSC</text:p>
          </table:table-cell>
          <table:table-cell office:value-type="string" table:style-name="ce27">
            <text:p>Descripción</text:p>
          </table:table-cell>
          <table:table-cell office:value-type="string" table:style-name="ce28">
            <text:p>Fecha estimada de inicio de proceso de selección</text:p>
          </table:table-cell>
          <table:table-cell office:value-type="string" table:style-name="ce28">
            <text:p>Fecha estimada de presentación de ofertas</text:p>
          </table:table-cell>
          <table:table-cell office:value-type="string" table:style-name="ce27">
            <text:p>Duración estimada del contrato</text:p>
          </table:table-cell>
          <table:table-cell office:value-type="string" table:style-name="ce27">
            <text:p>Duración estimada del contrato</text:p>
          </table:table-cell>
          <table:table-cell office:value-type="string" table:style-name="ce27">
            <text:p>Modalidad de selección</text:p>
          </table:table-cell>
          <table:table-cell office:value-type="string" table:style-name="ce27">
            <text:p>Fuente de los recursos</text:p>
          </table:table-cell>
          <table:table-cell office:value-type="string" table:style-name="ce29">
            <text:p>Valor total estimado<text:s text:c="2"/></text:p>
          </table:table-cell>
          <table:table-cell office:value-type="string" table:style-name="ce29">
            <text:p>Valor estimado en la vigencia actual</text:p>
            <text:p/>
          </table:table-cell>
          <table:table-cell office:value-type="string" table:style-name="ce27">
            <text:p>¿Se requieren vigencias futuras?</text:p>
          </table:table-cell>
          <table:table-cell office:value-type="string" table:style-name="ce27">
            <text:p>Estado de solicitud de vigencias futuras</text:p>
          </table:table-cell>
          <table:table-cell office:value-type="string" table:style-name="ce27">
            <text:p>Unidad de contratación</text:p>
          </table:table-cell>
          <table:table-cell office:value-type="string" table:style-name="ce27">
            <text:p>Ubicación</text:p>
          </table:table-cell>
          <table:table-cell office:value-type="string" table:style-name="ce27">
            <text:p>Nombre del responsable</text:p>
          </table:table-cell>
          <table:table-cell office:value-type="string" table:style-name="ce27">
            <text:p>Teléfono del responsable</text:p>
          </table:table-cell>
          <table:table-cell office:value-type="string" table:style-name="ce27">
            <text:p>Correo electrónico del responsable</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servicios profesionales para acompañar y apoyar las gestiones técnicas requeridas en la construcción e implementación de los instrumentos de política a cargo de la Dirección de Cultura Ciudadana, de acuerdo con los lineamientos distritales vigent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33">
            <text:p>80.861.000<text:s/></text:p>
          </table:table-cell>
          <table:table-cell office:value-type="float" office:value="80861000" table:style-name="ce33">
            <text:p>80.861.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7" table:style-name="ce8"/>
          <table:table-cell table:number-columns-repeated="15360"/>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text:s/>en la construcción e implementación de los instrumentos de política a cargo de esta dependencia, de acuerdo con los lineamientos distritales vigentes y los que establezc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9879000" table:style-name="ce33">
            <text:p>109.879.000<text:s/></text:p>
          </table:table-cell>
          <table:table-cell office:value-type="float" office:value="109879000" table:style-name="ce33">
            <text:p>109.879.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los servicios a la Dirección de Cultura Ciudadana, para apoyar las actividades administrativas y logísticas en el marco de los ámbitos de transformación cultural y su articulación con la Red de Cultura Ciudadana y Democrátic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5375000" table:style-name="ce36">
            <text:p>45.375.000<text:s/></text:p>
          </table:table-cell>
          <table:table-cell office:value-type="float" office:value="45375000" table:style-name="ce36">
            <text:p>45.375.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s actividades de fomento, organización y gestión del conocimiento en el marco de los ámbitos de transformación cultural y su articulación con la Red de Cultura Ciudadana y 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32">
            <text:p>ABRIL</text:p>
          </table:table-cell>
          <table:table-cell office:value-type="string" table:style-name="ce32">
            <text:p>ABRIL</text:p>
          </table:table-cell>
          <table:table-cell office:value-type="float" office:value="7" table:style-name="ce32">
            <text:p>7</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2238000" table:style-name="ce36">
            <text:p>42.238.000<text:s/></text:p>
          </table:table-cell>
          <table:table-cell office:value-type="float" office:value="42238000" table:style-name="ce36">
            <text:p>42.238.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la formulación e implementación de las estrategias de Transformación Cultural asociadas al ámbito construcción social del territorio<text:s text:c="2"/></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21000" table:style-name="ce33">
            <text:p>88.121.000<text:s/></text:p>
          </table:table-cell>
          <table:table-cell office:value-type="float" office:value="88121000" table:style-name="ce33">
            <text:p>88.121.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de diversidad e intercultural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9879000" table:style-name="ce33">
            <text:p>109.879.000<text:s/></text:p>
          </table:table-cell>
          <table:table-cell office:value-type="float" office:value="109879000" table:style-name="ce33">
            <text:p>109.879.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cultura verde y otras formas de vida.</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9879000" table:style-name="ce33">
            <text:p>109.879.000<text:s/></text:p>
          </table:table-cell>
          <table:table-cell office:value-type="float" office:value="109879000" table:style-name="ce33">
            <text:p>109.879.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las actividades de planeación, gestión contractual y seguimiento de proyectos; de conformidad con los lineamientos estableci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21000" table:style-name="ce33">
            <text:p>88.121.000<text:s/></text:p>
          </table:table-cell>
          <table:table-cell office:value-type="float" office:value="88121000" table:style-name="ce33">
            <text:p>88.121.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Cultura verde y cuidado de otras formas de vid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strucción Social del Territori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3">
            <text:p>73.623.000<text:s/></text:p>
          </table:table-cell>
          <table:table-cell office:value-type="float" office:value="73623000" table:style-name="ce33">
            <text:p>73.623.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text:p>
          </table:table-cell>
          <table:table-cell office:value-type="string" table:style-name="ce30">
            <text:p>MARZO</text:p>
          </table:table-cell>
          <table:table-cell office:value-type="string" table:style-name="ce30">
            <text:p>MARZO</text:p>
          </table:table-cell>
          <table:table-cell office:value-type="float" office:value="7" table:style-name="ce30">
            <text:p>7</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6077000" table:style-name="ce33">
            <text:p>56.077.000<text:s/></text:p>
          </table:table-cell>
          <table:table-cell office:value-type="float" office:value="56077000" table:style-name="ce33">
            <text:p>56.077.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ara apoyar operativamente a la Dirección de Cultura Ciudadana en la realización de los materiales pedagógicos audiovisuales y editoriales en el marco de la estrategia de transformación cultural inscrita en el ámbito cultura verde y cuid</text:p>
          </table:table-cell>
          <table:table-cell office:value-type="string" table:style-name="ce30">
            <text:p>FEBRERO</text:p>
          </table:table-cell>
          <table:table-cell office:value-type="string" table:style-name="ce30">
            <text:p>FEBR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8296000" table:style-name="ce33">
            <text:p>28.296.000<text:s/></text:p>
          </table:table-cell>
          <table:table-cell office:value-type="float" office:value="28296000" table:style-name="ce33">
            <text:p>28.296.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ara acompañar a la Dirección de Cultura Ciudadana en la organización y estructura de contenidos en la postproducción del material audiovisual, en el marco de la estrategia de transformación cultural inscrita en el ámbito cultura verde y</text:p>
          </table:table-cell>
          <table:table-cell office:value-type="string" table:style-name="ce30">
            <text:p>MARZO</text:p>
          </table:table-cell>
          <table:table-cell office:value-type="string" table:style-name="ce30">
            <text:p>MARZ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5630000" table:style-name="ce33">
            <text:p>45.630.000<text:s/></text:p>
          </table:table-cell>
          <table:table-cell office:value-type="float" office:value="45630000" table:style-name="ce33">
            <text:p>45.630.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realizar la estructuración y desarrollo de una plataforma interactiva, transmedia y multimedial para la promoción, aprendizaje y visibilización de las estrategias de cult</text:p>
          </table:table-cell>
          <table:table-cell office:value-type="string" table:style-name="ce30">
            <text:p>FEBRERO</text:p>
          </table:table-cell>
          <table:table-cell office:value-type="string" table:style-name="ce30">
            <text:p>FEBR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0158000" table:style-name="ce33">
            <text:p>40.158.000<text:s/></text:p>
          </table:table-cell>
          <table:table-cell office:value-type="float" office:value="40158000" table:style-name="ce33">
            <text:p>40.158.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apoyar la realización gráfica y visual de una plataforma interactiva, transmedia y multimedial para la promoción, aprendizaje y visibilización de las estrategias de cultu</text:p>
          </table:table-cell>
          <table:table-cell office:value-type="string" table:style-name="ce30">
            <text:p>FEBRERO</text:p>
          </table:table-cell>
          <table:table-cell office:value-type="string" table:style-name="ce30">
            <text:p>FEBR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0158000" table:style-name="ce33">
            <text:p>40.158.000<text:s/></text:p>
          </table:table-cell>
          <table:table-cell office:value-type="float" office:value="40158000" table:style-name="ce33">
            <text:p>40.158.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ara apoyar a la Dirección de Cultura Ciudadana en el acopio y organización de contenidos para la plataforma interactiva, transmedia y multimedial de cultura ciudadan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3">
            <text:p>59.114.000<text:s/></text:p>
          </table:table-cell>
          <table:table-cell office:value-type="float" office:value="59114000" table:style-name="ce33">
            <text:p>59.11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convivencia, cultura democrática y construcción de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number-rows-repeated="2" table:style-name="ro11">
          <table:table-cell office:value-type="float" office:value="80111701" table:style-name="ce30">
            <text:p>80111701</text:p>
          </table:table-cell>
          <table:table-cell office:value-type="string" table:style-name="ce31">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3811000" table:style-name="ce33">
            <text:p>63.811.000<text:s/></text:p>
          </table:table-cell>
          <table:table-cell office:value-type="float" office:value="63811000" table:style-name="ce33">
            <text:p>63.811.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las actividades de captura de información y seguimiento de los operativos de campo para la vigencia 2019</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1876000" table:style-name="ce33">
            <text:p>51.876.000<text:s/></text:p>
          </table:table-cell>
          <table:table-cell office:value-type="float" office:value="51876000" table:style-name="ce33">
            <text:p>51.876.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5234000" table:style-name="ce33">
            <text:p>25.234.000<text:s/></text:p>
          </table:table-cell>
          <table:table-cell office:value-type="float" office:value="25234000" table:style-name="ce33">
            <text:p>25.23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30">
            <text:p>FEBR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7160000" table:style-name="ce33">
            <text:p>47.160.000<text:s/></text:p>
          </table:table-cell>
          <table:table-cell office:value-type="float" office:value="47160000" table:style-name="ce33">
            <text:p>47.160.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5234000" table:style-name="ce33">
            <text:p>25.234.000<text:s/></text:p>
          </table:table-cell>
          <table:table-cell office:value-type="float" office:value="25234000" table:style-name="ce33">
            <text:p>25.234.000<text:s/></text:p>
          </table:table-cell>
          <table:table-cell office:value-type="string" table:style-name="ce30">
            <text:p>No</text:p>
          </table:table-cell>
          <table:table-cell office:value-type="string" table:style-name="ce30">
            <text:p>n.a.</text:p>
          </table:table-cell>
          <table:table-cell office:value-type="string" table:style-name="ce34">
            <text:p>DIRECCIÓN DE CULTURA CIUDADANA</text:p>
          </table:table-cell>
          <table:table-cell office:value-type="string" table:style-name="ce34">
            <text:p>Bogota D.C.</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Apoyar a la Subdirección Observatorio de Culturas en el proceso de crítica y organización documental de los formularios de la Encuesta Bienal de Culturas 2019</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5052000" table:style-name="ce36">
            <text:p>15.052.000<text:s/></text:p>
          </table:table-cell>
          <table:table-cell office:value-type="float" office:value="15052000" table:style-name="ce36">
            <text:p>15.052.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servicios a la Subdirección Observatorio de Culturas para apoyar las actividades relacionadas con la revisión y validación de los formularios de la Encuesta Bienal de Culturas 2019 que le sean asignados 1</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servicios a la Subdirección Observatorio de Culturas para apoyar las actividades relacionadas con la revisión y validación de los formularios de la Encuesta Bienal de Culturas 2019 que le sean asignados 2</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servicios a la Subdirección Observatorio de Culturas para apoyar las actividades relacionadas con la revisión y validación de los formularios de la Encuesta Bienal de Culturas 2019 que le sean asignados 3</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servicios a la Subdirección Observatorio de Culturas para apoyar el proceso de digitación de los formularios de la Encuesta Bienal de Culturas 2019 que le sean asignados. 1</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servicios a la Subdirección Observatorio de Culturas para apoyar el proceso de digitación de los formularios de la Encuesta Bienal de Culturas 2017 que le sean asignados. 2</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servicios a la Subdirección Observatorio de Culturas para apoyar el proceso de digitación de los formularios de la Encuesta Bienal de Culturas 2017 que le sean asignados. 3</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servicios a la Subdirección Observatorio de Culturas para apoyar el proceso de digitación de los formularios de la Encuesta Bienal de Culturas 2017 que le sean asignados. 4</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20000" table:style-name="ce36">
            <text:p>7.720.000<text:s/></text:p>
          </table:table-cell>
          <table:table-cell office:value-type="float" office:value="7720000" table:style-name="ce36">
            <text:p>7.72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1">
          <table:table-cell office:value-type="float" office:value="93141700" table:style-name="ce32">
            <text:p>93141700</text:p>
          </table:table-cell>
          <table:table-cell office:value-type="string" table:style-name="ce35">
            <text:p>Aunar esfuerzos técnicos, administrativos y financieros con el fin de generar estrategias para el desarrollo de actividades de corresponsabilidad con los jóvenes beneficiarios del IDIPRON, mediante actividades de interacción con la ciudadanía, recolección</text:p>
          </table:table-cell>
          <table:table-cell office:value-type="string" table:style-name="ce32">
            <text:p>AGOSTO</text:p>
          </table:table-cell>
          <table:table-cell office:value-type="string" table:style-name="ce32">
            <text:p>SEPTIEMBRE</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00000000" table:style-name="ce36">
            <text:p>400.000.000<text:s/></text:p>
          </table:table-cell>
          <table:table-cell office:value-type="float" office:value="400000000" table:style-name="ce36">
            <text:p>400.000.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style-name="ro13">
          <table:table-cell office:value-type="string" table:style-name="ce32">
            <text:p>80111621</text:p>
            <text:p>81131504</text:p>
          </table:table-cell>
          <table:table-cell office:value-type="string" table:style-name="ce35">
            <text:p>Aunar esfuerzos técnicos, administrativos y financieros con el fin de desarrollar las actividades de aplicación en campo de la Encuesta Bienal de Culturas EBC <text:s/>2019</text:p>
          </table:table-cell>
          <table:table-cell office:value-type="string" table:style-name="ce32">
            <text:p>AGOSTO</text:p>
          </table:table-cell>
          <table:table-cell office:value-type="string" table:style-name="ce32">
            <text:p>SEPTIEMBRE</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9064000" table:style-name="ce36">
            <text:p>669.064.000<text:s/></text:p>
          </table:table-cell>
          <table:table-cell office:value-type="float" office:value="669064000" table:style-name="ce36">
            <text:p>669.064.000<text:s/></text:p>
          </table:table-cell>
          <table:table-cell office:value-type="string" table:style-name="ce30">
            <text:p>No</text:p>
          </table:table-cell>
          <table:table-cell office:value-type="string" table:style-name="ce30">
            <text:p>n.a.</text:p>
          </table:table-cell>
          <table:table-cell office:value-type="string" table:style-name="ce37">
            <text:p>DIRECCIÓN DE CULTURA CIUDADANA</text:p>
          </table:table-cell>
          <table:table-cell office:value-type="string" table:style-name="ce34">
            <text:p>Bogota D.C.</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16367"/>
        </table:table-row>
        <table:table-row table:number-rows-repeated="3" table:style-name="ro13">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33">
            <text:p>80.861.000<text:s/></text:p>
          </table:table-cell>
          <table:table-cell office:value-type="float" office:value="80861000" table:style-name="ce33">
            <text:p>80.861.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los servicios profesionales para apoyar a la sacp en el componente jurídico de los procesos relacionados con el control urbano de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33">
            <text:p>80.861.000<text:s/></text:p>
          </table:table-cell>
          <table:table-cell office:value-type="float" office:value="80861000" table:style-name="ce33">
            <text:p>80.861.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33">
            <text:p>80.861.000<text:s/></text:p>
          </table:table-cell>
          <table:table-cell office:value-type="float" office:value="80861000" table:style-name="ce33">
            <text:p>80.861.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3">
            <text:p>80.883.000<text:s/></text:p>
          </table:table-cell>
          <table:table-cell office:value-type="float" office:value="80883000" table:style-name="ce33">
            <text:p>80.883.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number-rows-repeated="2" table:style-name="ro11">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94000" table:style-name="ce33">
            <text:p>80.894.000<text:s/></text:p>
          </table:table-cell>
          <table:table-cell office:value-type="float" office:value="80894000" table:style-name="ce33">
            <text:p>80.89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la orientación, organización, gestión y trámite de acciones de control urbano y demás actuaciones de los Bienes de Interés Cultural, sus colindantes y sectores de interés cultural del ámbito dist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2630000" table:style-name="ce33">
            <text:p>102.630.000<text:s/></text:p>
          </table:table-cell>
          <table:table-cell office:value-type="float" office:value="102630000" table:style-name="ce33">
            <text:p>102.630.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3">
            <text:p>59.114.000<text:s/></text:p>
          </table:table-cell>
          <table:table-cell office:value-type="float" office:value="59114000" table:style-name="ce33">
            <text:p>59.11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acp en la organización, revisión y manejo de expedientes de los procesos de control urbano de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5375000" table:style-name="ce33">
            <text:p>45.375.000<text:s/></text:p>
          </table:table-cell>
          <table:table-cell office:value-type="float" office:value="45375000" table:style-name="ce33">
            <text:p>45.375.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3">
            <text:p>59.114.000<text:s/></text:p>
          </table:table-cell>
          <table:table-cell office:value-type="float" office:value="59114000" table:style-name="ce33">
            <text:p>59.11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acp en las estrategias de ejecución, seguimiento y evaluación de proyectos relacionados con procesos de intervención de arte en espacio público</text:p>
          </table:table-cell>
          <table:table-cell office:value-type="string" table:style-name="ce30">
            <text:p>ENERO</text:p>
          </table:table-cell>
          <table:table-cell office:value-type="string" table:style-name="ce30">
            <text:p>ENERO</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8366000" table:style-name="ce33">
            <text:p>48.366.000<text:s/></text:p>
          </table:table-cell>
          <table:table-cell office:value-type="float" office:value="48366000" table:style-name="ce33">
            <text:p>48.366.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compañar a la subdirección de arte, cultura y patrimonio, en la implementación de acciones relacionadas con los planes estratégicos sectoriales en temas de art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compañar a la subdirección de arte, cultura y patrimonio, en la implementación de acciones relacionadas con los planes estratégicos sectoriales en temas de patrimonio</text:p>
          </table:table-cell>
          <table:table-cell office:value-type="string" table:style-name="ce30">
            <text:p>ENERO</text:p>
          </table:table-cell>
          <table:table-cell office:value-type="string" table:style-name="ce30">
            <text:p>ENERO</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5311667" table:style-name="ce33">
            <text:p>55.311.667<text:s/></text:p>
          </table:table-cell>
          <table:table-cell office:value-type="float" office:value="55311667" table:style-name="ce33">
            <text:p>55.311.667<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los servicios profesionales como abogado para apoyar la gestión contractual de los proyectos asociados a la dacp</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185500" table:style-name="ce33">
            <text:p>77.185.500<text:s/></text:p>
          </table:table-cell>
          <table:table-cell office:value-type="float" office:value="77185500" table:style-name="ce33">
            <text:p>77.185.5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dirección de arte, cultura y patrimonio en el seguimiento a las actividades resultantes de los acuerdos de pago realizados por las organizaciones culturales con ocasión del impuesto unificado de fondo de pobres, azar, y espectáculos del distri</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1398833" table:style-name="ce33">
            <text:p>21.398.833<text:s/></text:p>
          </table:table-cell>
          <table:table-cell office:value-type="float" office:value="21398833" table:style-name="ce33">
            <text:p>21.398.833<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93141700" table:style-name="ce32">
            <text:p>93141700</text:p>
          </table:table-cell>
          <table:table-cell office:value-type="string" table:style-name="ce35">
            <text:p>Realizar la asistencia técnica para la ejecución del proyecto de infraestructura cultural CEFE Chapinero</text:p>
          </table:table-cell>
          <table:table-cell office:value-type="string" table:style-name="ce32">
            <text:p>ENERO ENERO</text:p>
          </table:table-cell>
          <table:table-cell office:value-type="string" table:style-name="ce32">
            <text:p>ENERO ENERO</text:p>
          </table:table-cell>
          <table:table-cell office:value-type="float" office:value="24" table:style-name="ce32">
            <text:p>2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000000000" table:style-name="ce36">
            <text:p>80.000.000.000<text:s/></text:p>
          </table:table-cell>
          <table:table-cell office:value-type="float" office:value="80000000000" table:style-name="ce36">
            <text:p>80.000.000.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los servicios profesionales a la subdirección de infraestructura cultural, en la verificación de los aspectos técnicos de luminotecnia, instalaciones eléctricas, mecánica, teatral y vestimenta teatral, de los proyectos de infraestructura cultural,</text:p>
          </table:table-cell>
          <table:table-cell office:value-type="string" table:style-name="ce38">
            <text:p>FEBRERO</text:p>
          </table:table-cell>
          <table:table-cell office:value-type="string" table:style-name="ce39">
            <text:p>FEBRERO</text:p>
          </table:table-cell>
          <table:table-cell office:value-type="float" office:value="9" table:style-name="ce39">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36495000" table:style-name="ce40">
            <text:p>36.495.000<text:s/></text:p>
          </table:table-cell>
          <table:table-cell office:value-type="float" office:value="36495000" table:style-name="ce40">
            <text:p>36.495.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los servicios profesionales a la subdirección de infraestructura cultural, en la verificación de los aspectos técnicos de sonido, acústica y video, de los proyectos de infraestructura cultural, así como en los procesos de asignación, ejecución y s</text:p>
          </table:table-cell>
          <table:table-cell office:value-type="string" table:style-name="ce38">
            <text:p>FEBRERO</text:p>
          </table:table-cell>
          <table:table-cell office:value-type="string" table:style-name="ce39">
            <text:p>FEBRERO</text:p>
          </table:table-cell>
          <table:table-cell office:value-type="float" office:value="8" table:style-name="ce39">
            <text:p>8</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35684000" table:style-name="ce40">
            <text:p>35.684.000<text:s/></text:p>
          </table:table-cell>
          <table:table-cell office:value-type="float" office:value="35684000" table:style-name="ce40">
            <text:p>35.684.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41">
            <text:p>FEBRERO</text:p>
          </table:table-cell>
          <table:table-cell office:value-type="string" table:style-name="ce42">
            <text:p>FEBRERO</text:p>
          </table:table-cell>
          <table:table-cell office:value-type="float" office:value="10" table:style-name="ce4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510000" table:style-name="ce43">
            <text:p>73.510.000<text:s/></text:p>
          </table:table-cell>
          <table:table-cell office:value-type="float" office:value="73510000" table:style-name="ce43">
            <text:p>73.510.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number-rows-repeated="2" table:style-name="ro13">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41">
            <text:p>ENERO</text:p>
          </table:table-cell>
          <table:table-cell office:value-type="string" table:style-name="ce42">
            <text:p>ENERO</text:p>
          </table:table-cell>
          <table:table-cell office:value-type="float" office:value="11" table:style-name="ce4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43">
            <text:p>80.861.000<text:s/></text:p>
          </table:table-cell>
          <table:table-cell office:value-type="float" office:value="80861000" table:style-name="ce43">
            <text:p>80.861.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los servicios profesionales para el seguimiento y apoyo a la supervisión de la asistencia técnica de los proyectos ejecutados por la sic</text:p>
          </table:table-cell>
          <table:table-cell office:value-type="string" table:style-name="ce38">
            <text:p>FEBRERO</text:p>
          </table:table-cell>
          <table:table-cell office:value-type="string" table:style-name="ce39">
            <text:p>FEBRERO</text:p>
          </table:table-cell>
          <table:table-cell office:value-type="float" office:value="10" table:style-name="ce39">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3300000" table:style-name="ce40">
            <text:p>93.300.000<text:s/></text:p>
          </table:table-cell>
          <table:table-cell office:value-type="float" office:value="93300000" table:style-name="ce40">
            <text:p>93.300.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los servicios profesionales para apoyar a la dacp en la gestión administrativa, financiera y presupuestal para el cumplimiento de las metas de los proyectos</text:p>
          </table:table-cell>
          <table:table-cell office:value-type="string" table:style-name="ce38">
            <text:p>FEBRERO</text:p>
          </table:table-cell>
          <table:table-cell office:value-type="string" table:style-name="ce39">
            <text:p>FEBRERO</text:p>
          </table:table-cell>
          <table:table-cell office:value-type="float" office:value="10" table:style-name="ce39">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989000" table:style-name="ce40">
            <text:p>66.989.000<text:s/></text:p>
          </table:table-cell>
          <table:table-cell office:value-type="float" office:value="66989000" table:style-name="ce40">
            <text:p>66.989.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la orientación, articulación y seguimiento de estrategias para el fortalecimiento del Sistema Distrital de Formación Artística y Cultural, y en la implementación del plan estratégico sectorial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2630000" table:style-name="ce33">
            <text:p>102.630.000<text:s/></text:p>
          </table:table-cell>
          <table:table-cell office:value-type="float" office:value="102630000" table:style-name="ce33">
            <text:p>102.630.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los procesos de gestión del conocimiento, territorial y sinergias sectoriales asociadas a la formación artística y cultur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3">
            <text:p>73.623.000<text:s/></text:p>
          </table:table-cell>
          <table:table-cell office:value-type="float" office:value="73623000" table:style-name="ce33">
            <text:p>73.623.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ARTE, CULTURA Y PATRIMONIO</text:p>
          </table:table-cell>
          <table:table-cell office:value-type="string" table:style-name="ce34">
            <text:p>Bogota D.C.</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los servicios profesionales para apoyar a la sacp en la orientación y articulación de las iniciativas de medición de impacto del sector, en temas de formación artistica y cultural.</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8233000" table:style-name="ce36">
            <text:p>68.233.000<text:s/></text:p>
          </table:table-cell>
          <table:table-cell office:value-type="float" office:value="68233000" table:style-name="ce36">
            <text:p>68.233.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5">
            <text:p>Prestar los servicios profesionales para acompañar a la subdirección de arte, cultura y patrimonio, en la implementación de acciones de formación, producción de contenidos y cursos virtuales asociados a los procesos de cualificación de los agentes del sec</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6">
            <text:p>66.374.000<text:s/></text:p>
          </table:table-cell>
          <table:table-cell office:value-type="float" office:value="66374000" table:style-name="ce36">
            <text:p>66.374.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los servicios profesionales para apoyar a la sacp en las estrategias visuales y de divulgación de las acciones de cualificación de los agentes del sector</text:p>
          </table:table-cell>
          <table:table-cell office:value-type="string" table:style-name="ce32">
            <text:p>ENERO</text:p>
          </table:table-cell>
          <table:table-cell office:value-type="string" table:style-name="ce32">
            <text:p>ENERO</text:p>
          </table:table-cell>
          <table:table-cell office:value-type="float" office:value="10" table:style-name="ce3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1526000" table:style-name="ce36">
            <text:p>61.526.000<text:s/></text:p>
          </table:table-cell>
          <table:table-cell office:value-type="float" office:value="61526000" table:style-name="ce36">
            <text:p>61.526.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5">
            <text:p>Prestar los servicios profesionales para apoyar a la sacp en la actualización de información y acciones asociadas a la formación para el capital humano y los procesos de profesionalización</text:p>
          </table:table-cell>
          <table:table-cell office:value-type="string" table:style-name="ce32">
            <text:p>ENERO</text:p>
          </table:table-cell>
          <table:table-cell office:value-type="string" table:style-name="ce32">
            <text:p>ENERO</text:p>
          </table:table-cell>
          <table:table-cell office:value-type="float" office:value="10" table:style-name="ce3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2240000" table:style-name="ce36">
            <text:p>62.240.000<text:s/></text:p>
          </table:table-cell>
          <table:table-cell office:value-type="float" office:value="62240000" table:style-name="ce36">
            <text:p>62.240.000<text:s/></text:p>
          </table:table-cell>
          <table:table-cell office:value-type="string" table:style-name="ce30">
            <text:p>No</text:p>
          </table:table-cell>
          <table:table-cell office:value-type="string" table:style-name="ce30">
            <text:p>n.a.</text:p>
          </table:table-cell>
          <table:table-cell office:value-type="string" table:style-name="ce37">
            <text:p>DIRECCIÓN DE ARTE, CULTURA Y PATRIMONIO</text:p>
          </table:table-cell>
          <table:table-cell office:value-type="string" table:style-name="ce34">
            <text:p>Bogota D.C.</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servicios profesionales para apoyar el cumplimiento de la SCRD con la Política de Gobierno Digital y el habilitador de arquitectura de TI del estado colombian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9879000" table:style-name="ce36">
            <text:p>109.879.000<text:s/></text:p>
          </table:table-cell>
          <table:table-cell office:value-type="float" office:value="109879000" table:style-name="ce36">
            <text:p>109.879.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3367500" table:style-name="ce36">
            <text:p>63.367.500<text:s/></text:p>
          </table:table-cell>
          <table:table-cell office:value-type="float" office:value="63367500" table:style-name="ce36">
            <text:p>63.367.5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1">
          <table:table-cell office:value-type="string" table:style-name="ce32">
            <text:p/>
            <text:p>80111701</text:p>
          </table:table-cell>
          <table:table-cell office:value-type="string" table:style-name="ce44">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32">
            <text:p>ENERO</text:p>
          </table:table-cell>
          <table:table-cell office:value-type="string" table:style-name="ce32">
            <text:p>ENERO</text:p>
          </table:table-cell>
          <table:table-cell office:value-type="float" office:value="12" table:style-name="ce32">
            <text:p>12</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5407800" table:style-name="ce36">
            <text:p>75.407.800<text:s/></text:p>
          </table:table-cell>
          <table:table-cell office:value-type="float" office:value="75407800" table:style-name="ce36">
            <text:p>75.407.8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1">
          <table:table-cell office:value-type="string" table:style-name="ce32">
            <text:p/>
            <text:p>80111701</text:p>
          </table:table-cell>
          <table:table-cell office:value-type="string" table:style-name="ce44">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4738500" table:style-name="ce36">
            <text:p>74.738.500<text:s/></text:p>
          </table:table-cell>
          <table:table-cell office:value-type="float" office:value="74738500" table:style-name="ce36">
            <text:p>74.738.5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3">
          <table:table-cell office:value-type="string" table:style-name="ce32">
            <text:p/>
            <text:p>80111701</text:p>
          </table:table-cell>
          <table:table-cell office:value-type="string" table:style-name="ce44">
            <text:p>Apoyar a la Dirección de Planeación en el desarrollo y mantenimiento del Sistema de Planeación y Seguimiento a la Inversión.</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string" table:style-name="ce32">
            <text:p/>
            <text:p>80111701</text:p>
          </table:table-cell>
          <table:table-cell office:value-type="string" table:style-name="ce44">
            <text:p>Prestar los servicios profesionales a la Secretaría de Cultura, recreación y Deporte para dar apoyo técnico en el desarrollo informático del sistema niño a niño de la Ruta de Atención Integral (RIA) del Distrito, en lo relacionado con la SCRD y las entid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string" table:style-name="ce32">
            <text:p/>
            <text:p>80111701</text:p>
          </table:table-cell>
          <table:table-cell office:value-type="string" table:style-name="ce44">
            <text:p>Prestar los servicios profesionales a la Secretaría de Cultura, Recreación y Deporte para apoyar a la Dirección de Planeación en el mantenimiento del sistema de información sectorial y en el desarrollo y elaboración de productos de información de carácter</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6">
            <text:p>73.623.000<text:s/></text:p>
          </table:table-cell>
          <table:table-cell office:value-type="float" office:value="73623000" table:style-name="ce36">
            <text:p>73.623.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servicios profesionales para apoyar en el componente jurídico de los programas que hacen parte del Proceso de Foment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540000" table:style-name="ce36">
            <text:p>73.540.000<text:s/></text:p>
          </table:table-cell>
          <table:table-cell office:value-type="float" office:value="73540000" table:style-name="ce36">
            <text:p>73.540.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servicios profesionales para apoyar en el desarrollo e implementación del componente tecnológico del módulo de jurados del Proceso de Foment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85000" table:style-name="ce36">
            <text:p>66.385.000<text:s/></text:p>
          </table:table-cell>
          <table:table-cell office:value-type="float" office:value="66385000" table:style-name="ce36">
            <text:p>66.385.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servicios profesionales para apoyar en el desarrollo de acciones relacionadas con el proceso de fomento, en el marco del Programa Distrital de Estímul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orientar y acompañar a la SDCRD en la definición de las estrategias y mecanismos para articular el diseño e implementación de políticas y planes sectoriales de arte, cultura, patrimonio en el contexto del Plan' de</text:p>
          </table:table-cell>
          <table:table-cell office:value-type="string" table:style-name="ce32">
            <text:p>ENERO</text:p>
          </table:table-cell>
          <table:table-cell office:value-type="string" table:style-name="ce32">
            <text:p>ENERO</text:p>
          </table:table-cell>
          <table:table-cell office:value-type="float" office:value="6" table:style-name="ce32">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5642304" table:style-name="ce36">
            <text:p>65.642.304<text:s/></text:p>
          </table:table-cell>
          <table:table-cell office:value-type="float" office:value="65642304" table:style-name="ce36">
            <text:p>65.642.304<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los servicios profesionales para apoyar en el desarrollo e implementación del componente tecnológico de gestión de información del proceso de foment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32">
            <text:p>FEBRERO</text:p>
          </table:table-cell>
          <table:table-cell office:value-type="string" table:style-name="ce32">
            <text:p>FEBRERO</text:p>
          </table:table-cell>
          <table:table-cell office:value-type="float" office:value="10" table:style-name="ce32">
            <text:p>10</text:p>
          </table:table-cell>
          <table:table-cell office:value-type="string" table:style-name="ce30">
            <text:p>MESES</text:p>
          </table:table-cell>
          <table:table-cell office:value-type="string" table:style-name="ce32">
            <text:p>Mínima Cuantía</text:p>
          </table:table-cell>
          <table:table-cell office:value-type="string" table:style-name="ce32">
            <text:p>n.a.</text:p>
          </table:table-cell>
          <table:table-cell office:value-type="float" office:value="200000000" table:style-name="ce36">
            <text:p>200.000.000<text:s/></text:p>
          </table:table-cell>
          <table:table-cell office:value-type="float" office:value="200000000" table:style-name="ce36">
            <text:p>200.000.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3">
          <table:table-cell office:value-type="float" office:value="93141703" table:style-name="ce32">
            <text:p>93141703</text:p>
          </table:table-cell>
          <table:table-cell office:value-type="string" table:style-name="ce44">
            <text:p>Contrato interadministrativo para realizar el proceso de evaluación de los proyectos participantes en el Programa Distrital de Apoyos Concertados 2020</text:p>
          </table:table-cell>
          <table:table-cell office:value-type="string" table:style-name="ce32">
            <text:p>MAYO</text:p>
          </table:table-cell>
          <table:table-cell office:value-type="string" table:style-name="ce32">
            <text:p>MAYO</text:p>
          </table:table-cell>
          <table:table-cell office:value-type="float" office:value="4" table:style-name="ce32">
            <text:p>4</text:p>
          </table:table-cell>
          <table:table-cell office:value-type="string" table:style-name="ce30">
            <text:p>MESES</text:p>
          </table:table-cell>
          <table:table-cell office:value-type="string" table:style-name="ce32">
            <text:p>Mínima Cuantía</text:p>
          </table:table-cell>
          <table:table-cell office:value-type="string" table:style-name="ce32">
            <text:p>n.a.</text:p>
          </table:table-cell>
          <table:table-cell office:value-type="float" office:value="300000000" table:style-name="ce36">
            <text:p>300.000.000<text:s/></text:p>
          </table:table-cell>
          <table:table-cell office:value-type="float" office:value="300000000" table:style-name="ce36">
            <text:p>300.000.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servicios profesionales para apoyar la implementación de las acciones relacionadas con el proceso de fomento, con énfasis en el Programa Distrital de Apoyos Concerta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FOMENTO</text:p>
          </table:table-cell>
          <table:table-cell office:value-type="string" table:style-name="ce34">
            <text:p>Bogota D.C.</text:p>
          </table:table-cell>
          <table:table-cell office:value-type="string" table:style-name="ce34">
            <text:p>Francy Morales</text:p>
          </table:table-cell>
          <table:table-cell office:value-type="float" office:value="3274850" table:style-name="ce34">
            <text:p>3274850</text:p>
          </table:table-cell>
          <table:table-cell office:value-type="string" table:style-name="ce47">
            <text:p><text:a xlink:href="mailto:francy.morales@scrd.gov.co">francy.morales@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servicios de apoyo para la implementación de las acciones administrativas asociadas a los programas que se desarrollan a través del Proceso de Fomento de la Dirección.</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37367000" table:style-name="ce36">
            <text:p>37.367.000<text:s/></text:p>
          </table:table-cell>
          <table:table-cell office:value-type="float" office:value="37367000" table:style-name="ce36">
            <text:p>37.367.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servicios de apoyo en la realización de acciones pedagógicas de socialización, interlocución divulgación y comunicación en el marco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3">
            <text:p>44.605.000<text:s/></text:p>
          </table:table-cell>
          <table:table-cell office:value-type="float" office:value="44605000" table:style-name="ce33">
            <text:p>44.605.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los servicios profesionales para apoyar la producción artística y técnica de los eventos estratégicos del Despacho de la Secretaría de Cultura, Recreación y Deporte</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8066000" table:style-name="ce33">
            <text:p>48.066.000<text:s/></text:p>
          </table:table-cell>
          <table:table-cell office:value-type="float" office:value="48066000" table:style-name="ce33">
            <text:p>48.066.000<text:s/></text:p>
          </table:table-cell>
          <table:table-cell office:value-type="string" table:style-name="ce30">
            <text:p>No</text:p>
          </table:table-cell>
          <table:table-cell office:value-type="string" table:style-name="ce30">
            <text:p>n.a.</text:p>
          </table:table-cell>
          <table:table-cell office:value-type="string" table:style-name="ce37">
            <text:p>DIRECCIÓN DE FOMENTO</text:p>
          </table:table-cell>
          <table:table-cell office:value-type="string" table:style-name="ce34">
            <text:p>Bogota D.C.</text:p>
          </table:table-cell>
          <table:table-cell office:value-type="string" table:style-name="ce37">
            <text:p>Francy Morales</text:p>
          </table:table-cell>
          <table:table-cell office:value-type="float" office:value="3274850" table:style-name="ce37">
            <text:p>3274850</text:p>
          </table:table-cell>
          <table:table-cell office:value-type="string" table:style-name="ce45">
            <text:p><text:a xlink:href="mailto:francy.morales@scrd.gov.co">francy.morales@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la implementación de la Política Pública de Economía Cultural y Creativa en el desarrollo de herramientas de análisis cuantitativos y cualitativos de la mism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540000" table:style-name="ce36">
            <text:p>73.540.000<text:s/></text:p>
          </table:table-cell>
          <table:table-cell office:value-type="float" office:value="73540000" table:style-name="ce36">
            <text:p>73.54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37">
            <text:p>Mauricio.Agudel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servicios profesionales para apoyar la implementación de la Política Pública Distrital de Economía Cultural y Creativa, mediante la articulación y concertación con los distintos sectores del campo cultural, en el marco del Plan de Desarrollo Bogot</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32000" table:style-name="ce36">
            <text:p>88.132.000<text:s/></text:p>
          </table:table-cell>
          <table:table-cell office:value-type="float" office:value="88132000" table:style-name="ce36">
            <text:p>88.132.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francy.morales@scrd.gov.co">Mauricio.Agudel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n la consecución, análisis e interpretación de información del sector público y privado, necesaria para elaborar indicadores de desarrollo económico, social, cultural, emprendimiento e innovación social e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5102933" table:style-name="ce33">
            <text:p>95.102.933<text:s/></text:p>
          </table:table-cell>
          <table:table-cell office:value-type="float" office:value="95102933" table:style-name="ce33">
            <text:p>95.102.933<text:s/></text:p>
          </table:table-cell>
          <table:table-cell office:value-type="string" table:style-name="ce30">
            <text:p>No</text:p>
          </table:table-cell>
          <table:table-cell office:value-type="string" table:style-name="ce30">
            <text:p>n.a.</text:p>
          </table:table-cell>
          <table:table-cell office:value-type="string" table:style-name="ce34">
            <text:p>DIRECCIÓN DE ASUNTOS LOCALES Y PARTICIPACIÓN</text:p>
          </table:table-cell>
          <table:table-cell office:value-type="string" table:style-name="ce34">
            <text:p>Bogota D.C.</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47">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522250" table:style-name="ce33">
            <text:p>2.522.250<text:s/></text:p>
          </table:table-cell>
          <table:table-cell office:value-type="float" office:value="2522250" table:style-name="ce33">
            <text:p>2.522.250<text:s/></text:p>
          </table:table-cell>
          <table:table-cell office:value-type="string" table:style-name="ce30">
            <text:p>No</text:p>
          </table:table-cell>
          <table:table-cell office:value-type="string" table:style-name="ce30">
            <text:p>n.a.</text:p>
          </table:table-cell>
          <table:table-cell office:value-type="string" table:style-name="ce34">
            <text:p>DIRECCIÓN DE ASUNTOS LOCALES Y PARTICIPACIÓN</text:p>
          </table:table-cell>
          <table:table-cell office:value-type="string" table:style-name="ce34">
            <text:p>Bogota D.C.</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47">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6">
            <text:p>73.623.000<text:s/></text:p>
          </table:table-cell>
          <table:table-cell office:value-type="float" office:value="73623000" table:style-name="ce36">
            <text:p>73.623.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00950" table:formula="of:=701250-300" table:style-name="ce33">
            <text:p>700.950<text:s/></text:p>
          </table:table-cell>
          <table:table-cell office:value-type="float" office:value="700950" table:formula="of:=701250-300" table:style-name="ce33">
            <text:p>700.950<text:s/></text:p>
          </table:table-cell>
          <table:table-cell office:value-type="string" table:style-name="ce30">
            <text:p>No</text:p>
          </table:table-cell>
          <table:table-cell office:value-type="string" table:style-name="ce30">
            <text:p>n.a.</text:p>
          </table:table-cell>
          <table:table-cell office:value-type="string" table:style-name="ce34">
            <text:p>DIRECCIÓN DE ASUNTOS LOCALES Y PARTICIPACIÓN</text:p>
          </table:table-cell>
          <table:table-cell office:value-type="string" table:style-name="ce34">
            <text:p>Bogota D.C.</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47">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la elaboración de propuestas de investigación y estudios económicos sectoriales, así como en la construcción conceptual y desarrollo de las mediciones económicas de la Cuenta Satélite de Cultura Nacional. (C</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2641000" table:style-name="ce36">
            <text:p>102.641.000<text:s/></text:p>
          </table:table-cell>
          <table:table-cell office:value-type="float" office:value="102641000" table:style-name="ce36">
            <text:p>102.641.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el procesamiento de información para el cálculo de las variables e indicadores monetarios y no monetarios incluidos en el capítulo Bogotá, de la cuenta satélite de cultura (CSCB), así como la construcción de</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6">
            <text:p>73.623.000<text:s/></text:p>
          </table:table-cell>
          <table:table-cell office:value-type="float" office:value="73623000" table:style-name="ce36">
            <text:p>73.623.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ción de Servicios Profesionales para apoyar la construcción, procesamiento y análisis de la información económica del gasto e inversión distrital en cultura para la construcción de la Cuenta Satélite de Cultura de Bogotá (CSCB) y de los indicadore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94000" table:style-name="ce36">
            <text:p>80.894.000<text:s/></text:p>
          </table:table-cell>
          <table:table-cell office:value-type="float" office:value="80894000" table:style-name="ce36">
            <text:p>80.894.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439800" table:style-name="ce33">
            <text:p>2.439.800<text:s/></text:p>
          </table:table-cell>
          <table:table-cell office:value-type="float" office:value="2439800" table:style-name="ce33">
            <text:p>2.439.800<text:s/></text:p>
          </table:table-cell>
          <table:table-cell office:value-type="string" table:style-name="ce30">
            <text:p>No</text:p>
          </table:table-cell>
          <table:table-cell office:value-type="string" table:style-name="ce30">
            <text:p>n.a.</text:p>
          </table:table-cell>
          <table:table-cell office:value-type="string" table:style-name="ce34">
            <text:p>DIRECCIÓN DE ASUNTOS LOCALES Y PARTICIPACIÓN</text:p>
          </table:table-cell>
          <table:table-cell office:value-type="string" table:style-name="ce34">
            <text:p>Bogota D.C.</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47">
            <text:p><text:a xlink:href="mailto:francy.morales@scrd.gov.co">Mauricio.Agudelo@scrd.gov.co</text:a></text:p>
          </table:table-cell>
          <table:table-cell table:number-columns-repeated="16367"/>
        </table:table-row>
        <table:table-row table:style-name="ro11">
          <table:table-cell office:value-type="string" table:style-name="ce30">
            <text:p/>
            <text:p>80111701</text:p>
          </table:table-cell>
          <table:table-cell office:value-type="string" table:style-name="ce46">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30">
            <text:p>ENERO</text:p>
          </table:table-cell>
          <table:table-cell office:value-type="string" table:style-name="ce30">
            <text:p>ENERO</text:p>
          </table:table-cell>
          <table:table-cell office:value-type="float" office:value="12" table:style-name="ce30">
            <text:p>12</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2126500" table:style-name="ce33">
            <text:p>92.126.500<text:s/></text:p>
          </table:table-cell>
          <table:table-cell office:value-type="float" office:value="92126500" table:style-name="ce33">
            <text:p>92.126.5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1">
          <table:table-cell office:value-type="string" table:style-name="ce32">
            <text:p/>
            <text:p>80111701</text:p>
          </table:table-cell>
          <table:table-cell office:value-type="string" table:style-name="ce44">
            <text:p>Prestación de servicios profesionales para apoyar a la Dirección de Planeación en la formulación, asistencia técnica y seguimiento a temas transversales, en el marco del Plan de Desarrollo Distrital "Bogotá mejor para todo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21000" table:style-name="ce36">
            <text:p>88.121.000<text:s/></text:p>
          </table:table-cell>
          <table:table-cell office:value-type="float" office:value="88121000" table:style-name="ce36">
            <text:p>88.121.0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3">
          <table:table-cell office:value-type="string" table:style-name="ce32">
            <text:p/>
            <text:p>80111701</text:p>
          </table:table-cell>
          <table:table-cell office:value-type="string" table:style-name="ce44">
            <text:p>Prestar servicios profesionales a la Dirección de Planeación para apoyar la gestión de los proyectos de inversión y las solicitudes de información relacionadas con los mismo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8282667" table:style-name="ce36">
            <text:p>98.282.667<text:s/></text:p>
          </table:table-cell>
          <table:table-cell office:value-type="float" office:value="98282667" table:style-name="ce36">
            <text:p>98.282.667<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1">
          <table:table-cell office:value-type="string" table:style-name="ce32">
            <text:p/>
            <text:p>80111701</text:p>
          </table:table-cell>
          <table:table-cell office:value-type="string" table:style-name="ce44">
            <text:p>Prestar servicios profesionales para apoyar a la Dirección de Planeación en el diseño e implementación de acciones y controles para garantizar la accesibilidad y disponibilidad de la información de la SDCRD, en el marco de las directrices de transparenci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6">
            <text:p>73.623.000<text:s/></text:p>
          </table:table-cell>
          <table:table-cell office:value-type="float" office:value="73623000" table:style-name="ce36">
            <text:p>73.623.000<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1">
          <table:table-cell office:value-type="string" table:style-name="ce32">
            <text:p/>
            <text:p>80101504</text:p>
          </table:table-cell>
          <table:table-cell office:value-type="string" table:style-name="ce44">
            <text:p/>
            <text:p>Realizar auditoria de seguimiento a la certificación de la Secretaría de Cultura, Recreación y Deporte en la norma ISO 9001:2015</text:p>
          </table:table-cell>
          <table:table-cell office:value-type="string" table:style-name="ce32">
            <text:p>MAYO</text:p>
          </table:table-cell>
          <table:table-cell office:value-type="string" table:style-name="ce32">
            <text:p>JUNIO</text:p>
          </table:table-cell>
          <table:table-cell office:value-type="float" office:value="2" table:style-name="ce32">
            <text:p>2</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23833" table:style-name="ce36">
            <text:p>5.923.833<text:s/></text:p>
          </table:table-cell>
          <table:table-cell office:value-type="float" office:value="5923833" table:style-name="ce36">
            <text:p>5.923.833<text:s/></text:p>
          </table:table-cell>
          <table:table-cell office:value-type="string" table:style-name="ce30">
            <text:p>No</text:p>
          </table:table-cell>
          <table:table-cell office:value-type="string" table:style-name="ce30">
            <text:p>n.a.</text:p>
          </table:table-cell>
          <table:table-cell office:value-type="string" table:style-name="ce37">
            <text:p>DIRECCIÓN DE PLANEACIÓN</text:p>
          </table:table-cell>
          <table:table-cell office:value-type="string" table:style-name="ce34">
            <text:p>Bogota D.C.</text:p>
          </table:table-cell>
          <table:table-cell office:value-type="string" table:style-name="ce37">
            <text:p>Daniel Eduardo Mora</text:p>
          </table:table-cell>
          <table:table-cell office:value-type="float" office:value="3274850" table:style-name="ce37">
            <text:p>3274850</text:p>
          </table:table-cell>
          <table:table-cell office:value-type="string" table:style-name="ce45">
            <text:p><text:a xlink:href="mailto:daniel.mora@scrd.gov.co">daniel.mora@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Desarrollo de actividades para organizar y depurar el fondo documental acumulado del extinto Instituto Distrital de Cultura y Turismo</text:p>
          </table:table-cell>
          <table:table-cell office:value-type="string" table:style-name="ce32">
            <text:p>MARZO</text:p>
          </table:table-cell>
          <table:table-cell office:value-type="string" table:style-name="ce32">
            <text:p>MARZO</text:p>
          </table:table-cell>
          <table:table-cell office:value-type="float" office:value="8" table:style-name="ce32">
            <text:p>8</text:p>
          </table:table-cell>
          <table:table-cell office:value-type="string" table:style-name="ce30">
            <text:p>MESES</text:p>
          </table:table-cell>
          <table:table-cell office:value-type="string" table:style-name="ce32">
            <text:p>Licitación Pública</text:p>
          </table:table-cell>
          <table:table-cell office:value-type="string" table:style-name="ce32">
            <text:p>n.a.</text:p>
          </table:table-cell>
          <table:table-cell office:value-type="float" office:value="400000000" table:style-name="ce36">
            <text:p>400.000.000<text:s/></text:p>
          </table:table-cell>
          <table:table-cell office:value-type="float" office:value="400000000" table:style-name="ce36">
            <text:p>400.000.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Wilmar Javier Montoya León</text:p>
          </table:table-cell>
          <table:table-cell office:value-type="float" office:value="3274850" table:style-name="ce37">
            <text:p>3274850</text:p>
          </table:table-cell>
          <table:table-cell office:value-type="string" table:style-name="ce45">
            <text:p><text:a xlink:href="mailto:wilmar.montoya@scrd.gov.co">wilmar.montoya@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6">
            <text:p>44.605.000<text:s/></text:p>
          </table:table-cell>
          <table:table-cell office:value-type="float" office:value="44605000" table:style-name="ce36">
            <text:p>44.605.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Wilmar Javier Montoya León</text:p>
          </table:table-cell>
          <table:table-cell office:value-type="float" office:value="3274850" table:style-name="ce37">
            <text:p>3274850</text:p>
          </table:table-cell>
          <table:table-cell office:value-type="string" table:style-name="ce45">
            <text:p><text:a xlink:href="mailto:wilmar.montoya@scrd.gov.co">wilmar.montoya@scrd.gov.co</text:a></text:p>
          </table:table-cell>
          <table:table-cell table:number-columns-repeated="16367"/>
        </table:table-row>
        <table:table-row table:style-name="ro11">
          <table:table-cell office:value-type="string" table:style-name="ce32">
            <text:p>82101504 82101601 82101602 82101603 82101801</text:p>
          </table:table-cell>
          <table:table-cell office:value-type="string" table:style-name="ce44">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2">
            <text:p>FEBRERO</text:p>
          </table:table-cell>
          <table:table-cell office:value-type="string" table:style-name="ce32">
            <text:p>MARZO</text:p>
          </table:table-cell>
          <table:table-cell office:value-type="float" office:value="9" table:style-name="ce32">
            <text:p>9</text:p>
          </table:table-cell>
          <table:table-cell office:value-type="string" table:style-name="ce30">
            <text:p>MESES</text:p>
          </table:table-cell>
          <table:table-cell office:value-type="string" table:style-name="ce32">
            <text:p>Licitación Pública</text:p>
          </table:table-cell>
          <table:table-cell office:value-type="string" table:style-name="ce32">
            <text:p>n.a.</text:p>
          </table:table-cell>
          <table:table-cell office:value-type="float" office:value="630017000" table:style-name="ce36">
            <text:p>630.017.000<text:s/></text:p>
          </table:table-cell>
          <table:table-cell office:value-type="float" office:value="630017000" table:style-name="ce36">
            <text:p>630.017.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45">
            <text:p><text:a xlink:href="mailto:wilmar.montoya@scrd.gov.co">sara.araujo@scrd.gov.co</text:a></text:p>
          </table:table-cell>
          <table:table-cell table:number-columns-repeated="16367"/>
        </table:table-row>
        <table:table-row table:style-name="ro13">
          <table:table-cell office:value-type="float" office:value="81112104" table:style-name="ce32">
            <text:p>81112104</text:p>
          </table:table-cell>
          <table:table-cell office:value-type="string" table:style-name="ce44">
            <text:p>Prestación de servicios de monitoreo de medios para la SCRD</text:p>
          </table:table-cell>
          <table:table-cell office:value-type="string" table:style-name="ce32">
            <text:p>FEBRERO</text:p>
          </table:table-cell>
          <table:table-cell office:value-type="string" table:style-name="ce32">
            <text:p>FEBRERO</text:p>
          </table:table-cell>
          <table:table-cell office:value-type="float" office:value="10" table:style-name="ce32">
            <text:p>10</text:p>
          </table:table-cell>
          <table:table-cell office:value-type="string" table:style-name="ce30">
            <text:p>MESES</text:p>
          </table:table-cell>
          <table:table-cell office:value-type="string" table:style-name="ce32">
            <text:p>Mínima Cuantía</text:p>
          </table:table-cell>
          <table:table-cell office:value-type="string" table:style-name="ce32">
            <text:p>n.a.</text:p>
          </table:table-cell>
          <table:table-cell office:value-type="float" office:value="22000000" table:style-name="ce36">
            <text:p>22.000.000<text:s/></text:p>
          </table:table-cell>
          <table:table-cell office:value-type="float" office:value="22000000" table:style-name="ce36">
            <text:p>22.000.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45">
            <text:p><text:a xlink:href="mailto:wilmar.montoya@scrd.gov.co">sara.araujo@scrd.gov.co</text:a></text:p>
          </table:table-cell>
          <table:table-cell table:number-columns-repeated="16367"/>
        </table:table-row>
        <table:table-row table:style-name="ro13">
          <table:table-cell office:value-type="float" office:value="81112105" table:style-name="ce32">
            <text:p>81112105</text:p>
          </table:table-cell>
          <table:table-cell office:value-type="string" table:style-name="ce44">
            <text:p>Adquirir un servicio de alojamiento web (web hosting) para la Secretaría de Cultura, Recreación y Deporte</text:p>
          </table:table-cell>
          <table:table-cell office:value-type="string" table:style-name="ce32">
            <text:p>MAYO</text:p>
          </table:table-cell>
          <table:table-cell office:value-type="string" table:style-name="ce32">
            <text:p>JUNIO</text:p>
          </table:table-cell>
          <table:table-cell office:value-type="float" office:value="6" table:style-name="ce32">
            <text:p>6</text:p>
          </table:table-cell>
          <table:table-cell office:value-type="string" table:style-name="ce30">
            <text:p>MESES</text:p>
          </table:table-cell>
          <table:table-cell office:value-type="string" table:style-name="ce32">
            <text:p>Mínima Cuantía</text:p>
          </table:table-cell>
          <table:table-cell office:value-type="string" table:style-name="ce32">
            <text:p>n.a.</text:p>
          </table:table-cell>
          <table:table-cell office:value-type="float" office:value="15000000" table:style-name="ce36">
            <text:p>15.000.000<text:s/></text:p>
          </table:table-cell>
          <table:table-cell office:value-type="float" office:value="15000000" table:style-name="ce36">
            <text:p>15.000.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45">
            <text:p><text:a xlink:href="mailto:wilmar.montoya@scrd.gov.co">sara.arauj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a la Oficina Asesora de Comunicaciones en la implementación de la estrategia de comunicaciones, incluidas las actividades de divulgación del sector cultura y los requerimientos asociados al Despach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3">
            <text:p>59.114.000<text:s/></text:p>
          </table:table-cell>
          <table:table-cell office:value-type="float" office:value="59114000" table:style-name="ce33">
            <text:p>59.114.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Apoyar a la Oficina Asesora de Comunicaciones en la formulación y desarrollo del plan de comunicaciones previsto para la vigencia 2019 y su articulación intersectorial con las entidades adscritas y vinculadas a la SCRD de acuerdo con las pautas dadas por</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21000" table:style-name="ce36">
            <text:p>88.121.000<text:s/></text:p>
          </table:table-cell>
          <table:table-cell office:value-type="float" office:value="88121000" table:style-name="ce36">
            <text:p>88.121.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Apoyar a la Oficina Asesora de Comunicaciones en la planeación y ejecución de estrategias de comunicación digital en redes sociales y la página web de la SCRD</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6">
            <text:p>66.374.000<text:s/></text:p>
          </table:table-cell>
          <table:table-cell office:value-type="float" office:value="66374000" table:style-name="ce36">
            <text:p>66.374.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Apoyar a la Oficina Asesora de Comunicaciones en la convocatoria de medios, divulgación de contenidos y recopilación de la información de las fuentes asignadas, así como el apoyo en el seguimiento y los reportes que se requieran en el marco del Modelo Int</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6">
            <text:p>44.605.000<text:s/></text:p>
          </table:table-cell>
          <table:table-cell office:value-type="float" office:value="44605000" table:style-name="ce36">
            <text:p>44.605.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a la Oficina Asesora de Comunicaciones <text:s/>en el desarrollo de las actividades propias de la fotografía en los eventos realizados y/o apoyados por la SCRD, así como apoyar la convocatoria de medios para la divulgación de información de la Dirección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5375000" table:style-name="ce33">
            <text:p>45.375.000<text:s/></text:p>
          </table:table-cell>
          <table:table-cell office:value-type="float" office:value="45375000" table:style-name="ce33">
            <text:p>45.375.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Apoyar a la Oficina Asesora de Comunicaciones en la estructuración y desarrollo de los procesos de contratación, así como el trámite de los derechos de petición que le sean asignado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6">
            <text:p>73.623.000<text:s/></text:p>
          </table:table-cell>
          <table:table-cell office:value-type="float" office:value="73623000" table:style-name="ce36">
            <text:p>73.623.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Apoyar a la Oficina Asesora de Comunicaciones en la redacción de contenidos editoriales y comunicados de prensa de la SCRD, así como apoyar la generación de contenidos del sector cultura para el portal web www.bogota.gov.co.</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6">
            <text:p>66.374.000<text:s/></text:p>
          </table:table-cell>
          <table:table-cell office:value-type="float" office:value="66374000" table:style-name="ce36">
            <text:p>66.374.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Apoyar a la Oficina Asesora de Comunicaciones en la gestión de free press de radio, prensa y televisión, así como la redacción y revisión de contenidos de la fuente asignada</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OFICINA ASESORA DE COMUNICACIONES</text:p>
          </table:table-cell>
          <table:table-cell office:value-type="string" table:style-name="ce34">
            <text:p>Bogota D.C.</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jurídicamente a la Dirección de Personas Jurídicas en el desarrollo de las actuaciones administrativas, acciones y gestiones relacionadas con la función registral de los organismos deportivos y recreativos v</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PERSONAS JURÍDICAS</text:p>
          </table:table-cell>
          <table:table-cell office:value-type="string" table:style-name="ce34">
            <text:p>Bogota D.C.</text:p>
          </table:table-cell>
          <table:table-cell office:value-type="string" table:style-name="ce37">
            <text:p>Cristina Briceño Muinoz</text:p>
          </table:table-cell>
          <table:table-cell office:value-type="float" office:value="3274850" table:style-name="ce37">
            <text:p>3274850</text:p>
          </table:table-cell>
          <table:table-cell office:value-type="string" table:style-name="ce45">
            <text:p><text:a xlink:href="mailto:cristina.briceño@scrd.gov.co">cristina.briceñ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jurídicamente a la Dirección de Personas Jurídicas en el desarrollo de las actuaciones administrativas, acciones y actividades que involucra la inspección, vigilancia y control de las entidades sin ánimo de</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6">
            <text:p>66.374.000<text:s/></text:p>
          </table:table-cell>
          <table:table-cell office:value-type="float" office:value="66374000" table:style-name="ce36">
            <text:p>66.374.000<text:s/></text:p>
          </table:table-cell>
          <table:table-cell office:value-type="string" table:style-name="ce30">
            <text:p>No</text:p>
          </table:table-cell>
          <table:table-cell office:value-type="string" table:style-name="ce30">
            <text:p>n.a.</text:p>
          </table:table-cell>
          <table:table-cell office:value-type="string" table:style-name="ce37">
            <text:p>DIRECCIÓN DE PERSONAS JURÍDICAS</text:p>
          </table:table-cell>
          <table:table-cell office:value-type="string" table:style-name="ce34">
            <text:p>Bogota D.C.</text:p>
          </table:table-cell>
          <table:table-cell office:value-type="string" table:style-name="ce37">
            <text:p>Cristina Briceño Muinoz</text:p>
          </table:table-cell>
          <table:table-cell office:value-type="float" office:value="3274850" table:style-name="ce37">
            <text:p>3274850</text:p>
          </table:table-cell>
          <table:table-cell office:value-type="string" table:style-name="ce45">
            <text:p><text:a xlink:href="mailto:cristina.briceño@scrd.gov.co">cristina.briceño@scrd.gov.co</text:a></text:p>
          </table:table-cell>
          <table:table-cell table:number-columns-repeated="16367"/>
        </table:table-row>
        <table:table-row table:number-rows-repeated="2" table:style-name="ro11">
          <table:table-cell office:value-type="float" office:value="80111701" table:style-name="ce32">
            <text:p>80111701</text:p>
          </table:table-cell>
          <table:table-cell office:value-type="string" table:style-name="ce44">
            <text:p>Prestar los servicios profesionales para apoyar desde el punto de vista financiero y contable a la Dirección de Personas Jurídicas en la realización de las gestiones <text:s/>y actividades que involucra el ejercicio de la función de inspección, vigilancia y contr</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6">
            <text:p>44.605.000<text:s/></text:p>
          </table:table-cell>
          <table:table-cell office:value-type="float" office:value="44605000" table:style-name="ce36">
            <text:p>44.605.000<text:s/></text:p>
          </table:table-cell>
          <table:table-cell office:value-type="string" table:style-name="ce30">
            <text:p>No</text:p>
          </table:table-cell>
          <table:table-cell office:value-type="string" table:style-name="ce30">
            <text:p>n.a.</text:p>
          </table:table-cell>
          <table:table-cell office:value-type="string" table:style-name="ce37">
            <text:p>DIRECCIÓN DE PERSONAS JURÍDICAS</text:p>
          </table:table-cell>
          <table:table-cell office:value-type="string" table:style-name="ce34">
            <text:p>Bogota D.C.</text:p>
          </table:table-cell>
          <table:table-cell office:value-type="string" table:style-name="ce37">
            <text:p>Cristina Briceño Muinoz</text:p>
          </table:table-cell>
          <table:table-cell office:value-type="float" office:value="3274850" table:style-name="ce37">
            <text:p>3274850</text:p>
          </table:table-cell>
          <table:table-cell office:value-type="string" table:style-name="ce45">
            <text:p><text:a xlink:href="mailto:cristina.briceño@scrd.gov.co">cristina.briceñ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32">
            <text:p>ENERO</text:p>
          </table:table-cell>
          <table:table-cell office:value-type="string" table:style-name="ce32">
            <text:p>ENERO</text:p>
          </table:table-cell>
          <table:table-cell office:value-type="float" office:value="6" table:style-name="ce32">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6332600" table:style-name="ce36">
            <text:p>26.332.600<text:s/></text:p>
          </table:table-cell>
          <table:table-cell office:value-type="float" office:value="26332600" table:style-name="ce36">
            <text:p>26.332.600<text:s/></text:p>
          </table:table-cell>
          <table:table-cell office:value-type="string" table:style-name="ce30">
            <text:p>No</text:p>
          </table:table-cell>
          <table:table-cell office:value-type="string" table:style-name="ce30">
            <text:p>n.a.</text:p>
          </table:table-cell>
          <table:table-cell office:value-type="string" table:style-name="ce37">
            <text:p>DIRECCIÓN DE PERSONAS JURÍDICAS</text:p>
          </table:table-cell>
          <table:table-cell office:value-type="string" table:style-name="ce34">
            <text:p>Bogota D.C.</text:p>
          </table:table-cell>
          <table:table-cell office:value-type="string" table:style-name="ce37">
            <text:p>Cristina Briceño Muinoz</text:p>
          </table:table-cell>
          <table:table-cell office:value-type="float" office:value="3274850" table:style-name="ce37">
            <text:p>3274850</text:p>
          </table:table-cell>
          <table:table-cell office:value-type="string" table:style-name="ce45">
            <text:p><text:a xlink:href="mailto:cristina.briceño@scrd.gov.co">cristina.briceño@scrd.gov.co</text:a></text:p>
          </table:table-cell>
          <table:table-cell table:number-columns-repeated="16367"/>
        </table:table-row>
        <table:table-row table:style-name="ro13">
          <table:table-cell office:value-type="float" office:value="93141700" table:style-name="ce32">
            <text:p>93141700</text:p>
          </table:table-cell>
          <table:table-cell office:value-type="string" table:style-name="ce44">
            <text:p>Aunar esfuerzos para la realización de la “XXXII Feria Internacional del libro de Bogotá”, para el fortalecimiento del Plan Distrital de Lectura y Escritura “Leer es volar</text:p>
          </table:table-cell>
          <table:table-cell office:value-type="string" table:style-name="ce32">
            <text:p>FEBRERO</text:p>
          </table:table-cell>
          <table:table-cell office:value-type="string" table:style-name="ce32">
            <text:p>FEBRERO</text:p>
          </table:table-cell>
          <table:table-cell office:value-type="float" office:value="4" table:style-name="ce32">
            <text:p>4</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50000000" table:style-name="ce36">
            <text:p>150.000.000<text:s/></text:p>
          </table:table-cell>
          <table:table-cell office:value-type="float" office:value="150000000" table:style-name="ce36">
            <text:p>150.000.000<text:s/></text:p>
          </table:table-cell>
          <table:table-cell office:value-type="string" table:style-name="ce30">
            <text:p>No</text:p>
          </table:table-cell>
          <table:table-cell office:value-type="string" table:style-name="ce30">
            <text:p>n.a.</text:p>
          </table:table-cell>
          <table:table-cell office:value-type="string" table:style-name="ce37">
            <text:p>DIRECCIÓN DE LECTURA Y BIBLIOTECAS</text:p>
          </table:table-cell>
          <table:table-cell office:value-type="string" table:style-name="ce34">
            <text:p>Bogota D.C.</text:p>
          </table:table-cell>
          <table:table-cell office:value-type="string" table:style-name="ce37">
            <text:p>Diana Carolina Martinez Santos</text:p>
          </table:table-cell>
          <table:table-cell office:value-type="float" office:value="3274850" table:style-name="ce37">
            <text:p>3274850</text:p>
          </table:table-cell>
          <table:table-cell office:value-type="string" table:style-name="ce37">
            <text:p><text:s/>diana.martinez@scrd.gov.co</text:p>
          </table:table-cell>
          <table:table-cell table:number-columns-repeated="16367"/>
        </table:table-row>
        <table:table-row table:style-name="ro13">
          <table:table-cell office:value-type="float" office:value="83121501" table:style-name="ce32">
            <text:p>83121501</text:p>
          </table:table-cell>
          <table:table-cell office:value-type="string" table:style-name="ce44">
            <text:p>Profesional de apoyo para la consolidación de resultados de la encuesta nacional de lectura y escritura</text:p>
          </table:table-cell>
          <table:table-cell office:value-type="string" table:style-name="ce32">
            <text:p>JUNIO</text:p>
          </table:table-cell>
          <table:table-cell office:value-type="string" table:style-name="ce32">
            <text:p>JUNIO</text:p>
          </table:table-cell>
          <table:table-cell office:value-type="float" office:value="1" table:style-name="ce32">
            <text:p>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000000" table:style-name="ce36">
            <text:p>10.000.000<text:s/></text:p>
          </table:table-cell>
          <table:table-cell office:value-type="float" office:value="10000000" table:style-name="ce36">
            <text:p>10.000.000<text:s/></text:p>
          </table:table-cell>
          <table:table-cell office:value-type="string" table:style-name="ce30">
            <text:p>No</text:p>
          </table:table-cell>
          <table:table-cell office:value-type="string" table:style-name="ce30">
            <text:p>n.a.</text:p>
          </table:table-cell>
          <table:table-cell office:value-type="string" table:style-name="ce37">
            <text:p>DIRECCIÓN DE LECTURA Y BIBLIOTECAS</text:p>
          </table:table-cell>
          <table:table-cell office:value-type="string" table:style-name="ce34">
            <text:p>Bogota D.C.</text:p>
          </table:table-cell>
          <table:table-cell office:value-type="string" table:style-name="ce37">
            <text:p>Diana Carolina Martinez Santos</text:p>
          </table:table-cell>
          <table:table-cell office:value-type="float" office:value="3274850" table:style-name="ce37">
            <text:p>3274850</text:p>
          </table:table-cell>
          <table:table-cell office:value-type="string" table:style-name="ce37">
            <text:p><text:s/>diana.martin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con plena autonomía técnica y administrativa los servicios profesionales de apoyo jurídico a la Dirección de Lectura y Biblioteca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1035000" table:style-name="ce43">
            <text:p>91.035.000<text:s/></text:p>
          </table:table-cell>
          <table:table-cell office:value-type="float" office:value="91035000" table:style-name="ce43">
            <text:p>91.035.000<text:s/></text:p>
          </table:table-cell>
          <table:table-cell office:value-type="string" table:style-name="ce30">
            <text:p>No</text:p>
          </table:table-cell>
          <table:table-cell office:value-type="string" table:style-name="ce30">
            <text:p>n.a.</text:p>
          </table:table-cell>
          <table:table-cell office:value-type="string" table:style-name="ce37">
            <text:p>DIRECCIÓN DE LECTURA Y BIBLIOTECAS</text:p>
          </table:table-cell>
          <table:table-cell office:value-type="string" table:style-name="ce34">
            <text:p>Bogota D.C.</text:p>
          </table:table-cell>
          <table:table-cell office:value-type="string" table:style-name="ce37">
            <text:p>Diana Carolina Martinez Santos</text:p>
          </table:table-cell>
          <table:table-cell office:value-type="float" office:value="3274850" table:style-name="ce37">
            <text:p>3274850</text:p>
          </table:table-cell>
          <table:table-cell office:value-type="string" table:style-name="ce37">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ción de servicios profesionales para el desarrollo de los procesos precontractuales y post contractuales del proyecto de inversión de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7185500" table:style-name="ce43">
            <text:p>77.185.500<text:s/></text:p>
          </table:table-cell>
          <table:table-cell office:value-type="float" office:value="77185500" table:style-name="ce43">
            <text:p>77.185.5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ia técnica <text:s/>y administrativa los servicios de apoyo a la Dirección de Lectura y Bibliotecas en la legalización de bienes adquiridos y bajas a realizar en el proyecto de BIBLORED, brindando soporte al proceso general de inventari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3312500" table:style-name="ce43">
            <text:p>43.312.500<text:s/></text:p>
          </table:table-cell>
          <table:table-cell office:value-type="float" office:value="43312500" table:style-name="ce43">
            <text:p>43.312.5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2577500" table:style-name="ce43">
            <text:p>42.577.500<text:s/></text:p>
          </table:table-cell>
          <table:table-cell office:value-type="float" office:value="42577500" table:style-name="ce43">
            <text:p>42.577.5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servicios profesionales de apoyo en el acompañamiento a la Dirección de Lectura y Bibliotecas (DLB) frente a la ejecución de los procesos culturales y artísticos con ocasión del proyecto de Biblore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1056000" table:style-name="ce43">
            <text:p>91.056.000<text:s/></text:p>
          </table:table-cell>
          <table:table-cell office:value-type="float" office:value="91056000" table:style-name="ce43">
            <text:p>91.056.0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de apoyo a la Dirección de Lectura y Bibliotecas, en la articulación y seguimiento de estrategias y actividades de comunicación para los programas del Plan Leer es vola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1035000" table:style-name="ce43">
            <text:p>91.035.000<text:s/></text:p>
          </table:table-cell>
          <table:table-cell office:value-type="float" office:value="91035000" table:style-name="ce43">
            <text:p>91.035.0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servicios profesionales de apoyo en el acompañamiento a la Dirección de Lectura y Bibliotecas (DLB) frente a la ejecución de los procesos de formación de mediadores con ocasión del proyecto de Biblore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4115500" table:style-name="ce43">
            <text:p>84.115.500<text:s/></text:p>
          </table:table-cell>
          <table:table-cell office:value-type="float" office:value="84115500" table:style-name="ce43">
            <text:p>84.115.5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servicios profesionales de apoyo a la Dirección de Lectura y Bibliotecas (DLB) en los asuntos relacionados con servicios <text:s/>bibliotecarios y coleccion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5392000" table:style-name="ce43">
            <text:p>95.392.000<text:s/></text:p>
          </table:table-cell>
          <table:table-cell office:value-type="float" office:value="95392000" table:style-name="ce43">
            <text:p>95.392.0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6700000" table:style-name="ce43">
            <text:p>86.700.000<text:s/></text:p>
          </table:table-cell>
          <table:table-cell office:value-type="float" office:value="86700000" table:style-name="ce43">
            <text:p>86.700.0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apoyo profesional especializado a la DLB en el ajuste del modelo de operación de la concesión para la operación de BibloRed cuyos componentes principales son: el direccionamiento de la SCRD-DLB, la operación a cargo del concesionario y la supervis</text:p>
          </table:table-cell>
          <table:table-cell office:value-type="string" table:style-name="ce30">
            <text:p>ENERO</text:p>
          </table:table-cell>
          <table:table-cell office:value-type="string" table:style-name="ce30">
            <text:p>ENERO</text:p>
          </table:table-cell>
          <table:table-cell office:value-type="float" office:value="2" table:style-name="ce30">
            <text:p>2</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7340000" table:style-name="ce43">
            <text:p>17.340.000<text:s/></text:p>
          </table:table-cell>
          <table:table-cell office:value-type="float" office:value="17340000" table:style-name="ce43">
            <text:p>17.340.000<text:s/></text:p>
          </table:table-cell>
          <table:table-cell office:value-type="string" table:style-name="ce30">
            <text:p>No</text:p>
          </table:table-cell>
          <table:table-cell office:value-type="string" table:style-name="ce30">
            <text:p>n.a.</text:p>
          </table:table-cell>
          <table:table-cell office:value-type="string" table:style-name="ce34">
            <text:p>DIRECCIÓN DE LECTURA Y BIBLIOTECAS</text:p>
          </table:table-cell>
          <table:table-cell office:value-type="string" table:style-name="ce34">
            <text:p>Bogota D.C.</text:p>
          </table:table-cell>
          <table:table-cell office:value-type="string" table:style-name="ce34">
            <text:p>Diana Carolina Martinez Santos</text:p>
          </table:table-cell>
          <table:table-cell office:value-type="float" office:value="3274850" table:style-name="ce34">
            <text:p>3274850</text:p>
          </table:table-cell>
          <table:table-cell office:value-type="string" table:style-name="ce34">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con plena autonomía técnica y administrativa los servicios profesionales para apoyar, las actividades que se desarrollen en el marco de la Gestión Estratégica del Talento Human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8132000" table:style-name="ce33">
            <text:p>88.132.000<text:s/></text:p>
          </table:table-cell>
          <table:table-cell office:value-type="float" office:value="88132000" table:style-name="ce33">
            <text:p>88.132.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Alba Nohora Díaz Galán</text:p>
          </table:table-cell>
          <table:table-cell office:value-type="float" office:value="3274850" table:style-name="ce34">
            <text:p>3274850</text:p>
          </table:table-cell>
          <table:table-cell office:value-type="string" table:style-name="ce47">
            <text:p><text:a xlink:href="mailto:alba.diaz@scrd.gov.co">alba.dia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con plena autonomía técnica y administrativa, los servicios profesionales para apoyar las actividades contractuales y complementarias a cargo del grupo interno de recursos físic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1876000" table:style-name="ce33">
            <text:p>51.876.000<text:s/></text:p>
          </table:table-cell>
          <table:table-cell office:value-type="float" office:value="51876000" table:style-name="ce33">
            <text:p>51.876.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Lucila Guerrero Ramìrez</text:p>
          </table:table-cell>
          <table:table-cell office:value-type="float" office:value="3274850" table:style-name="ce34">
            <text:p>3274850</text:p>
          </table:table-cell>
          <table:table-cell office:value-type="string" table:style-name="ce47">
            <text:p><text:a xlink:href="mailto:lucila.guerrero@scrd.gov.co">lucila.guerrer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con plena autonomía técnica y administrativa, <text:s/>los servicios profesionales para apoyar temas administrativos y financieros del Despacho de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Paola Vives Baquero</text:p>
          </table:table-cell>
          <table:table-cell office:value-type="float" office:value="3274850" table:style-name="ce34">
            <text:p>3274850</text:p>
          </table:table-cell>
          <table:table-cell office:value-type="string" table:style-name="ce47">
            <text:p><text:a xlink:href="mailto:paola.vives@scrd.gov.co">paola.vives@scrd.gov.co</text:a></text:p>
          </table:table-cell>
          <table:table-cell table:number-columns-repeated="16367"/>
        </table:table-row>
        <table:table-row table:number-rows-repeated="2" table:style-name="ro11">
          <table:table-cell office:value-type="float" office:value="80111701" table:style-name="ce32">
            <text:p>80111701</text:p>
          </table:table-cell>
          <table:table-cell office:value-type="string" table:style-name="ce44">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a la oficina asesora de jurídica en la revisión, estructuración y desarrollo de procesos contractuales en las diferentes modalidades, así como apoyar en los demás aspectos j</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5370000" table:style-name="ce33">
            <text:p>95.370.000<text:s/></text:p>
          </table:table-cell>
          <table:table-cell office:value-type="float" office:value="95370000" table:style-name="ce33">
            <text:p>95.370.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3">
            <text:p>80.883.000<text:s/></text:p>
          </table:table-cell>
          <table:table-cell office:value-type="float" office:value="80883000" table:style-name="ce33">
            <text:p>80.883.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María Leonor Villamizar Gómez</text:p>
          </table:table-cell>
          <table:table-cell office:value-type="float" office:value="3274850" table:style-name="ce34">
            <text:p>3274850</text:p>
          </table:table-cell>
          <table:table-cell office:value-type="string" table:style-name="ce47">
            <text:p><text:a xlink:href="mailto:maria.villamizar@scrd.gov.co">maria.villamizar@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3">
            <text:p>44.605.000<text:s/></text:p>
          </table:table-cell>
          <table:table-cell office:value-type="float" office:value="44605000" table:style-name="ce33">
            <text:p>44.605.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4">
          <table:table-cell office:value-type="float" office:value="80111701" table:style-name="ce30">
            <text:p>80111701</text:p>
          </table:table-cell>
          <table:table-cell office:value-type="string" table:style-name="ce46">
            <text:p>Prestar con plena autonomía técnica y administrativa, los servicios profesionales para el mantenimiento, soporte y mejoramiento del sistema de gestión documental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3">
            <text:p>80.883.000<text:s/></text:p>
          </table:table-cell>
          <table:table-cell office:value-type="float" office:value="80883000" table:style-name="ce33">
            <text:p>80.883.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4">
          <table:table-cell office:value-type="float" office:value="80111701" table:style-name="ce30">
            <text:p>80111701</text:p>
          </table:table-cell>
          <table:table-cell office:value-type="string" table:style-name="ce46">
            <text:p>Prestar con plena autonomía técnica y administrativa, los servicios profesionales para el mantenimiento de administración y mejoramiento de la plataforma de la red informática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5102933" table:style-name="ce33">
            <text:p>95.102.933<text:s/></text:p>
          </table:table-cell>
          <table:table-cell office:value-type="float" office:value="95102933" table:style-name="ce33">
            <text:p>95.102.933<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con plena autonomía téncia y administrativa, los servicios profesionales para el mantenimiento, soporte y mejoramiento del sistema de personal y nomina de la ent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7864933" table:style-name="ce33">
            <text:p>87.864.933<text:s/></text:p>
          </table:table-cell>
          <table:table-cell office:value-type="float" office:value="88121000" table:style-name="ce33">
            <text:p>88.121.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4605000" table:style-name="ce33">
            <text:p>44.605.000<text:s/></text:p>
          </table:table-cell>
          <table:table-cell office:value-type="float" office:value="44605000" table:style-name="ce33">
            <text:p>44.605.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con plena autonomía técnica y administrativa, los servicios profesionales para soportar y administrar las bases de datos y servidor de aplicaciones web Oracle de la Secretari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3">
            <text:p>59.114.000<text:s/></text:p>
          </table:table-cell>
          <table:table-cell office:value-type="float" office:value="59114000" table:style-name="ce33">
            <text:p>59.114.000<text:s/></text:p>
          </table:table-cell>
          <table:table-cell office:value-type="string" table:style-name="ce30">
            <text:p>No</text:p>
          </table:table-cell>
          <table:table-cell office:value-type="string" table:style-name="ce30">
            <text:p>n.a.</text:p>
          </table:table-cell>
          <table:table-cell office:value-type="string" table:style-name="ce34">
            <text:p>DIRECCIÓN DE GESTIÓN CORPORATIVA</text:p>
          </table:table-cell>
          <table:table-cell office:value-type="string" table:style-name="ce34">
            <text:p>Bogota D.C.</text:p>
          </table:table-cell>
          <table:table-cell office:value-type="string" table:style-name="ce34">
            <text:p>Fabio Fernando Sánchez</text:p>
          </table:table-cell>
          <table:table-cell office:value-type="float" office:value="3274850" table:style-name="ce34">
            <text:p>3274850</text:p>
          </table:table-cell>
          <table:table-cell office:value-type="string" table:style-name="ce47">
            <text:p><text:a xlink:href="mailto:fabio.sanchez@scrd.gov.co">fabio.sanchez@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los servicios profesionales a la Oficina Asesora de Jurídica en materia relacionadas con las competencias a su cargo con enfasis en gestión contractual.</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83000" table:style-name="ce36">
            <text:p>80.883.000<text:s/></text:p>
          </table:table-cell>
          <table:table-cell office:value-type="float" office:value="80883000" table:style-name="ce36">
            <text:p>80.883.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3">
          <table:table-cell office:value-type="float" office:value="93141701" table:style-name="ce32">
            <text:p>93141701</text:p>
          </table:table-cell>
          <table:table-cell office:value-type="string" table:style-name="ce44">
            <text:p>Prestación de servicios para apoyar las diferentes actividades, conmemoraciones requeridas por la Secretaría en el marco atención de las políticas públicas poblacionales.</text:p>
          </table:table-cell>
          <table:table-cell office:value-type="string" table:style-name="ce32">
            <text:p>FEBRERO</text:p>
          </table:table-cell>
          <table:table-cell office:value-type="string" table:style-name="ce32">
            <text:p>MARZO</text:p>
          </table:table-cell>
          <table:table-cell office:value-type="float" office:value="9" table:style-name="ce32">
            <text:p>9</text:p>
          </table:table-cell>
          <table:table-cell office:value-type="string" table:style-name="ce30">
            <text:p>MESES</text:p>
          </table:table-cell>
          <table:table-cell office:value-type="string" table:style-name="ce32">
            <text:p>Selección Abreviada - Menor Cuantía</text:p>
          </table:table-cell>
          <table:table-cell office:value-type="string" table:style-name="ce32">
            <text:p>n.a.</text:p>
          </table:table-cell>
          <table:table-cell office:value-type="float" office:value="48000000" table:style-name="ce36">
            <text:p>48.000.000<text:s/></text:p>
          </table:table-cell>
          <table:table-cell office:value-type="float" office:value="48000000" table:style-name="ce36">
            <text:p>48.00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3">
          <table:table-cell office:value-type="float" office:value="93141701" table:style-name="ce32">
            <text:p>93141701</text:p>
          </table:table-cell>
          <table:table-cell office:value-type="string" table:style-name="ce44">
            <text:p>Prestación de servicios para apoyar las diferentes actividades, conmemoraciones requeridas por la Secretaría en el marco atención de las políticas públicas poblacionales.</text:p>
          </table:table-cell>
          <table:table-cell office:value-type="string" table:style-name="ce32">
            <text:p>FEBRERO</text:p>
          </table:table-cell>
          <table:table-cell office:value-type="string" table:style-name="ce32">
            <text:p>MARZO</text:p>
          </table:table-cell>
          <table:table-cell office:value-type="float" office:value="9" table:style-name="ce32">
            <text:p>9</text:p>
          </table:table-cell>
          <table:table-cell office:value-type="string" table:style-name="ce30">
            <text:p>MESES</text:p>
          </table:table-cell>
          <table:table-cell office:value-type="string" table:style-name="ce32">
            <text:p>Selección Abreviada - Menor Cuantía</text:p>
          </table:table-cell>
          <table:table-cell office:value-type="string" table:style-name="ce32">
            <text:p>n.a.</text:p>
          </table:table-cell>
          <table:table-cell office:value-type="float" office:value="52113150" table:style-name="ce36">
            <text:p>52.113.150<text:s/></text:p>
          </table:table-cell>
          <table:table-cell office:value-type="float" office:value="52113150" table:style-name="ce36">
            <text:p>52.113.15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32">
            <text:p>FEBRERO</text:p>
          </table:table-cell>
          <table:table-cell office:value-type="string" table:style-name="ce32">
            <text:p>FEBRERO</text:p>
          </table:table-cell>
          <table:table-cell office:value-type="float" office:value="9" table:style-name="ce32">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0000000" table:style-name="ce36">
            <text:p>20.000.000<text:s/></text:p>
          </table:table-cell>
          <table:table-cell office:value-type="float" office:value="20000000" table:style-name="ce36">
            <text:p>20.00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3">
          <table:table-cell office:value-type="float" office:value="93141703" table:style-name="ce32">
            <text:p>93141703</text:p>
          </table:table-cell>
          <table:table-cell office:value-type="string" table:style-name="ce44">
            <text:p>Servicios de interpretación - Lenguaje de señas Colombiano</text:p>
          </table:table-cell>
          <table:table-cell office:value-type="string" table:style-name="ce32">
            <text:p>FEBRERO</text:p>
          </table:table-cell>
          <table:table-cell office:value-type="string" table:style-name="ce32">
            <text:p>FEBRERO</text:p>
          </table:table-cell>
          <table:table-cell office:value-type="float" office:value="9" table:style-name="ce32">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000000" table:style-name="ce36">
            <text:p>10.000.000<text:s/></text:p>
          </table:table-cell>
          <table:table-cell office:value-type="float" office:value="10000000" table:style-name="ce36">
            <text:p>10.00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para apoyar a la Dirección de Asuntos Locales y Participación en los desarrollos institucionales de las políticas públicas poblacionales, étnicas, etarios y sociales en el campo del arte, la cultura, la recreación, el d</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9114000" table:style-name="ce36">
            <text:p>59.114.000<text:s/></text:p>
          </table:table-cell>
          <table:table-cell office:value-type="float" office:value="59114000" table:style-name="ce36">
            <text:p>59.114.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37">
            <text:p>mauricio.agudel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los servicios profesionales para apoyar financiera y administrativamente los proyectos a cargo de la Dirección de Asuntos Locales y Participación</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64850" table:style-name="ce36">
            <text:p>564.850<text:s/></text:p>
          </table:table-cell>
          <table:table-cell office:value-type="float" office:value="564850" table:style-name="ce36">
            <text:p>564.85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Apoyo a los procesos de fortalecimiento de la lengua propia llevados a cabo por 14 cabildos indígenas residentes en Bogotá, mediante la realización de la quinta fase del convenio interadministrativo con los Cabildos Indígenas.</text:p>
          </table:table-cell>
          <table:table-cell office:value-type="string" table:style-name="ce32">
            <text:p>FEBRERO</text:p>
          </table:table-cell>
          <table:table-cell office:value-type="string" table:style-name="ce32">
            <text:p>FEBRERO</text:p>
          </table:table-cell>
          <table:table-cell office:value-type="float" office:value="9" table:style-name="ce32">
            <text:p>9</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96000000" table:style-name="ce36">
            <text:p>96.000.000<text:s/></text:p>
          </table:table-cell>
          <table:table-cell office:value-type="float" office:value="96000000" table:style-name="ce36">
            <text:p>96.00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2">
            <text:p>ENERO</text:p>
          </table:table-cell>
          <table:table-cell office:value-type="string" table:style-name="ce32">
            <text:p>FEBRERO</text:p>
          </table:table-cell>
          <table:table-cell office:value-type="float" office:value="10" table:style-name="ce3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5071150" table:style-name="ce36">
            <text:p>55.071.150<text:s/></text:p>
          </table:table-cell>
          <table:table-cell office:value-type="float" office:value="55071150" table:style-name="ce36">
            <text:p>55.071.15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2">
            <text:p>ENERO</text:p>
          </table:table-cell>
          <table:table-cell office:value-type="string" table:style-name="ce32">
            <text:p>FEBRERO</text:p>
          </table:table-cell>
          <table:table-cell office:value-type="float" office:value="10" table:style-name="ce3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5070000" table:style-name="ce36">
            <text:p>55.070.000<text:s/></text:p>
          </table:table-cell>
          <table:table-cell office:value-type="float" office:value="55070000" table:style-name="ce36">
            <text:p>55.070.0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1">
          <table:table-cell office:value-type="float" office:value="93141703" table:style-name="ce32">
            <text:p>93141703</text:p>
          </table:table-cell>
          <table:table-cell office:value-type="string" table:style-name="ce44">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2">
            <text:p>ENERO</text:p>
          </table:table-cell>
          <table:table-cell office:value-type="string" table:style-name="ce32">
            <text:p>FEBRERO</text:p>
          </table:table-cell>
          <table:table-cell office:value-type="float" office:value="10" table:style-name="ce32">
            <text:p>10</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2649792700" table:style-name="ce36">
            <text:p>2.649.792.700<text:s/></text:p>
          </table:table-cell>
          <table:table-cell office:value-type="float" office:value="2649792700" table:style-name="ce36">
            <text:p>2.649.792.700<text:s/></text:p>
          </table:table-cell>
          <table:table-cell office:value-type="string" table:style-name="ce30">
            <text:p>No</text:p>
          </table:table-cell>
          <table:table-cell office:value-type="string" table:style-name="ce30">
            <text:p>n.a.</text:p>
          </table:table-cell>
          <table:table-cell office:value-type="string" table:style-name="ce37">
            <text:p>Dirección de Asuntos Locales y Participación</text:p>
          </table:table-cell>
          <table:table-cell office:value-type="string" table:style-name="ce34">
            <text:p>Bogota D.C.</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45">
            <text:p><text:a xlink:href="mailto:mauricio.agudelo@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6">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2886150" table:style-name="ce33">
            <text:p>52.886.150<text:s/></text:p>
          </table:table-cell>
          <table:table-cell office:value-type="float" office:value="52886150" table:style-name="ce33">
            <text:p>52.886.150<text:s/></text:p>
          </table:table-cell>
          <table:table-cell office:value-type="string" table:style-name="ce30">
            <text:p>No</text:p>
          </table:table-cell>
          <table:table-cell office:value-type="string" table:style-name="ce30">
            <text:p>n.a.</text:p>
          </table:table-cell>
          <table:table-cell office:value-type="string" table:style-name="ce34">
            <text:p>Dirección de Asuntos Locales y Participación</text:p>
          </table:table-cell>
          <table:table-cell office:value-type="string" table:style-name="ce34">
            <text:p>Bogota D.C.</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47">
            <text:p><text:a xlink:href="mailto:mauricio.agudelo@scrd.gov.co">mauricio.agudel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600" table:style-name="ce30">
            <text:p>80111600</text:p>
          </table:table-cell>
          <table:table-cell office:value-type="string" table:style-name="ce46">
            <text:p>Aunar esfuerzos técnicos, humanos, administrativos y financieros para realizar acciones que promuevan la transformación e integración social en las VIPS - urbanizaciones de Vivienda de Interés Prioritario (100% Subsidiada y Social) por medio de <text:s/>la estrat</text:p>
          </table:table-cell>
          <table:table-cell office:value-type="string" table:style-name="ce30">
            <text:p>MARZO</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47999353" table:style-name="ce33">
            <text:p>547.999.353<text:s/></text:p>
          </table:table-cell>
          <table:table-cell office:value-type="float" office:value="547999353" table:style-name="ce33">
            <text:p>547.999.353<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l seguimiento e implementación técnica y metodológica de la estrategia “Barrios creativos: participando en comunidad”, dirigida a las familias beneficiarias de las Viviendas de Interés Prioritario (100% sub</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615967" table:style-name="ce33">
            <text:p>80.615.967<text:s/></text:p>
          </table:table-cell>
          <table:table-cell office:value-type="float" office:value="80615967" table:style-name="ce33">
            <text:p>80.615.967<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600" table:style-name="ce32">
            <text:p>80111600</text:p>
          </table:table-cell>
          <table:table-cell office:value-type="string" table:style-name="ce44">
            <text:p>Aunar esfuerzos técnicos, humanos, administrativos y financieros para generar espacios de discusión, reflexión, intercambio y debate interdisciplinar entre lo académico y lo comunitario, en torno a conceptos y experiencias de construcción de comunidad des</text:p>
          </table:table-cell>
          <table:table-cell office:value-type="string" table:style-name="ce32">
            <text:p>FEBRERO</text:p>
          </table:table-cell>
          <table:table-cell office:value-type="string" table:style-name="ce32">
            <text:p>MARZO</text:p>
          </table:table-cell>
          <table:table-cell office:value-type="float" office:value="8" table:style-name="ce32">
            <text:p>8</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000000" table:style-name="ce36">
            <text:p>80.000.000<text:s/></text:p>
          </table:table-cell>
          <table:table-cell office:value-type="float" office:value="80000000" table:style-name="ce36">
            <text:p>80.000.000<text:s/></text:p>
          </table:table-cell>
          <table:table-cell office:value-type="string" table:style-name="ce30">
            <text:p>No</text:p>
          </table:table-cell>
          <table:table-cell office:value-type="string" table:style-name="ce30">
            <text:p>n.a.</text:p>
          </table:table-cell>
          <table:table-cell office:value-type="string" table:style-name="ce37">
            <text:p>SUBSECRETARIA DE GOBERNANZA</text:p>
          </table:table-cell>
          <table:table-cell office:value-type="string" table:style-name="ce34">
            <text:p>Bogota D.C.</text:p>
          </table:table-cell>
          <table:table-cell office:value-type="string" table:style-name="ce37">
            <text:p>Lucía Quijano</text:p>
          </table:table-cell>
          <table:table-cell office:value-type="float" office:value="3274850" table:style-name="ce37">
            <text:p>3274850</text:p>
          </table:table-cell>
          <table:table-cell office:value-type="string" table:style-name="ce45">
            <text:p><text:a xlink:href="mailto:lucia.quijano@scrd.gov.co">lucia.quijano@scrd.gov.co</text:a></text:p>
          </table:table-cell>
          <table:table-cell table:number-columns-repeated="16367"/>
        </table:table-row>
        <table:table-row table:style-name="ro11">
          <table:table-cell office:value-type="float" office:value="80111600" table:style-name="ce30">
            <text:p>80111600</text:p>
          </table:table-cell>
          <table:table-cell office:value-type="string" table:style-name="ce46">
            <text:p>Aunar esfuerzos técnicos, humanos, administrativos y financieros para el desarrollo de una estrategia de fortalecimiento virtual a iniciativas ciudadanas que permita la construcción de redes y diálogos ciudadanos en relación al arte y la cultura en la con</text:p>
          </table:table-cell>
          <table:table-cell office:value-type="string" table:style-name="ce30">
            <text:p>FEBRERO</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34662713" table:style-name="ce33">
            <text:p>134.662.713<text:s/></text:p>
          </table:table-cell>
          <table:table-cell office:value-type="float" office:value="134662713" table:style-name="ce33">
            <text:p>134.662.713<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600" table:style-name="ce32">
            <text:p>80111600</text:p>
          </table:table-cell>
          <table:table-cell office:value-type="string" table:style-name="ce44">
            <text:p>Aunar esfuerzos técnicos, humanos, administrativos y financieros para realizar acciones que promuevan la apropiación del espacio público, mejoramiento y transformación del territorio, asi como el <text:s/>fortalecimiento de la participación comunitaria por medio</text:p>
          </table:table-cell>
          <table:table-cell office:value-type="string" table:style-name="ce32">
            <text:p>FEBRERO</text:p>
          </table:table-cell>
          <table:table-cell office:value-type="string" table:style-name="ce32">
            <text:p>MARZO</text:p>
          </table:table-cell>
          <table:table-cell office:value-type="float" office:value="8" table:style-name="ce32">
            <text:p>8</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0000000" table:style-name="ce36">
            <text:p>100.000.000<text:s/></text:p>
          </table:table-cell>
          <table:table-cell office:value-type="float" office:value="100000000" table:style-name="ce36">
            <text:p>100.000.000<text:s/></text:p>
          </table:table-cell>
          <table:table-cell office:value-type="string" table:style-name="ce30">
            <text:p>No</text:p>
          </table:table-cell>
          <table:table-cell office:value-type="string" table:style-name="ce30">
            <text:p>n.a.</text:p>
          </table:table-cell>
          <table:table-cell office:value-type="string" table:style-name="ce37">
            <text:p>SUBSECRETARIA DE GOBERNANZA</text:p>
          </table:table-cell>
          <table:table-cell office:value-type="string" table:style-name="ce34">
            <text:p>Bogota D.C.</text:p>
          </table:table-cell>
          <table:table-cell office:value-type="string" table:style-name="ce37">
            <text:p>Lucía Quijano</text:p>
          </table:table-cell>
          <table:table-cell office:value-type="float" office:value="3274850" table:style-name="ce37">
            <text:p>3274850</text:p>
          </table:table-cell>
          <table:table-cell office:value-type="string" table:style-name="ce45">
            <text:p><text:a xlink:href="mailto:lucia.quijano@scrd.gov.co">lucia.quijano@scrd.gov.co</text:a></text:p>
          </table:table-cell>
          <table:table-cell table:number-columns-repeated="16367"/>
        </table:table-row>
        <table:table-row table:style-name="ro11">
          <table:table-cell office:value-type="string" table:style-name="ce32">
            <text:p>82101504 82101601 82101602 82101603 82101801</text:p>
          </table:table-cell>
          <table:table-cell office:value-type="string" table:style-name="ce44">
            <text:p>Prestación del servicio de difusión de estrategias de comunicación de tipo ATL y BTL para la SCRD.</text:p>
          </table:table-cell>
          <table:table-cell office:value-type="string" table:style-name="ce32">
            <text:p>ABRIL</text:p>
          </table:table-cell>
          <table:table-cell office:value-type="string" table:style-name="ce32">
            <text:p>ABRIL</text:p>
          </table:table-cell>
          <table:table-cell office:value-type="float" office:value="10" table:style-name="ce32">
            <text:p>10</text:p>
          </table:table-cell>
          <table:table-cell office:value-type="string" table:style-name="ce30">
            <text:p>MESES</text:p>
          </table:table-cell>
          <table:table-cell office:value-type="string" table:style-name="ce32">
            <text:p>Licitación Pública</text:p>
          </table:table-cell>
          <table:table-cell office:value-type="string" table:style-name="ce32">
            <text:p>n.a.</text:p>
          </table:table-cell>
          <table:table-cell office:value-type="float" office:value="5000000" table:style-name="ce36">
            <text:p>5.000.000<text:s/></text:p>
          </table:table-cell>
          <table:table-cell office:value-type="float" office:value="5000000" table:style-name="ce36">
            <text:p>5.000.000<text:s/></text:p>
          </table:table-cell>
          <table:table-cell office:value-type="string" table:style-name="ce30">
            <text:p>No</text:p>
          </table:table-cell>
          <table:table-cell office:value-type="string" table:style-name="ce30">
            <text:p>n.a.</text:p>
          </table:table-cell>
          <table:table-cell office:value-type="string" table:style-name="ce37">
            <text:p>SUBSECRETARIA DE GOBERNANZA</text:p>
          </table:table-cell>
          <table:table-cell office:value-type="string" table:style-name="ce34">
            <text:p>Bogota D.C.</text:p>
          </table:table-cell>
          <table:table-cell office:value-type="string" table:style-name="ce37">
            <text:p>Lucía Quijano</text:p>
          </table:table-cell>
          <table:table-cell office:value-type="float" office:value="3274850" table:style-name="ce37">
            <text:p>3274850</text:p>
          </table:table-cell>
          <table:table-cell office:value-type="string" table:style-name="ce45">
            <text:p><text:a xlink:href="mailto:lucia.quijano@scrd.gov.co">lucia.quijano@scrd.gov.co</text:a></text:p>
          </table:table-cell>
          <table:table-cell table:number-columns-repeated="16367"/>
        </table:table-row>
        <table:table-row table:style-name="ro11">
          <table:table-cell office:value-type="float" office:value="93141701" table:style-name="ce32">
            <text:p>93141701</text:p>
          </table:table-cell>
          <table:table-cell office:value-type="string" table:style-name="ce44">
            <text:p>Prestar los servicios de logística, según las necesidades señaladas por la Secretaría Distrital de Cultura, Recreación y Deporte para los diferentes <text:s/>eventos y reuniones, o en aquellos en que la entidad haga parte</text:p>
          </table:table-cell>
          <table:table-cell office:value-type="string" table:style-name="ce32">
            <text:p>MARZO</text:p>
          </table:table-cell>
          <table:table-cell office:value-type="string" table:style-name="ce32">
            <text:p>ABRIL</text:p>
          </table:table-cell>
          <table:table-cell office:value-type="float" office:value="6" table:style-name="ce32">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10000000" table:style-name="ce36">
            <text:p>10.000.000<text:s/></text:p>
          </table:table-cell>
          <table:table-cell office:value-type="float" office:value="10000000" table:style-name="ce36">
            <text:p>10.000.000<text:s/></text:p>
          </table:table-cell>
          <table:table-cell office:value-type="string" table:style-name="ce30">
            <text:p>No</text:p>
          </table:table-cell>
          <table:table-cell office:value-type="string" table:style-name="ce30">
            <text:p>n.a.</text:p>
          </table:table-cell>
          <table:table-cell office:value-type="string" table:style-name="ce37">
            <text:p>SUBSECRETARIA DE GOBERNANZA</text:p>
          </table:table-cell>
          <table:table-cell office:value-type="string" table:style-name="ce34">
            <text:p>Bogota D.C.</text:p>
          </table:table-cell>
          <table:table-cell office:value-type="string" table:style-name="ce37">
            <text:p>Lucía Quijano</text:p>
          </table:table-cell>
          <table:table-cell office:value-type="float" office:value="3274850" table:style-name="ce37">
            <text:p>3274850</text:p>
          </table:table-cell>
          <table:table-cell office:value-type="string" table:style-name="ce45">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l acompañamiento metodológico y pedagógico para el fortalecimiento de iniciativas ciudadanas-comunitarias de Bogotá, en los territorios priorizados en el desarrollo del Proyecto de Inversión 1137: “Comunid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74000" table:style-name="ce33">
            <text:p>66.374.000<text:s/></text:p>
          </table:table-cell>
          <table:table-cell office:value-type="float" office:value="66374000" table:style-name="ce33">
            <text:p>66.374.000<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n el desarrollo e implementación del componente de sistematización de las acciones desarrolladas en el marco del Proyecto de Inversión 1137: “Comunidades Culturales para la Paz”, para la definición de los 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615967" table:style-name="ce33">
            <text:p>80.615.967<text:s/></text:p>
          </table:table-cell>
          <table:table-cell office:value-type="float" office:value="80615967" table:style-name="ce33">
            <text:p>80.615.967<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n la gestión e implementación técnica, metodológica y conceptual de la estrategia “Ciudadanías LAB", en los territorios priorizados en el desarrollo del Proyecto de Inversión 1137 “Comunidades Culturales p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80861000" table:style-name="ce33">
            <text:p>80.861.000<text:s/></text:p>
          </table:table-cell>
          <table:table-cell office:value-type="float" office:value="80861000" table:style-name="ce33">
            <text:p>80.861.000<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poyar el seguimiento e implementación técnica y metodológica de la estrategia “Habitando: cultura en comunidad” y demás acciones artístico- culturales relacionadas con la apropiación cultural del espacio público y</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73623000" table:style-name="ce33">
            <text:p>73.623.000<text:s/></text:p>
          </table:table-cell>
          <table:table-cell office:value-type="float" office:value="73623000" table:style-name="ce33">
            <text:p>73.623.000<text:s/></text:p>
          </table:table-cell>
          <table:table-cell office:value-type="string" table:style-name="ce30">
            <text:p>No</text:p>
          </table:table-cell>
          <table:table-cell office:value-type="string" table:style-name="ce30">
            <text:p>n.a.</text:p>
          </table:table-cell>
          <table:table-cell office:value-type="string" table:style-name="ce34">
            <text:p>SUBSECRETARIA DE GOBERNANZA</text:p>
          </table:table-cell>
          <table:table-cell office:value-type="string" table:style-name="ce34">
            <text:p>Bogota D.C.</text:p>
          </table:table-cell>
          <table:table-cell office:value-type="string" table:style-name="ce34">
            <text:p>Lucía Quijano</text:p>
          </table:table-cell>
          <table:table-cell office:value-type="float" office:value="3274850" table:style-name="ce34">
            <text:p>3274850</text:p>
          </table:table-cell>
          <table:table-cell office:value-type="string" table:style-name="ce47">
            <text:p><text:a xlink:href="mailto:lucia.quijano@scrd.gov.co">lucia.quijan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los servicios técnicos de apoyo para la implementación y trámite, del pago de aportes al Sistema de Seguriadad Social Integral, riesgos laborales y cajas de compensación familiar, de los contratistas d</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40000000" table:style-name="ce36">
            <text:p>40.000.000<text:s/></text:p>
          </table:table-cell>
          <table:table-cell office:value-type="float" office:value="40000000" table:style-name="ce36">
            <text:p>40.000.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44">
            <text:p>Prestar servicios profesionales para el mantenimiento, soporte, mejoramiento y nuevas funcionalidades del sistema de plan anual de adquisiciones y sistemas administrativos de la entidad</text:p>
          </table:table-cell>
          <table:table-cell office:value-type="string" table:style-name="ce32">
            <text:p>ENERO</text:p>
          </table:table-cell>
          <table:table-cell office:value-type="string" table:style-name="ce32">
            <text:p>ENERO</text:p>
          </table:table-cell>
          <table:table-cell office:value-type="float" office:value="11" table:style-name="ce32">
            <text:p>11</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66385000" table:style-name="ce36">
            <text:p>66.385.000<text:s/></text:p>
          </table:table-cell>
          <table:table-cell office:value-type="float" office:value="66385000" table:style-name="ce36">
            <text:p>66.385.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32">
            <text:p>ENERO</text:p>
          </table:table-cell>
          <table:table-cell office:value-type="string" table:style-name="ce32">
            <text:p>ENERO</text:p>
          </table:table-cell>
          <table:table-cell office:value-type="float" office:value="6" table:style-name="ce32">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32781400" table:style-name="ce36">
            <text:p>32.781.400<text:s/></text:p>
          </table:table-cell>
          <table:table-cell office:value-type="float" office:value="32781400" table:style-name="ce36">
            <text:p>32.781.4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Cristina Briceño Muinoz</text:p>
          </table:table-cell>
          <table:table-cell office:value-type="float" office:value="3274850" table:style-name="ce37">
            <text:p>3274850</text:p>
          </table:table-cell>
          <table:table-cell office:value-type="string" table:style-name="ce45">
            <text:p><text:a xlink:href="mailto:cristina.briceño@scrd.gov.co">cristina.briceño@scrd.gov.co</text:a></text:p>
          </table:table-cell>
          <table:table-cell table:number-columns-repeated="16367"/>
        </table:table-row>
        <table:table-row table:style-name="ro13">
          <table:table-cell office:value-type="float" office:value="80111607" table:style-name="ce32">
            <text:p>80111607</text:p>
          </table:table-cell>
          <table:table-cell office:value-type="string" table:style-name="ce44">
            <text:p>Prestación de los servicios profesionales de apoyo jurídico.</text:p>
          </table:table-cell>
          <table:table-cell office:value-type="string" table:style-name="ce32">
            <text:p>ENERO</text:p>
          </table:table-cell>
          <table:table-cell office:value-type="string" table:style-name="ce32">
            <text:p>ENERO</text:p>
          </table:table-cell>
          <table:table-cell office:value-type="float" office:value="12" table:style-name="ce32">
            <text:p>12</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0000000" table:style-name="ce36">
            <text:p>50.000.000<text:s/></text:p>
          </table:table-cell>
          <table:table-cell office:value-type="float" office:value="50000000" table:style-name="ce36">
            <text:p>50.000.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María Leonor Villamizar Gómez</text:p>
          </table:table-cell>
          <table:table-cell office:value-type="float" office:value="3274850" table:style-name="ce37">
            <text:p>3274850</text:p>
          </table:table-cell>
          <table:table-cell office:value-type="string" table:style-name="ce45">
            <text:p><text:a xlink:href="mailto:maria.villamizar@scrd.gov.co">maria.villamizar@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44">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32">
            <text:p>ENERO</text:p>
          </table:table-cell>
          <table:table-cell office:value-type="string" table:style-name="ce32">
            <text:p>ENERO</text:p>
          </table:table-cell>
          <table:table-cell office:value-type="float" office:value="6" table:style-name="ce32">
            <text:p>6</text:p>
          </table:table-cell>
          <table:table-cell office:value-type="string" table:style-name="ce30">
            <text:p>MESES</text:p>
          </table:table-cell>
          <table:table-cell office:value-type="string" table:style-name="ce30">
            <text:p>Contratación Directa</text:p>
          </table:table-cell>
          <table:table-cell office:value-type="string" table:style-name="ce32">
            <text:p>n.a.</text:p>
          </table:table-cell>
          <table:table-cell office:value-type="float" office:value="50833600" table:style-name="ce36">
            <text:p>50.833.600<text:s/></text:p>
          </table:table-cell>
          <table:table-cell office:value-type="float" office:value="50833600" table:style-name="ce36">
            <text:p>50.833.6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Alba Nohora Díaz Galán</text:p>
          </table:table-cell>
          <table:table-cell office:value-type="float" office:value="3274850" table:style-name="ce37">
            <text:p>3274850</text:p>
          </table:table-cell>
          <table:table-cell office:value-type="string" table:style-name="ce45">
            <text:p><text:a xlink:href="mailto:alba.diaz@scrd.gov.co">alba.diaz@scrd.gov.co</text:a></text:p>
          </table:table-cell>
          <table:table-cell table:number-columns-repeated="16367"/>
        </table:table-row>
        <table:table-row table:style-name="ro13">
          <table:table-cell office:value-type="float" office:value="43230000" table:style-name="ce32">
            <text:p>43230000</text:p>
          </table:table-cell>
          <table:table-cell office:value-type="string" table:style-name="ce44">
            <text:p>Renovación licencias</text:p>
          </table:table-cell>
          <table:table-cell office:value-type="string" table:style-name="ce32">
            <text:p>FEBRERO</text:p>
          </table:table-cell>
          <table:table-cell office:value-type="string" table:style-name="ce32">
            <text:p>MARZO</text:p>
          </table:table-cell>
          <table:table-cell office:value-type="float" office:value="12" table:style-name="ce32">
            <text:p>12</text:p>
          </table:table-cell>
          <table:table-cell office:value-type="string" table:style-name="ce30">
            <text:p>MESES</text:p>
          </table:table-cell>
          <table:table-cell office:value-type="string" table:style-name="ce32">
            <text:p>Mínima Cuantía</text:p>
          </table:table-cell>
          <table:table-cell office:value-type="string" table:style-name="ce32">
            <text:p>n.a.</text:p>
          </table:table-cell>
          <table:table-cell office:value-type="float" office:value="80000000" table:style-name="ce36">
            <text:p>80.000.000<text:s/></text:p>
          </table:table-cell>
          <table:table-cell office:value-type="float" office:value="80000000" table:style-name="ce36">
            <text:p>80.000.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style-name="ro13">
          <table:table-cell office:value-type="float" office:value="81112000" table:style-name="ce32">
            <text:p>81112000</text:p>
          </table:table-cell>
          <table:table-cell office:value-type="string" table:style-name="ce44">
            <text:p>Prestación de servicios de almacenamiento en la nube</text:p>
          </table:table-cell>
          <table:table-cell office:value-type="string" table:style-name="ce32">
            <text:p>ENERO</text:p>
          </table:table-cell>
          <table:table-cell office:value-type="string" table:style-name="ce32">
            <text:p>FEBRERO</text:p>
          </table:table-cell>
          <table:table-cell office:value-type="float" office:value="12" table:style-name="ce32">
            <text:p>12</text:p>
          </table:table-cell>
          <table:table-cell office:value-type="string" table:style-name="ce30">
            <text:p>MESES</text:p>
          </table:table-cell>
          <table:table-cell office:value-type="string" table:style-name="ce32">
            <text:p>Selección Abreviada - Acuerdo Marco</text:p>
          </table:table-cell>
          <table:table-cell office:value-type="string" table:style-name="ce32">
            <text:p>n.a.</text:p>
          </table:table-cell>
          <table:table-cell office:value-type="float" office:value="56368000" table:style-name="ce36">
            <text:p>56.368.000<text:s/></text:p>
          </table:table-cell>
          <table:table-cell office:value-type="float" office:value="56368000" table:style-name="ce36">
            <text:p>56.368.000<text:s/></text:p>
          </table:table-cell>
          <table:table-cell office:value-type="string" table:style-name="ce30">
            <text:p>No</text:p>
          </table:table-cell>
          <table:table-cell office:value-type="string" table:style-name="ce30">
            <text:p>n.a.</text:p>
          </table:table-cell>
          <table:table-cell office:value-type="string" table:style-name="ce37">
            <text:p>DIRECCIÓN DE GESTIÓN CORPORATIVA</text:p>
          </table:table-cell>
          <table:table-cell office:value-type="string" table:style-name="ce34">
            <text:p>Bogota D.C.</text:p>
          </table:table-cell>
          <table:table-cell office:value-type="string" table:style-name="ce37">
            <text:p>Fabio Fernando Sánchez</text:p>
          </table:table-cell>
          <table:table-cell office:value-type="float" office:value="3274850" table:style-name="ce37">
            <text:p>3274850</text:p>
          </table:table-cell>
          <table:table-cell office:value-type="string" table:style-name="ce45">
            <text:p><text:a xlink:href="mailto:fabio.sanchez@scrd.gov.co">fabio.sanchez@scrd.gov.co</text:a></text:p>
          </table:table-cell>
          <table:table-cell table:number-columns-repeated="16367"/>
        </table:table-row>
        <table:table-row table:number-rows-repeated="11" table:style-name="ro4">
          <table:table-cell table:number-columns-repeated="16384" table:style-name="ce1"/>
        </table:table-row>
        <table:table-row table:number-rows-repeated="1047810" table:style-name="ro4">
          <table:table-cell table:number-columns-repeated="16384"/>
        </table:table-row>
        <table:table-row table:style-name="ro15">
          <table:table-cell table:number-columns-repeated="16384"/>
        </table:table-row>
        <table:table-row table:number-rows-repeated="557" table:style-name="ro16">
          <table:table-cell table:number-columns-repeated="16384"/>
        </table:table-row>
        <table:named-expressions>
          <table:named-range table:name="Print_Area_0" table:cell-range-address="PAA_SCRD_2019.$A$1:PAA_SCRD_2019.$Q$14" table:base-cell-address="PAA_SCRD_2019.$A$1"/>
          <table:named-range table:name="Print_Area_0_0" table:cell-range-address="PAA_SCRD_2019.$A$1:PAA_SCRD_2019.$Q$14"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currency-style style:name="N40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40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40P2" number:language="es" number:country="CO">
      <number:currency-symbol number:language="es" number:country="CO">$</number:currency-symbol>
      <number:text> - </number:text>
    </number:currency-style>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P1">
      <number:number number:decimal-places="0" number:min-integer-digits="1" number:grouping="true">
        <number:embedded-text number:position="0"> </number:embedded-text>
      </number:number>
    </number:number-style>
    <number:text-style style:name="N41P2">
      <number:text>- </number:text>
    </number:text-style>
    <number:text-style style:name="N41">
      <number:text> </number:text>
      <number:text-content/>
      <style:map style:condition="value()&gt;0" style:apply-style-name="N41P0"/>
      <style:map style:condition="value()&lt;0" style:apply-style-name="N41P1"/>
      <style:map style:condition="value()=0" style:apply-style-name="N41P2"/>
    </number:text-style>
    <number:currency-style style:name="N42P0" number:language="es" number:country="CO">
      <number:currency-symbol number:language="es" number:country="CO">$</number:currency-symbol>
      <number:number number:decimal-places="2" number:min-integer-digits="1" number:grouping="true"/>
    </number:currency-style>
    <number:currency-style style:name="N42"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2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title/>
    <dc:description/>
    <dc:subject/>
    <meta:initial-creator>Giovanni Navarro</meta:initial-creator>
    <dc:creator>Johanna Cendales</dc:creator>
    <meta:creation-date>2018-05-15T14:43:12Z</meta:creation-date>
    <dc:date>2019-01-25T01:20:27Z</dc:date>
    <meta:editing-cycles>17</meta:editing-cycles>
    <meta:editing-duration>PT6331S</meta:editing-duration>
  </office:meta>
</office:document-meta>
</file>