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cell-protect="none"/>
    </style:style>
    <style:style style:name="ce3" style:family="table-cell" style:parent-style-name="Default" style:data-style-name="N0">
      <style:table-cell-properties style:vertical-align="automatic" fo:wrap-option="wrap" fo:background-color="#FFFFFF"/>
    </style:style>
    <style:style style:name="ce4" style:family="table-cell" style:parent-style-name="Default" style:data-style-name="N30">
      <style:table-cell-properties style:vertical-align="automatic" fo:wrap-option="wrap" fo:background-color="#FFFFFF"/>
    </style:style>
    <style:style style:name="ce5" style:family="table-cell" style:parent-style-name="Default" style:data-style-name="N38">
      <style:table-cell-properties style:vertical-align="automatic" fo:wrap-option="wrap" fo:background-color="#FFFFFF"/>
    </style:style>
    <style:style style:name="ce6"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style>
    <style:style style:name="ce9" style:family="table-cell" style:parent-style-name="Hiperv_237_nculo"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text-underline-style="none" style:text-underline-type="none"/>
    </style:style>
    <style:style style:name="ce10" style:family="table-cell" style:parent-style-name="Default" style:data-style-name="N30">
      <style:table-cell-properties style:vertical-align="automatic" fo:wrap-option="wrap" fo:background-color="#FFFFFF"/>
      <style:text-properties fo:color="#000000" fo:font-size="11pt" style:font-size-asian="11pt" style:font-size-complex="11pt"/>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fo:font-size="9pt" style:font-size-asian="9pt" style:font-size-complex="9pt"/>
    </style:style>
    <style:style style:name="ce12" style:family="table-cell" style:parent-style-name="Default" style:data-style-name="N39">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13"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HeaderStyle" style:data-style-name="N0">
      <style:table-cell-properties fo:border="thin solid #000000" style:vertical-align="top" fo:wrap-option="wrap" fo:background-color="#00B0F0"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6" style:family="table-cell" style:parent-style-name="HeaderStyle" style:data-style-name="N0">
      <style:table-cell-properties fo:border="thin solid #000000" style:vertical-align="top" fo:wrap-option="wrap" fo:background-color="#00B0F0" style:repeat-content="false"/>
      <style:paragraph-properties fo:text-align="center"/>
      <style:text-properties style:font-name="Verdana" style:font-name-asian="Verdana" style:font-name-complex="Verdana" fo:font-size="7pt" style:font-size-asian="7pt" style:font-size-complex="7pt" fo:font-weight="bold" style:font-weight-asian="bold" style:font-weight-complex="bold"/>
    </style:style>
    <style:style style:name="ce17" style:family="table-cell" style:parent-style-name="HeaderStyle" style:data-style-name="N0">
      <style:table-cell-properties fo:border="thin solid #000000" style:vertical-align="top" fo:wrap-option="wrap" fo:background-color="#00B0F0" style:repeat-content="false"/>
      <style:paragraph-properties fo:text-align="center"/>
      <style:text-properties style:font-name="Verdana" style:font-name-asian="Verdana" style:font-name-complex="Verdana" fo:font-size="6pt" style:font-size-asian="6pt" style:font-size-complex="6pt" fo:font-weight="bold" style:font-weight-asian="bold" style:font-weight-complex="bold"/>
    </style:style>
    <style:style style:name="ce18" style:family="table-cell" style:parent-style-name="Default" style:data-style-name="N39">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text-properties fo:color="#000000"/>
    </style:style>
    <style:style style:name="ce19" style:family="table-cell" style:parent-style-name="Default" style:data-style-name="N40">
      <style:table-cell-properties fo:border-top="thin solid #000000" fo:border-bottom="2pt solid #000000" fo:border-left="thin solid #000000" fo:border-right="2pt solid #000000" style:vertical-align="top" fo:wrap-option="wrap" fo:background-color="#FFFFFF" style:repeat-content="false"/>
      <style:paragraph-properties fo:text-align="end" fo:margin-right="0cm"/>
      <style:text-properties fo:color="#000000"/>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fo:font-size="8pt" style:font-size-asian="8pt" style:font-size-complex="8pt"/>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fo:font-size="8pt" style:font-size-asian="8pt" style:font-size-complex="8pt"/>
    </style:style>
    <style:style style:name="ce22" style:family="table-cell" style:parent-style-name="Millares_32__91_0_93_" style:data-style-name="N33">
      <style:table-cell-properties style:vertical-align="automatic"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3" style:family="table-cell" style:parent-style-name="Millares_32__91_0_93_" style:data-style-name="N33">
      <style:table-cell-properties style:vertical-align="automatic"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4" style:family="table-cell" style:parent-style-name="Millares_32__91_0_93_" style:data-style-name="N33">
      <style:table-cell-properties style:vertical-align="top" fo:wrap-option="wrap" style:cell-protect="none"/>
    </style:style>
    <style:style style:name="ce25" style:family="table-cell" style:parent-style-name="Default" style:data-style-name="N0">
      <style:table-cell-properties style:vertical-align="automatic" fo:background-color="#FFFFFF"/>
      <style:text-properties fo:color="#000000" style:font-name="Calibri" style:font-name-asian="Calibri" style:font-name-complex="Calibri"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end" fo:margin-right="0cm"/>
      <style:text-properties fo:color="#000000" style:font-name="Calibri" style:font-name-asian="Calibri" style:font-name-complex="Calibri" fo:font-size="8pt" style:font-size-asian="8pt" style:font-size-complex="8pt"/>
    </style:style>
    <style:style style:name="ce29"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FFF" style:repeat-content="false"/>
      <style:paragraph-properties fo:text-align="end" fo:margin-right="0cm"/>
      <style:text-properties fo:color="#000000" style:font-name="Calibri" style:font-name-asian="Calibri" style:font-name-complex="Calibri" fo:font-size="8pt" style:font-size-asian="8pt" style:font-size-complex="8pt"/>
    </style:style>
    <style:style style:name="ce30" style:family="table-cell" style:parent-style-name="Default" style:data-style-name="N0">
      <style:table-cell-properties style:vertical-align="top" fo:wrap-option="wrap" style:cell-protect="none"/>
      <style:text-properties fo:font-size="8pt" style:font-size-asian="8pt" style:font-size-complex="8pt"/>
    </style:style>
    <style:style style:name="ce31"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32" style:family="table-cell" style:parent-style-name="Default" style:data-style-name="N0">
      <style:table-cell-properties fo:border="thin solid #000000" style:vertical-align="middle" fo:wrap-option="wrap"/>
      <style:text-properties fo:font-size="8pt" style:font-size-asian="8pt" style:font-size-complex="8pt"/>
    </style:style>
    <style:style style:name="ce33" style:family="table-cell" style:parent-style-name="Default" style:data-style-name="N0">
      <style:table-cell-properties fo:border="thin solid #000000" style:vertical-align="top" fo:wrap-option="wrap" fo:background-color="#FFFFFF"/>
      <style:text-properties fo:font-size="8pt" style:font-size-asian="8pt" style:font-size-complex="8pt"/>
    </style:style>
    <style:style style:name="ce34" style:family="table-cell" style:parent-style-name="Default" style:data-style-name="N0">
      <style:table-cell-properties fo:border="thin solid #000000" style:vertical-align="top" fo:wrap-option="wrap"/>
      <style:text-properties fo:font-size="8pt" style:font-size-asian="8pt" style:font-size-complex="8pt"/>
    </style:style>
    <style:style style:name="ce35"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36"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37" style:family="table-cell" style:parent-style-name="Default" style:data-style-name="N0">
      <style:table-cell-properties fo:border="thin solid #000000" style:vertical-align="top" fo:wrap-option="wrap" fo:background-color="#FFFFFF"/>
      <style:text-properties fo:color="#000000" fo:font-size="8pt" style:font-size-asian="8pt" style:font-size-complex="8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42" style:family="table-cell" style:parent-style-name="Millares_32__91_0_93_" style:data-style-name="N33">
      <style:table-cell-properties fo:border="thin solid #000000" style:vertical-align="top" fo:wrap-option="wrap" fo:background-color="#00B0F0" style:repeat-content="false"/>
      <style:paragraph-properties fo:text-align="center"/>
      <style:text-properties style:font-name="Verdana" style:font-name-asian="Verdana" style:font-name-complex="Verdana" fo:font-size="7pt" style:font-size-asian="7pt" style:font-size-complex="7pt"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4" style:family="table-cell" style:parent-style-name="Default" style:data-style-name="N10">
      <style:table-cell-properties fo:border="thin solid #000000" style:vertical-align="middle" fo:wrap-option="wrap" style:repeat-content="false"/>
      <style:paragraph-properties fo:text-align="end" fo:margin-right="0cm"/>
      <style:text-properties fo:font-size="9pt" style:font-size-asian="9pt" style:font-size-complex="9pt"/>
    </style:style>
    <style:style style:name="ce45" style:family="table-cell" style:parent-style-name="Default" style:data-style-name="N10">
      <style:table-cell-properties fo:border="thin solid #000000" style:vertical-align="middle" fo:wrap-option="wrap"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1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9" style:family="table-cell" style:parent-style-name="Default" style:data-style-name="N0">
      <style:table-cell-properties fo:border="thin solid #000000" style:vertical-align="automatic" fo:wrap-option="wrap" fo:background-color="#FFFFFF"/>
      <style:text-properties fo:font-size="8pt" style:font-size-asian="8pt" style:font-size-complex="8pt"/>
    </style:style>
    <style:style style:name="ce50" style:family="table-cell" style:parent-style-name="Default" style:data-style-name="N0">
      <style:table-cell-properties fo:border="thin solid #000000" style:vertical-align="automatic" fo:wrap-option="wrap" style:repeat-content="false"/>
      <style:paragraph-properties fo:text-align="end" fo:margin-right="0cm"/>
      <style:text-properties fo:font-size="8pt" style:font-size-asian="8pt" style:font-size-complex="8pt"/>
    </style:style>
    <style:style style:name="ce51"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style:style>
    <style:style style:name="ce53"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style:style>
    <style:style style:name="co1" style:family="table-column">
      <style:table-column-properties fo:break-before="auto" style:column-width="2.460625cm"/>
    </style:style>
    <style:style style:name="co2" style:family="table-column">
      <style:table-column-properties fo:break-before="auto" style:column-width="15.24cm"/>
    </style:style>
    <style:style style:name="co3" style:family="table-column">
      <style:table-column-properties fo:break-before="auto" style:column-width="1.825625cm"/>
    </style:style>
    <style:style style:name="co4" style:family="table-column">
      <style:table-column-properties fo:break-before="auto" style:column-width="1.79916666666667cm"/>
    </style:style>
    <style:style style:name="co5" style:family="table-column">
      <style:table-column-properties fo:break-before="auto" style:column-width="1.95791666666667cm"/>
    </style:style>
    <style:style style:name="co6" style:family="table-column">
      <style:table-column-properties fo:break-before="auto" style:column-width="2.11666666666667cm"/>
    </style:style>
    <style:style style:name="co7" style:family="table-column">
      <style:table-column-properties fo:break-before="auto" style:column-width="1.77270833333333cm"/>
    </style:style>
    <style:style style:name="co8" style:family="table-column">
      <style:table-column-properties fo:break-before="auto" style:column-width="3.01625cm" style:use-optimal-column-width="true"/>
    </style:style>
    <style:style style:name="co9" style:family="table-column">
      <style:table-column-properties fo:break-before="auto" style:column-width="3.65125cm" style:use-optimal-column-width="true"/>
    </style:style>
    <style:style style:name="co10" style:family="table-column">
      <style:table-column-properties fo:break-before="auto" style:column-width="1.37583333333333cm"/>
    </style:style>
    <style:style style:name="co11" style:family="table-column">
      <style:table-column-properties fo:break-before="auto" style:column-width="1.666875cm"/>
    </style:style>
    <style:style style:name="co12" style:family="table-column">
      <style:table-column-properties fo:break-before="auto" style:column-width="4.07458333333333cm"/>
    </style:style>
    <style:style style:name="co13" style:family="table-column">
      <style:table-column-properties fo:break-before="auto" style:column-width="3.78354166666667cm"/>
    </style:style>
    <style:style style:name="co14" style:family="table-column">
      <style:table-column-properties fo:break-before="auto" style:column-width="1.61395833333333cm"/>
    </style:style>
    <style:style style:name="co15" style:family="table-column">
      <style:table-column-properties fo:break-before="auto" style:column-width="4.57729166666667cm"/>
    </style:style>
    <style:style style:name="ro1" style:family="table-row">
      <style:table-row-properties style:row-height="20.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01.25pt" style:use-optimal-row-height="true" fo:break-before="auto"/>
    </style:style>
    <style:style style:name="ro4" style:family="table-row">
      <style:table-row-properties style:row-height="213.75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35.25pt" style:use-optimal-row-height="true" fo:break-before="auto"/>
    </style:style>
    <style:style style:name="ro8" style:family="table-row">
      <style:table-row-properties style:row-height="36.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54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24.7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56.25pt" style:use-optimal-row-height="true" fo:break-before="auto"/>
    </style:style>
    <style:style style:name="ro16" style:family="table-row">
      <style:table-row-properties style:row-height="41.25pt" style:use-optimal-row-height="true" fo:break-before="auto"/>
    </style:style>
    <style:style style:name="ro17" style:family="table-row">
      <style:table-row-properties style:row-height="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SCRD_2018"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67" table:default-cell-style-name="ce1"/>
        <table:table-row table:style-name="ro1">
          <table:table-cell office:value-type="string" table:style-name="ce25">
            <text:p>PLAN ANUAL DE ADQUISICIONES</text:p>
          </table:table-cell>
          <table:table-cell table:number-columns-repeated="2" table:style-name="ce3"/>
          <table:table-cell table:style-name="ce4"/>
          <table:table-cell table:number-columns-repeated="2" table:style-name="ce3"/>
          <table:table-cell table:number-columns-repeated="2" table:style-name="ce5"/>
          <table:table-cell table:number-columns-repeated="2" table:style-name="ce22"/>
          <table:table-cell table:number-columns-repeated="2" table:style-name="ce7"/>
          <table:table-cell table:number-columns-repeated="5" table:style-name="ce6"/>
          <table:table-cell table:number-columns-repeated="16367"/>
        </table:table-row>
        <table:table-row table:style-name="ro2">
          <table:table-cell office:value-type="string" table:style-name="ce25">
            <text:p>A. INFORMACIÓN GENERAL DE LA ENTIDAD</text:p>
          </table:table-cell>
          <table:table-cell table:number-columns-repeated="2" table:style-name="ce3"/>
          <table:table-cell table:style-name="ce4"/>
          <table:table-cell table:number-columns-repeated="2" table:style-name="ce3"/>
          <table:table-cell table:number-columns-repeated="2" table:style-name="ce5"/>
          <table:table-cell table:number-columns-repeated="2" table:style-name="ce22"/>
          <table:table-cell table:number-columns-repeated="2" table:style-name="ce7"/>
          <table:table-cell table:number-columns-repeated="5" table:style-name="ce6"/>
          <table:table-cell table:number-columns-repeated="16367"/>
        </table:table-row>
        <table:table-row table:style-name="ro1">
          <table:table-cell office:value-type="string" table:style-name="ce26">
            <text:p>Nombre</text:p>
          </table:table-cell>
          <table:table-cell office:value-type="string" table:style-name="ce53">
            <text:p>Secretaría Distrital de Cultura, Recreación y Deporte</text:p>
          </table:table-cell>
          <table:table-cell table:style-name="ce3"/>
          <table:table-cell table:style-name="ce4"/>
          <table:table-cell office:value-type="string" table:number-columns-spanned="4" table:number-rows-spanned="5" table:style-name="ce54">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s/></text:p>
          </table:table-cell>
          <table:covered-table-cell table:number-columns-repeated="3"/>
          <table:table-cell table:number-columns-repeated="2" table:style-name="ce22"/>
          <table:table-cell table:number-columns-repeated="2" table:style-name="ce7"/>
          <table:table-cell table:number-columns-repeated="5" table:style-name="ce6"/>
          <table:table-cell table:number-columns-repeated="16367"/>
        </table:table-row>
        <table:table-row table:style-name="ro1">
          <table:table-cell office:value-type="string" table:style-name="ce27">
            <text:p>Dirección</text:p>
          </table:table-cell>
          <table:table-cell office:value-type="string" table:style-name="ce8">
            <text:p>Carrera 8 No 9 – 83</text:p>
          </table:table-cell>
          <table:table-cell table:style-name="ce3"/>
          <table:table-cell table:style-name="ce4"/>
          <table:covered-table-cell/>
          <table:covered-table-cell table:number-columns-repeated="3"/>
          <table:table-cell table:number-columns-repeated="2" table:style-name="ce22"/>
          <table:table-cell table:number-columns-repeated="2" table:style-name="ce7"/>
          <table:table-cell table:number-columns-repeated="5" table:style-name="ce6"/>
          <table:table-cell table:number-columns-repeated="16367"/>
        </table:table-row>
        <table:table-row table:style-name="ro1">
          <table:table-cell office:value-type="string" table:style-name="ce27">
            <text:p>Teléfono</text:p>
          </table:table-cell>
          <table:table-cell office:value-type="string" table:style-name="ce8">
            <text:p>3274850 Ext. 524 – 731</text:p>
          </table:table-cell>
          <table:table-cell table:style-name="ce3"/>
          <table:table-cell table:style-name="ce4"/>
          <table:covered-table-cell/>
          <table:covered-table-cell table:number-columns-repeated="3"/>
          <table:table-cell table:number-columns-repeated="2" table:style-name="ce22"/>
          <table:table-cell table:number-columns-repeated="2" table:style-name="ce7"/>
          <table:table-cell table:number-columns-repeated="5" table:style-name="ce6"/>
          <table:table-cell table:number-columns-repeated="16367"/>
        </table:table-row>
        <table:table-row table:style-name="ro1">
          <table:table-cell office:value-type="string" table:style-name="ce27">
            <text:p>Página web</text:p>
          </table:table-cell>
          <table:table-cell office:value-type="string" table:style-name="ce9">
            <text:p><text:a xlink:href="http://www.culturarecreacionydeporte.gov.co/">www.culturarecreacionydeporte.gov.co</text:a></text:p>
          </table:table-cell>
          <table:table-cell table:style-name="ce3"/>
          <table:table-cell table:style-name="ce4"/>
          <table:covered-table-cell/>
          <table:covered-table-cell table:number-columns-repeated="3"/>
          <table:table-cell table:number-columns-repeated="2" table:style-name="ce22"/>
          <table:table-cell table:number-columns-repeated="2" table:style-name="ce7"/>
          <table:table-cell table:number-columns-repeated="5" table:style-name="ce6"/>
          <table:table-cell table:number-columns-repeated="16367"/>
        </table:table-row>
        <table:table-row table:style-name="ro3">
          <table:table-cell office:value-type="string" table:style-name="ce27">
            <text:p>Misión<text:s/></text:p>
            <text:p/>
            <text:p/>
            <text:p/>
            <text:p>Y<text:s/></text:p>
            <text:p/>
            <text:p/>
            <text:p>visión</text:p>
          </table:table-cell>
          <table:table-cell office:value-type="string" table:style-name="ce20">
            <text:p>“Somos la entidad que lidera el sector público distrital de cultura, recreación y deporte, para lograr la garantía y la promoción de los derechos y de las libertades culturales y deportivas de los y las habitantes de Bogotá; mediante la formulación concertada de políticas públicas y su gestión integral con enfoque territorial y poblacional como condiciones esenciales de la calidad de vida, la sostenibilidad y la democracia en la ciudad”.</text:p>
            <text:p/>
            <text:p>“En el 2021 las prácticas culturales, recreativas y deportivas se valoran en todas las localidades del Distrito Capital como fundamento esencial de la calidad de vida y el ejercicio de la democracia. Bogotá se reconoce como una ciudad intercultural y se posiciona en América Latina por su patrimonio, producción cultural y deportiva, que la destacan como una sociedad creadora, activa y sostenible”.</text:p>
          </table:table-cell>
          <table:table-cell table:style-name="ce3"/>
          <table:table-cell table:style-name="ce4"/>
          <table:covered-table-cell/>
          <table:covered-table-cell table:number-columns-repeated="3"/>
          <table:table-cell table:number-columns-repeated="2" table:style-name="ce22"/>
          <table:table-cell table:number-columns-repeated="2" table:style-name="ce7"/>
          <table:table-cell table:number-columns-repeated="5" table:style-name="ce6"/>
          <table:table-cell table:number-columns-repeated="16367"/>
        </table:table-row>
        <table:table-row table:style-name="ro4">
          <table:table-cell office:value-type="string" table:style-name="ce27">
            <text:p>Perspectiva estratégica</text:p>
          </table:table-cell>
          <table:table-cell office:value-type="string" table:style-name="ce21">
            <text:p>USUARIOS: Afirmar la interculturalidad en la ciudad desde los territorios. Incorporar en la educación para todos, la apreciación, práctica y disfrute de las artes, la cultura, el deporte y la actividad física como áreas fundamentales del desarrollo humano. Promover el ejercicio pleno de las libertades y derechos culturales y deportivos en todas las localidades. Fortalecer la cultura ciudadana y democrática que promueva transformaciones culturales orientadas a lo público. Incentivar la formación de agentes del sector, críticos, competitivos y transformadores. Fomentar la gestión comunitaria, el emprendimiento, la actividad económica y la asociatividad cultural y deportiva. Promover la gestión integral del patrimonio cultural como una construcción social. Promover la dimensión cultural del espacio público. Promover la construcción y sostenibilidad de los equipamientos culturales y deportivos. Promover la internacionalización del sector.</text:p>
            <text:p>PROCESOS: Fortalecer el esquema de gobernanza de los campos cultural y deportivo con énfasis en el nivel local. Desarrollar investigación y conocimiento sobre los procesos y expresiones culturales y deportivas. Promover en el Sector la innovación y uso de nuevas tecnologías. Generar espacios comunicativos para socializar y buscar participación en torno a las políticas y acciones del sector. <text:s text:c="3"/>Promover la planeación, seguimiento y control en el sector para el cumplimiento de sus objetivos. <text:s text:c="3"/>Concertar e implementar políticas para el sector cultura, recreación y deporte. Armonizar y desarrollar la agenda normativa del sector.</text:p>
            <text:p>APRENDIZAJE: Fortalecer la función administrativa y promover el desarrollo institucional. <text:s text:c="2"/>Fortalecer la transparencia, la probidad y la lucha contra la corrupción y permitir un control social efectivo e incluyente.</text:p>
            <text:p>RECURSOS: Gestionar los recursos necesarios en el corto, mediano y largo plazo y su utilización de forma eficiente y eficaz. Fortalecer la infraestructura física, técnica e informática de la entidad.</text:p>
          </table:table-cell>
          <table:table-cell table:style-name="ce3"/>
          <table:table-cell table:style-name="ce10"/>
          <table:table-cell table:number-columns-repeated="2" table:style-name="ce3"/>
          <table:table-cell table:number-columns-repeated="2" table:style-name="ce5"/>
          <table:table-cell table:number-columns-repeated="2" table:style-name="ce22"/>
          <table:table-cell table:number-columns-repeated="2" table:style-name="ce7"/>
          <table:table-cell table:number-columns-repeated="5" table:style-name="ce6"/>
          <table:table-cell table:number-columns-repeated="16367"/>
        </table:table-row>
        <table:table-row table:style-name="ro5">
          <table:table-cell office:value-type="string" table:style-name="ce28">
            <text:p>Información de contacto</text:p>
          </table:table-cell>
          <table:table-cell office:value-type="string" table:style-name="ce11">
            <text:p>Oficina Asesora de Jurídica</text:p>
          </table:table-cell>
          <table:table-cell table:style-name="ce3"/>
          <table:table-cell table:style-name="ce4"/>
          <table:table-cell office:value-type="string" table:number-columns-spanned="4" table:number-rows-spanned="5" table:style-name="ce54">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s/></text:p>
          </table:table-cell>
          <table:covered-table-cell table:number-columns-repeated="3"/>
          <table:table-cell table:number-columns-repeated="2" table:style-name="ce22"/>
          <table:table-cell table:number-columns-repeated="2" table:style-name="ce7"/>
          <table:table-cell table:number-columns-repeated="5" table:style-name="ce6"/>
          <table:table-cell table:number-columns-repeated="16367"/>
        </table:table-row>
        <table:table-row table:style-name="ro6">
          <table:table-cell office:value-type="string" table:style-name="ce28">
            <text:p>Valor total Vigencia <text:s/>PAA</text:p>
          </table:table-cell>
          <table:table-cell office:value-type="float" office:value="94019058903" table:style-name="ce12">
            <text:p><text:s/>$ 94.019.058.903<text:s/></text:p>
          </table:table-cell>
          <table:table-cell table:style-name="ce3"/>
          <table:table-cell table:style-name="ce4"/>
          <table:covered-table-cell/>
          <table:covered-table-cell table:number-columns-repeated="3"/>
          <table:table-cell table:number-columns-repeated="2" table:style-name="ce22"/>
          <table:table-cell table:number-columns-repeated="2" table:style-name="ce7"/>
          <table:table-cell table:number-columns-repeated="5" table:style-name="ce6"/>
          <table:table-cell table:number-columns-repeated="16367"/>
        </table:table-row>
        <table:table-row table:style-name="ro7">
          <table:table-cell office:value-type="string" table:style-name="ce28">
            <text:p>Límite de contrataciónmenor cuantía</text:p>
          </table:table-cell>
          <table:table-cell office:value-type="float" office:value="351558900" table:style-name="ce18">
            <text:p><text:s/>$ 351.558.900<text:s/></text:p>
          </table:table-cell>
          <table:table-cell table:style-name="ce3"/>
          <table:table-cell table:style-name="ce4"/>
          <table:covered-table-cell/>
          <table:covered-table-cell table:number-columns-repeated="3"/>
          <table:table-cell table:number-columns-repeated="2" table:style-name="ce22"/>
          <table:table-cell table:number-columns-repeated="2" table:style-name="ce7"/>
          <table:table-cell table:number-columns-repeated="5" table:style-name="ce6"/>
          <table:table-cell table:number-columns-repeated="16367"/>
        </table:table-row>
        <table:table-row table:style-name="ro8">
          <table:table-cell office:value-type="string" table:style-name="ce28">
            <text:p>Límite de contratación mínima cuantía</text:p>
          </table:table-cell>
          <table:table-cell office:value-type="float" office:value="35155890" table:style-name="ce18">
            <text:p><text:s/>$ 35.155.890<text:s/></text:p>
          </table:table-cell>
          <table:table-cell table:style-name="ce3"/>
          <table:table-cell table:style-name="ce4"/>
          <table:covered-table-cell/>
          <table:covered-table-cell table:number-columns-repeated="3"/>
          <table:table-cell table:number-columns-repeated="2" table:style-name="ce22"/>
          <table:table-cell table:number-columns-repeated="2" table:style-name="ce7"/>
          <table:table-cell table:number-columns-repeated="5" table:style-name="ce6"/>
          <table:table-cell table:number-columns-repeated="16367"/>
        </table:table-row>
        <table:table-row table:style-name="ro9">
          <table:table-cell office:value-type="string" table:style-name="ce29">
            <text:p>Fecha de última actualización del PAA</text:p>
          </table:table-cell>
          <table:table-cell office:value-type="date" office:date-value="2018-01-23T00:00:00" table:style-name="ce19">
            <text:p>23/01/2018</text:p>
          </table:table-cell>
          <table:table-cell table:style-name="ce3"/>
          <table:table-cell table:style-name="ce4"/>
          <table:covered-table-cell/>
          <table:covered-table-cell table:number-columns-repeated="3"/>
          <table:table-cell table:number-columns-repeated="2" table:style-name="ce23"/>
          <table:table-cell table:number-columns-repeated="2" table:style-name="ce14"/>
          <table:table-cell table:number-columns-repeated="5" table:style-name="ce13"/>
          <table:table-cell table:number-columns-repeated="16367"/>
        </table:table-row>
        <table:table-row table:style-name="ro10">
          <table:table-cell table:style-name="ce30"/>
          <table:table-cell table:number-columns-repeated="7" table:style-name="ce2"/>
          <table:table-cell table:number-columns-repeated="2" table:style-name="ce24"/>
          <table:table-cell table:number-columns-repeated="7" table:style-name="ce2"/>
          <table:table-cell table:number-columns-repeated="16367"/>
        </table:table-row>
        <table:table-row table:style-name="ro11">
          <table:table-cell office:value-type="string" table:style-name="ce15">
            <text:p>Código UNSPSC<text:s/></text:p>
          </table:table-cell>
          <table:table-cell office:value-type="string" table:style-name="ce15">
            <text:p>Descripción</text:p>
          </table:table-cell>
          <table:table-cell office:value-type="string" table:style-name="ce17">
            <text:p>Fecha estimada de inicio de proceso de selección (mes)</text:p>
          </table:table-cell>
          <table:table-cell office:value-type="string" table:style-name="ce17">
            <text:p>Fecha estimada de presentación de ofertas (mes)</text:p>
          </table:table-cell>
          <table:table-cell office:value-type="string" table:style-name="ce16">
            <text:p>Duración estimada del contrato (número)</text:p>
          </table:table-cell>
          <table:table-cell office:value-type="string" table:style-name="ce16">
            <text:p>Duración estimada del contrato (intervalo: días, meses, años)</text:p>
          </table:table-cell>
          <table:table-cell office:value-type="string" table:style-name="ce16">
            <text:p>Modalidad de selección<text:s/></text:p>
          </table:table-cell>
          <table:table-cell office:value-type="string" table:style-name="ce16">
            <text:p>Fuente de los recursos</text:p>
          </table:table-cell>
          <table:table-cell office:value-type="string" table:style-name="ce42">
            <text:p>Valor total estimado</text:p>
          </table:table-cell>
          <table:table-cell office:value-type="string" table:style-name="ce42">
            <text:p>Valor estimado en la vigencia actual</text:p>
          </table:table-cell>
          <table:table-cell office:value-type="string" table:style-name="ce17">
            <text:p>¿Se requieren vigencias futuras?</text:p>
          </table:table-cell>
          <table:table-cell office:value-type="string" table:style-name="ce17">
            <text:p>Estado de solicitud de vigencias futuras</text:p>
          </table:table-cell>
          <table:table-cell office:value-type="string" table:style-name="ce15">
            <text:p>Unidad de contratación (referencia)</text:p>
          </table:table-cell>
          <table:table-cell office:value-type="string" table:style-name="ce15">
            <text:p>Ubicación</text:p>
          </table:table-cell>
          <table:table-cell office:value-type="string" table:style-name="ce15">
            <text:p>Nombre del responsable<text:s/></text:p>
          </table:table-cell>
          <table:table-cell office:value-type="string" table:style-name="ce17">
            <text:p>Teléfono del responsable<text:s/></text:p>
          </table:table-cell>
          <table:table-cell office:value-type="string" table:style-name="ce15">
            <text:p>Correo electrónico del responsable<text:s/></text:p>
          </table:table-cell>
          <table:table-cell table:number-columns-repeated="16367"/>
        </table:table-row>
        <table:table-row table:style-name="ro12">
          <table:table-cell office:value-type="float" office:value="80111701" table:style-name="ce38">
            <text:p>80111701</text:p>
          </table:table-cell>
          <table:table-cell office:value-type="string" table:style-name="ce31">
            <text:p>Prestar los servicios profesionales para orientar y acompañar a la Dirección de Cultura Ciudadana en la preparación y consolidación de los documentos requeridos para el trámite de formulación y adopción de la política pública de cultura ciudadana, de acuerdo con los lineamientos distritales vigentes y los que establezca la Secretaría de Cultura, Recreación y Deporte. ESDOP 95</text:p>
          </table:table-cell>
          <table:table-cell office:value-type="string" table:style-name="ce43">
            <text:p>Enero<text:s/></text:p>
          </table:table-cell>
          <table:table-cell office:value-type="string" table:style-name="ce43">
            <text:p>Enero<text:s/></text:p>
          </table:table-cell>
          <table:table-cell office:value-type="float" office:value="6" table:style-name="ce47">
            <text:p>6</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2408000" table:style-name="ce44">
            <text:p>$ 42.408.000</text:p>
          </table:table-cell>
          <table:table-cell office:value-type="currency" office:value="42408000" table:style-name="ce44">
            <text:p>$ 42.408.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1">
            <text:p>Prestar servicios profesionales a la Dirección de Cultura Ciudadana para apoyar el proceso de formulación e implementación de la política pública de cultura ciudadana. ESDOP 107</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6837000" table:style-name="ce44">
            <text:p>$ 56.837.000</text:p>
          </table:table-cell>
          <table:table-cell office:value-type="currency" office:value="56837000" table:style-name="ce44">
            <text:p>$ 56.837.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2">
          <table:table-cell office:value-type="float" office:value="80111701" table:style-name="ce38">
            <text:p>80111701</text:p>
          </table:table-cell>
          <table:table-cell office:value-type="string" table:style-name="ce31">
            <text:p>Prestar los servicios profesionales para orientar y acompañar a la Dirección de Cultura Ciudadana en la preparación y consolidación del componente institucional en el marco del trámite de formulación y adopción de la política pública de cultura ciudadana, de acuerdo con los lineamientos distritales vigentes y los que establezca la Secretaría de Cultura, Recreación y Deporte. ESDOP 136</text:p>
          </table:table-cell>
          <table:table-cell office:value-type="string" table:style-name="ce43">
            <text:p>Enero<text:s/></text:p>
          </table:table-cell>
          <table:table-cell office:value-type="string" table:style-name="ce43">
            <text:p>Enero<text:s/></text:p>
          </table:table-cell>
          <table:table-cell office:value-type="float" office:value="6" table:style-name="ce47">
            <text:p>6</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2408000" table:style-name="ce44">
            <text:p>$ 42.408.000</text:p>
          </table:table-cell>
          <table:table-cell office:value-type="currency" office:value="42408000" table:style-name="ce44">
            <text:p>$ 42.408.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3">
          <table:table-cell office:value-type="float" office:value="93141701" table:style-name="ce39">
            <text:p>93141701</text:p>
          </table:table-cell>
          <table:table-cell office:value-type="string" table:style-name="ce31">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43">
            <text:p>Marzo<text:s/></text:p>
          </table:table-cell>
          <table:table-cell office:value-type="string" table:style-name="ce43">
            <text:p>Mayo<text:s/></text:p>
          </table:table-cell>
          <table:table-cell office:value-type="float" office:value="6" table:style-name="ce43">
            <text:p>6</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89056000" table:style-name="ce44">
            <text:p>$ 89.056.000</text:p>
          </table:table-cell>
          <table:table-cell office:value-type="currency" office:value="89056000" table:style-name="ce44">
            <text:p>$ 89.056.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string" table:style-name="ce39">
            <text:p>82101601</text:p>
            <text:p>82101602</text:p>
            <text:p>82101603</text:p>
          </table:table-cell>
          <table:table-cell office:value-type="string" table:style-name="ce31">
            <text:p>Prestación del servicio de difusión de estrategias de comunicación de tipo ATL y BTL para la SCRD.</text:p>
          </table:table-cell>
          <table:table-cell office:value-type="string" table:style-name="ce47">
            <text:p>Febrero<text:s/></text:p>
          </table:table-cell>
          <table:table-cell office:value-type="string" table:style-name="ce47">
            <text:p>Marzo<text:s/></text:p>
          </table:table-cell>
          <table:table-cell office:value-type="float" office:value="10" table:style-name="ce47">
            <text:p>10</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100000000" table:style-name="ce45">
            <text:p>$ 100.000.000</text:p>
          </table:table-cell>
          <table:table-cell office:value-type="currency" office:value="100000000" table:style-name="ce45">
            <text:p>$ 100.000.000</text:p>
          </table:table-cell>
          <table:table-cell office:value-type="string" table:style-name="ce38">
            <text:p>NO</text:p>
          </table:table-cell>
          <table:table-cell office:value-type="string" table:style-name="ce38">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1">
            <text:p>Victor Manuel Rodríguez Sarmiento</text:p>
          </table:table-cell>
          <table:table-cell office:value-type="float" office:value="3274850" table:style-name="ce31">
            <text:p>3274850</text:p>
          </table:table-cell>
          <table:table-cell office:value-type="string" table:style-name="ce31">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2">
            <text:p>Prestar servicios profesionales a la Dirección de Cultura Ciudadana para acompañar y apoyar las actividades del proceso de fomento, en el marco de los ámbitos de transformación cultural y su articulación con la Red de Cultura Ciudadana y Democrática. ESDOP 144</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11000" table:style-name="ce44">
            <text:p>$ 63.811.000</text:p>
          </table:table-cell>
          <table:table-cell office:value-type="currency" office:value="63811000" table:style-name="ce44">
            <text:p>$ 63.811.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2">
            <text:p>Prestar los servicios a la Dirección de Cultura Ciudadana, para apoyar las actividades administrativas y logísticas en el marco de los ámbitos de transformación cultural y su articulación con la Red de Cultura Ciudadana y Democrática. ESDOP 138</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3626000" table:style-name="ce45">
            <text:p>$ 43.626.000</text:p>
          </table:table-cell>
          <table:table-cell office:value-type="currency" office:value="43626000" table:style-name="ce45">
            <text:p>$ 43.626.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2">
            <text:p>Prestar servicios profesionales para orientar y acompañar a la Dirección de Cultura Ciudadana en la formulación e implementación de las estrategias de Transformación Cultural asociadas al ámbito construcción social del territorio. ESDOP 72</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84733000" table:style-name="ce44">
            <text:p>$ 84.733.000</text:p>
          </table:table-cell>
          <table:table-cell office:value-type="currency" office:value="84733000" table:style-name="ce44">
            <text:p>$ 84.733.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2">
            <text:p>Prestar servicios profesionales para orientar y acompañar a la Dirección de Cultura Ciudadana en la formulación e implementación de las estrategias de Transformación Cultural asociadas al ámbito Diversidad e interculturalidad. ESDOP 125</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05644000" table:style-name="ce44">
            <text:p>$ 105.644.000</text:p>
          </table:table-cell>
          <table:table-cell office:value-type="currency" office:value="105644000" table:style-name="ce44">
            <text:p>$ 105.644.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1">
            <text:p>Prestar servicios profesionales para orientar y acompañar a la Dirección de Cultura Ciudadana en la formulación e implementación de las estrategias de Transformación Cultural asociadas al ámbito Cultura verde y cuidado de otras formas de vida. ESDOP 131</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05644000" table:style-name="ce44">
            <text:p>$ 105.644.000</text:p>
          </table:table-cell>
          <table:table-cell office:value-type="currency" office:value="105644000" table:style-name="ce44">
            <text:p>$ 105.644.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2">
            <text:p>Prestar servicios profesionales para acompañar a la Dirección de Cultura Ciudadana en el desarrollo de acciones para la formulación e implementación de las estrategias de Transformación Cultural asociadas al ámbito Construcción social del territorio. ESDOP 75</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0785000" table:style-name="ce44">
            <text:p>$ 70.785.000</text:p>
          </table:table-cell>
          <table:table-cell office:value-type="currency" office:value="70785000" table:style-name="ce44">
            <text:p>$ 70.785.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2">
            <text:p>Prestar servicios profesionales para acompañar a la Dirección de Cultura Ciudadana en el desarrollo de acciones para la formulación e implementación de las estrategias de Transformación Cultural asociadas al ámbito Diversidad e interculturalidad. ESDOP 126</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0785000" table:style-name="ce44">
            <text:p>$ 70.785.000</text:p>
          </table:table-cell>
          <table:table-cell office:value-type="currency" office:value="70785000" table:style-name="ce44">
            <text:p>$ 70.785.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1">
            <text:p>Prestar servicios profesionales para acompañar a la Dirección de Cultura Ciudadana en el desarrollo de acciones para la formulación e implementación de las estrategias de Transformación Cultural asociadas al ámbito Convivencia, cultura democrática y construcción de paz. ESDOP 129</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0785000" table:style-name="ce44">
            <text:p>$ 70.785.000</text:p>
          </table:table-cell>
          <table:table-cell office:value-type="currency" office:value="70785000" table:style-name="ce44">
            <text:p>$ 70.785.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1">
            <text:p>Prestar servicios profesionales para acompañar a la Dirección de Cultura Ciudadana en el desarrollo de acciones para la formulación e implementación de las estrategias de Transformación Cultural asociadas al ámbito Cultura verde y cuidado de otras formas de vida. ESDOP 132</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0785000" table:style-name="ce44">
            <text:p>$ 70.785.000</text:p>
          </table:table-cell>
          <table:table-cell office:value-type="currency" office:value="70785000" table:style-name="ce44">
            <text:p>$ 70.785.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1">
            <text:p>Prestar servicios profesionales para apoyar a la Dirección de Cultura Ciudadana en las acciones operativas requeridas en el ámbito Convivencia, cultura democrática y construcción de paz. ESDOP 130</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9874000" table:style-name="ce44">
            <text:p>$ 49.874.000</text:p>
          </table:table-cell>
          <table:table-cell office:value-type="currency" office:value="49874000" table:style-name="ce44">
            <text:p>$ 49.874.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1">
            <text:p>Prestar servicios profesionales para apoyar a la Dirección de Cultura Ciudadana en las acciones operativas requeridas en el ámbito Cultura verde y cuidado de otras formas de vida. ESDOP 133</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9874000" table:style-name="ce44">
            <text:p>$ 49.874.000</text:p>
          </table:table-cell>
          <table:table-cell office:value-type="currency" office:value="49874000" table:style-name="ce44">
            <text:p>$ 49.874.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1">
            <text:p>Prestar servicios profesionales para apoyar a la Dirección de Cultura Ciudadana en las acciones operativas requeridas en el ámbito Construcción Social del Territorio.ESDOP 76</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9874000" table:style-name="ce44">
            <text:p>$ 49.874.000</text:p>
          </table:table-cell>
          <table:table-cell office:value-type="currency" office:value="49874000" table:style-name="ce44">
            <text:p>$ 49.874.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49">
            <text:p>Victor Manuel Rodríguez Sarmiento</text:p>
          </table:table-cell>
          <table:table-cell office:value-type="float" office:value="3274850" table:style-name="ce50">
            <text:p>3274850</text:p>
          </table:table-cell>
          <table:table-cell office:value-type="string" table:style-name="ce51">
            <text:p>victor.rodríguez@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1">
            <text:p>Prestar servicios profesionales para apoyar a la Dirección de Cultura Ciudadana en las acciones operativas requeridas en el ámbito Diversidad e interculturalidad. ESDOP 127</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9874000" table:style-name="ce45">
            <text:p>$ 49.874.000</text:p>
          </table:table-cell>
          <table:table-cell office:value-type="currency" office:value="49874000" table:style-name="ce45">
            <text:p>$ 49.874.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49">
            <text:p>Victor Manuel Rodríguez Sarmiento</text:p>
          </table:table-cell>
          <table:table-cell office:value-type="float" office:value="3274850" table:style-name="ce50">
            <text:p>3274850</text:p>
          </table:table-cell>
          <table:table-cell office:value-type="string" table:style-name="ce51">
            <text:p>victor.rodríguez@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1">
            <text:p>Prestar los servicios profesionales para acompañar a la Dirección de Cultura Ciudadana en la implementación y seguimiento de las acciones de apropiación social del conocimiento para la vigencia 2018. ESDOP 78</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84733000" table:style-name="ce45">
            <text:p>$ 84.733.000</text:p>
          </table:table-cell>
          <table:table-cell office:value-type="currency" office:value="84733000" table:style-name="ce45">
            <text:p>$ 84.733.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5">
          <table:table-cell office:value-type="float" office:value="80111701" table:style-name="ce39">
            <text:p>80111701</text:p>
          </table:table-cell>
          <table:table-cell office:value-type="string" table:style-name="ce31">
            <text:p>Prestar servicios profesionales para acompañar a la Dirección de Cultura Ciudadana en la generación de los insumos pedagógicos audiovisuales y editoriales en el marco de la formulación e implementación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18</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86775867" table:style-name="ce45">
            <text:p>$ 86.775.867</text:p>
          </table:table-cell>
          <table:table-cell office:value-type="currency" office:value="86775867" table:style-name="ce45">
            <text:p>$ 86.775.867</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5">
          <table:table-cell office:value-type="float" office:value="80111701" table:style-name="ce39">
            <text:p>80111701</text:p>
          </table:table-cell>
          <table:table-cell office:value-type="string" table:style-name="ce31">
            <text:p>Prestar servicios para apoyar operativamente a la Dirección de Cultura Ciudadana en la realización de los materiales pedagógicos audiovisuales y editori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22</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24843000" table:style-name="ce45">
            <text:p>$ 24.843.000</text:p>
          </table:table-cell>
          <table:table-cell office:value-type="currency" office:value="24843000" table:style-name="ce45">
            <text:p>$ 24.843.000</text:p>
          </table:table-cell>
          <table:table-cell office:value-type="string" table:style-name="ce38">
            <text:p>NO</text:p>
          </table:table-cell>
          <table:table-cell office:value-type="string" table:style-name="ce38">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1">
            <text:p>Victor Manuel Rodríguez Sarmiento</text:p>
          </table:table-cell>
          <table:table-cell office:value-type="float" office:value="3274850" table:style-name="ce31">
            <text:p>3274850</text:p>
          </table:table-cell>
          <table:table-cell office:value-type="string" table:style-name="ce31">
            <text:p>victor.rodríguez@scrd.gov.co</text:p>
          </table:table-cell>
          <table:table-cell table:number-columns-repeated="16367"/>
        </table:table-row>
        <table:table-row table:style-name="ro15">
          <table:table-cell office:value-type="float" office:value="80111701" table:style-name="ce39">
            <text:p>80111701</text:p>
          </table:table-cell>
          <table:table-cell office:value-type="string" table:style-name="ce31">
            <text:p>Prestar servicios para acompañar a la Dirección de Cultura Ciudadana en la preparación y generación de contenidos en la elaboración de un guion audiovisual,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39</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32904000" table:style-name="ce45">
            <text:p>$ 32.904.000</text:p>
          </table:table-cell>
          <table:table-cell office:value-type="currency" office:value="32904000" table:style-name="ce45">
            <text:p>$ 32.904.000</text:p>
          </table:table-cell>
          <table:table-cell office:value-type="string" table:style-name="ce38">
            <text:p>NO</text:p>
          </table:table-cell>
          <table:table-cell office:value-type="string" table:style-name="ce38">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1">
            <text:p>Victor Manuel Rodríguez Sarmiento</text:p>
          </table:table-cell>
          <table:table-cell office:value-type="float" office:value="3274850" table:style-name="ce31">
            <text:p>3274850</text:p>
          </table:table-cell>
          <table:table-cell office:value-type="string" table:style-name="ce31">
            <text:p>victor.rodríguez@scrd.gov.co</text:p>
          </table:table-cell>
          <table:table-cell table:number-columns-repeated="16367"/>
        </table:table-row>
        <table:table-row table:style-name="ro15">
          <table:table-cell office:value-type="float" office:value="80111701" table:style-name="ce39">
            <text:p>80111701</text:p>
          </table:table-cell>
          <table:table-cell office:value-type="string" table:style-name="ce31">
            <text:p>Prestar servicios para apoyar a la Dirección de Cultura Ciudadana en la preproducción y definición de estrategias de distribu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2</text:p>
          </table:table-cell>
          <table:table-cell office:value-type="string" table:style-name="ce43">
            <text:p>Enero<text:s/></text:p>
          </table:table-cell>
          <table:table-cell office:value-type="string" table:style-name="ce43">
            <text:p>Enero<text:s/></text:p>
          </table:table-cell>
          <table:table-cell office:value-type="float" office:value="2" table:style-name="ce47">
            <text:p>2</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1602000" table:style-name="ce45">
            <text:p>$ 11.602.000</text:p>
          </table:table-cell>
          <table:table-cell office:value-type="currency" office:value="11602000" table:style-name="ce45">
            <text:p>$ 11.602.000</text:p>
          </table:table-cell>
          <table:table-cell office:value-type="string" table:style-name="ce38">
            <text:p>NO</text:p>
          </table:table-cell>
          <table:table-cell office:value-type="string" table:style-name="ce38">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1">
            <text:p>Victor Manuel Rodríguez Sarmiento</text:p>
          </table:table-cell>
          <table:table-cell office:value-type="float" office:value="3274850" table:style-name="ce31">
            <text:p>3274850</text:p>
          </table:table-cell>
          <table:table-cell office:value-type="string" table:style-name="ce31">
            <text:p>victor.rodríguez@scrd.gov.co</text:p>
          </table:table-cell>
          <table:table-cell table:number-columns-repeated="16367"/>
        </table:table-row>
        <table:table-row table:style-name="ro15">
          <table:table-cell office:value-type="float" office:value="80111701" table:style-name="ce39">
            <text:p>80111701</text:p>
          </table:table-cell>
          <table:table-cell office:value-type="string" table:style-name="ce31">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0</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9874000" table:style-name="ce45">
            <text:p>$ 49.874.000</text:p>
          </table:table-cell>
          <table:table-cell office:value-type="currency" office:value="49874000" table:style-name="ce45">
            <text:p>$ 49.874.000</text:p>
          </table:table-cell>
          <table:table-cell office:value-type="string" table:style-name="ce38">
            <text:p>NO</text:p>
          </table:table-cell>
          <table:table-cell office:value-type="string" table:style-name="ce38">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1">
            <text:p>Victor Manuel Rodríguez Sarmiento</text:p>
          </table:table-cell>
          <table:table-cell office:value-type="float" office:value="3274850" table:style-name="ce31">
            <text:p>3274850</text:p>
          </table:table-cell>
          <table:table-cell office:value-type="string" table:style-name="ce31">
            <text:p>victor.rodríguez@scrd.gov.co</text:p>
          </table:table-cell>
          <table:table-cell table:number-columns-repeated="16367"/>
        </table:table-row>
        <table:table-row table:style-name="ro15">
          <table:table-cell office:value-type="float" office:value="80111701" table:style-name="ce39">
            <text:p>80111701</text:p>
          </table:table-cell>
          <table:table-cell office:value-type="string" table:style-name="ce31">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1</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9874000" table:style-name="ce45">
            <text:p>$ 49.874.000</text:p>
          </table:table-cell>
          <table:table-cell office:value-type="currency" office:value="49874000" table:style-name="ce45">
            <text:p>$ 49.874.000</text:p>
          </table:table-cell>
          <table:table-cell office:value-type="string" table:style-name="ce38">
            <text:p>NO</text:p>
          </table:table-cell>
          <table:table-cell office:value-type="string" table:style-name="ce38">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1">
            <text:p>Victor Manuel Rodríguez Sarmiento</text:p>
          </table:table-cell>
          <table:table-cell office:value-type="float" office:value="3274850" table:style-name="ce31">
            <text:p>3274850</text:p>
          </table:table-cell>
          <table:table-cell office:value-type="string" table:style-name="ce31">
            <text:p>victor.rodríguez@scrd.gov.co</text:p>
          </table:table-cell>
          <table:table-cell table:number-columns-repeated="16367"/>
        </table:table-row>
        <table:table-row table:style-name="ro14">
          <table:table-cell office:value-type="float" office:value="80161507" table:style-name="ce39">
            <text:p>80161507</text:p>
          </table:table-cell>
          <table:table-cell office:value-type="string" table:style-name="ce31">
            <text:p>Realizar la conceptualización, desarrollo y producción técnica audiovisual para el documental sobre Fauna Silvestre en la Sabana de Bogotá, garantizando los equipos humanos, técnicos y operativos necesarios y señalados en el anexo técnico</text:p>
          </table:table-cell>
          <table:table-cell office:value-type="string" table:style-name="ce43">
            <text:p>Enero<text:s/></text:p>
          </table:table-cell>
          <table:table-cell office:value-type="string" table:style-name="ce43">
            <text:p>Enero<text:s/></text:p>
          </table:table-cell>
          <table:table-cell office:value-type="float" office:value="8" table:style-name="ce47">
            <text:p>8</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1819276000" table:style-name="ce46">
            <text:p>$ 1.819.276.000</text:p>
          </table:table-cell>
          <table:table-cell office:value-type="currency" office:value="1819276000" table:style-name="ce46">
            <text:p>$ 1.819.276.000</text:p>
          </table:table-cell>
          <table:table-cell office:value-type="string" table:style-name="ce38">
            <text:p>NO</text:p>
          </table:table-cell>
          <table:table-cell office:value-type="string" table:style-name="ce38">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1">
            <text:p>Victor Manuel Rodríguez Sarmiento</text:p>
          </table:table-cell>
          <table:table-cell office:value-type="float" office:value="3274850" table:style-name="ce31">
            <text:p>3274850</text:p>
          </table:table-cell>
          <table:table-cell office:value-type="string" table:style-name="ce31">
            <text:p>victor.rodríguez@scrd.gov.co</text:p>
          </table:table-cell>
          <table:table-cell table:number-columns-repeated="16367"/>
        </table:table-row>
        <table:table-row table:style-name="ro14">
          <table:table-cell office:value-type="float" office:value="82121506" table:style-name="ce39">
            <text:p>82121506</text:p>
          </table:table-cell>
          <table:table-cell office:value-type="string" table:style-name="ce31">
            <text:p>Realizar el componente creativo, conceptual y el diseño para el material editorial sobre Fauna Silvestre en la Sabana de Bogotá, garantizando los equipos humanos y técnicos necesarios y señalados en el anexo técnico</text:p>
          </table:table-cell>
          <table:table-cell office:value-type="string" table:style-name="ce43">
            <text:p>Enero<text:s/></text:p>
          </table:table-cell>
          <table:table-cell office:value-type="string" table:style-name="ce43">
            <text:p>Enero<text:s/></text:p>
          </table:table-cell>
          <table:table-cell office:value-type="float" office:value="6" table:style-name="ce47">
            <text:p>6</text:p>
          </table:table-cell>
          <table:table-cell office:value-type="string" table:style-name="ce43">
            <text:p>meses</text:p>
          </table:table-cell>
          <table:table-cell office:value-type="string" table:style-name="ce39">
            <text:p>Selección Abreviada Menor Cuantía<text:s/></text:p>
          </table:table-cell>
          <table:table-cell office:value-type="string" table:style-name="ce52">
            <text:p>01- Recursos del Distrito 12 - Otros Distrito</text:p>
          </table:table-cell>
          <table:table-cell office:value-type="currency" office:value="320000000" table:style-name="ce46">
            <text:p>$ 320.000.000</text:p>
          </table:table-cell>
          <table:table-cell office:value-type="currency" office:value="320000000" table:style-name="ce46">
            <text:p>$ 320.000.000</text:p>
          </table:table-cell>
          <table:table-cell office:value-type="string" table:style-name="ce38">
            <text:p>NO</text:p>
          </table:table-cell>
          <table:table-cell office:value-type="string" table:style-name="ce38">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1">
            <text:p>Victor Manuel Rodríguez Sarmiento</text:p>
          </table:table-cell>
          <table:table-cell office:value-type="float" office:value="3274850" table:style-name="ce31">
            <text:p>3274850</text:p>
          </table:table-cell>
          <table:table-cell office:value-type="string" table:style-name="ce31">
            <text:p>victor.rodríguez@scrd.gov.co</text:p>
          </table:table-cell>
          <table:table-cell table:number-columns-repeated="16367"/>
        </table:table-row>
        <table:table-row table:style-name="ro13">
          <table:table-cell office:value-type="float" office:value="80161507" table:style-name="ce39">
            <text:p>80161507</text:p>
          </table:table-cell>
          <table:table-cell office:value-type="string" table:style-name="ce31">
            <text:p>Preparar y realizar el Making off sobre Fauna Silvestre en la Sabana de Bogotá, de acuerdo con los lineamientos señalados en el anexo técnico.</text:p>
          </table:table-cell>
          <table:table-cell office:value-type="string" table:style-name="ce43">
            <text:p>Enero<text:s/></text:p>
          </table:table-cell>
          <table:table-cell office:value-type="string" table:style-name="ce43">
            <text:p>Enero<text:s/></text:p>
          </table:table-cell>
          <table:table-cell office:value-type="float" office:value="10" table:style-name="ce47">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80000000" table:style-name="ce46">
            <text:p>$ 80.000.000</text:p>
          </table:table-cell>
          <table:table-cell office:value-type="currency" office:value="80000000" table:style-name="ce46">
            <text:p>$ 80.000.000</text:p>
          </table:table-cell>
          <table:table-cell office:value-type="string" table:style-name="ce38">
            <text:p>NO</text:p>
          </table:table-cell>
          <table:table-cell office:value-type="string" table:style-name="ce38">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1">
            <text:p>Victor Manuel Rodríguez Sarmiento</text:p>
          </table:table-cell>
          <table:table-cell office:value-type="float" office:value="3274850" table:style-name="ce31">
            <text:p>3274850</text:p>
          </table:table-cell>
          <table:table-cell office:value-type="string" table:style-name="ce31">
            <text:p>victor.rodríguez@scrd.gov.co</text:p>
          </table:table-cell>
          <table:table-cell table:number-columns-repeated="16367"/>
        </table:table-row>
        <table:table-row table:style-name="ro13">
          <table:table-cell office:value-type="float" office:value="80161507" table:style-name="ce39">
            <text:p>80161507</text:p>
          </table:table-cell>
          <table:table-cell office:value-type="string" table:style-name="ce31">
            <text:p>Realizar el acopio de información y actualización del Teasser sobre Fauna Silvestre en la Sabana de Bogotá</text:p>
          </table:table-cell>
          <table:table-cell office:value-type="string" table:style-name="ce43">
            <text:p>Enero<text:s/></text:p>
          </table:table-cell>
          <table:table-cell office:value-type="string" table:style-name="ce43">
            <text:p>Enero<text:s/></text:p>
          </table:table-cell>
          <table:table-cell office:value-type="float" office:value="10" table:style-name="ce47">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5000000" table:style-name="ce46">
            <text:p>$ 15.000.000</text:p>
          </table:table-cell>
          <table:table-cell office:value-type="currency" office:value="15000000" table:style-name="ce46">
            <text:p>$ 15.000.000</text:p>
          </table:table-cell>
          <table:table-cell office:value-type="string" table:style-name="ce38">
            <text:p>NO</text:p>
          </table:table-cell>
          <table:table-cell office:value-type="string" table:style-name="ce38">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1">
            <text:p>Victor Manuel Rodríguez Sarmiento</text:p>
          </table:table-cell>
          <table:table-cell office:value-type="float" office:value="3274850" table:style-name="ce31">
            <text:p>3274850</text:p>
          </table:table-cell>
          <table:table-cell office:value-type="string" table:style-name="ce31">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3">
            <text:p>Prestar servicios profesionales para apoyar a la Dirección de Cultura Ciudadana en las actividades de generación de conocimiento sobre factores culturales asociados a la transformación cultural, al arte, la recreación y el deporte. ESDOP 94</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11000" table:style-name="ce45">
            <text:p>$ 63.811.000</text:p>
          </table:table-cell>
          <table:table-cell office:value-type="currency" office:value="63811000" table:style-name="ce45">
            <text:p>$ 63.811.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2">
            <text:p>Prestar servicios profesionales para apoyar a la Dirección de Cultura Ciudadana en las actividades de generación de conocimiento sobre factores culturales asociados a la transformación cultural, al arte, la recreación y el deporte. ISM2 ESDOP 135</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11000" table:style-name="ce45">
            <text:p>$ 63.811.000</text:p>
          </table:table-cell>
          <table:table-cell office:value-type="currency" office:value="63811000" table:style-name="ce45">
            <text:p>$ 63.811.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1">
            <text:p>Prestar los servicios profesionales a la Secretaría de Cultura Recreación y Deporte para apoyar las actividades de captura de información y seguimiento de los operativos de campo para la vigencia 2018. ESDOP 79</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9874000" table:style-name="ce45">
            <text:p>$ 49.874.000</text:p>
          </table:table-cell>
          <table:table-cell office:value-type="currency" office:value="49874000" table:style-name="ce45">
            <text:p>$ 49.874.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3">
            <text:p>Prestar servicios de apoyo a la Subdirección Observatorio de Culturas en las actividades relacionadas con el procesamiento de la información, organización documental y divulgación de la Encuesta Bienal de Culturas 2017. ESDOP 88</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24255000" table:style-name="ce45">
            <text:p>$ 24.255.000</text:p>
          </table:table-cell>
          <table:table-cell office:value-type="currency" office:value="24255000" table:style-name="ce45">
            <text:p>$ 24.255.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9">
            <text:p>80111701</text:p>
          </table:table-cell>
          <table:table-cell office:value-type="string" table:style-name="ce31">
            <text:p>Prestar servicios profesionales a la Subdirección Observatorio de Culturas para desarrollar los módulos requeridos en el aplicativo de captura de información y realizar la validación de los registros incorporados en el mismo. ESDOP 93</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31002000" table:style-name="ce45">
            <text:p>$ 31.002.000</text:p>
          </table:table-cell>
          <table:table-cell office:value-type="currency" office:value="31002000" table:style-name="ce45">
            <text:p>$ 31.002.000</text:p>
          </table:table-cell>
          <table:table-cell office:value-type="string" table:style-name="ce38">
            <text:p>NO</text:p>
          </table:table-cell>
          <table:table-cell office:value-type="string" table:style-name="ce38">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1">
            <text:p>Victor Manuel Rodríguez Sarmiento</text:p>
          </table:table-cell>
          <table:table-cell office:value-type="float" office:value="3274850" table:style-name="ce31">
            <text:p>3274850</text:p>
          </table:table-cell>
          <table:table-cell office:value-type="string" table:style-name="ce31">
            <text:p>victor.rodríguez@scrd.gov.co</text:p>
          </table:table-cell>
          <table:table-cell table:number-columns-repeated="16367"/>
        </table:table-row>
        <table:table-row table:style-name="ro12">
          <table:table-cell office:value-type="float" office:value="93141700" table:style-name="ce39">
            <text:p>93141700</text:p>
          </table:table-cell>
          <table:table-cell office:value-type="string" table:style-name="ce33">
            <text:p>Aunar esfuerzos técnicos, administrativos y financieros con el fin de generar estrategias para el desarrollo de actividades de corresponsabilidad con los jóvenes beneficiarios del IDIPRON, mediante actividades de recolección de datos, sistematización y análisis que permita la generación de información útil para la toma de decisiones y el seguimiento a políticas y proyectos de la Administración Distrital.</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83682000" table:style-name="ce45">
            <text:p>$ 183.682.000</text:p>
          </table:table-cell>
          <table:table-cell office:value-type="currency" office:value="183682000" table:style-name="ce45">
            <text:p>$ 183.682.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1">
            <text:p>Apoyar a la SACP en la implementación y seguimiento de las acciones de regulación de arte en espacio público. ESDOP 57</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6837000" table:style-name="ce45">
            <text:p>$ 56.837.000</text:p>
          </table:table-cell>
          <table:table-cell office:value-type="currency" office:value="56837000" table:style-name="ce45">
            <text:p>$ 56.837.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1">
            <text:p>Prestar los servicios profesionales en el seguimiento a las acciones en bienes de intéres cultural y expresiones artísticas en el espacio público que adelante la Secretaría. ESDOP 45</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6837000" table:style-name="ce45">
            <text:p>$ 56.837.000</text:p>
          </table:table-cell>
          <table:table-cell office:value-type="currency" office:value="56837000" table:style-name="ce45">
            <text:p>$ 56.837.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4">
          <table:table-cell office:value-type="float" office:value="80111701" table:style-name="ce39">
            <text:p>80111701</text:p>
          </table:table-cell>
          <table:table-cell office:value-type="string" table:style-name="ce31">
            <text:p>Prestar los servicios profesionales para acompañar a la Subdirección de Infraestructura cultural, en la implementación, articulación, seguimiento y evaluación de acciones y espacios sectoriales e intersectoriales relacionados con la formulación de lineamientos de política y planes de infraestructura cultural. ESDOP 83</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11000" table:style-name="ce45">
            <text:p>$ 63.811.000</text:p>
          </table:table-cell>
          <table:table-cell office:value-type="currency" office:value="63811000" table:style-name="ce45">
            <text:p>$ 63.811.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4">
          <table:table-cell office:value-type="float" office:value="80111701" table:style-name="ce39">
            <text:p>80111701</text:p>
          </table:table-cell>
          <table:table-cell office:value-type="string" table:style-name="ce31">
            <text:p>Prestar los servicios profesionales para apoyar a la Subdirección de Arte, Cultura y Patrimonio, en la implementación, articulación, seguimiento y evaluación de acciones y espacios sectoriales e intersectoriales relacionados con la formulación de lineamientos de política y planes de patrimonio cultural. ESDOP 89</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11000" table:style-name="ce45">
            <text:p>$ 63.811.000</text:p>
          </table:table-cell>
          <table:table-cell office:value-type="currency" office:value="63811000" table:style-name="ce45">
            <text:p>$ 63.811.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4">
          <table:table-cell office:value-type="float" office:value="80111701" table:style-name="ce39">
            <text:p>80111701</text:p>
          </table:table-cell>
          <table:table-cell office:value-type="string" table:style-name="ce31">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40</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7748000" table:style-name="ce45">
            <text:p>$ 77.748.000</text:p>
          </table:table-cell>
          <table:table-cell office:value-type="currency" office:value="77748000" table:style-name="ce45">
            <text:p>$ 77.748.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1">
            <text:p>Acompañar a la Secretaría Distrital de Cultura, Recreación y Deporte en la revisión técnica del componente estructural en inmuebles y sectores de interés cultural de la ciudad.. ESDOP 41</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2408000" table:style-name="ce45">
            <text:p>$ 42.408.000</text:p>
          </table:table-cell>
          <table:table-cell office:value-type="currency" office:value="42408000" table:style-name="ce45">
            <text:p>$ 42.408.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4">
          <table:table-cell office:value-type="float" office:value="80111701" table:style-name="ce39">
            <text:p>80111701</text:p>
          </table:table-cell>
          <table:table-cell office:value-type="string" table:style-name="ce31">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29</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7748000" table:style-name="ce45">
            <text:p>$ 77.748.000</text:p>
          </table:table-cell>
          <table:table-cell office:value-type="currency" office:value="77748000" table:style-name="ce45">
            <text:p>$ 77.748.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1">
            <text:p>Prestar los servicios profesionales como abogado para apoyar la gestión realizada por la Dirección de Arte, Cultura y Patrimonio y las Subdirecciones a su cargo.. ESDOP 60</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7748000" table:style-name="ce45">
            <text:p>$ 77.748.000</text:p>
          </table:table-cell>
          <table:table-cell office:value-type="currency" office:value="77748000" table:style-name="ce45">
            <text:p>$ 77.748.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4">
          <table:table-cell office:value-type="float" office:value="80111701" table:style-name="ce39">
            <text:p>80111701</text:p>
          </table:table-cell>
          <table:table-cell office:value-type="string" table:style-name="ce31">
            <text:p>Prestar los servicios profesionales en la verificación y seguimiento de las acciones de control urbano y demás actuaciones relacionadas con los Bienes de Interés Cultural de la ciudad, desde el componente arquitectónico. ESDOP 44</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7759000" table:style-name="ce45">
            <text:p>$ 77.759.000</text:p>
          </table:table-cell>
          <table:table-cell office:value-type="currency" office:value="77759000" table:style-name="ce45">
            <text:p>$ 77.759.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4">
          <table:table-cell office:value-type="float" office:value="80111701" table:style-name="ce39">
            <text:p>80111701</text:p>
          </table:table-cell>
          <table:table-cell office:value-type="string" table:style-name="ce31">
            <text:p>Prestar los servicios profesionales en la verificación y seguimiento de las acciones de control urbano y demás actuaciones relacionadas con los Bienes de Interés Cultural de la ciudad, desde el componente arquitectónico. ESDOP 42</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7759000" table:style-name="ce45">
            <text:p>$ 77.759.000</text:p>
          </table:table-cell>
          <table:table-cell office:value-type="currency" office:value="77759000" table:style-name="ce45">
            <text:p>$ 77.759.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3">
          <table:table-cell office:value-type="float" office:value="93141701" table:style-name="ce39">
            <text:p>93141701</text:p>
          </table:table-cell>
          <table:table-cell office:value-type="string" table:style-name="ce31">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43">
            <text:p>Marzo<text:s/></text:p>
          </table:table-cell>
          <table:table-cell office:value-type="string" table:style-name="ce43">
            <text:p>Mayo<text:s/></text:p>
          </table:table-cell>
          <table:table-cell office:value-type="float" office:value="6" table:style-name="ce47">
            <text:p>6</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60000000" table:style-name="ce45">
            <text:p>$ 60.000.000</text:p>
          </table:table-cell>
          <table:table-cell office:value-type="currency" office:value="60000000" table:style-name="ce45">
            <text:p>$ 60.000.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6">
          <table:table-cell office:value-type="float" office:value="56120000" table:style-name="ce38">
            <text:p>56120000</text:p>
          </table:table-cell>
          <table:table-cell office:value-type="string" table:style-name="ce32">
            <text:p>Dotación del equipamiento educativo, pedagogico y cultural El ENSUEÑO en Ciudad Bolívar.</text:p>
          </table:table-cell>
          <table:table-cell office:value-type="string" table:style-name="ce43">
            <text:p>Julio<text:s/></text:p>
          </table:table-cell>
          <table:table-cell office:value-type="string" table:style-name="ce43">
            <text:p>Octubre<text:s/></text:p>
          </table:table-cell>
          <table:table-cell office:value-type="float" office:value="24" table:style-name="ce43">
            <text:p>24</text:p>
          </table:table-cell>
          <table:table-cell office:value-type="string" table:style-name="ce43">
            <text:p>meses</text:p>
          </table:table-cell>
          <table:table-cell office:value-type="string" table:style-name="ce39">
            <text:p>Licitación Pública<text:s/></text:p>
          </table:table-cell>
          <table:table-cell office:value-type="string" table:style-name="ce52">
            <text:p>01-Recursos del Distrito. 460 Recursos del balance artes escénicas.</text:p>
          </table:table-cell>
          <table:table-cell office:value-type="currency" office:value="15000000000" table:style-name="ce44">
            <text:p>$ 15.000.000.000</text:p>
          </table:table-cell>
          <table:table-cell office:value-type="currency" office:value="2250000000" table:style-name="ce44">
            <text:p>$ 2.250.000.000</text:p>
          </table:table-cell>
          <table:table-cell office:value-type="string" table:style-name="ce38">
            <text:p>SI</text:p>
          </table:table-cell>
          <table:table-cell office:value-type="string" table:style-name="ce38">
            <text:p>Aprobadas</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2">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5</text:p>
          </table:table-cell>
          <table:table-cell office:value-type="string" table:style-name="ce43">
            <text:p>Enero<text:s/></text:p>
          </table:table-cell>
          <table:table-cell office:value-type="string" table:style-name="ce43">
            <text:p>Enero<text:s/></text:p>
          </table:table-cell>
          <table:table-cell office:value-type="float" office:value="9" table:style-name="ce43">
            <text:p>9</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35450000" table:style-name="ce44">
            <text:p>$ 35.450.000</text:p>
          </table:table-cell>
          <table:table-cell office:value-type="currency" office:value="35450000" table:style-name="ce44">
            <text:p>$ 35.450.000</text:p>
          </table:table-cell>
          <table:table-cell office:value-type="string" table:style-name="ce38">
            <text:p>NO</text:p>
          </table:table-cell>
          <table:table-cell office:value-type="string" table:style-name="ce38">
            <text:p>N.A.</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2">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7</text:p>
          </table:table-cell>
          <table:table-cell office:value-type="string" table:style-name="ce43">
            <text:p>Enero<text:s/></text:p>
          </table:table-cell>
          <table:table-cell office:value-type="string" table:style-name="ce43">
            <text:p>Enero<text:s/></text:p>
          </table:table-cell>
          <table:table-cell office:value-type="float" office:value="9" table:style-name="ce43">
            <text:p>9</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35250000" table:style-name="ce44">
            <text:p>$ 35.250.000</text:p>
          </table:table-cell>
          <table:table-cell office:value-type="currency" office:value="35350933" table:style-name="ce44">
            <text:p>$ 35.350.933</text:p>
          </table:table-cell>
          <table:table-cell office:value-type="string" table:style-name="ce38">
            <text:p>NO</text:p>
          </table:table-cell>
          <table:table-cell office:value-type="string" table:style-name="ce38">
            <text:p>N.A.</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1">
            <text:p>Prestar los servicios profesionales para apoyar a la Subdirección de Infraestructura Cultural en el desarrollo y ejecución de los proyectos de infraestructura del Sector Cultura, Recreación y Deporte. ESDOP 46</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0785000" table:style-name="ce45">
            <text:p>$ 70.785.000</text:p>
          </table:table-cell>
          <table:table-cell office:value-type="currency" office:value="70785000" table:style-name="ce45">
            <text:p>$ 70.785.000</text:p>
          </table:table-cell>
          <table:table-cell office:value-type="string" table:style-name="ce38">
            <text:p>NO</text:p>
          </table:table-cell>
          <table:table-cell office:value-type="string" table:style-name="ce38">
            <text:p>N.A.</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1">
            <text:p>Prestar los servicios profesionales para apoyar a la Subdirección de Infraestructura Cultural en el desarrollo y ejecución de los proyectos de infraestructura del Sector Cultura, Recreación y Deporte. ESDOP 48</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0785000" table:style-name="ce45">
            <text:p>$ 70.785.000</text:p>
          </table:table-cell>
          <table:table-cell office:value-type="currency" office:value="70785000" table:style-name="ce45">
            <text:p>$ 70.785.000</text:p>
          </table:table-cell>
          <table:table-cell office:value-type="string" table:style-name="ce38">
            <text:p>NO</text:p>
          </table:table-cell>
          <table:table-cell office:value-type="string" table:style-name="ce38">
            <text:p>N.A.</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1">
            <text:p>Prestar los servicios profesionales para apoyar a la Subdirección de Infraestructura Cultural en el desarrollo y ejecución de los proyectos de infraestructura del Sector Cultura, Recreación y Deporte. ESDOP 49</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0785000" table:style-name="ce45">
            <text:p>$ 70.785.000</text:p>
          </table:table-cell>
          <table:table-cell office:value-type="currency" office:value="70785000" table:style-name="ce45">
            <text:p>$ 70.785.000</text:p>
          </table:table-cell>
          <table:table-cell office:value-type="string" table:style-name="ce38">
            <text:p>NO</text:p>
          </table:table-cell>
          <table:table-cell office:value-type="string" table:style-name="ce38">
            <text:p>N.A.</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2">
          <table:table-cell office:value-type="float" office:value="80111701" table:style-name="ce38">
            <text:p>80111701</text:p>
          </table:table-cell>
          <table:table-cell office:value-type="string" table:style-name="ce31">
            <text:p>Prestar servicios profesionales a la Dirección de Arte, Cultura y Patrimonio, para el seguimiento del componente técnico de los proyectos de infraestructura cultural de impacto urbano y metropolitano que se adelanten en áreas prioritarias de la ciudad, así como el apoyo a la supervisión de los proyectos beneficiarios de los recursos de la contribución parafiscal cultural.ESDOP 52</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98670000" table:style-name="ce45">
            <text:p>$ 98.670.000</text:p>
          </table:table-cell>
          <table:table-cell office:value-type="currency" office:value="98670000" table:style-name="ce45">
            <text:p>$ 98.670.000</text:p>
          </table:table-cell>
          <table:table-cell office:value-type="string" table:style-name="ce38">
            <text:p>NO</text:p>
          </table:table-cell>
          <table:table-cell office:value-type="string" table:style-name="ce38">
            <text:p>N.A.</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1">
            <text:p>Prestar los servicios profesionales a la Secretaria Distrital de Cultura, Recreación y Deporte para la revisión de las condiciones técnicas y actualización de la tabla de precios de los proyectos beneficiarios de los recursos de la contribución parafiscal y de los proyectos de infraestructura a cargo de la DACP. ESDOP 80</text:p>
          </table:table-cell>
          <table:table-cell office:value-type="string" table:style-name="ce43">
            <text:p>Enero<text:s/></text:p>
          </table:table-cell>
          <table:table-cell office:value-type="string" table:style-name="ce43">
            <text:p>Enero<text:s/></text:p>
          </table:table-cell>
          <table:table-cell office:value-type="float" office:value="6" table:style-name="ce47">
            <text:p>6</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38610000" table:style-name="ce45">
            <text:p>$ 38.610.000</text:p>
          </table:table-cell>
          <table:table-cell office:value-type="currency" office:value="38610000" table:style-name="ce45">
            <text:p>$ 38.610.000</text:p>
          </table:table-cell>
          <table:table-cell office:value-type="string" table:style-name="ce38">
            <text:p>NO</text:p>
          </table:table-cell>
          <table:table-cell office:value-type="string" table:style-name="ce38">
            <text:p>N.A.</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3">
          <table:table-cell office:value-type="float" office:value="95121700" table:style-name="ce38">
            <text:p>95121700</text:p>
          </table:table-cell>
          <table:table-cell office:value-type="string" table:style-name="ce32">
            <text:p>Gestión Predial y Precontractual para la construcción de la sede de la orquesta filarmonica de Bogotá</text:p>
          </table:table-cell>
          <table:table-cell office:value-type="string" table:style-name="ce43">
            <text:p>Julio<text:s/></text:p>
          </table:table-cell>
          <table:table-cell office:value-type="string" table:style-name="ce43">
            <text:p>Octubre<text:s/></text:p>
          </table:table-cell>
          <table:table-cell office:value-type="float" office:value="2" table:style-name="ce43">
            <text:p>2</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1276875167" table:style-name="ce44">
            <text:p>$ 11.276.875.167</text:p>
          </table:table-cell>
          <table:table-cell office:value-type="currency" office:value="11276875167" table:style-name="ce44">
            <text:p>$ 11.276.875.167</text:p>
          </table:table-cell>
          <table:table-cell office:value-type="string" table:style-name="ce38">
            <text:p>NO</text:p>
          </table:table-cell>
          <table:table-cell office:value-type="string" table:style-name="ce38">
            <text:p>N.A.</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3">
          <table:table-cell office:value-type="float" office:value="95121700" table:style-name="ce38">
            <text:p>95121700</text:p>
          </table:table-cell>
          <table:table-cell office:value-type="string" table:style-name="ce32">
            <text:p>Gestión precontractual para la construcción del Centro Cultural, Recreativo y Deportivo EL RETIRO</text:p>
          </table:table-cell>
          <table:table-cell office:value-type="string" table:style-name="ce43">
            <text:p>Julio<text:s/></text:p>
          </table:table-cell>
          <table:table-cell office:value-type="string" table:style-name="ce43">
            <text:p>Octubre<text:s/></text:p>
          </table:table-cell>
          <table:table-cell office:value-type="float" office:value="2" table:style-name="ce43">
            <text:p>2</text:p>
          </table:table-cell>
          <table:table-cell office:value-type="string" table:style-name="ce43">
            <text:p>meses</text:p>
          </table:table-cell>
          <table:table-cell office:value-type="string" table:style-name="ce38">
            <text:p>Concuros de Méritos abierto<text:s text:c="2"/></text:p>
          </table:table-cell>
          <table:table-cell office:value-type="string" table:style-name="ce52">
            <text:p>01- Recursos del Distrito 12 - Otros Distrito</text:p>
          </table:table-cell>
          <table:table-cell office:value-type="currency" office:value="1000000000" table:style-name="ce44">
            <text:p>$ 1.000.000.000</text:p>
          </table:table-cell>
          <table:table-cell office:value-type="currency" office:value="1000000000" table:style-name="ce44">
            <text:p>$ 1.000.000.000</text:p>
          </table:table-cell>
          <table:table-cell office:value-type="string" table:style-name="ce38">
            <text:p>NO</text:p>
          </table:table-cell>
          <table:table-cell office:value-type="string" table:style-name="ce38">
            <text:p>N.A.</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3">
          <table:table-cell office:value-type="float" office:value="95121700" table:style-name="ce38">
            <text:p>95121700</text:p>
          </table:table-cell>
          <table:table-cell office:value-type="string" table:style-name="ce32">
            <text:p>Construcción del Centro cultural Recreativo y deportivo Pilona 10, barrio Compartir</text:p>
          </table:table-cell>
          <table:table-cell office:value-type="string" table:style-name="ce43">
            <text:p>Julio<text:s/></text:p>
          </table:table-cell>
          <table:table-cell office:value-type="string" table:style-name="ce43">
            <text:p>Octubre<text:s/></text:p>
          </table:table-cell>
          <table:table-cell office:value-type="float" office:value="12" table:style-name="ce43">
            <text:p>12</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4605000000" table:style-name="ce44">
            <text:p>$ 4.605.000.000</text:p>
          </table:table-cell>
          <table:table-cell office:value-type="currency" office:value="1000000000" table:style-name="ce44">
            <text:p>$ 1.000.000.000</text:p>
          </table:table-cell>
          <table:table-cell office:value-type="string" table:style-name="ce38">
            <text:p>SI</text:p>
          </table:table-cell>
          <table:table-cell office:value-type="string" table:style-name="ce38">
            <text:p>Aprobadas</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3">
          <table:table-cell office:value-type="float" office:value="95121700" table:style-name="ce38">
            <text:p>95121700</text:p>
          </table:table-cell>
          <table:table-cell office:value-type="string" table:style-name="ce32">
            <text:p>Construcción del Centro cultural Recreativo y deportivo Pilona 20, barrio Villas del diamante</text:p>
          </table:table-cell>
          <table:table-cell office:value-type="string" table:style-name="ce43">
            <text:p>Julio<text:s/></text:p>
          </table:table-cell>
          <table:table-cell office:value-type="string" table:style-name="ce43">
            <text:p>Octubre<text:s/></text:p>
          </table:table-cell>
          <table:table-cell office:value-type="float" office:value="12" table:style-name="ce43">
            <text:p>12</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5620000000" table:style-name="ce44">
            <text:p>$ 5.620.000.000</text:p>
          </table:table-cell>
          <table:table-cell office:value-type="currency" office:value="1500000000" table:style-name="ce44">
            <text:p>$ 1.500.000.000</text:p>
          </table:table-cell>
          <table:table-cell office:value-type="string" table:style-name="ce38">
            <text:p>SI</text:p>
          </table:table-cell>
          <table:table-cell office:value-type="string" table:style-name="ce38">
            <text:p>Aprobadas</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3">
          <table:table-cell office:value-type="float" office:value="95121700" table:style-name="ce38">
            <text:p>95121700</text:p>
          </table:table-cell>
          <table:table-cell office:value-type="string" table:style-name="ce32">
            <text:p>​Construcción del Centro cultural Recreativo y deportivo Mirador del Paraiso, barrio Mirador</text:p>
          </table:table-cell>
          <table:table-cell office:value-type="string" table:style-name="ce43">
            <text:p>Julio<text:s/></text:p>
          </table:table-cell>
          <table:table-cell office:value-type="string" table:style-name="ce43">
            <text:p>Octubre<text:s/></text:p>
          </table:table-cell>
          <table:table-cell office:value-type="float" office:value="12" table:style-name="ce43">
            <text:p>12</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8180000000" table:style-name="ce44">
            <text:p>$ 8.180.000.000</text:p>
          </table:table-cell>
          <table:table-cell office:value-type="currency" office:value="2000000000" table:style-name="ce44">
            <text:p>$ 2.000.000.000</text:p>
          </table:table-cell>
          <table:table-cell office:value-type="string" table:style-name="ce38">
            <text:p>SI</text:p>
          </table:table-cell>
          <table:table-cell office:value-type="string" table:style-name="ce38">
            <text:p>Aprobadas</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3">
          <table:table-cell office:value-type="float" office:value="95121700" table:style-name="ce38">
            <text:p>95121700</text:p>
          </table:table-cell>
          <table:table-cell office:value-type="string" table:style-name="ce32">
            <text:p>Compra predio para el Centro cultural recreativo y deportivo El retiro, en el barrio Chapinero</text:p>
          </table:table-cell>
          <table:table-cell office:value-type="string" table:style-name="ce43">
            <text:p>Julio<text:s/></text:p>
          </table:table-cell>
          <table:table-cell office:value-type="string" table:style-name="ce43">
            <text:p>Octubre<text:s/></text:p>
          </table:table-cell>
          <table:table-cell office:value-type="float" office:value="2" table:style-name="ce43">
            <text:p>2</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37800000000" table:style-name="ce44">
            <text:p>$ 37.800.000.000</text:p>
          </table:table-cell>
          <table:table-cell office:value-type="currency" office:value="37800000000" table:style-name="ce44">
            <text:p>$ 37.800.000.000</text:p>
          </table:table-cell>
          <table:table-cell office:value-type="string" table:style-name="ce38">
            <text:p>NO</text:p>
          </table:table-cell>
          <table:table-cell office:value-type="string" table:style-name="ce38">
            <text:p>N.A.</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string" table:style-name="ce38">
            <text:p>82101601- 82101602-</text:p>
            <text:p>82101603</text:p>
          </table:table-cell>
          <table:table-cell office:value-type="string" table:style-name="ce32">
            <text:p>Prestación del servicio de difusión de estrategias de comunicación de tipo ATL y BTL para la SCRD.</text:p>
          </table:table-cell>
          <table:table-cell office:value-type="string" table:style-name="ce47">
            <text:p>Febrero<text:s/></text:p>
          </table:table-cell>
          <table:table-cell office:value-type="string" table:style-name="ce47">
            <text:p>Marzo<text:s/></text:p>
          </table:table-cell>
          <table:table-cell office:value-type="float" office:value="10" table:style-name="ce43">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0000000" table:style-name="ce44">
            <text:p>$ 60.000.000</text:p>
          </table:table-cell>
          <table:table-cell office:value-type="currency" office:value="60000000" table:style-name="ce44">
            <text:p>$ 60.000.000</text:p>
          </table:table-cell>
          <table:table-cell office:value-type="string" table:style-name="ce38">
            <text:p>NO</text:p>
          </table:table-cell>
          <table:table-cell office:value-type="string" table:style-name="ce38">
            <text:p>N.A.</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1">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40">
            <text:p>80111701</text:p>
          </table:table-cell>
          <table:table-cell office:value-type="string" table:style-name="ce33">
            <text:p>Prestar los servicios profesionales para acompañar a la Subdirección de Arte, Cultura y Patrimonio, en la orientación, articulación y seguimiento de los procesos y programas asociados al Sistema Distrital de Formación Artística y Cultural. ESDOP 56</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98670000" table:style-name="ce45">
            <text:p>$ 98.670.000</text:p>
          </table:table-cell>
          <table:table-cell office:value-type="currency" office:value="98670000" table:style-name="ce45">
            <text:p>$ 98.670.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5">
          <table:table-cell office:value-type="float" office:value="80111701" table:style-name="ce40">
            <text:p>80111701</text:p>
          </table:table-cell>
          <table:table-cell office:value-type="string" table:style-name="ce33">
            <text:p>Prestar los servicios profesionales a la Dirección de arte cultura y patrimonio para desarrollar una herramienta de gestión de la información que permita consolidar, organizar, integrar y actualizar los datos, la información y los diagnósticos que se generan como producto de la implementación de las estrategias y acciones de formación artística y cultural del sector, la ciudad y sus localidades de acuerdo a las condiciones de soporte disponibles en la SCRD. ESDOP 82</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0785000" table:style-name="ce45">
            <text:p>$ 70.785.000</text:p>
          </table:table-cell>
          <table:table-cell office:value-type="currency" office:value="70785000" table:style-name="ce45">
            <text:p>$ 70.785.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4">
          <table:table-cell office:value-type="float" office:value="80111701" table:style-name="ce40">
            <text:p>80111701</text:p>
          </table:table-cell>
          <table:table-cell office:value-type="string" table:style-name="ce33">
            <text:p>Prestar los servicios profesionales para apoyar a la Subdirección de Arte, Cultura y Patrimonio, en el desarrollo de una herramienta de gestión de la información para la implementación de las estrategias y acciones de formación artística y cultural del sector, la ciudad y sus localidades.</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11000" table:style-name="ce45">
            <text:p>$ 63.811.000</text:p>
          </table:table-cell>
          <table:table-cell office:value-type="currency" office:value="63811000" table:style-name="ce45">
            <text:p>$ 63.811.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4">
          <table:table-cell office:value-type="string" table:style-name="ce40">
            <text:p>82101601- 82101602-</text:p>
            <text:p>82101603</text:p>
          </table:table-cell>
          <table:table-cell office:value-type="string" table:style-name="ce33">
            <text:p>Prestación del servicio de difusión de estrategias de comunicación de tipo ATL y BTL para la SCRD.</text:p>
          </table:table-cell>
          <table:table-cell office:value-type="string" table:style-name="ce47">
            <text:p>Febrero<text:s/></text:p>
          </table:table-cell>
          <table:table-cell office:value-type="string" table:style-name="ce47">
            <text:p>Marzo<text:s/></text:p>
          </table:table-cell>
          <table:table-cell office:value-type="float" office:value="10" table:style-name="ce47">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0000000" table:style-name="ce45">
            <text:p>$ 10.000.000</text:p>
          </table:table-cell>
          <table:table-cell office:value-type="currency" office:value="10000000" table:style-name="ce45">
            <text:p>$ 10.000.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4">
          <table:table-cell office:value-type="float" office:value="80111701" table:style-name="ce39">
            <text:p>80111701</text:p>
          </table:table-cell>
          <table:table-cell office:value-type="string" table:style-name="ce31">
            <text:p>Prestar los servicios profesionales para acompañar a la Subdirección de Arte, Cultura y Patrimonio, en la implementación de acciones de capacitación a los agentes del sector y el fortalecimiento de los procesos de formación informal en arte, cultura y patrimonio. ESDOP 65</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11000" table:style-name="ce45">
            <text:p>$ 63.811.000</text:p>
          </table:table-cell>
          <table:table-cell office:value-type="currency" office:value="63811000" table:style-name="ce45">
            <text:p>$ 63.811.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1">
            <text:p>Prestar los servicios profesionales para acompañar a la Dirección de Arte, Cultura y Patrimonio,en el desarrollo, programación y diseño gráfico de la plataforma de formación en gestión cultural del SIDFAC. ESDOP 90</text:p>
          </table:table-cell>
          <table:table-cell office:value-type="string" table:style-name="ce43">
            <text:p>Enero<text:s/></text:p>
          </table:table-cell>
          <table:table-cell office:value-type="string" table:style-name="ce43">
            <text:p>Enero<text:s/></text:p>
          </table:table-cell>
          <table:table-cell office:value-type="float" office:value="6" table:style-name="ce47">
            <text:p>6</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34806000" table:style-name="ce45">
            <text:p>$ 34.806.000</text:p>
          </table:table-cell>
          <table:table-cell office:value-type="currency" office:value="34806000" table:style-name="ce45">
            <text:p>$ 34.806.000</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3">
          <table:table-cell office:value-type="float" office:value="93141701" table:style-name="ce39">
            <text:p>93141701</text:p>
          </table:table-cell>
          <table:table-cell office:value-type="string" table:style-name="ce31">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43">
            <text:p>Marzo<text:s/></text:p>
          </table:table-cell>
          <table:table-cell office:value-type="string" table:style-name="ce43">
            <text:p>Mayo<text:s/></text:p>
          </table:table-cell>
          <table:table-cell office:value-type="float" office:value="6" table:style-name="ce43">
            <text:p>6</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47885000" table:style-name="ce45">
            <text:p>$ 47.885.000</text:p>
          </table:table-cell>
          <table:table-cell office:value-type="currency" office:value="47885000" table:style-name="ce45">
            <text:p>$ 47.885.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3">
          <table:table-cell office:value-type="float" office:value="80111701" table:style-name="ce40">
            <text:p>80111701</text:p>
          </table:table-cell>
          <table:table-cell office:value-type="string" table:style-name="ce31">
            <text:p>Apoyar a la SACP en la revisión, actualización y socialización de la información relacionada con la oferta de Educación artistica y cultural . ESDOP 67</text:p>
          </table:table-cell>
          <table:table-cell office:value-type="string" table:style-name="ce43">
            <text:p>Enero<text:s/></text:p>
          </table:table-cell>
          <table:table-cell office:value-type="string" table:style-name="ce43">
            <text:p>Enero<text:s/></text:p>
          </table:table-cell>
          <table:table-cell office:value-type="float" office:value="5" table:style-name="ce47">
            <text:p>5</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29778467" table:style-name="ce45">
            <text:p>$ 29.778.467</text:p>
          </table:table-cell>
          <table:table-cell office:value-type="currency" office:value="29778467" table:style-name="ce45">
            <text:p>$ 29.778.467</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4">
          <table:table-cell office:value-type="float" office:value="80111701" table:style-name="ce40">
            <text:p>80111701</text:p>
          </table:table-cell>
          <table:table-cell office:value-type="string" table:style-name="ce31">
            <text:p>Prestar los servicios profesionales para acompañar a la Subdirección de Arte, Cultura y Patrimonio, en la revisión, actualización y socialización de la información relacionada con la demanda ocupacional y laboral en artes, cultura y patrimonio. ESDOP 81</text:p>
          </table:table-cell>
          <table:table-cell office:value-type="string" table:style-name="ce43">
            <text:p>Enero<text:s/></text:p>
          </table:table-cell>
          <table:table-cell office:value-type="string" table:style-name="ce43">
            <text:p>Enero<text:s/></text:p>
          </table:table-cell>
          <table:table-cell office:value-type="float" office:value="5" table:style-name="ce47">
            <text:p>5</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29778467" table:style-name="ce45">
            <text:p>$ 29.778.467</text:p>
          </table:table-cell>
          <table:table-cell office:value-type="currency" office:value="29778467" table:style-name="ce45">
            <text:p>$ 29.778.467</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3">
          <table:table-cell office:value-type="float" office:value="80111701" table:style-name="ce40">
            <text:p>80111701</text:p>
          </table:table-cell>
          <table:table-cell office:value-type="string" table:style-name="ce31">
            <text:p>Apoyar a la SACP en la construcción del sistema de información de la formación artistica y cultural</text:p>
          </table:table-cell>
          <table:table-cell office:value-type="string" table:style-name="ce47">
            <text:p>Junio<text:s/></text:p>
          </table:table-cell>
          <table:table-cell office:value-type="string" table:style-name="ce47">
            <text:p>Junio<text:s/></text:p>
          </table:table-cell>
          <table:table-cell office:value-type="float" office:value="5" table:style-name="ce47">
            <text:p>5</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29675066" table:style-name="ce45">
            <text:p>$ 29.675.066</text:p>
          </table:table-cell>
          <table:table-cell office:value-type="currency" office:value="29675066" table:style-name="ce45">
            <text:p>$ 29.675.066</text:p>
          </table:table-cell>
          <table:table-cell office:value-type="string" table:style-name="ce38">
            <text:p>NO</text:p>
          </table:table-cell>
          <table:table-cell office:value-type="string" table:style-name="ce38">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1">
            <text:p>Maria Claudia Ferrer</text:p>
          </table:table-cell>
          <table:table-cell office:value-type="float" office:value="3274850" table:style-name="ce31">
            <text:p>3274850</text:p>
          </table:table-cell>
          <table:table-cell office:value-type="string" table:style-name="ce31">
            <text:p>maria.ferrer@scrd.gov.co</text:p>
          </table:table-cell>
          <table:table-cell table:number-columns-repeated="16367"/>
        </table:table-row>
        <table:table-row table:style-name="ro13">
          <table:table-cell office:value-type="float" office:value="80111701" table:style-name="ce41">
            <text:p>80111701</text:p>
          </table:table-cell>
          <table:table-cell office:value-type="string" table:style-name="ce31">
            <text:p>Prestar con plena autonomía técnica y administrativa los servicios profesionales para apoyar la implementación de la segunda fase de la metodología de arquitectura empresarial en la Secretaría. ESDOP 73</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05644000" table:style-name="ce45">
            <text:p>$ 105.644.000</text:p>
          </table:table-cell>
          <table:table-cell office:value-type="currency" office:value="105644000" table:style-name="ce45">
            <text:p>$ 105.644.000</text:p>
          </table:table-cell>
          <table:table-cell office:value-type="string" table:style-name="ce38">
            <text:p>NO</text:p>
          </table:table-cell>
          <table:table-cell office:value-type="string" table:style-name="ce38">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1">
            <text:p>Fabio Fernando Sanchez</text:p>
          </table:table-cell>
          <table:table-cell office:value-type="float" office:value="3274850" table:style-name="ce31">
            <text:p>3274850</text:p>
          </table:table-cell>
          <table:table-cell office:value-type="string" table:style-name="ce31">
            <text:p>fabio.sanchez@scrd.gov.co</text:p>
          </table:table-cell>
          <table:table-cell table:number-columns-repeated="16367"/>
        </table:table-row>
        <table:table-row table:style-name="ro13">
          <table:table-cell office:value-type="float" office:value="80111701" table:style-name="ce41">
            <text:p>80111701</text:p>
          </table:table-cell>
          <table:table-cell office:value-type="string" table:style-name="ce31">
            <text:p>Prestar con plena autonomía técnica y administrativa los servicios profesionales para continuar el proceso de implementación de tecnología IPV6 en la Secretaría. ESDOP 62</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84733000" table:style-name="ce45">
            <text:p>$ 84.733.000</text:p>
          </table:table-cell>
          <table:table-cell office:value-type="currency" office:value="84733000" table:style-name="ce45">
            <text:p>$ 84.733.000</text:p>
          </table:table-cell>
          <table:table-cell office:value-type="string" table:style-name="ce38">
            <text:p>NO</text:p>
          </table:table-cell>
          <table:table-cell office:value-type="string" table:style-name="ce38">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1">
            <text:p>Fabio Fernando Sanchez</text:p>
          </table:table-cell>
          <table:table-cell office:value-type="float" office:value="3274850" table:style-name="ce31">
            <text:p>3274850</text:p>
          </table:table-cell>
          <table:table-cell office:value-type="string" table:style-name="ce31">
            <text:p>fabio.sanchez@scrd.gov.co</text:p>
          </table:table-cell>
          <table:table-cell table:number-columns-repeated="16367"/>
        </table:table-row>
        <table:table-row table:style-name="ro13">
          <table:table-cell office:value-type="float" office:value="80111701" table:style-name="ce41">
            <text:p>80111701</text:p>
          </table:table-cell>
          <table:table-cell office:value-type="string" table:style-name="ce31">
            <text:p>Prestar con plena autonomía técnica y administrativa los servicios profesionales para apoyar el desarrollo de aplicaciones y nuevas funcionalidades de los sistemas de información misionales de la Secretaría. ESDOP 124</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22000" table:style-name="ce45">
            <text:p>$ 63.822.000</text:p>
          </table:table-cell>
          <table:table-cell office:value-type="currency" office:value="63822000" table:style-name="ce45">
            <text:p>$ 63.822.000</text:p>
          </table:table-cell>
          <table:table-cell office:value-type="string" table:style-name="ce38">
            <text:p>NO</text:p>
          </table:table-cell>
          <table:table-cell office:value-type="string" table:style-name="ce38">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1">
            <text:p>Fabio Fernando Sanchez</text:p>
          </table:table-cell>
          <table:table-cell office:value-type="float" office:value="3274850" table:style-name="ce31">
            <text:p>3274850</text:p>
          </table:table-cell>
          <table:table-cell office:value-type="string" table:style-name="ce31">
            <text:p>fabio.sanchez@scrd.gov.co</text:p>
          </table:table-cell>
          <table:table-cell table:number-columns-repeated="16367"/>
        </table:table-row>
        <table:table-row table:style-name="ro14">
          <table:table-cell office:value-type="float" office:value="80111701" table:style-name="ce41">
            <text:p>80111701</text:p>
          </table:table-cell>
          <table:table-cell office:value-type="string" table:style-name="ce31">
            <text:p>Apoyar a la Dirección de Planeación en estandarización de las bases de datos y la elaboración de estudios cuantitativos sectoriales y otros tipos de análisis de información requeridos por la Secretaría de Cultura Recreación y Deporte y las entidades del sector.</text:p>
          </table:table-cell>
          <table:table-cell office:value-type="string" table:style-name="ce43">
            <text:p>Enero<text:s/></text:p>
          </table:table-cell>
          <table:table-cell office:value-type="string" table:style-name="ce43">
            <text:p>Enero<text:s/></text:p>
          </table:table-cell>
          <table:table-cell office:value-type="float" office:value="6" table:style-name="ce47">
            <text:p>6</text:p>
          </table:table-cell>
          <table:table-cell office:value-type="string" table:style-name="ce43">
            <text:p>meses</text:p>
          </table:table-cell>
          <table:table-cell office:value-type="string" table:style-name="ce39">
            <text:p>Selección Abreviada Menor Cuantía<text:s/></text:p>
          </table:table-cell>
          <table:table-cell office:value-type="string" table:style-name="ce52">
            <text:p>01- Recursos del Distrito 12 - Otros Distrito</text:p>
          </table:table-cell>
          <table:table-cell office:value-type="currency" office:value="38610000" table:style-name="ce45">
            <text:p>$ 38.610.000</text:p>
          </table:table-cell>
          <table:table-cell office:value-type="currency" office:value="38610000" table:style-name="ce45">
            <text:p>$ 38.610.000</text:p>
          </table:table-cell>
          <table:table-cell office:value-type="string" table:style-name="ce38">
            <text:p>NO</text:p>
          </table:table-cell>
          <table:table-cell office:value-type="string" table:style-name="ce38">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1">
            <text:p>Daniel Eduardo Mora Castañeda</text:p>
          </table:table-cell>
          <table:table-cell office:value-type="float" office:value="3274850" table:style-name="ce31">
            <text:p>3274850</text:p>
          </table:table-cell>
          <table:table-cell office:value-type="string" table:style-name="ce31">
            <text:p>daniel.mora@scrd.gov.co</text:p>
          </table:table-cell>
          <table:table-cell table:number-columns-repeated="16367"/>
        </table:table-row>
        <table:table-row table:style-name="ro14">
          <table:table-cell office:value-type="float" office:value="80111701" table:style-name="ce41">
            <text:p>80111701</text:p>
          </table:table-cell>
          <table:table-cell office:value-type="string" table:style-name="ce31">
            <text:p>Apoyar a la Dirección de Planeación en estandarización de las bases de datos y la elaboración de estudios cuantitativos sectoriales y otros tipos de análisis de información requeridos por la Secretaría de Cultura Recreación y Deporte y las entidades del sector. ESDOP 4</text:p>
          </table:table-cell>
          <table:table-cell office:value-type="string" table:style-name="ce43">
            <text:p>Enero<text:s/></text:p>
          </table:table-cell>
          <table:table-cell office:value-type="string" table:style-name="ce43">
            <text:p>Enero<text:s/></text:p>
          </table:table-cell>
          <table:table-cell office:value-type="float" office:value="5" table:style-name="ce47">
            <text:p>5</text:p>
          </table:table-cell>
          <table:table-cell office:value-type="string" table:style-name="ce43">
            <text:p>meses</text:p>
          </table:table-cell>
          <table:table-cell office:value-type="string" table:style-name="ce39">
            <text:p>Selección Abreviada Menor Cuantía<text:s/></text:p>
          </table:table-cell>
          <table:table-cell office:value-type="string" table:style-name="ce52">
            <text:p>01- Recursos del Distrito 12 - Otros Distrito</text:p>
          </table:table-cell>
          <table:table-cell office:value-type="currency" office:value="32175000" table:style-name="ce45">
            <text:p>$ 32.175.000</text:p>
          </table:table-cell>
          <table:table-cell office:value-type="currency" office:value="32175000" table:style-name="ce45">
            <text:p>$ 32.175.000</text:p>
          </table:table-cell>
          <table:table-cell office:value-type="string" table:style-name="ce38">
            <text:p>NO</text:p>
          </table:table-cell>
          <table:table-cell office:value-type="string" table:style-name="ce38">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1">
            <text:p>Daniel Eduardo Mora Castañeda</text:p>
          </table:table-cell>
          <table:table-cell office:value-type="float" office:value="3274850" table:style-name="ce31">
            <text:p>3274850</text:p>
          </table:table-cell>
          <table:table-cell office:value-type="string" table:style-name="ce31">
            <text:p>daniel.mora@scrd.gov.co</text:p>
          </table:table-cell>
          <table:table-cell table:number-columns-repeated="16367"/>
        </table:table-row>
        <table:table-row table:style-name="ro12">
          <table:table-cell office:value-type="float" office:value="80111701" table:style-name="ce41">
            <text:p>80111701</text:p>
          </table:table-cell>
          <table:table-cell office:value-type="string" table:style-name="ce31">
            <text:p>Apoyar la elaboración de analisis de información del Sector Cultura, Recreación y Deporte, la elaboración de boletines e informes y la generación de reportes, correspondientes al Plan de Desarrollo: Bogotá Mejor para Todos. ESDOP 10</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9">
            <text:p>Selección Abreviada Subasta Inversa<text:s/></text:p>
          </table:table-cell>
          <table:table-cell office:value-type="string" table:style-name="ce52">
            <text:p>01- Recursos del Distrito 12 - Otros Distrito</text:p>
          </table:table-cell>
          <table:table-cell office:value-type="currency" office:value="70785000" table:style-name="ce45">
            <text:p>$ 70.785.000</text:p>
          </table:table-cell>
          <table:table-cell office:value-type="currency" office:value="70785000" table:style-name="ce45">
            <text:p>$ 70.785.000</text:p>
          </table:table-cell>
          <table:table-cell office:value-type="string" table:style-name="ce38">
            <text:p>NO</text:p>
          </table:table-cell>
          <table:table-cell office:value-type="string" table:style-name="ce38">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1">
            <text:p>Daniel Eduardo Mora Castañeda</text:p>
          </table:table-cell>
          <table:table-cell office:value-type="float" office:value="3274850" table:style-name="ce31">
            <text:p>3274850</text:p>
          </table:table-cell>
          <table:table-cell office:value-type="string" table:style-name="ce31">
            <text:p>daniel.mora@scrd.gov.co</text:p>
          </table:table-cell>
          <table:table-cell table:number-columns-repeated="16367"/>
        </table:table-row>
        <table:table-row table:style-name="ro13">
          <table:table-cell office:value-type="float" office:value="80111701" table:style-name="ce41">
            <text:p>80111701</text:p>
          </table:table-cell>
          <table:table-cell office:value-type="string" table:style-name="ce31">
            <text:p>Apoyo técnico a la Dirección de Planeación en el desarrollo informático del Sistema de Planeación y Seguimiento a la Inversión, en los módulos de territorialización, poblaciones, y el módulo de reportes. ESDOP 8</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6837000" table:style-name="ce45">
            <text:p>$ 56.837.000</text:p>
          </table:table-cell>
          <table:table-cell office:value-type="currency" office:value="56837000" table:style-name="ce45">
            <text:p>$ 56.837.000</text:p>
          </table:table-cell>
          <table:table-cell office:value-type="string" table:style-name="ce38">
            <text:p>NO</text:p>
          </table:table-cell>
          <table:table-cell office:value-type="string" table:style-name="ce38">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1">
            <text:p>Daniel Eduardo Mora Castañeda</text:p>
          </table:table-cell>
          <table:table-cell office:value-type="float" office:value="3274850" table:style-name="ce31">
            <text:p>3274850</text:p>
          </table:table-cell>
          <table:table-cell office:value-type="string" table:style-name="ce31">
            <text:p>daniel.mora@scrd.gov.co</text:p>
          </table:table-cell>
          <table:table-cell table:number-columns-repeated="16367"/>
        </table:table-row>
        <table:table-row table:style-name="ro13">
          <table:table-cell office:value-type="float" office:value="80111701" table:style-name="ce41">
            <text:p>80111701</text:p>
          </table:table-cell>
          <table:table-cell office:value-type="string" table:style-name="ce31">
            <text:p>Apoyo técnico en el desarrollo informático del sistema niño a niño de la Ruta de Atención Integral (RIA) del Distrito, en lo relacionado con la SCRD y las entidades del Sector. ESDOP 5</text:p>
          </table:table-cell>
          <table:table-cell office:value-type="string" table:style-name="ce43">
            <text:p>Enero<text:s/></text:p>
          </table:table-cell>
          <table:table-cell office:value-type="string" table:style-name="ce43">
            <text:p>Enero<text:s/></text:p>
          </table:table-cell>
          <table:table-cell office:value-type="float" office:value="10" table:style-name="ce47">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1670000" table:style-name="ce45">
            <text:p>$ 51.670.000</text:p>
          </table:table-cell>
          <table:table-cell office:value-type="currency" office:value="51670000" table:style-name="ce45">
            <text:p>$ 51.670.000</text:p>
          </table:table-cell>
          <table:table-cell office:value-type="string" table:style-name="ce38">
            <text:p>NO</text:p>
          </table:table-cell>
          <table:table-cell office:value-type="string" table:style-name="ce38">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1">
            <text:p>Daniel Eduardo Mora Castañeda</text:p>
          </table:table-cell>
          <table:table-cell office:value-type="float" office:value="3274850" table:style-name="ce31">
            <text:p>3274850</text:p>
          </table:table-cell>
          <table:table-cell office:value-type="string" table:style-name="ce31">
            <text:p>daniel.mora@scrd.gov.co</text:p>
          </table:table-cell>
          <table:table-cell table:number-columns-repeated="16367"/>
        </table:table-row>
        <table:table-row table:style-name="ro14">
          <table:table-cell office:value-type="float" office:value="80111701" table:style-name="ce41">
            <text:p>80111701</text:p>
          </table:table-cell>
          <table:table-cell office:value-type="string" table:style-name="ce31">
            <text:p>Apoyar a la Dirección de Planeación en el desarrollo y elaboración de productos de información de carácter geoespacial y la generación de mapas temáticos según requerimientos del Sector y de las diferentes áreas de la Secretaría de Cultura, Recreación y Deporte. ESDOP 6</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9">
            <text:p>Minima Cuantía<text:s/></text:p>
          </table:table-cell>
          <table:table-cell office:value-type="string" table:style-name="ce52">
            <text:p>01- Recursos del Distrito 12 - Otros Distrito</text:p>
          </table:table-cell>
          <table:table-cell office:value-type="currency" office:value="56837000" table:style-name="ce45">
            <text:p>$ 56.837.000</text:p>
          </table:table-cell>
          <table:table-cell office:value-type="currency" office:value="56837000" table:style-name="ce45">
            <text:p>$ 56.837.000</text:p>
          </table:table-cell>
          <table:table-cell office:value-type="string" table:style-name="ce38">
            <text:p>NO</text:p>
          </table:table-cell>
          <table:table-cell office:value-type="string" table:style-name="ce38">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1">
            <text:p>Daniel Eduardo Mora Castañeda</text:p>
          </table:table-cell>
          <table:table-cell office:value-type="float" office:value="3274850" table:style-name="ce31">
            <text:p>3274850</text:p>
          </table:table-cell>
          <table:table-cell office:value-type="string" table:style-name="ce31">
            <text:p>daniel.mora@scrd.gov.co</text:p>
          </table:table-cell>
          <table:table-cell table:number-columns-repeated="16367"/>
        </table:table-row>
        <table:table-row table:style-name="ro13">
          <table:table-cell office:value-type="float" office:value="86101705" table:style-name="ce41">
            <text:p>86101705</text:p>
          </table:table-cell>
          <table:table-cell office:value-type="string" table:style-name="ce31">
            <text:p>Actividades de sensibilización de seguridad de la información. ESDOP 74</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20000000" table:style-name="ce45">
            <text:p>$ 20.000.000</text:p>
          </table:table-cell>
          <table:table-cell office:value-type="currency" office:value="20000000" table:style-name="ce45">
            <text:p>$ 20.000.000</text:p>
          </table:table-cell>
          <table:table-cell office:value-type="string" table:style-name="ce38">
            <text:p>NO</text:p>
          </table:table-cell>
          <table:table-cell office:value-type="string" table:style-name="ce38">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1">
            <text:p>Fabio Fernando Sanchez</text:p>
          </table:table-cell>
          <table:table-cell office:value-type="float" office:value="3274850" table:style-name="ce31">
            <text:p>3274850</text:p>
          </table:table-cell>
          <table:table-cell office:value-type="string" table:style-name="ce31">
            <text:p>fabio.sanchez@scrd.gov.co</text:p>
          </table:table-cell>
          <table:table-cell table:number-columns-repeated="16367"/>
        </table:table-row>
        <table:table-row table:style-name="ro12">
          <table:table-cell office:value-type="float" office:value="43202206" table:style-name="ce41">
            <text:p>43202206</text:p>
          </table:table-cell>
          <table:table-cell office:value-type="string" table:style-name="ce31">
            <text:p>Complementar el sistema de copias de seguridad</text:p>
          </table:table-cell>
          <table:table-cell office:value-type="string" table:style-name="ce43">
            <text:p>Marzo<text:s/></text:p>
          </table:table-cell>
          <table:table-cell office:value-type="string" table:style-name="ce47">
            <text:p>Abril<text:s/></text:p>
          </table:table-cell>
          <table:table-cell office:value-type="float" office:value="3" table:style-name="ce47">
            <text:p>3</text:p>
          </table:table-cell>
          <table:table-cell office:value-type="string" table:style-name="ce43">
            <text:p>meses</text:p>
          </table:table-cell>
          <table:table-cell office:value-type="string" table:style-name="ce39">
            <text:p>Selección Abreviada Subasta Inversa<text:s/></text:p>
          </table:table-cell>
          <table:table-cell office:value-type="string" table:style-name="ce52">
            <text:p>01- Recursos del Distrito 12 - Otros Distrito</text:p>
          </table:table-cell>
          <table:table-cell office:value-type="currency" office:value="67348000" table:style-name="ce45">
            <text:p>$ 67.348.000</text:p>
          </table:table-cell>
          <table:table-cell office:value-type="currency" office:value="67348000" table:style-name="ce45">
            <text:p>$ 67.348.000</text:p>
          </table:table-cell>
          <table:table-cell office:value-type="string" table:style-name="ce38">
            <text:p>NO</text:p>
          </table:table-cell>
          <table:table-cell office:value-type="string" table:style-name="ce38">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1">
            <text:p>Fabio Fernando Sanchez</text:p>
          </table:table-cell>
          <table:table-cell office:value-type="float" office:value="3274850" table:style-name="ce31">
            <text:p>3274850</text:p>
          </table:table-cell>
          <table:table-cell office:value-type="string" table:style-name="ce31">
            <text:p>fabio.sanchez@scrd.gov.co</text:p>
          </table:table-cell>
          <table:table-cell table:number-columns-repeated="16367"/>
        </table:table-row>
        <table:table-row table:style-name="ro13">
          <table:table-cell office:value-type="float" office:value="80111701" table:style-name="ce41">
            <text:p>80111701</text:p>
          </table:table-cell>
          <table:table-cell office:value-type="string" table:style-name="ce31">
            <text:p>Prestar con plena autonomía técnica y administrativa los servicios profesionales para continuar la implementación del Subsistema de Gestión de Seguridad de la Información de la Secretaría. ESDOP 33</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1151000" table:style-name="ce45">
            <text:p>$ 71.151.000</text:p>
          </table:table-cell>
          <table:table-cell office:value-type="currency" office:value="71151000" table:style-name="ce45">
            <text:p>$ 71.151.000</text:p>
          </table:table-cell>
          <table:table-cell office:value-type="string" table:style-name="ce38">
            <text:p>NO</text:p>
          </table:table-cell>
          <table:table-cell office:value-type="string" table:style-name="ce38">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1">
            <text:p>Fabio Fernando Sanchez</text:p>
          </table:table-cell>
          <table:table-cell office:value-type="float" office:value="3274850" table:style-name="ce31">
            <text:p>3274850</text:p>
          </table:table-cell>
          <table:table-cell office:value-type="string" table:style-name="ce31">
            <text:p>fabio.sanchez@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3">
            <text:p>Prestar servicios profesionales para apoyar en el componente jurídico del Programa Distrital de Estímulos. ESDOP 14</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9874000" table:style-name="ce44">
            <text:p>$ 49.874.000</text:p>
          </table:table-cell>
          <table:table-cell office:value-type="currency" office:value="49874000" table:style-name="ce44">
            <text:p>$ 49.874.000</text:p>
          </table:table-cell>
          <table:table-cell office:value-type="string" table:style-name="ce38">
            <text:p>NO</text:p>
          </table:table-cell>
          <table:table-cell office:value-type="string" table:style-name="ce38">
            <text:p>N.A.</text:p>
          </table:table-cell>
          <table:table-cell office:value-type="string" table:style-name="ce34">
            <text:p>DIRECCIÓN DE FOMENTO</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3">
            <text:p>Prestar los servicios profesionales para apoyar a la Dirección de Fomento en el componente tecnológico del módulo del Banco de Jurados, en el marco del Programa Distrital de Estímulos. ESDOP 71</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8706000" table:style-name="ce44">
            <text:p>$ 68.706.000</text:p>
          </table:table-cell>
          <table:table-cell office:value-type="currency" office:value="68706000" table:style-name="ce44">
            <text:p>$ 68.706.000</text:p>
          </table:table-cell>
          <table:table-cell office:value-type="string" table:style-name="ce38">
            <text:p>NO</text:p>
          </table:table-cell>
          <table:table-cell office:value-type="string" table:style-name="ce38">
            <text:p>N.A.</text:p>
          </table:table-cell>
          <table:table-cell office:value-type="string" table:style-name="ce34">
            <text:p>DIRECCIÓN DE FOMENTO</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4">
            <text:p>Prestar los servicios profesionales para orientar y acompañar a la SDCRD en la definición de las estrategias y mecanismos para articular el diseño e implementación de políticas y planes sectoriales de arte, cultura, patrimonio en el contexto del Plan de Desarrollo Económico, Social y de Obras Públicas del Distrito Capital. ESDOP 106</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15715600" table:style-name="ce44">
            <text:p>$ 115.715.600</text:p>
          </table:table-cell>
          <table:table-cell office:value-type="currency" office:value="115715600" table:style-name="ce44">
            <text:p>$ 115.715.600</text:p>
          </table:table-cell>
          <table:table-cell office:value-type="string" table:style-name="ce38">
            <text:p>NO</text:p>
          </table:table-cell>
          <table:table-cell office:value-type="string" table:style-name="ce38">
            <text:p>N.A.</text:p>
          </table:table-cell>
          <table:table-cell office:value-type="string" table:style-name="ce34">
            <text:p>DIRECCIÓN DE FOMENTO</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3">
            <text:p>Prestar los servicios profesionales para apoyar y acompañar el desarrollo, seguimiento y evaluación de los programas de la Dirección y la revisión de los lineamientos del proceso de Fomento. ESDOP 13</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11000" table:style-name="ce44">
            <text:p>$ 63.811.000</text:p>
          </table:table-cell>
          <table:table-cell office:value-type="currency" office:value="63811000" table:style-name="ce44">
            <text:p>$ 63.811.000</text:p>
          </table:table-cell>
          <table:table-cell office:value-type="string" table:style-name="ce38">
            <text:p>NO</text:p>
          </table:table-cell>
          <table:table-cell office:value-type="string" table:style-name="ce38">
            <text:p>N.A.</text:p>
          </table:table-cell>
          <table:table-cell office:value-type="string" table:style-name="ce34">
            <text:p>DIRECCIÓN DE FOMENTO</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3">
            <text:p>Prestar los servicios profesionales para apoyar a la Dirección de Fomento en el componente tecnológico del proceso de gestión de información del sector cultura, recreación y deporte. ESDOP 12</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84703400" table:style-name="ce44">
            <text:p>$ 84.703.400</text:p>
          </table:table-cell>
          <table:table-cell office:value-type="currency" office:value="84703400" table:style-name="ce44">
            <text:p>$ 84.703.400</text:p>
          </table:table-cell>
          <table:table-cell office:value-type="string" table:style-name="ce38">
            <text:p>NO</text:p>
          </table:table-cell>
          <table:table-cell office:value-type="string" table:style-name="ce38">
            <text:p>N.A.</text:p>
          </table:table-cell>
          <table:table-cell office:value-type="string" table:style-name="ce34">
            <text:p>DIRECCIÓN DE FOMENTO</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16367"/>
        </table:table-row>
        <table:table-row table:style-name="ro13">
          <table:table-cell office:value-type="float" office:value="93141703" table:style-name="ce38">
            <text:p>93141703</text:p>
          </table:table-cell>
          <table:table-cell office:value-type="string" table:style-name="ce34">
            <text:p>Realizar la interventoría técnica y administrativa de los proyeactos ganadores en el Programa Distrital de Apoyos Concertados 2018 así como elaborar un documento académico que aporte al conocimiento de dicho programa</text:p>
          </table:table-cell>
          <table:table-cell office:value-type="string" table:style-name="ce47">
            <text:p>Febrero<text:s/></text:p>
          </table:table-cell>
          <table:table-cell office:value-type="string" table:style-name="ce47">
            <text:p>Febrero<text:s/></text:p>
          </table:table-cell>
          <table:table-cell office:value-type="float" office:value="10" table:style-name="ce43">
            <text:p>10</text:p>
          </table:table-cell>
          <table:table-cell office:value-type="string" table:style-name="ce43">
            <text:p>meses</text:p>
          </table:table-cell>
          <table:table-cell office:value-type="string" table:style-name="ce39">
            <text:p>Minima Cuantía<text:s/></text:p>
          </table:table-cell>
          <table:table-cell office:value-type="string" table:style-name="ce52">
            <text:p>01- Recursos del Distrito 12- Otros Distrito</text:p>
          </table:table-cell>
          <table:table-cell office:value-type="currency" office:value="112226100" table:style-name="ce44">
            <text:p>$ 112.226.100</text:p>
          </table:table-cell>
          <table:table-cell office:value-type="currency" office:value="112226100" table:style-name="ce44">
            <text:p>$ 112.226.100</text:p>
          </table:table-cell>
          <table:table-cell office:value-type="string" table:style-name="ce38">
            <text:p>NO</text:p>
          </table:table-cell>
          <table:table-cell office:value-type="string" table:style-name="ce38">
            <text:p>N.A.</text:p>
          </table:table-cell>
          <table:table-cell office:value-type="string" table:style-name="ce34">
            <text:p>DIRECCIÓN DE FOMENTO</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16367"/>
        </table:table-row>
        <table:table-row table:style-name="ro13">
          <table:table-cell office:value-type="float" office:value="93141703" table:style-name="ce38">
            <text:p>93141703</text:p>
          </table:table-cell>
          <table:table-cell office:value-type="string" table:style-name="ce33">
            <text:p>Aunar recursos humanos, técnicos, administrativos y financieros para llevar a cabo la estructuración y ejecución del proyecto “Navidad 2018” en el Distrito Capital, en el marco del Plan de Desarrollo "Bogotá Mejor para Todos".</text:p>
          </table:table-cell>
          <table:table-cell office:value-type="string" table:style-name="ce43">
            <text:p>Marzo<text:s/></text:p>
          </table:table-cell>
          <table:table-cell office:value-type="string" table:style-name="ce47">
            <text:p>Marzo<text:s/></text:p>
          </table:table-cell>
          <table:table-cell office:value-type="float" office:value="9" table:style-name="ce43">
            <text:p>9</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Otros Distrito</text:p>
          </table:table-cell>
          <table:table-cell office:value-type="currency" office:value="3100000000" table:style-name="ce44">
            <text:p>$ 3.100.000.000</text:p>
          </table:table-cell>
          <table:table-cell office:value-type="currency" office:value="3100000000" table:style-name="ce44">
            <text:p>$ 3.100.000.000</text:p>
          </table:table-cell>
          <table:table-cell office:value-type="string" table:style-name="ce38">
            <text:p>NO</text:p>
          </table:table-cell>
          <table:table-cell office:value-type="string" table:style-name="ce38">
            <text:p>N.A.</text:p>
          </table:table-cell>
          <table:table-cell office:value-type="string" table:style-name="ce34">
            <text:p>DIRECCIÓN DE FOMENTO</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16367"/>
        </table:table-row>
        <table:table-row table:style-name="ro14">
          <table:table-cell office:value-type="float" office:value="93141703" table:style-name="ce38">
            <text:p>93141703</text:p>
          </table:table-cell>
          <table:table-cell office:value-type="string" table:style-name="ce33">
            <text:p>Aunar recursos humanos, técnicos, administrativos y financieros para llevar a cabo actividades culturales en el Marco de las alizanzas de cooperación internacional entre España y en el Distrito Capital, en el marco del Plan de Desarrollo "Bogotá Mejor para Todos".</text:p>
          </table:table-cell>
          <table:table-cell office:value-type="string" table:style-name="ce43">
            <text:p>Marzo<text:s/></text:p>
          </table:table-cell>
          <table:table-cell office:value-type="string" table:style-name="ce47">
            <text:p>Marzo<text:s/></text:p>
          </table:table-cell>
          <table:table-cell office:value-type="float" office:value="9" table:style-name="ce43">
            <text:p>9</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Otros Distrito</text:p>
          </table:table-cell>
          <table:table-cell office:value-type="currency" office:value="100000000" table:style-name="ce44">
            <text:p>$ 100.000.000</text:p>
          </table:table-cell>
          <table:table-cell office:value-type="currency" office:value="100000000" table:style-name="ce44">
            <text:p>$ 100.000.000</text:p>
          </table:table-cell>
          <table:table-cell office:value-type="string" table:style-name="ce38">
            <text:p>NO</text:p>
          </table:table-cell>
          <table:table-cell office:value-type="string" table:style-name="ce38">
            <text:p>N.A.</text:p>
          </table:table-cell>
          <table:table-cell office:value-type="string" table:style-name="ce34">
            <text:p>DIRECCIÓN DE FOMENTO</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Prestar servicios profesionales para apoyar en el componente técnico y administrativo del Programa Distrital de Apoyos Concertados. ESDOP 15</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11000" table:style-name="ce45">
            <text:p>$ 63.811.000</text:p>
          </table:table-cell>
          <table:table-cell office:value-type="currency" office:value="63811000" table:style-name="ce45">
            <text:p>$ 63.811.000</text:p>
          </table:table-cell>
          <table:table-cell office:value-type="string" table:style-name="ce38">
            <text:p>NO</text:p>
          </table:table-cell>
          <table:table-cell office:value-type="string" table:style-name="ce38">
            <text:p>N.A.</text:p>
          </table:table-cell>
          <table:table-cell office:value-type="string" table:style-name="ce34">
            <text:p>DIRECCIÓN DE FOMENTO</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Prestar los servicios de apoyo a la Dirección de Fomento en los trámites administrativos de los Programas Distritales de Estímulos y Apoyos Concertados. ESDOP 11</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35926000" table:style-name="ce45">
            <text:p>$ 35.926.000</text:p>
          </table:table-cell>
          <table:table-cell office:value-type="currency" office:value="35926000" table:style-name="ce45">
            <text:p>$ 35.926.000</text:p>
          </table:table-cell>
          <table:table-cell office:value-type="string" table:style-name="ce38">
            <text:p>NO</text:p>
          </table:table-cell>
          <table:table-cell office:value-type="string" table:style-name="ce38">
            <text:p>N.A.</text:p>
          </table:table-cell>
          <table:table-cell office:value-type="string" table:style-name="ce34">
            <text:p>DIRECCIÓN DE FOMENTO</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Prestar servicios profesionales para apoyar la implementación de acciones comunicativas de los programas que hacen parte de la Dirección de Fomento. ESDOP 17</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9852000" table:style-name="ce45">
            <text:p>$ 49.852.000</text:p>
          </table:table-cell>
          <table:table-cell office:value-type="currency" office:value="49852000" table:style-name="ce45">
            <text:p>$ 49.852.000</text:p>
          </table:table-cell>
          <table:table-cell office:value-type="string" table:style-name="ce38">
            <text:p>NO</text:p>
          </table:table-cell>
          <table:table-cell office:value-type="string" table:style-name="ce38">
            <text:p>N.A.</text:p>
          </table:table-cell>
          <table:table-cell office:value-type="string" table:style-name="ce34">
            <text:p>DIRECCIÓN DE FOMENTO</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16367"/>
        </table:table-row>
        <table:table-row table:style-name="ro14">
          <table:table-cell office:value-type="string" table:style-name="ce39">
            <text:p>82101601</text:p>
            <text:p>82101602</text:p>
            <text:p>82101603</text:p>
          </table:table-cell>
          <table:table-cell office:value-type="string" table:style-name="ce33">
            <text:p>Prestación del servicio de difusión de estrategias de comunicación de tipo ATL y BTL para la SCRD.</text:p>
          </table:table-cell>
          <table:table-cell office:value-type="string" table:style-name="ce47">
            <text:p>Febrero<text:s/></text:p>
          </table:table-cell>
          <table:table-cell office:value-type="string" table:style-name="ce47">
            <text:p>Marzo<text:s/></text:p>
          </table:table-cell>
          <table:table-cell office:value-type="float" office:value="10" table:style-name="ce47">
            <text:p>10</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65000000" table:style-name="ce45">
            <text:p>$ 65.000.000</text:p>
          </table:table-cell>
          <table:table-cell office:value-type="currency" office:value="65000000" table:style-name="ce45">
            <text:p>$ 65.000.000</text:p>
          </table:table-cell>
          <table:table-cell office:value-type="string" table:style-name="ce38">
            <text:p>NO</text:p>
          </table:table-cell>
          <table:table-cell office:value-type="string" table:style-name="ce38">
            <text:p>N.A.</text:p>
          </table:table-cell>
          <table:table-cell office:value-type="string" table:style-name="ce34">
            <text:p>DIRECCIÓN DE FOMENTO</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16367"/>
        </table:table-row>
        <table:table-row table:style-name="ro13">
          <table:table-cell office:value-type="float" office:value="93141701" table:style-name="ce39">
            <text:p>93141701</text:p>
          </table:table-cell>
          <table:table-cell office:value-type="string" table:style-name="ce31">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43">
            <text:p>Marzo<text:s/></text:p>
          </table:table-cell>
          <table:table-cell office:value-type="string" table:style-name="ce43">
            <text:p>Mayo<text:s/></text:p>
          </table:table-cell>
          <table:table-cell office:value-type="float" office:value="6" table:style-name="ce43">
            <text:p>6</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112500000" table:style-name="ce44">
            <text:p>$ 112.500.000</text:p>
          </table:table-cell>
          <table:table-cell office:value-type="currency" office:value="112500000" table:style-name="ce44">
            <text:p>$ 112.500.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4">
            <text:p>Prestar los servicios profesionales para apoyar las distintas fases de formulación, diseño de indicadores e implementación de la política pública de emprendimiento cultural e industrias culturales y creativas del Distrito Capital, en el marco del Plan de Desarrollo Bogotá Mejor para Todos. ESDOP 28</text:p>
          </table:table-cell>
          <table:table-cell office:value-type="string" table:style-name="ce43">
            <text:p>Enero<text:s/></text:p>
          </table:table-cell>
          <table:table-cell office:value-type="string" table:style-name="ce43">
            <text:p>Enero<text:s/></text:p>
          </table:table-cell>
          <table:table-cell office:value-type="float" office:value="10" table:style-name="ce43">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5109500" table:style-name="ce44">
            <text:p>$ 55.109.500</text:p>
          </table:table-cell>
          <table:table-cell office:value-type="currency" office:value="55109500" table:style-name="ce44">
            <text:p>$ 55.109.5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16367"/>
        </table:table-row>
        <table:table-row table:style-name="ro15">
          <table:table-cell office:value-type="float" office:value="80111701" table:style-name="ce38">
            <text:p>80111701</text:p>
          </table:table-cell>
          <table:table-cell office:value-type="string" table:style-name="ce34">
            <text:p>Prestar servicios profesionales en la consecución, análisis e interpretación de información económica y social del sector público y privado, para contribuir en el desarrollo de soluciones estratégicas sobre incentivos al desarrollo económico, emprendimiento e innovación social a través del diagnóstico, formulación y evaluación de la Política Pública de Emprendimiento Cultural e Industrias Culturales y Creativas del Distrito Capital, en el marco del plan de Desarrollo “Bogotá Mejor para Todos" ESDOP 24</text:p>
          </table:table-cell>
          <table:table-cell office:value-type="string" table:style-name="ce43">
            <text:p>Enero<text:s/></text:p>
          </table:table-cell>
          <table:table-cell office:value-type="string" table:style-name="ce43">
            <text:p>Enero<text:s/></text:p>
          </table:table-cell>
          <table:table-cell office:value-type="float" office:value="10" table:style-name="ce43">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9201500" table:style-name="ce44">
            <text:p>$ 79.201.500</text:p>
          </table:table-cell>
          <table:table-cell office:value-type="currency" office:value="79201500" table:style-name="ce44">
            <text:p>$ 79.201.5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4">
            <text:p>Prestar servicios profesionales para apoyar la formulación de la Política Pública de emprendimiento cultural e industrias culturales y creativas del Distrito Capital, mediante la articulación y socialización con los distintos sectores del campo cultural, en el marco del Plan de Desarrollo Bogotá Mejor para Todos. ESDOP 26</text:p>
          </table:table-cell>
          <table:table-cell office:value-type="string" table:style-name="ce43">
            <text:p>Enero<text:s/></text:p>
          </table:table-cell>
          <table:table-cell office:value-type="string" table:style-name="ce43">
            <text:p>Enero<text:s/></text:p>
          </table:table-cell>
          <table:table-cell office:value-type="float" office:value="10" table:style-name="ce43">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3178500" table:style-name="ce44">
            <text:p>$ 73.178.500</text:p>
          </table:table-cell>
          <table:table-cell office:value-type="currency" office:value="73178500" table:style-name="ce44">
            <text:p>$ 73.178.5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23477500" table:style-name="ce44">
            <text:p>$ 23.477.500</text:p>
          </table:table-cell>
          <table:table-cell office:value-type="currency" office:value="23477500" table:style-name="ce44">
            <text:p>$ 23.477.5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16367"/>
        </table:table-row>
        <table:table-row table:style-name="ro13">
          <table:table-cell office:value-type="float" office:value="93141703" table:style-name="ce38">
            <text:p>93141703</text:p>
          </table:table-cell>
          <table:table-cell office:value-type="string" table:style-name="ce34">
            <text:p>Apoyar el fortalecimiento del Clúster de Industrias Creativas.</text:p>
          </table:table-cell>
          <table:table-cell office:value-type="string" table:style-name="ce47">
            <text:p>Junio<text:s/></text:p>
          </table:table-cell>
          <table:table-cell office:value-type="string" table:style-name="ce47">
            <text:p>Junio<text:s/></text:p>
          </table:table-cell>
          <table:table-cell office:value-type="float" office:value="4" table:style-name="ce43">
            <text:p>4</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30000000" table:style-name="ce44">
            <text:p>$ 30.000.000</text:p>
          </table:table-cell>
          <table:table-cell office:value-type="currency" office:value="30000000" table:style-name="ce44">
            <text:p>$ 30.000.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4">
            <text:p>Prestar los servicios profesionales para apoyar el desarrollo, análisis y articulación de investigaciones económicas sectoriales, así como en la implementación y actualización del Capítulo Bogotá en la Cuenta Satélite de Cultura Nacional. (CSCB). ESDOP 63</text:p>
          </table:table-cell>
          <table:table-cell office:value-type="string" table:style-name="ce43">
            <text:p>Enero<text:s/></text:p>
          </table:table-cell>
          <table:table-cell office:value-type="string" table:style-name="ce43">
            <text:p>Enero<text:s/></text:p>
          </table:table-cell>
          <table:table-cell office:value-type="float" office:value="10" table:style-name="ce43">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85224500" table:style-name="ce44">
            <text:p>$ 85.224.500</text:p>
          </table:table-cell>
          <table:table-cell office:value-type="currency" office:value="85224500" table:style-name="ce44">
            <text:p>$ 85.224.5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4">
            <text:p>Prestar los servicios profesionales para apoyar la consolidación y el procesamiento de la información económica requerida para la elaboración del Capítulo Bogotá en la Cuenta Satélite de Cultura Nacional (CSCB), al igual que la construcción de modelos para el análisis económico de los resultados ESDOP 61</text:p>
          </table:table-cell>
          <table:table-cell office:value-type="string" table:style-name="ce43">
            <text:p>Enero<text:s/></text:p>
          </table:table-cell>
          <table:table-cell office:value-type="string" table:style-name="ce43">
            <text:p>Enero<text:s/></text:p>
          </table:table-cell>
          <table:table-cell office:value-type="float" office:value="10" table:style-name="ce43">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1132500" table:style-name="ce44">
            <text:p>$ 61.132.500</text:p>
          </table:table-cell>
          <table:table-cell office:value-type="currency" office:value="61132500" table:style-name="ce44">
            <text:p>$ 61.132.5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4">
            <text:p>Prestar los servicios profesionales para apoyar la construcción del Capítulo Bogotá en la Cuenta Satélite de Cultura Nacional (CSCB), a través de ejercicios de indagación y consecución de información del gasto y la inversión en cultura, así como, el análisis de las empresas sin ánimo de lucro. ESDOP 64</text:p>
          </table:table-cell>
          <table:table-cell office:value-type="string" table:style-name="ce43">
            <text:p>Enero<text:s/></text:p>
          </table:table-cell>
          <table:table-cell office:value-type="string" table:style-name="ce43">
            <text:p>Enero<text:s/></text:p>
          </table:table-cell>
          <table:table-cell office:value-type="float" office:value="10" table:style-name="ce43">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7165000" table:style-name="ce44">
            <text:p>$ 67.165.000</text:p>
          </table:table-cell>
          <table:table-cell office:value-type="currency" office:value="67165000" table:style-name="ce44">
            <text:p>$ 67.165.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43">
            <text:p>Enero<text:s/></text:p>
          </table:table-cell>
          <table:table-cell office:value-type="string" table:style-name="ce43">
            <text:p>Enero<text:s/></text:p>
          </table:table-cell>
          <table:table-cell office:value-type="float" office:value="10" table:style-name="ce43">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24177000" table:style-name="ce44">
            <text:p>$ 24.177.000</text:p>
          </table:table-cell>
          <table:table-cell office:value-type="currency" office:value="24177000" table:style-name="ce44">
            <text:p>$ 24.177.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16367"/>
        </table:table-row>
        <table:table-row table:style-name="ro14">
          <table:table-cell office:value-type="string" table:style-name="ce38">
            <text:p>82101601</text:p>
            <text:p>82101602</text:p>
            <text:p>82101603</text:p>
          </table:table-cell>
          <table:table-cell office:value-type="string" table:style-name="ce34">
            <text:p>Prestación del servicio de difusión de estrategias de comunicación de tipo ATL y BTL para la SCRD.</text:p>
          </table:table-cell>
          <table:table-cell office:value-type="string" table:style-name="ce47">
            <text:p>Febrero<text:s/></text:p>
          </table:table-cell>
          <table:table-cell office:value-type="string" table:style-name="ce47">
            <text:p>Marzo<text:s/></text:p>
          </table:table-cell>
          <table:table-cell office:value-type="float" office:value="10" table:style-name="ce43">
            <text:p>10</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15000000" table:style-name="ce44">
            <text:p>$ 15.000.000</text:p>
          </table:table-cell>
          <table:table-cell office:value-type="currency" office:value="15000000" table:style-name="ce44">
            <text:p>$ 15.000.000</text:p>
          </table:table-cell>
          <table:table-cell office:value-type="string" table:style-name="ce38">
            <text:p>NO</text:p>
          </table:table-cell>
          <table:table-cell office:value-type="string" table:style-name="ce38">
            <text:p>N.A.</text:p>
          </table:table-cell>
          <table:table-cell office:value-type="string" table:style-name="ce34">
            <text:p>DIRECCIÓN DE FOMENTO</text:p>
          </table:table-cell>
          <table:table-cell office:value-type="string" table:style-name="ce34">
            <text:p>CO-DC-11001</text:p>
          </table:table-cell>
          <table:table-cell office:value-type="string" table:style-name="ce31">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16367"/>
        </table:table-row>
        <table:table-row table:style-name="ro13">
          <table:table-cell office:value-type="float" office:value="80101504" table:style-name="ce38">
            <text:p>80101504</text:p>
          </table:table-cell>
          <table:table-cell office:value-type="string" table:style-name="ce34">
            <text:p>Realizar visita de Pre - Auditoria y Auditoria de certificación a la Secretaría de Cultura, Recreación y Deporte en la norma ISO 9001:2015</text:p>
          </table:table-cell>
          <table:table-cell office:value-type="string" table:style-name="ce43">
            <text:p>Enero<text:s/></text:p>
          </table:table-cell>
          <table:table-cell office:value-type="string" table:style-name="ce43">
            <text:p>Enero<text:s/></text:p>
          </table:table-cell>
          <table:table-cell office:value-type="float" office:value="2" table:style-name="ce43">
            <text:p>2</text:p>
          </table:table-cell>
          <table:table-cell office:value-type="string" table:style-name="ce43">
            <text:p>meses</text:p>
          </table:table-cell>
          <table:table-cell office:value-type="string" table:style-name="ce39">
            <text:p>Minima Cuantía<text:s/></text:p>
          </table:table-cell>
          <table:table-cell office:value-type="string" table:style-name="ce52">
            <text:p>01- Recursos del Distrito 12 - Otros Distrito</text:p>
          </table:table-cell>
          <table:table-cell office:value-type="currency" office:value="10000000" table:style-name="ce44">
            <text:p>$ 10.000.000</text:p>
          </table:table-cell>
          <table:table-cell office:value-type="currency" office:value="10000000" table:style-name="ce44">
            <text:p>$ 10.000.000</text:p>
          </table:table-cell>
          <table:table-cell office:value-type="string" table:style-name="ce38">
            <text:p>NO</text:p>
          </table:table-cell>
          <table:table-cell office:value-type="string" table:style-name="ce38">
            <text:p>N.A.</text:p>
          </table:table-cell>
          <table:table-cell office:value-type="string" table:style-name="ce34">
            <text:p>DIRECCIÓN DE PLANEACIÓN</text:p>
          </table:table-cell>
          <table:table-cell office:value-type="string" table:style-name="ce34">
            <text:p>CO-DC-11001</text:p>
          </table:table-cell>
          <table:table-cell office:value-type="string" table:style-name="ce31">
            <text:p>Daniel Eduardo Mora Castañeda</text:p>
          </table:table-cell>
          <table:table-cell office:value-type="float" office:value="3274850" table:style-name="ce32">
            <text:p>3274850</text:p>
          </table:table-cell>
          <table:table-cell office:value-type="string" table:style-name="ce32">
            <text:p>daniel.mora@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4">
            <text:p>Apoyar a la Dirección de Planeación en las actividades relacionadas con la formulación, asistencia técnica y seguimiento a temas transversales del sector, en el marco del Plan de Desarrollo Distrital "Bogotá mejor para todos. ESDOP 2</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84722000" table:style-name="ce44">
            <text:p>$ 84.722.000</text:p>
          </table:table-cell>
          <table:table-cell office:value-type="currency" office:value="84722000" table:style-name="ce44">
            <text:p>$ 84.722.000</text:p>
          </table:table-cell>
          <table:table-cell office:value-type="string" table:style-name="ce38">
            <text:p>NO</text:p>
          </table:table-cell>
          <table:table-cell office:value-type="string" table:style-name="ce38">
            <text:p>N.A.</text:p>
          </table:table-cell>
          <table:table-cell office:value-type="string" table:style-name="ce34">
            <text:p>DIRECCIÓN DE PLANEACIÓN</text:p>
          </table:table-cell>
          <table:table-cell office:value-type="string" table:style-name="ce34">
            <text:p>CO-DC-11001</text:p>
          </table:table-cell>
          <table:table-cell office:value-type="string" table:style-name="ce31">
            <text:p>Daniel Eduardo Mora Castañeda</text:p>
          </table:table-cell>
          <table:table-cell office:value-type="float" office:value="3274850" table:style-name="ce32">
            <text:p>3274850</text:p>
          </table:table-cell>
          <table:table-cell office:value-type="string" table:style-name="ce32">
            <text:p>daniel.mora@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Apoyar la programación, actualización y seguimiento a los proyectos de inversión de la SCRD y del sector, en lo relacionado con los grupos poblacionales y la territorialización de la inversión. ESDOP 3</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91707000" table:style-name="ce44">
            <text:p>$ 91.707.000</text:p>
          </table:table-cell>
          <table:table-cell office:value-type="currency" office:value="91707000" table:style-name="ce44">
            <text:p>$ 91.707.000</text:p>
          </table:table-cell>
          <table:table-cell office:value-type="string" table:style-name="ce38">
            <text:p>NO</text:p>
          </table:table-cell>
          <table:table-cell office:value-type="string" table:style-name="ce38">
            <text:p>N.A.</text:p>
          </table:table-cell>
          <table:table-cell office:value-type="string" table:style-name="ce34">
            <text:p>DIRECCIÓN DE PLANEACIÓN</text:p>
          </table:table-cell>
          <table:table-cell office:value-type="string" table:style-name="ce34">
            <text:p>CO-DC-11001</text:p>
          </table:table-cell>
          <table:table-cell office:value-type="string" table:style-name="ce31">
            <text:p>Daniel Eduardo Mora Castañeda</text:p>
          </table:table-cell>
          <table:table-cell office:value-type="float" office:value="3274850" table:style-name="ce32">
            <text:p>3274850</text:p>
          </table:table-cell>
          <table:table-cell office:value-type="string" table:style-name="ce32">
            <text:p>daniel.mora@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4">
            <text:p>Prestar servicios profesionales para apoyar a la Dirección de Planeación en el diseño e implementación de las acciones y controles para garantizar la accesibilidad y disponibilidad de la información de la SCRD, en el marco de las directrices de transparencia del Distrito.ESDOP 7</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0785000" table:style-name="ce44">
            <text:p>$ 70.785.000</text:p>
          </table:table-cell>
          <table:table-cell office:value-type="currency" office:value="70785000" table:style-name="ce44">
            <text:p>$ 70.785.000</text:p>
          </table:table-cell>
          <table:table-cell office:value-type="string" table:style-name="ce38">
            <text:p>NO</text:p>
          </table:table-cell>
          <table:table-cell office:value-type="string" table:style-name="ce38">
            <text:p>N.A.</text:p>
          </table:table-cell>
          <table:table-cell office:value-type="string" table:style-name="ce34">
            <text:p>DIRECCIÓN DE PLANEACIÓN</text:p>
          </table:table-cell>
          <table:table-cell office:value-type="string" table:style-name="ce34">
            <text:p>CO-DC-11001</text:p>
          </table:table-cell>
          <table:table-cell office:value-type="string" table:style-name="ce31">
            <text:p>Daniel Eduardo Mora Castañeda</text:p>
          </table:table-cell>
          <table:table-cell office:value-type="float" office:value="3274850" table:style-name="ce32">
            <text:p>3274850</text:p>
          </table:table-cell>
          <table:table-cell office:value-type="string" table:style-name="ce32">
            <text:p>daniel.mora@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Brindar asistencia técnica a las áreas de la SCRD en la actualización, reprogramación y seguimiento a los proyectos de inversión de la SCRD, y del sector. ESDOP 9</text:p>
          </table:table-cell>
          <table:table-cell office:value-type="string" table:style-name="ce43">
            <text:p>Enero<text:s/></text:p>
          </table:table-cell>
          <table:table-cell office:value-type="string" table:style-name="ce43">
            <text:p>Enero<text:s/></text:p>
          </table:table-cell>
          <table:table-cell office:value-type="float" office:value="10" table:style-name="ce43">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7020000" table:style-name="ce44">
            <text:p>$ 77.020.000</text:p>
          </table:table-cell>
          <table:table-cell office:value-type="currency" office:value="77020000" table:style-name="ce44">
            <text:p>$ 77.020.000</text:p>
          </table:table-cell>
          <table:table-cell office:value-type="string" table:style-name="ce38">
            <text:p>NO</text:p>
          </table:table-cell>
          <table:table-cell office:value-type="string" table:style-name="ce38">
            <text:p>N.A.</text:p>
          </table:table-cell>
          <table:table-cell office:value-type="string" table:style-name="ce34">
            <text:p>DIRECCIÓN DE PLANEACIÓN</text:p>
          </table:table-cell>
          <table:table-cell office:value-type="string" table:style-name="ce34">
            <text:p>CO-DC-11001</text:p>
          </table:table-cell>
          <table:table-cell office:value-type="string" table:style-name="ce31">
            <text:p>Daniel Eduardo Mora Castañeda</text:p>
          </table:table-cell>
          <table:table-cell office:value-type="float" office:value="3274850" table:style-name="ce32">
            <text:p>3274850</text:p>
          </table:table-cell>
          <table:table-cell office:value-type="string" table:style-name="ce32">
            <text:p>daniel.mora@scrd.gov.co</text:p>
          </table:table-cell>
          <table:table-cell table:number-columns-repeated="16367"/>
        </table:table-row>
        <table:table-row table:style-name="ro14">
          <table:table-cell office:value-type="string" table:style-name="ce38">
            <text:p>82101601</text:p>
            <text:p>82101602</text:p>
            <text:p>82101603</text:p>
          </table:table-cell>
          <table:table-cell office:value-type="string" table:style-name="ce34">
            <text:p>Prestación del servicio de difusión de estrategias de comunicación de tipo ATL y BTL para la SCRD.</text:p>
          </table:table-cell>
          <table:table-cell office:value-type="string" table:style-name="ce47">
            <text:p>Febrero<text:s/></text:p>
          </table:table-cell>
          <table:table-cell office:value-type="string" table:style-name="ce47">
            <text:p>Marzo<text:s/></text:p>
          </table:table-cell>
          <table:table-cell office:value-type="float" office:value="10" table:style-name="ce43">
            <text:p>10</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140000000" table:style-name="ce45">
            <text:p>$ 140.000.000</text:p>
          </table:table-cell>
          <table:table-cell office:value-type="currency" office:value="140000000" table:style-name="ce45">
            <text:p>$ 140.000.00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3">
          <table:table-cell office:value-type="float" office:value="81112104" table:style-name="ce38">
            <text:p>81112104</text:p>
          </table:table-cell>
          <table:table-cell office:value-type="string" table:style-name="ce34">
            <text:p>Prestación de servicios de monitoreo de medios para la SCRD</text:p>
          </table:table-cell>
          <table:table-cell office:value-type="string" table:style-name="ce47">
            <text:p>Febrero<text:s/></text:p>
          </table:table-cell>
          <table:table-cell office:value-type="string" table:style-name="ce47">
            <text:p>Febrero<text:s/></text:p>
          </table:table-cell>
          <table:table-cell office:value-type="float" office:value="10" table:style-name="ce43">
            <text:p>10</text:p>
          </table:table-cell>
          <table:table-cell office:value-type="string" table:style-name="ce43">
            <text:p>meses</text:p>
          </table:table-cell>
          <table:table-cell office:value-type="string" table:style-name="ce39">
            <text:p>Minima Cuantía<text:s/></text:p>
          </table:table-cell>
          <table:table-cell office:value-type="string" table:style-name="ce52">
            <text:p>01- Recursos del Distrito 12 - Otros Distrito</text:p>
          </table:table-cell>
          <table:table-cell office:value-type="currency" office:value="21039200" table:style-name="ce44">
            <text:p>$ 21.039.200</text:p>
          </table:table-cell>
          <table:table-cell office:value-type="currency" office:value="21039200" table:style-name="ce44">
            <text:p>$ 21.039.20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3">
          <table:table-cell office:value-type="float" office:value="82141502" table:style-name="ce38">
            <text:p>82141502</text:p>
          </table:table-cell>
          <table:table-cell office:value-type="string" table:style-name="ce34">
            <text:p>Suministrar impresos y material POP para apoyar la divulgación de los distinos eventos y programas de la SCRD.</text:p>
          </table:table-cell>
          <table:table-cell office:value-type="string" table:style-name="ce43">
            <text:p>Marzo<text:s/></text:p>
          </table:table-cell>
          <table:table-cell office:value-type="string" table:style-name="ce47">
            <text:p>Marzo<text:s/></text:p>
          </table:table-cell>
          <table:table-cell office:value-type="float" office:value="10" table:style-name="ce43">
            <text:p>10</text:p>
          </table:table-cell>
          <table:table-cell office:value-type="string" table:style-name="ce43">
            <text:p>meses</text:p>
          </table:table-cell>
          <table:table-cell office:value-type="string" table:style-name="ce39">
            <text:p>Minima Cuantía<text:s/></text:p>
          </table:table-cell>
          <table:table-cell office:value-type="string" table:style-name="ce52">
            <text:p>01- Recursos del Distrito 12 - Otros Distrito</text:p>
          </table:table-cell>
          <table:table-cell office:value-type="currency" office:value="20000000" table:style-name="ce44">
            <text:p>$ 20.000.000</text:p>
          </table:table-cell>
          <table:table-cell office:value-type="currency" office:value="20000000" table:style-name="ce44">
            <text:p>$ 20.000.00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3">
          <table:table-cell office:value-type="float" office:value="82141501" table:style-name="ce38">
            <text:p>82141501</text:p>
          </table:table-cell>
          <table:table-cell office:value-type="string" table:style-name="ce34">
            <text:p>Prestar el servicio de producción de piezas audiovisuales para la divulgación de las actividades de la SCRD</text:p>
          </table:table-cell>
          <table:table-cell office:value-type="string" table:style-name="ce47">
            <text:p>Febrero<text:s/></text:p>
          </table:table-cell>
          <table:table-cell office:value-type="string" table:style-name="ce47">
            <text:p>Marzo<text:s/></text:p>
          </table:table-cell>
          <table:table-cell office:value-type="float" office:value="10" table:style-name="ce43">
            <text:p>10</text:p>
          </table:table-cell>
          <table:table-cell office:value-type="string" table:style-name="ce43">
            <text:p>meses</text:p>
          </table:table-cell>
          <table:table-cell office:value-type="string" table:style-name="ce39">
            <text:p>Minima Cuantía<text:s/></text:p>
          </table:table-cell>
          <table:table-cell office:value-type="string" table:style-name="ce52">
            <text:p>01- Recursos del Distrito 12 - Otros Distrito</text:p>
          </table:table-cell>
          <table:table-cell office:value-type="currency" office:value="20000000" table:style-name="ce44">
            <text:p>$ 20.000.000</text:p>
          </table:table-cell>
          <table:table-cell office:value-type="currency" office:value="20000000" table:style-name="ce44">
            <text:p>$ 20.000.00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3">
          <table:table-cell office:value-type="float" office:value="82141501" table:style-name="ce39">
            <text:p>82141501</text:p>
          </table:table-cell>
          <table:table-cell office:value-type="string" table:style-name="ce33">
            <text:p>Edición y diseño de publicaciones especiales</text:p>
          </table:table-cell>
          <table:table-cell office:value-type="string" table:style-name="ce43">
            <text:p>Marzo<text:s/></text:p>
          </table:table-cell>
          <table:table-cell office:value-type="string" table:style-name="ce47">
            <text:p>Abril<text:s/></text:p>
          </table:table-cell>
          <table:table-cell office:value-type="float" office:value="9" table:style-name="ce43">
            <text:p>9</text:p>
          </table:table-cell>
          <table:table-cell office:value-type="string" table:style-name="ce43">
            <text:p>meses</text:p>
          </table:table-cell>
          <table:table-cell office:value-type="string" table:style-name="ce39">
            <text:p>Minima Cuantía<text:s/></text:p>
          </table:table-cell>
          <table:table-cell office:value-type="string" table:style-name="ce52">
            <text:p>01- Recursos del Distrito 12 - Otros Distrito</text:p>
          </table:table-cell>
          <table:table-cell office:value-type="currency" office:value="20000000" table:style-name="ce44">
            <text:p>$ 20.000.000</text:p>
          </table:table-cell>
          <table:table-cell office:value-type="currency" office:value="20000000" table:style-name="ce44">
            <text:p>$ 20.000.00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2">
          <table:table-cell office:value-type="string" table:style-name="ce38">
            <text:p>45121504 45121601</text:p>
          </table:table-cell>
          <table:table-cell office:value-type="string" table:style-name="ce34">
            <text:p>Adquisición de equipos audiovisuales y suministros para la Oficina Asesora de Comunicaciones</text:p>
          </table:table-cell>
          <table:table-cell office:value-type="string" table:style-name="ce47">
            <text:p>Febrero<text:s/></text:p>
          </table:table-cell>
          <table:table-cell office:value-type="string" table:style-name="ce47">
            <text:p>Marzo<text:s/></text:p>
          </table:table-cell>
          <table:table-cell office:value-type="float" office:value="2" table:style-name="ce43">
            <text:p>2</text:p>
          </table:table-cell>
          <table:table-cell office:value-type="string" table:style-name="ce43">
            <text:p>meses</text:p>
          </table:table-cell>
          <table:table-cell office:value-type="string" table:style-name="ce39">
            <text:p>Selección Abreviada Subasta Inversa<text:s/></text:p>
          </table:table-cell>
          <table:table-cell office:value-type="string" table:style-name="ce52">
            <text:p>01- Recursos del Distrito 12 - Otros Distrito</text:p>
          </table:table-cell>
          <table:table-cell office:value-type="currency" office:value="30000000" table:style-name="ce44">
            <text:p>$ 30.000.000</text:p>
          </table:table-cell>
          <table:table-cell office:value-type="currency" office:value="30000000" table:style-name="ce44">
            <text:p>$ 30.000.00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3">
          <table:table-cell office:value-type="float" office:value="93141701" table:style-name="ce39">
            <text:p>93141701</text:p>
          </table:table-cell>
          <table:table-cell office:value-type="string" table:style-name="ce31">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43">
            <text:p>Marzo<text:s/></text:p>
          </table:table-cell>
          <table:table-cell office:value-type="string" table:style-name="ce43">
            <text:p>Mayo<text:s/></text:p>
          </table:table-cell>
          <table:table-cell office:value-type="float" office:value="6" table:style-name="ce43">
            <text:p>6</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20000000" table:style-name="ce44">
            <text:p>$ 20.000.000</text:p>
          </table:table-cell>
          <table:table-cell office:value-type="currency" office:value="20000000" table:style-name="ce44">
            <text:p>$ 20.000.000</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4">
            <text:p>CO-DC-11001</text:p>
          </table:table-cell>
          <table:table-cell office:value-type="string" table:style-name="ce31">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4">
            <text:p>Apoyar a la Oficina Asesora de Comunicaciones en la elaboración, gestión y ejecución del plan estratégico de comunicaciones en articulación con las demás entidades del sector cultura y la Alcaldía Mayor así como apoyar la divulgación y promoción de actividades misionales de la SCRD. ESDOP 109</text:p>
          </table:table-cell>
          <table:table-cell office:value-type="string" table:style-name="ce43">
            <text:p>Enero<text:s/></text:p>
          </table:table-cell>
          <table:table-cell office:value-type="string" table:style-name="ce43">
            <text:p>Enero<text:s/></text:p>
          </table:table-cell>
          <table:table-cell office:value-type="float" office:value="9" table:style-name="ce43">
            <text:p>9</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9318000" table:style-name="ce44">
            <text:p>$ 69.318.000</text:p>
          </table:table-cell>
          <table:table-cell office:value-type="currency" office:value="69310800" table:style-name="ce44">
            <text:p>$ 69.310.80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4">
            <text:p>Apoyar a la Oficina Asesora de Comunicaciones en la gestión de espacios en medios de comunicación y el relacionamiento con los mismos, así como el desarrollo de contenidos que divulguen los planes y programas de la SCRD y el sector cultura. ESDOP 116</text:p>
          </table:table-cell>
          <table:table-cell office:value-type="string" table:style-name="ce43">
            <text:p>Enero<text:s/></text:p>
          </table:table-cell>
          <table:table-cell office:value-type="string" table:style-name="ce43">
            <text:p>Enero<text:s/></text:p>
          </table:table-cell>
          <table:table-cell office:value-type="float" office:value="8" table:style-name="ce43">
            <text:p>8</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1336000" table:style-name="ce44">
            <text:p>$ 41.336.000</text:p>
          </table:table-cell>
          <table:table-cell office:value-type="currency" office:value="41336000" table:style-name="ce44">
            <text:p>$ 41.336.00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Apoyar a la Oficina Asesora de Comunicaciones en el cubrimiento fotográfico de las actividades y eventos de la SCRD y el sector cultura, así como brindar apoyo periodístico en la generación de contenidos. ESDOP 113</text:p>
          </table:table-cell>
          <table:table-cell office:value-type="string" table:style-name="ce43">
            <text:p>Enero<text:s/></text:p>
          </table:table-cell>
          <table:table-cell office:value-type="string" table:style-name="ce43">
            <text:p>Enero<text:s/></text:p>
          </table:table-cell>
          <table:table-cell office:value-type="float" office:value="8" table:style-name="ce43">
            <text:p>8</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31728000" table:style-name="ce44">
            <text:p>$ 31.728.000</text:p>
          </table:table-cell>
          <table:table-cell office:value-type="currency" office:value="31724160" table:style-name="ce44">
            <text:p>$ 31.724.16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4">
            <text:p>Apoyar a la Oficina Asesora de Comunicaciones en el seguimiento y trámite de las actividades relacionadas con la ejecución presupuestal y contractual en el marco del proyecto Transparencia, Gestión Pública y Servicio a la Ciudadanía. ESDOP 114</text:p>
          </table:table-cell>
          <table:table-cell office:value-type="string" table:style-name="ce43">
            <text:p>Enero<text:s/></text:p>
          </table:table-cell>
          <table:table-cell office:value-type="string" table:style-name="ce43">
            <text:p>Enero<text:s/></text:p>
          </table:table-cell>
          <table:table-cell office:value-type="float" office:value="9" table:style-name="ce43">
            <text:p>9</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7915000" table:style-name="ce44">
            <text:p>$ 57.915.000</text:p>
          </table:table-cell>
          <table:table-cell office:value-type="currency" office:value="57910320" table:style-name="ce44">
            <text:p>$ 57.910.32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Apoyar a la Oficina Asesora de Comunicaciones en elaboración y correcta redacción de contenidos editoriales que se divulgan desde la SCRD. ESDOP 115</text:p>
          </table:table-cell>
          <table:table-cell office:value-type="string" table:style-name="ce43">
            <text:p>Enero<text:s/></text:p>
          </table:table-cell>
          <table:table-cell office:value-type="string" table:style-name="ce43">
            <text:p>Enero<text:s/></text:p>
          </table:table-cell>
          <table:table-cell office:value-type="float" office:value="8" table:style-name="ce43">
            <text:p>8</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6408000" table:style-name="ce44">
            <text:p>$ 46.408.000</text:p>
          </table:table-cell>
          <table:table-cell office:value-type="currency" office:value="46400640" table:style-name="ce44">
            <text:p>$ 46.400.64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Apoyar a la Oficina Asesora de Comunicaciones en el cubrimiento audiovisual de las actividades y eventos de la SCRD así como la elaboración y producción de las piezas audiovisuales que se requieran. ESDOP 111</text:p>
          </table:table-cell>
          <table:table-cell office:value-type="string" table:style-name="ce43">
            <text:p>Enero<text:s/></text:p>
          </table:table-cell>
          <table:table-cell office:value-type="string" table:style-name="ce43">
            <text:p>Enero<text:s/></text:p>
          </table:table-cell>
          <table:table-cell office:value-type="float" office:value="8" table:style-name="ce43">
            <text:p>8</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6408000" table:style-name="ce44">
            <text:p>$ 46.408.000</text:p>
          </table:table-cell>
          <table:table-cell office:value-type="currency" office:value="46400640" table:style-name="ce44">
            <text:p>$ 46.400.64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4">
            <text:p>Apoyar a la Oficina Asesora de Comunicaciones en la gestión de información para la generación y divulgación de los contenidos en medios de comunicación de los planes y programas de la SCRD, así como apoyar las solicitudes referentes al Sistema Integrado de Gestión. ESDOP 112</text:p>
          </table:table-cell>
          <table:table-cell office:value-type="string" table:style-name="ce43">
            <text:p>Enero<text:s/></text:p>
          </table:table-cell>
          <table:table-cell office:value-type="string" table:style-name="ce43">
            <text:p>Enero<text:s/></text:p>
          </table:table-cell>
          <table:table-cell office:value-type="float" office:value="10" table:style-name="ce43">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38990000" table:style-name="ce44">
            <text:p>$ 38.990.000</text:p>
          </table:table-cell>
          <table:table-cell office:value-type="currency" office:value="38989600" table:style-name="ce44">
            <text:p>$ 38.989.60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Apoyar a la Oficina Asesora de Comunicaciones en la formulación, implementación y ejecución del plan estratégico de comunicaciones para medios digitales y redes sociales. ESDOP 110</text:p>
          </table:table-cell>
          <table:table-cell office:value-type="string" table:style-name="ce43">
            <text:p>Enero<text:s/></text:p>
          </table:table-cell>
          <table:table-cell office:value-type="string" table:style-name="ce43">
            <text:p>Enero<text:s/></text:p>
          </table:table-cell>
          <table:table-cell office:value-type="float" office:value="8" table:style-name="ce43">
            <text:p>8</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1336000" table:style-name="ce44">
            <text:p>$ 41.336.000</text:p>
          </table:table-cell>
          <table:table-cell office:value-type="currency" office:value="41336000" table:style-name="ce44">
            <text:p>$ 41.336.000</text:p>
          </table:table-cell>
          <table:table-cell office:value-type="string" table:style-name="ce38">
            <text:p>NO</text:p>
          </table:table-cell>
          <table:table-cell office:value-type="string" table:style-name="ce38">
            <text:p>N.A.</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1">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16367"/>
        </table:table-row>
        <table:table-row table:style-name="ro14">
          <table:table-cell office:value-type="float" office:value="80111701" table:style-name="ce39">
            <text:p>80111701</text:p>
          </table:table-cell>
          <table:table-cell office:value-type="string" table:style-name="ce33">
            <text:p>Apoyar a la Oficina Asesora de Comunicaciones en la implementación de estrategias de comunicación interinstitucional, enmarcadas en las actividades que integran al sector cultura, recreación y deporte con la administracion distrital. ESDOP 137</text:p>
          </table:table-cell>
          <table:table-cell office:value-type="string" table:style-name="ce43">
            <text:p>Enero<text:s/></text:p>
          </table:table-cell>
          <table:table-cell office:value-type="string" table:style-name="ce43">
            <text:p>Enero<text:s/></text:p>
          </table:table-cell>
          <table:table-cell office:value-type="string" table:style-name="ce47">
            <text:p>N.A.</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6503000" table:style-name="ce45">
            <text:p>$ 46.503.000</text:p>
          </table:table-cell>
          <table:table-cell office:value-type="currency" office:value="46503000" table:style-name="ce45">
            <text:p>$ 46.503.000</text:p>
          </table:table-cell>
          <table:table-cell office:value-type="string" table:style-name="ce38">
            <text:p>NO</text:p>
          </table:table-cell>
          <table:table-cell office:value-type="string" table:style-name="ce38">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1">
            <text:p>Sara Araujo</text:p>
          </table:table-cell>
          <table:table-cell office:value-type="float" office:value="3274850" table:style-name="ce31">
            <text:p>3274850</text:p>
          </table:table-cell>
          <table:table-cell office:value-type="string" table:style-name="ce31">
            <text:p>sara.araujo@scrd.gov.co</text:p>
          </table:table-cell>
          <table:table-cell table:number-columns-repeated="16367"/>
        </table:table-row>
        <table:table-row table:style-name="ro15">
          <table:table-cell office:value-type="float" office:value="80111701" table:style-name="ce38">
            <text:p>80111701</text:p>
          </table:table-cell>
          <table:table-cell office:value-type="string" table:style-name="ce34">
            <text:p>Apoyar la gestión jurídica de la Dirección de Personas Jurídicas de la Secretaría Distrital de Cultura, Recreación y Deporte, en el desarrollo de los procesos y acciones necesarias para la inspección, vigilancia y control de las entidades sin ánimo de lucro de competencia de la SCRD, y de las relacionadas con el otorgamiento de la personería jurídica y trámites derivados de la misma de los organismos deportivos y entidades vinculadas al Sistema Nacional del Deporte. ESDOP 22</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7759000" table:style-name="ce44">
            <text:p>$ 77.759.000</text:p>
          </table:table-cell>
          <table:table-cell office:value-type="currency" office:value="77759000" table:style-name="ce44">
            <text:p>$ 77.759.000</text:p>
          </table:table-cell>
          <table:table-cell office:value-type="string" table:style-name="ce38">
            <text:p>NO</text:p>
          </table:table-cell>
          <table:table-cell office:value-type="string" table:style-name="ce38">
            <text:p>N.A.</text:p>
          </table:table-cell>
          <table:table-cell office:value-type="string" table:style-name="ce34">
            <text:p>DIRECCIÓN DE PERSONAS JURÍDICAS</text:p>
          </table:table-cell>
          <table:table-cell office:value-type="string" table:style-name="ce34">
            <text:p>CO-DC-11001</text:p>
          </table:table-cell>
          <table:table-cell office:value-type="string" table:style-name="ce31">
            <text:p>Cristina Briceño Muñoz</text:p>
          </table:table-cell>
          <table:table-cell office:value-type="float" office:value="3274850" table:style-name="ce32">
            <text:p>3274850</text:p>
          </table:table-cell>
          <table:table-cell office:value-type="string" table:style-name="ce32">
            <text:p>cristina.briceño@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4">
            <text:p>Apoyar a la Dirección de Personas Jurídicas en la gestión jurídica y en el desarrollo de las actividades y acciones relativas al ejercicio de la función de inspección, vigilancia y control de las entidades sin ánimo de lucro de competencia de la SCRD.</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11000" table:style-name="ce44">
            <text:p>$ 63.811.000</text:p>
          </table:table-cell>
          <table:table-cell office:value-type="currency" office:value="63811000" table:style-name="ce44">
            <text:p>$ 63.811.000</text:p>
          </table:table-cell>
          <table:table-cell office:value-type="string" table:style-name="ce38">
            <text:p>NO</text:p>
          </table:table-cell>
          <table:table-cell office:value-type="string" table:style-name="ce38">
            <text:p>N.A.</text:p>
          </table:table-cell>
          <table:table-cell office:value-type="string" table:style-name="ce34">
            <text:p>DIRECCIÓN DE PERSONAS JURÍDICAS</text:p>
          </table:table-cell>
          <table:table-cell office:value-type="string" table:style-name="ce34">
            <text:p>CO-DC-11001</text:p>
          </table:table-cell>
          <table:table-cell office:value-type="string" table:style-name="ce31">
            <text:p>Cristina Briceño Muñoz</text:p>
          </table:table-cell>
          <table:table-cell office:value-type="float" office:value="3274850" table:style-name="ce32">
            <text:p>3274850</text:p>
          </table:table-cell>
          <table:table-cell office:value-type="string" table:style-name="ce32">
            <text:p>cristina.briceño@scrd.gov.co</text:p>
          </table:table-cell>
          <table:table-cell table:number-columns-repeated="16367"/>
        </table:table-row>
        <table:table-row table:number-rows-repeated="2" table:style-name="ro13">
          <table:table-cell office:value-type="float" office:value="80111701" table:style-name="ce38">
            <text:p>80111701</text:p>
          </table:table-cell>
          <table:table-cell office:value-type="string" table:style-name="ce34">
            <text:p>Apoyar a la Dirección de Personas Jurídicas en el desarrollo de las actividades requeridas para el ejercicio de la función de inspección, vigilancia y control de las entidades sin ánimo de lucro de competencia de la SCRD.</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2889000" table:style-name="ce44">
            <text:p>$ 42.889.000</text:p>
          </table:table-cell>
          <table:table-cell office:value-type="currency" office:value="42889000" table:style-name="ce44">
            <text:p>$ 42.889.000</text:p>
          </table:table-cell>
          <table:table-cell office:value-type="string" table:style-name="ce38">
            <text:p>NO</text:p>
          </table:table-cell>
          <table:table-cell office:value-type="string" table:style-name="ce38">
            <text:p>N.A.</text:p>
          </table:table-cell>
          <table:table-cell office:value-type="string" table:style-name="ce34">
            <text:p>DIRECCIÓN DE PERSONAS JURÍDICAS</text:p>
          </table:table-cell>
          <table:table-cell office:value-type="string" table:style-name="ce34">
            <text:p>CO-DC-11001</text:p>
          </table:table-cell>
          <table:table-cell office:value-type="string" table:style-name="ce31">
            <text:p>Cristina Briceño Muñoz</text:p>
          </table:table-cell>
          <table:table-cell office:value-type="float" office:value="3274850" table:style-name="ce32">
            <text:p>3274850</text:p>
          </table:table-cell>
          <table:table-cell office:value-type="string" table:style-name="ce32">
            <text:p>cristina.briceño@scrd.gov.co</text:p>
          </table:table-cell>
          <table:table-cell table:number-columns-repeated="16367"/>
        </table:table-row>
        <table:table-row table:style-name="ro13">
          <table:table-cell office:value-type="float" office:value="83121501" table:style-name="ce41">
            <text:p>83121501</text:p>
          </table:table-cell>
          <table:table-cell office:value-type="string" table:style-name="ce35">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47">
            <text:p>Febrero<text:s/></text:p>
          </table:table-cell>
          <table:table-cell office:value-type="string" table:style-name="ce47">
            <text:p>Marzo<text:s/></text:p>
          </table:table-cell>
          <table:table-cell office:value-type="float" office:value="7" table:style-name="ce48">
            <text:p>7</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2959000000" table:style-name="ce44">
            <text:p>$ 2.959.000.000</text:p>
          </table:table-cell>
          <table:table-cell office:value-type="currency" office:value="1399000000" table:style-name="ce44">
            <text:p>$ 1.399.000.000</text:p>
          </table:table-cell>
          <table:table-cell office:value-type="string" table:style-name="ce38">
            <text:p>SI</text:p>
          </table:table-cell>
          <table:table-cell office:value-type="string" table:style-name="ce38">
            <text:p>Aprobadas</text:p>
          </table:table-cell>
          <table:table-cell office:value-type="string" table:style-name="ce34">
            <text:p>DIRECCIÓN DE LECTURA Y BIBLIOTECAS</text:p>
          </table:table-cell>
          <table:table-cell office:value-type="string" table:style-name="ce32">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0" table:style-name="ce40">
            <text:p>83121500</text:p>
          </table:table-cell>
          <table:table-cell office:value-type="string" table:style-name="ce36">
            <text:p>Brindar a las personas a través de espacios no convencionales oportunidades para el acceso a actividades de fomento a la lectura y escritura.</text:p>
          </table:table-cell>
          <table:table-cell office:value-type="string" table:style-name="ce43">
            <text:p>Enero<text:s/></text:p>
          </table:table-cell>
          <table:table-cell office:value-type="string" table:style-name="ce43">
            <text:p>Enero<text:s/></text:p>
          </table:table-cell>
          <table:table-cell office:value-type="float" office:value="8" table:style-name="ce48">
            <text:p>8</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288540000" table:style-name="ce44">
            <text:p>$ 288.540.000</text:p>
          </table:table-cell>
          <table:table-cell office:value-type="currency" office:value="288540000" table:style-name="ce44">
            <text:p>$ 288.540.000</text:p>
          </table:table-cell>
          <table:table-cell office:value-type="string" table:style-name="ce38">
            <text:p>NO</text:p>
          </table:table-cell>
          <table:table-cell office:value-type="string" table:style-name="ce38">
            <text:p>N.A.</text:p>
          </table:table-cell>
          <table:table-cell office:value-type="string" table:style-name="ce34">
            <text:p>DIRECCIÓN DE LECTURA Y BIBLIOTECAS</text:p>
          </table:table-cell>
          <table:table-cell office:value-type="string" table:style-name="ce38">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1" table:style-name="ce41">
            <text:p>83121501</text:p>
          </table:table-cell>
          <table:table-cell office:value-type="string" table:style-name="ce35">
            <text:p>Realizar la Operación, explotación, administración y prestación de servicios de la Red Capital de Bibliotecas Publicas de Bogotá -Biblored-, de la Secretaría Distrital de Cultura, Recreación y Deporte. (Lectores ciudadanos)</text:p>
          </table:table-cell>
          <table:table-cell office:value-type="string" table:style-name="ce47">
            <text:p>Febrero<text:s/></text:p>
          </table:table-cell>
          <table:table-cell office:value-type="string" table:style-name="ce47">
            <text:p>Marzo<text:s/></text:p>
          </table:table-cell>
          <table:table-cell office:value-type="float" office:value="7" table:style-name="ce48">
            <text:p>7</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967000000" table:style-name="ce44">
            <text:p>$ 967.000.000</text:p>
          </table:table-cell>
          <table:table-cell office:value-type="currency" office:value="467000000" table:style-name="ce44">
            <text:p>$ 467.000.000</text:p>
          </table:table-cell>
          <table:table-cell office:value-type="string" table:style-name="ce38">
            <text:p>SI</text:p>
          </table:table-cell>
          <table:table-cell office:value-type="string" table:style-name="ce38">
            <text:p>Aprobadas</text:p>
          </table:table-cell>
          <table:table-cell office:value-type="string" table:style-name="ce34">
            <text:p>DIRECCIÓN DE LECTURA Y BIBLIOTECAS</text:p>
          </table:table-cell>
          <table:table-cell office:value-type="string" table:style-name="ce32">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1" table:style-name="ce41">
            <text:p>83121501</text:p>
          </table:table-cell>
          <table:table-cell office:value-type="string" table:style-name="ce35">
            <text:p>Realizar la Operación, explotación, administración y prestación de servicios de la Red Capital de Bibliotecas Publicas de Bogotá -Biblored-, de la Secretaría Distrital de Cultura, Recreación y Deporte. (LEO y Formación)</text:p>
          </table:table-cell>
          <table:table-cell office:value-type="string" table:style-name="ce47">
            <text:p>Febrero<text:s/></text:p>
          </table:table-cell>
          <table:table-cell office:value-type="string" table:style-name="ce47">
            <text:p>Marzo<text:s/></text:p>
          </table:table-cell>
          <table:table-cell office:value-type="float" office:value="7" table:style-name="ce48">
            <text:p>7</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1059000000" table:style-name="ce44">
            <text:p>$ 1.059.000.000</text:p>
          </table:table-cell>
          <table:table-cell office:value-type="currency" office:value="546000000" table:style-name="ce44">
            <text:p>$ 546.000.000</text:p>
          </table:table-cell>
          <table:table-cell office:value-type="string" table:style-name="ce38">
            <text:p>SI</text:p>
          </table:table-cell>
          <table:table-cell office:value-type="string" table:style-name="ce38">
            <text:p>Aprobadas</text:p>
          </table:table-cell>
          <table:table-cell office:value-type="string" table:style-name="ce34">
            <text:p>DIRECCIÓN DE LECTURA Y BIBLIOTECAS</text:p>
          </table:table-cell>
          <table:table-cell office:value-type="string" table:style-name="ce32">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0" table:style-name="ce38">
            <text:p>83121500</text:p>
          </table:table-cell>
          <table:table-cell office:value-type="string" table:style-name="ce34">
            <text:p>Brindar apoyo para la realización del Festival del Libro del Parque de la 93. ESDOP 134</text:p>
          </table:table-cell>
          <table:table-cell office:value-type="string" table:style-name="ce43">
            <text:p>Enero<text:s/></text:p>
          </table:table-cell>
          <table:table-cell office:value-type="string" table:style-name="ce43">
            <text:p>Enero<text:s/></text:p>
          </table:table-cell>
          <table:table-cell office:value-type="float" office:value="2" table:style-name="ce48">
            <text:p>2</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50000000" table:style-name="ce45">
            <text:p>$ 150.000.000</text:p>
          </table:table-cell>
          <table:table-cell office:value-type="currency" office:value="150000000" table:style-name="ce45">
            <text:p>$ 150.000.000</text:p>
          </table:table-cell>
          <table:table-cell office:value-type="string" table:style-name="ce38">
            <text:p>NO</text:p>
          </table:table-cell>
          <table:table-cell office:value-type="string" table:style-name="ce38">
            <text:p>N.A.</text:p>
          </table:table-cell>
          <table:table-cell office:value-type="string" table:style-name="ce34">
            <text:p>DIRECCIÓN DE LECTURA Y BIBLIOTECAS</text:p>
          </table:table-cell>
          <table:table-cell office:value-type="string" table:style-name="ce38">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0" table:style-name="ce38">
            <text:p>83121500</text:p>
          </table:table-cell>
          <table:table-cell office:value-type="string" table:style-name="ce34">
            <text:p>Aunar esfuerzos para la realización de la “XXXI Feria Internacional del libro de Bogotá”, para el fortalecimiento del Plan Distrital de Lectura y Escritura “Leer es volar</text:p>
          </table:table-cell>
          <table:table-cell office:value-type="string" table:style-name="ce43">
            <text:p>Enero<text:s/></text:p>
          </table:table-cell>
          <table:table-cell office:value-type="string" table:style-name="ce43">
            <text:p>Enero<text:s/></text:p>
          </table:table-cell>
          <table:table-cell office:value-type="float" office:value="8" table:style-name="ce48">
            <text:p>8</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00000000" table:style-name="ce44">
            <text:p>$ 100.000.000</text:p>
          </table:table-cell>
          <table:table-cell office:value-type="currency" office:value="100000000" table:style-name="ce44">
            <text:p>$ 100.000.000</text:p>
          </table:table-cell>
          <table:table-cell office:value-type="string" table:style-name="ce38">
            <text:p>NO</text:p>
          </table:table-cell>
          <table:table-cell office:value-type="string" table:style-name="ce38">
            <text:p>N.A.</text:p>
          </table:table-cell>
          <table:table-cell office:value-type="string" table:style-name="ce34">
            <text:p>DIRECCIÓN DE LECTURA Y BIBLIOTECAS</text:p>
          </table:table-cell>
          <table:table-cell office:value-type="string" table:style-name="ce38">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0" table:style-name="ce39">
            <text:p>83121500</text:p>
          </table:table-cell>
          <table:table-cell office:value-type="string" table:style-name="ce36">
            <text:p>Interface "directorio de prácticas de lectura" en la ciudad, autodiligenciadas, Estudio cualitativo de las formas de lectura y escritura de jóvenes en edad escolar en alianza con educación (13-18 años), Ejercicio de Data mining</text:p>
          </table:table-cell>
          <table:table-cell office:value-type="string" table:style-name="ce47">
            <text:p>Junio<text:s/></text:p>
          </table:table-cell>
          <table:table-cell office:value-type="string" table:style-name="ce48">
            <text:p>Julio<text:s/></text:p>
          </table:table-cell>
          <table:table-cell office:value-type="float" office:value="4" table:style-name="ce48">
            <text:p>4</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00000000" table:style-name="ce45">
            <text:p>$ 100.000.000</text:p>
          </table:table-cell>
          <table:table-cell office:value-type="currency" office:value="100000000" table:style-name="ce45">
            <text:p>$ 100.000.000</text:p>
          </table:table-cell>
          <table:table-cell office:value-type="string" table:style-name="ce38">
            <text:p>NO</text:p>
          </table:table-cell>
          <table:table-cell office:value-type="string" table:style-name="ce38">
            <text:p>N.A.</text:p>
          </table:table-cell>
          <table:table-cell office:value-type="string" table:style-name="ce34">
            <text:p>DIRECCIÓN DE LECTURA Y BIBLIOTECAS</text:p>
          </table:table-cell>
          <table:table-cell office:value-type="string" table:style-name="ce38">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0111701" table:style-name="ce40">
            <text:p>80111701</text:p>
          </table:table-cell>
          <table:table-cell office:value-type="string" table:style-name="ce36">
            <text:p>Digitación, Análisis Estadístico, Análisis del radio de influencia de las bibliotecas, publicación, Infografías y grupos de debate.</text:p>
          </table:table-cell>
          <table:table-cell office:value-type="string" table:style-name="ce47">
            <text:p>Junio<text:s/></text:p>
          </table:table-cell>
          <table:table-cell office:value-type="string" table:style-name="ce48">
            <text:p>Julio<text:s/></text:p>
          </table:table-cell>
          <table:table-cell office:value-type="float" office:value="4" table:style-name="ce48">
            <text:p>4</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00000000" table:style-name="ce44">
            <text:p>$ 100.000.000</text:p>
          </table:table-cell>
          <table:table-cell office:value-type="currency" office:value="100000000" table:style-name="ce44">
            <text:p>$ 100.000.000</text:p>
          </table:table-cell>
          <table:table-cell office:value-type="string" table:style-name="ce38">
            <text:p>NO</text:p>
          </table:table-cell>
          <table:table-cell office:value-type="string" table:style-name="ce38">
            <text:p>N.A.</text:p>
          </table:table-cell>
          <table:table-cell office:value-type="string" table:style-name="ce34">
            <text:p>DIRECCIÓN DE LECTURA Y BIBLIOTECAS</text:p>
          </table:table-cell>
          <table:table-cell office:value-type="string" table:style-name="ce38">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1" table:style-name="ce38">
            <text:p>83121501</text:p>
          </table:table-cell>
          <table:table-cell office:value-type="string" table:style-name="ce34">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47">
            <text:p>Febrero<text:s/></text:p>
          </table:table-cell>
          <table:table-cell office:value-type="string" table:style-name="ce47">
            <text:p>Marzo<text:s/></text:p>
          </table:table-cell>
          <table:table-cell office:value-type="float" office:value="7" table:style-name="ce43">
            <text:p>7</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13762988713" table:style-name="ce44">
            <text:p>$ 13.762.988.713</text:p>
          </table:table-cell>
          <table:table-cell office:value-type="currency" office:value="2319670213" table:style-name="ce45">
            <text:p>$ 2.319.670.213</text:p>
          </table:table-cell>
          <table:table-cell office:value-type="string" table:style-name="ce38">
            <text:p>SI</text:p>
          </table:table-cell>
          <table:table-cell office:value-type="string" table:style-name="ce38">
            <text:p>Aprobadas</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1" table:style-name="ce38">
            <text:p>83121501</text:p>
          </table:table-cell>
          <table:table-cell office:value-type="string" table:style-name="ce34">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47">
            <text:p>Febrero<text:s/></text:p>
          </table:table-cell>
          <table:table-cell office:value-type="string" table:style-name="ce47">
            <text:p>Marzo<text:s/></text:p>
          </table:table-cell>
          <table:table-cell office:value-type="float" office:value="7" table:style-name="ce43">
            <text:p>7</text:p>
          </table:table-cell>
          <table:table-cell office:value-type="string" table:style-name="ce43">
            <text:p>meses</text:p>
          </table:table-cell>
          <table:table-cell office:value-type="string" table:style-name="ce39">
            <text:p>Licitación Pública<text:s/></text:p>
          </table:table-cell>
          <table:table-cell office:value-type="string" table:style-name="ce52">
            <text:p>02- 275-SGP Propósito General Cultura</text:p>
          </table:table-cell>
          <table:table-cell office:value-type="currency" office:value="26715621000" table:style-name="ce44">
            <text:p>$ 26.715.621.000</text:p>
          </table:table-cell>
          <table:table-cell office:value-type="currency" office:value="12365621000" table:style-name="ce45">
            <text:p>$ 12.365.621.000</text:p>
          </table:table-cell>
          <table:table-cell office:value-type="string" table:style-name="ce38">
            <text:p>SI</text:p>
          </table:table-cell>
          <table:table-cell office:value-type="string" table:style-name="ce38">
            <text:p>Aprobadas</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1" table:style-name="ce38">
            <text:p>83121501</text:p>
          </table:table-cell>
          <table:table-cell office:value-type="string" table:style-name="ce34">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47">
            <text:p>Febrero<text:s/></text:p>
          </table:table-cell>
          <table:table-cell office:value-type="string" table:style-name="ce47">
            <text:p>Marzo<text:s/></text:p>
          </table:table-cell>
          <table:table-cell office:value-type="float" office:value="7" table:style-name="ce43">
            <text:p>7</text:p>
          </table:table-cell>
          <table:table-cell office:value-type="string" table:style-name="ce43">
            <text:p>meses</text:p>
          </table:table-cell>
          <table:table-cell office:value-type="string" table:style-name="ce39">
            <text:p>Licitación Pública<text:s/></text:p>
          </table:table-cell>
          <table:table-cell office:value-type="string" table:style-name="ce52">
            <text:p>01- 47-Rendimientos Financieros SGP</text:p>
          </table:table-cell>
          <table:table-cell office:value-type="currency" office:value="275707050" table:style-name="ce44">
            <text:p>$ 275.707.050</text:p>
          </table:table-cell>
          <table:table-cell office:value-type="currency" office:value="125700000" table:style-name="ce45">
            <text:p>$ 125.700.000</text:p>
          </table:table-cell>
          <table:table-cell office:value-type="string" table:style-name="ce38">
            <text:p>SI</text:p>
          </table:table-cell>
          <table:table-cell office:value-type="string" table:style-name="ce38">
            <text:p>Aprobadas</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Apoyo profesional para la Supervisión en el área de Sistemas y Técnología del contrato de concesión de Biblored y de la Dirección de Lectura y Bibliotecas. ESDOP 102</text:p>
          </table:table-cell>
          <table:table-cell office:value-type="string" table:style-name="ce43">
            <text:p>Enero<text:s/></text:p>
          </table:table-cell>
          <table:table-cell office:value-type="string" table:style-name="ce43">
            <text:p>Enero<text:s/></text:p>
          </table:table-cell>
          <table:table-cell office:value-type="float" office:value="5" table:style-name="ce47">
            <text:p>5</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0365000" table:style-name="ce45">
            <text:p>$ 40.365.000</text:p>
          </table:table-cell>
          <table:table-cell office:value-type="currency" office:value="40365000" table:style-name="ce45">
            <text:p>$ 40.365.000</text:p>
          </table:table-cell>
          <table:table-cell office:value-type="string" table:style-name="ce38">
            <text:p>NO</text:p>
          </table:table-cell>
          <table:table-cell office:value-type="string" table:style-name="ce38">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1">
            <text:p>Ana Roda Fornagura</text:p>
          </table:table-cell>
          <table:table-cell office:value-type="float" office:value="3274850" table:style-name="ce31">
            <text:p>3274850</text:p>
          </table:table-cell>
          <table:table-cell office:value-type="string" table:style-name="ce31">
            <text:p>ana.roda@scrd.gov.co</text:p>
          </table:table-cell>
          <table:table-cell table:number-columns-repeated="16367"/>
        </table:table-row>
        <table:table-row table:style-name="ro14">
          <table:table-cell office:value-type="float" office:value="80111701" table:style-name="ce39">
            <text:p>80111701</text:p>
          </table:table-cell>
          <table:table-cell office:value-type="string" table:style-name="ce33">
            <text:p>Prestar con plena autonomía técnica y administrativa los servicios profesionales de apoyo a la supervisión en el área de servicios y colecciones del contrato de concesión de la Red Distrital de Bibliotecas Públicas -BibloRed-. ESDOP 101</text:p>
          </table:table-cell>
          <table:table-cell office:value-type="string" table:style-name="ce43">
            <text:p>Enero<text:s/></text:p>
          </table:table-cell>
          <table:table-cell office:value-type="string" table:style-name="ce43">
            <text:p>Enero<text:s/></text:p>
          </table:table-cell>
          <table:table-cell office:value-type="float" office:value="5" table:style-name="ce47">
            <text:p>5</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0369500" table:style-name="ce45">
            <text:p>$ 40.369.500</text:p>
          </table:table-cell>
          <table:table-cell office:value-type="currency" office:value="40369500" table:style-name="ce45">
            <text:p>$ 40.369.500</text:p>
          </table:table-cell>
          <table:table-cell office:value-type="string" table:style-name="ce38">
            <text:p>NO</text:p>
          </table:table-cell>
          <table:table-cell office:value-type="string" table:style-name="ce38">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1">
            <text:p>Ana Roda Fornagura</text:p>
          </table:table-cell>
          <table:table-cell office:value-type="float" office:value="3274850" table:style-name="ce31">
            <text:p>3274850</text:p>
          </table:table-cell>
          <table:table-cell office:value-type="string" table:style-name="ce31">
            <text:p>ana.roda@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Apoyo profesional para la Supervisión en el área de Infraestructura del contrato de concesión de Biblored y de la Dirección de Lectura y Bibliotecas. ESDOP 104</text:p>
          </table:table-cell>
          <table:table-cell office:value-type="string" table:style-name="ce43">
            <text:p>Enero<text:s/></text:p>
          </table:table-cell>
          <table:table-cell office:value-type="string" table:style-name="ce43">
            <text:p>Enero<text:s/></text:p>
          </table:table-cell>
          <table:table-cell office:value-type="float" office:value="5" table:style-name="ce47">
            <text:p>5</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0365000" table:style-name="ce45">
            <text:p>$ 40.365.000</text:p>
          </table:table-cell>
          <table:table-cell office:value-type="currency" office:value="40365000" table:style-name="ce45">
            <text:p>$ 40.365.000</text:p>
          </table:table-cell>
          <table:table-cell office:value-type="string" table:style-name="ce38">
            <text:p>NO</text:p>
          </table:table-cell>
          <table:table-cell office:value-type="string" table:style-name="ce38">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1">
            <text:p>Ana Roda Fornagura</text:p>
          </table:table-cell>
          <table:table-cell office:value-type="float" office:value="3274850" table:style-name="ce31">
            <text:p>3274850</text:p>
          </table:table-cell>
          <table:table-cell office:value-type="string" table:style-name="ce31">
            <text:p>ana.roda@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Prestar servicios profesionales de apoyo a la supervisión en el área financiera y contable del contrato de concesión de Red Distrital de Bibliotecas Públicas -Biblored-. ESDOP 103</text:p>
          </table:table-cell>
          <table:table-cell office:value-type="string" table:style-name="ce43">
            <text:p>Enero<text:s/></text:p>
          </table:table-cell>
          <table:table-cell office:value-type="string" table:style-name="ce43">
            <text:p>Enero<text:s/></text:p>
          </table:table-cell>
          <table:table-cell office:value-type="float" office:value="5" table:style-name="ce47">
            <text:p>5</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0365000" table:style-name="ce45">
            <text:p>$ 40.365.000</text:p>
          </table:table-cell>
          <table:table-cell office:value-type="currency" office:value="40365000" table:style-name="ce45">
            <text:p>$ 40.365.000</text:p>
          </table:table-cell>
          <table:table-cell office:value-type="string" table:style-name="ce38">
            <text:p>NO</text:p>
          </table:table-cell>
          <table:table-cell office:value-type="string" table:style-name="ce38">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1">
            <text:p>Ana Roda Fornagura</text:p>
          </table:table-cell>
          <table:table-cell office:value-type="float" office:value="3274850" table:style-name="ce31">
            <text:p>3274850</text:p>
          </table:table-cell>
          <table:table-cell office:value-type="string" table:style-name="ce31">
            <text:p>ana.roda@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Prestar con plena autonomía técnica y administrativa los servicios profesionales en las actividades requeridas para el acompañamiento y orientación jurídica a la Dirección de Lectura y Bibliotecas. ESDOP 96</text:p>
          </table:table-cell>
          <table:table-cell office:value-type="string" table:style-name="ce43">
            <text:p>Enero<text:s/></text:p>
          </table:table-cell>
          <table:table-cell office:value-type="string" table:style-name="ce43">
            <text:p>Enero<text:s/></text:p>
          </table:table-cell>
          <table:table-cell office:value-type="float" office:value="1" table:style-name="ce47">
            <text:p>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87528000" table:style-name="ce45">
            <text:p>$ 87.528.000</text:p>
          </table:table-cell>
          <table:table-cell office:value-type="currency" office:value="87528000" table:style-name="ce45">
            <text:p>$ 87.528.000</text:p>
          </table:table-cell>
          <table:table-cell office:value-type="string" table:style-name="ce38">
            <text:p>NO</text:p>
          </table:table-cell>
          <table:table-cell office:value-type="string" table:style-name="ce38">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1">
            <text:p>Ana Roda Fornagura</text:p>
          </table:table-cell>
          <table:table-cell office:value-type="float" office:value="3274850" table:style-name="ce31">
            <text:p>3274850</text:p>
          </table:table-cell>
          <table:table-cell office:value-type="string" table:style-name="ce31">
            <text:p>ana.roda@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Prestar con plena autonomía técnica y administrativa los servicios de apoyo a la Dirección de Lectura y Bibliotecas en el proceso interno de legalización y seguimiento de los elementos adquiridos por BIBLORED. ESDOP 128</text:p>
          </table:table-cell>
          <table:table-cell office:value-type="string" table:style-name="ce43">
            <text:p>Enero<text:s/></text:p>
          </table:table-cell>
          <table:table-cell office:value-type="string" table:style-name="ce43">
            <text:p>Enero<text:s/></text:p>
          </table:table-cell>
          <table:table-cell office:value-type="float" office:value="1" table:style-name="ce47">
            <text:p>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1643000" table:style-name="ce45">
            <text:p>$ 41.643.000</text:p>
          </table:table-cell>
          <table:table-cell office:value-type="currency" office:value="41643000" table:style-name="ce45">
            <text:p>$ 41.643.000</text:p>
          </table:table-cell>
          <table:table-cell office:value-type="string" table:style-name="ce38">
            <text:p>NO</text:p>
          </table:table-cell>
          <table:table-cell office:value-type="string" table:style-name="ce38">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1">
            <text:p>Ana Roda Fornagura</text:p>
          </table:table-cell>
          <table:table-cell office:value-type="float" office:value="3274850" table:style-name="ce31">
            <text:p>3274850</text:p>
          </table:table-cell>
          <table:table-cell office:value-type="string" table:style-name="ce31">
            <text:p>ana.roda@scrd.gov.co</text:p>
          </table:table-cell>
          <table:table-cell table:number-columns-repeated="16367"/>
        </table:table-row>
        <table:table-row table:style-name="ro14">
          <table:table-cell office:value-type="float" office:value="80111701" table:style-name="ce39">
            <text:p>80111701</text:p>
          </table:table-cell>
          <table:table-cell office:value-type="string" table:style-name="ce33">
            <text:p>Prestar con plena autonomía técnica y administrativa los servicios profesionales para acompañar el proceso precontractual del modelo de operación y funcionamiento de la red pública de bibliotecas del Distrito capital de Bogotá. ESDOP 121</text:p>
          </table:table-cell>
          <table:table-cell office:value-type="string" table:style-name="ce43">
            <text:p>Enero<text:s/></text:p>
          </table:table-cell>
          <table:table-cell office:value-type="string" table:style-name="ce43">
            <text:p>Enero<text:s/></text:p>
          </table:table-cell>
          <table:table-cell office:value-type="float" office:value="2" table:style-name="ce47">
            <text:p>2</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31834933" table:style-name="ce45">
            <text:p>$ 31.834.933</text:p>
          </table:table-cell>
          <table:table-cell office:value-type="currency" office:value="31834933" table:style-name="ce45">
            <text:p>$ 31.834.933</text:p>
          </table:table-cell>
          <table:table-cell office:value-type="string" table:style-name="ce38">
            <text:p>NO</text:p>
          </table:table-cell>
          <table:table-cell office:value-type="string" table:style-name="ce38">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1">
            <text:p>Ana Roda Fornagura</text:p>
          </table:table-cell>
          <table:table-cell office:value-type="float" office:value="3274850" table:style-name="ce31">
            <text:p>3274850</text:p>
          </table:table-cell>
          <table:table-cell office:value-type="string" table:style-name="ce31">
            <text:p>ana.roda@scrd.gov.co</text:p>
          </table:table-cell>
          <table:table-cell table:number-columns-repeated="16367"/>
        </table:table-row>
        <table:table-row table:style-name="ro14">
          <table:table-cell office:value-type="float" office:value="80111701" table:style-name="ce39">
            <text:p>80111701</text:p>
          </table:table-cell>
          <table:table-cell office:value-type="string" table:style-name="ce33">
            <text:p>Prestar con plena autonomía técnica y administrativa los servicios profesionales para apoyar en la planeación y puesta en marcha de los estímulos ofrecidos por la Dirección de Lectura y Bibliotecas en el marco del Programa Distrital de Estímulos 2018 de la SCRD. ESDOP 97</text:p>
          </table:table-cell>
          <table:table-cell office:value-type="string" table:style-name="ce43">
            <text:p>Enero<text:s/></text:p>
          </table:table-cell>
          <table:table-cell office:value-type="string" table:style-name="ce43">
            <text:p>Enero<text:s/></text:p>
          </table:table-cell>
          <table:table-cell office:value-type="float" office:value="9" table:style-name="ce47">
            <text:p>9</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0939500" table:style-name="ce45">
            <text:p>$ 40.939.500</text:p>
          </table:table-cell>
          <table:table-cell office:value-type="currency" office:value="40939500" table:style-name="ce45">
            <text:p>$ 40.939.500</text:p>
          </table:table-cell>
          <table:table-cell office:value-type="string" table:style-name="ce38">
            <text:p>NO</text:p>
          </table:table-cell>
          <table:table-cell office:value-type="string" table:style-name="ce38">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1">
            <text:p>Ana Roda Fornagura</text:p>
          </table:table-cell>
          <table:table-cell office:value-type="float" office:value="3274850" table:style-name="ce31">
            <text:p>3274850</text:p>
          </table:table-cell>
          <table:table-cell office:value-type="string" table:style-name="ce31">
            <text:p>ana.roda@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Apoyo profesional para definición de la estructura interna y el esquema de personal que requiere el modelo de operación de la Dirección de Lectura y Bibliotecas. ESDOP 143</text:p>
          </table:table-cell>
          <table:table-cell office:value-type="string" table:style-name="ce43">
            <text:p>Enero<text:s/></text:p>
          </table:table-cell>
          <table:table-cell office:value-type="string" table:style-name="ce43">
            <text:p>Enero<text:s/></text:p>
          </table:table-cell>
          <table:table-cell office:value-type="float" office:value="1" table:style-name="ce47">
            <text:p>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20840000" table:style-name="ce45">
            <text:p>$ 20.840.000</text:p>
          </table:table-cell>
          <table:table-cell office:value-type="currency" office:value="20840000" table:style-name="ce45">
            <text:p>$ 20.840.000</text:p>
          </table:table-cell>
          <table:table-cell office:value-type="string" table:style-name="ce38">
            <text:p>NO</text:p>
          </table:table-cell>
          <table:table-cell office:value-type="string" table:style-name="ce38">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1">
            <text:p>Ana Roda Fornagura</text:p>
          </table:table-cell>
          <table:table-cell office:value-type="float" office:value="3274850" table:style-name="ce31">
            <text:p>3274850</text:p>
          </table:table-cell>
          <table:table-cell office:value-type="string" table:style-name="ce31">
            <text:p>ana.roda@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Prestar servicios profesionales de apoyo a la Dirección de Lectura y Bibliotecas en la definición del modelo financiero para el contrato de operación de la Red de Bibliotecas Públicas de Bogotá. ESDOP 105</text:p>
          </table:table-cell>
          <table:table-cell office:value-type="string" table:style-name="ce43">
            <text:p>Enero<text:s/></text:p>
          </table:table-cell>
          <table:table-cell office:value-type="string" table:style-name="ce43">
            <text:p>Enero<text:s/></text:p>
          </table:table-cell>
          <table:table-cell office:value-type="float" office:value="2" table:style-name="ce47">
            <text:p>2</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29176000" table:style-name="ce45">
            <text:p>$ 29.176.000</text:p>
          </table:table-cell>
          <table:table-cell office:value-type="currency" office:value="29176000" table:style-name="ce45">
            <text:p>$ 29.176.000</text:p>
          </table:table-cell>
          <table:table-cell office:value-type="string" table:style-name="ce38">
            <text:p>NO</text:p>
          </table:table-cell>
          <table:table-cell office:value-type="string" table:style-name="ce38">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1">
            <text:p>Ana Roda Fornagura</text:p>
          </table:table-cell>
          <table:table-cell office:value-type="float" office:value="3274850" table:style-name="ce31">
            <text:p>3274850</text:p>
          </table:table-cell>
          <table:table-cell office:value-type="string" table:style-name="ce31">
            <text:p>ana.roda@scrd.gov.co</text:p>
          </table:table-cell>
          <table:table-cell table:number-columns-repeated="16367"/>
        </table:table-row>
        <table:table-row table:style-name="ro14">
          <table:table-cell office:value-type="string" table:style-name="ce38">
            <text:p>82101601</text:p>
            <text:p>82101602</text:p>
            <text:p>82101603</text:p>
          </table:table-cell>
          <table:table-cell office:value-type="string" table:style-name="ce34">
            <text:p>Prestación del servicio de difusión de estrategias de comunicación de tipo ATL y BTL para la SCRD.</text:p>
          </table:table-cell>
          <table:table-cell office:value-type="string" table:style-name="ce47">
            <text:p>Febrero<text:s/></text:p>
          </table:table-cell>
          <table:table-cell office:value-type="string" table:style-name="ce47">
            <text:p>Marzo<text:s/></text:p>
          </table:table-cell>
          <table:table-cell office:value-type="float" office:value="10" table:style-name="ce43">
            <text:p>10</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46727500" table:style-name="ce44">
            <text:p>$ 46.727.500</text:p>
          </table:table-cell>
          <table:table-cell office:value-type="currency" office:value="46727500" table:style-name="ce44">
            <text:p>$ 46.727.500</text:p>
          </table:table-cell>
          <table:table-cell office:value-type="string" table:style-name="ce38">
            <text:p>NO</text:p>
          </table:table-cell>
          <table:table-cell office:value-type="string" table:style-name="ce38">
            <text:p>N.A.</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93141701" table:style-name="ce39">
            <text:p>93141701</text:p>
          </table:table-cell>
          <table:table-cell office:value-type="string" table:style-name="ce31">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43">
            <text:p>Marzo<text:s/></text:p>
          </table:table-cell>
          <table:table-cell office:value-type="string" table:style-name="ce43">
            <text:p>Mayo<text:s/></text:p>
          </table:table-cell>
          <table:table-cell office:value-type="float" office:value="6" table:style-name="ce43">
            <text:p>6</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50000000" table:style-name="ce44">
            <text:p>$ 50.000.000</text:p>
          </table:table-cell>
          <table:table-cell office:value-type="currency" office:value="50000000" table:style-name="ce44">
            <text:p>$ 50.000.000</text:p>
          </table:table-cell>
          <table:table-cell office:value-type="string" table:style-name="ce38">
            <text:p>NO</text:p>
          </table:table-cell>
          <table:table-cell office:value-type="string" table:style-name="ce38">
            <text:p>N.A.</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0" table:style-name="ce40">
            <text:p>83121500</text:p>
          </table:table-cell>
          <table:table-cell office:value-type="string" table:style-name="ce36">
            <text:p>Brindar a las personas a través de espacios no convencionales oportunidades para el acceso a actividades de fomento a la lectura y escritura.</text:p>
          </table:table-cell>
          <table:table-cell office:value-type="string" table:style-name="ce43">
            <text:p>Enero<text:s/></text:p>
          </table:table-cell>
          <table:table-cell office:value-type="string" table:style-name="ce43">
            <text:p>Enero<text:s/></text:p>
          </table:table-cell>
          <table:table-cell office:value-type="float" office:value="8" table:style-name="ce48">
            <text:p>8</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1582681072" table:style-name="ce44">
            <text:p>$ 1.582.681.072</text:p>
          </table:table-cell>
          <table:table-cell office:value-type="currency" office:value="632681072" table:style-name="ce44">
            <text:p>$ 632.681.072</text:p>
          </table:table-cell>
          <table:table-cell office:value-type="string" table:style-name="ce38">
            <text:p>NO</text:p>
          </table:table-cell>
          <table:table-cell office:value-type="string" table:style-name="ce38">
            <text:p>N.A.</text:p>
          </table:table-cell>
          <table:table-cell office:value-type="string" table:style-name="ce34">
            <text:p>DIRECCIÓN DE LECTURA Y BIBLIOTECAS</text:p>
          </table:table-cell>
          <table:table-cell office:value-type="string" table:style-name="ce38">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0" table:style-name="ce40">
            <text:p>83121500</text:p>
          </table:table-cell>
          <table:table-cell office:value-type="string" table:style-name="ce36">
            <text:p>Brindar a las personas a través de espacios no convencionales oportunidades para el acceso a actividades de fomento a la lectura y escritura.</text:p>
          </table:table-cell>
          <table:table-cell office:value-type="string" table:style-name="ce43">
            <text:p>Enero<text:s/></text:p>
          </table:table-cell>
          <table:table-cell office:value-type="string" table:style-name="ce43">
            <text:p>Enero<text:s/></text:p>
          </table:table-cell>
          <table:table-cell office:value-type="float" office:value="8" table:style-name="ce48">
            <text:p>8</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901609031" table:style-name="ce44">
            <text:p>$ 901.609.031</text:p>
          </table:table-cell>
          <table:table-cell office:value-type="currency" office:value="279609031" table:style-name="ce44">
            <text:p>$ 279.609.031</text:p>
          </table:table-cell>
          <table:table-cell office:value-type="string" table:style-name="ce38">
            <text:p>NO</text:p>
          </table:table-cell>
          <table:table-cell office:value-type="string" table:style-name="ce38">
            <text:p>N.A.</text:p>
          </table:table-cell>
          <table:table-cell office:value-type="string" table:style-name="ce34">
            <text:p>DIRECCIÓN DE LECTURA Y BIBLIOTECAS</text:p>
          </table:table-cell>
          <table:table-cell office:value-type="string" table:style-name="ce38">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0" table:style-name="ce40">
            <text:p>83121500</text:p>
          </table:table-cell>
          <table:table-cell office:value-type="string" table:style-name="ce36">
            <text:p>Brindar a las personas a través de espacios no convencionales oportunidades para el acceso a actividades de fomento a la lectura y escritura.</text:p>
          </table:table-cell>
          <table:table-cell office:value-type="string" table:style-name="ce43">
            <text:p>Enero<text:s/></text:p>
          </table:table-cell>
          <table:table-cell office:value-type="string" table:style-name="ce43">
            <text:p>Enero<text:s/></text:p>
          </table:table-cell>
          <table:table-cell office:value-type="float" office:value="8" table:style-name="ce48">
            <text:p>8</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25000000" table:style-name="ce44">
            <text:p>$ 25.000.000</text:p>
          </table:table-cell>
          <table:table-cell office:value-type="currency" office:value="25000000" table:style-name="ce44">
            <text:p>$ 25.000.000</text:p>
          </table:table-cell>
          <table:table-cell office:value-type="string" table:style-name="ce38">
            <text:p>NO</text:p>
          </table:table-cell>
          <table:table-cell office:value-type="string" table:style-name="ce38">
            <text:p>N.A.</text:p>
          </table:table-cell>
          <table:table-cell office:value-type="string" table:style-name="ce34">
            <text:p>DIRECCIÓN DE LECTURA Y BIBLIOTECAS</text:p>
          </table:table-cell>
          <table:table-cell office:value-type="string" table:style-name="ce38">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0" table:style-name="ce40">
            <text:p>83121500</text:p>
          </table:table-cell>
          <table:table-cell office:value-type="string" table:style-name="ce36">
            <text:p>Brindar a las personas a través de espacios no convencionales oportunidades para el acceso a actividades de fomento a la lectura y escritura.</text:p>
          </table:table-cell>
          <table:table-cell office:value-type="string" table:style-name="ce43">
            <text:p>Enero<text:s/></text:p>
          </table:table-cell>
          <table:table-cell office:value-type="string" table:style-name="ce43">
            <text:p>Enero<text:s/></text:p>
          </table:table-cell>
          <table:table-cell office:value-type="float" office:value="8" table:style-name="ce48">
            <text:p>8</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40000000" table:style-name="ce44">
            <text:p>$ 40.000.000</text:p>
          </table:table-cell>
          <table:table-cell office:value-type="currency" office:value="40000000" table:style-name="ce44">
            <text:p>$ 40.000.000</text:p>
          </table:table-cell>
          <table:table-cell office:value-type="string" table:style-name="ce38">
            <text:p>NO</text:p>
          </table:table-cell>
          <table:table-cell office:value-type="string" table:style-name="ce38">
            <text:p>N.A.</text:p>
          </table:table-cell>
          <table:table-cell office:value-type="string" table:style-name="ce34">
            <text:p>DIRECCIÓN DE LECTURA Y BIBLIOTECAS</text:p>
          </table:table-cell>
          <table:table-cell office:value-type="string" table:style-name="ce38">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3121501" table:style-name="ce41">
            <text:p>83121501</text:p>
          </table:table-cell>
          <table:table-cell office:value-type="string" table:style-name="ce35">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47">
            <text:p>Febrero<text:s/></text:p>
          </table:table-cell>
          <table:table-cell office:value-type="string" table:style-name="ce47">
            <text:p>Marzo<text:s/></text:p>
          </table:table-cell>
          <table:table-cell office:value-type="float" office:value="7" table:style-name="ce48">
            <text:p>7</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374665000" table:style-name="ce44">
            <text:p>$ 374.665.000</text:p>
          </table:table-cell>
          <table:table-cell office:value-type="currency" office:value="224665000" table:style-name="ce44">
            <text:p>$ 224.665.000</text:p>
          </table:table-cell>
          <table:table-cell office:value-type="string" table:style-name="ce38">
            <text:p>SI</text:p>
          </table:table-cell>
          <table:table-cell office:value-type="string" table:style-name="ce38">
            <text:p>Aprobadas</text:p>
          </table:table-cell>
          <table:table-cell office:value-type="string" table:style-name="ce34">
            <text:p>DIRECCIÓN DE LECTURA Y BIBLIOTECAS</text:p>
          </table:table-cell>
          <table:table-cell office:value-type="string" table:style-name="ce32">
            <text:p>CO-DC-11001</text:p>
          </table:table-cell>
          <table:table-cell office:value-type="string" table:style-name="ce31">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Prestar con plena autonomía técnica y administrativa los servicios profesionales para apoyar la puesta en marcha del Nuevo Marco Normativo Contable en la Secretaría . ESDOP 43</text:p>
          </table:table-cell>
          <table:table-cell office:value-type="string" table:style-name="ce43">
            <text:p>Enero<text:s/></text:p>
          </table:table-cell>
          <table:table-cell office:value-type="string" table:style-name="ce43">
            <text:p>Enero<text:s/></text:p>
          </table:table-cell>
          <table:table-cell office:value-type="float" office:value="6" table:style-name="ce43">
            <text:p>6</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35539000" table:style-name="ce44">
            <text:p>$ 35.539.000</text:p>
          </table:table-cell>
          <table:table-cell office:value-type="currency" office:value="35539000" table:style-name="ce44">
            <text:p>$ 35.539.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Prestar con plena autonomía técnica y administrativa los servicios profesionales para apoyar la gestión del Despacho. ESDOP 54</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22000" table:style-name="ce44">
            <text:p>$ 63.822.000</text:p>
          </table:table-cell>
          <table:table-cell office:value-type="currency" office:value="63822000" table:style-name="ce44">
            <text:p>$ 63.822.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Prestar con plena autonomía técnica y administrativa los servicios profesionales para apoyar las actividades de felicidad corporativa. ESDOP 39</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84733000" table:style-name="ce44">
            <text:p>$ 84.733.000</text:p>
          </table:table-cell>
          <table:table-cell office:value-type="currency" office:value="84733000" table:style-name="ce44">
            <text:p>$ 84.733.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80111604" table:style-name="ce38">
            <text:p>80111604</text:p>
          </table:table-cell>
          <table:table-cell office:value-type="string" table:style-name="ce34">
            <text:p>Prestación de servicios profesionales a la oficina asesora de jurídica en materias relacionadas a las competencias a su cargo. ESDOP 119</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9750000" table:style-name="ce44">
            <text:p>$ 79.750.000</text:p>
          </table:table-cell>
          <table:table-cell office:value-type="currency" office:value="79750000" table:style-name="ce44">
            <text:p>$ 79.750.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María Leonor Villmaizar</text:p>
          </table:table-cell>
          <table:table-cell office:value-type="float" office:value="3274850" table:style-name="ce32">
            <text:p>3274850</text:p>
          </table:table-cell>
          <table:table-cell office:value-type="string" table:style-name="ce32">
            <text:p>maria.villamizar@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Prestar servicios profesionales para apoyar las actividades relacionadas con el operador logístico de la SCRD. ESDOP 148</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6837000" table:style-name="ce45">
            <text:p>$ 56.837.000</text:p>
          </table:table-cell>
          <table:table-cell office:value-type="currency" office:value="56837000" table:style-name="ce45">
            <text:p>$ 56.837.000</text:p>
          </table:table-cell>
          <table:table-cell office:value-type="string" table:style-name="ce38">
            <text:p>NO</text:p>
          </table:table-cell>
          <table:table-cell office:value-type="string" table:style-name="ce38">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1">
            <text:p>Lucila Guerrero</text:p>
          </table:table-cell>
          <table:table-cell office:value-type="float" office:value="3274850" table:style-name="ce31">
            <text:p>3274850</text:p>
          </table:table-cell>
          <table:table-cell office:value-type="string" table:style-name="ce31">
            <text:p>lucila.guerrero@scrd.gov.co</text:p>
          </table:table-cell>
          <table:table-cell table:number-columns-repeated="16367"/>
        </table:table-row>
        <table:table-row table:style-name="ro13">
          <table:table-cell office:value-type="float" office:value="86101705" table:style-name="ce38">
            <text:p>86101705</text:p>
          </table:table-cell>
          <table:table-cell office:value-type="string" table:style-name="ce34">
            <text:p>Apoyo a la gestión para el desarrollo de los planes y programas institucionales dirigidos a los funcionarios de la Secretaría Distrital de Cultura, Recreación y Deporte. ESDOP 74</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7000000" table:style-name="ce44">
            <text:p>$ 47.000.000</text:p>
          </table:table-cell>
          <table:table-cell office:value-type="currency" office:value="47000000" table:style-name="ce44">
            <text:p>$ 47.000.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73141707" table:style-name="ce38">
            <text:p>73141707</text:p>
          </table:table-cell>
          <table:table-cell office:value-type="string" table:style-name="ce34">
            <text:p>Compraventa de material para promoción institucional</text:p>
          </table:table-cell>
          <table:table-cell office:value-type="string" table:style-name="ce43">
            <text:p>Abril<text:s/></text:p>
          </table:table-cell>
          <table:table-cell office:value-type="string" table:style-name="ce43">
            <text:p>Mayo<text:s/></text:p>
          </table:table-cell>
          <table:table-cell office:value-type="float" office:value="2" table:style-name="ce43">
            <text:p>2</text:p>
          </table:table-cell>
          <table:table-cell office:value-type="string" table:style-name="ce43">
            <text:p>meses</text:p>
          </table:table-cell>
          <table:table-cell office:value-type="string" table:style-name="ce39">
            <text:p>Minima Cuantía<text:s/></text:p>
          </table:table-cell>
          <table:table-cell office:value-type="string" table:style-name="ce52">
            <text:p>01- Recursos del Distrito 12 - Otros Distrito</text:p>
          </table:table-cell>
          <table:table-cell office:value-type="currency" office:value="5000000" table:style-name="ce44">
            <text:p>$ 5.000.000</text:p>
          </table:table-cell>
          <table:table-cell office:value-type="currency" office:value="5000000" table:style-name="ce44">
            <text:p>$ 5.000.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93141701" table:style-name="ce39">
            <text:p>93141701</text:p>
          </table:table-cell>
          <table:table-cell office:value-type="string" table:style-name="ce33">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43">
            <text:p>Marzo<text:s/></text:p>
          </table:table-cell>
          <table:table-cell office:value-type="string" table:style-name="ce43">
            <text:p>Mayo<text:s/></text:p>
          </table:table-cell>
          <table:table-cell office:value-type="float" office:value="6" table:style-name="ce47">
            <text:p>6</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35000000" table:style-name="ce45">
            <text:p>$ 35.000.000</text:p>
          </table:table-cell>
          <table:table-cell office:value-type="currency" office:value="35000000" table:style-name="ce45">
            <text:p>$ 35.000.000</text:p>
          </table:table-cell>
          <table:table-cell office:value-type="string" table:style-name="ce38">
            <text:p>NO</text:p>
          </table:table-cell>
          <table:table-cell office:value-type="string" table:style-name="ce38">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1">
            <text:p>Lucila Guerrero Ramirez</text:p>
          </table:table-cell>
          <table:table-cell office:value-type="float" office:value="3274850" table:style-name="ce31">
            <text:p>3274850</text:p>
          </table:table-cell>
          <table:table-cell office:value-type="string" table:style-name="ce31">
            <text:p>lucila.guerrero@scrd.gov.co</text:p>
          </table:table-cell>
          <table:table-cell table:number-columns-repeated="16367"/>
        </table:table-row>
        <table:table-row table:style-name="ro14">
          <table:table-cell office:value-type="string" table:style-name="ce38">
            <text:p>43211500</text:p>
            <text:p>43211700</text:p>
          </table:table-cell>
          <table:table-cell office:value-type="string" table:style-name="ce34">
            <text:p>Adquisición de equipos de cómputo</text:p>
          </table:table-cell>
          <table:table-cell office:value-type="string" table:style-name="ce43">
            <text:p>Marzo<text:s/></text:p>
          </table:table-cell>
          <table:table-cell office:value-type="string" table:style-name="ce47">
            <text:p>Abril<text:s/></text:p>
          </table:table-cell>
          <table:table-cell office:value-type="float" office:value="1" table:style-name="ce43">
            <text:p>1</text:p>
          </table:table-cell>
          <table:table-cell office:value-type="string" table:style-name="ce43">
            <text:p>meses</text:p>
          </table:table-cell>
          <table:table-cell office:value-type="string" table:style-name="ce38">
            <text:p>Selección Abreviada acuerdo marco<text:s/></text:p>
          </table:table-cell>
          <table:table-cell office:value-type="string" table:style-name="ce52">
            <text:p>01- Recursos del Distrito 12 - Otros Distrito</text:p>
          </table:table-cell>
          <table:table-cell office:value-type="currency" office:value="140000000" table:style-name="ce44">
            <text:p>$ 140.000.000</text:p>
          </table:table-cell>
          <table:table-cell office:value-type="currency" office:value="140000000" table:style-name="ce44">
            <text:p>$ 140.000.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2">
          <table:table-cell office:value-type="float" office:value="43191504" table:style-name="ce38">
            <text:p>43191504</text:p>
          </table:table-cell>
          <table:table-cell office:value-type="string" table:style-name="ce34">
            <text:p>Adquisición de equipos de telefonía</text:p>
          </table:table-cell>
          <table:table-cell office:value-type="string" table:style-name="ce43">
            <text:p>Mayo<text:s/></text:p>
          </table:table-cell>
          <table:table-cell office:value-type="string" table:style-name="ce43">
            <text:p>Mayo<text:s/></text:p>
          </table:table-cell>
          <table:table-cell office:value-type="float" office:value="2" table:style-name="ce43">
            <text:p>2</text:p>
          </table:table-cell>
          <table:table-cell office:value-type="string" table:style-name="ce43">
            <text:p>meses</text:p>
          </table:table-cell>
          <table:table-cell office:value-type="string" table:style-name="ce39">
            <text:p>Selección Abreviada Subasta Inversa<text:s/></text:p>
          </table:table-cell>
          <table:table-cell office:value-type="string" table:style-name="ce52">
            <text:p>01- Recursos del Distrito 12 - Otros Distrito</text:p>
          </table:table-cell>
          <table:table-cell office:value-type="currency" office:value="40000000" table:style-name="ce44">
            <text:p>$ 40.000.000</text:p>
          </table:table-cell>
          <table:table-cell office:value-type="currency" office:value="40000000" table:style-name="ce44">
            <text:p>$ 40.000.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Prestar con plena autonomía técnica y administrativa los servicios profesionales para el soporte técnico y mantenimiento de los aplicativos administrativos y financieros LIMAY, SAE y SAI del sistema SI CAPITAL. ESDOP 31</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2889000" table:style-name="ce45">
            <text:p>$ 42.889.000</text:p>
          </table:table-cell>
          <table:table-cell office:value-type="currency" office:value="42889000" table:style-name="ce45">
            <text:p>$ 42.889.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Prestar con plena autonomía técnica y administrativa los servicios profesionales para gestionar los sistemas de bases de datos y el servidor de aplicaciones administrativas y financieras de la Secretaría. ESDOP 37</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6837000" table:style-name="ce45">
            <text:p>$ 56.837.000</text:p>
          </table:table-cell>
          <table:table-cell office:value-type="currency" office:value="56837000" table:style-name="ce45">
            <text:p>$ 56.837.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Prestar con plena autonomía técnica y administrativa los servicios para el soporte técnico y mantenimiento de los aplicativos administrativos y financieros PERNO y OPGET del sistema SI CAPITAL. ESDOP 38</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84733000" table:style-name="ce45">
            <text:p>$ 84.733.000</text:p>
          </table:table-cell>
          <table:table-cell office:value-type="currency" office:value="84733000" table:style-name="ce45">
            <text:p>$ 84.733.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Prestar con plena autonomía técnica y administrativa los servicios profesionales para gestionar la red informática de la Secretaría. ESDOP 34</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91707000" table:style-name="ce45">
            <text:p>$ 91.707.000</text:p>
          </table:table-cell>
          <table:table-cell office:value-type="currency" office:value="91707000" table:style-name="ce45">
            <text:p>$ 91.707.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Prestar con plena autonomía técnica y administrativa los servicios profesionales de soporte técnico y mantenimiento de la herramienta informática del Sistema de Gestión Documental de la Secretaría. ESDOP 32</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7759000" table:style-name="ce45">
            <text:p>$ 77.759.000</text:p>
          </table:table-cell>
          <table:table-cell office:value-type="currency" office:value="77759000" table:style-name="ce45">
            <text:p>$ 77.759.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4">
            <text:p>Prestar los servicios de apoyo técnico a usuario final sobre los servicios informáticos de la Secretaría. ESDOP 30</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609000" table:style-name="ce45">
            <text:p>$ 5.609.000</text:p>
          </table:table-cell>
          <table:table-cell office:value-type="currency" office:value="5609000" table:style-name="ce45">
            <text:p>$ 5.609.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16367"/>
        </table:table-row>
        <table:table-row table:style-name="ro13">
          <table:table-cell office:value-type="float" office:value="80111604" table:style-name="ce38">
            <text:p>80111604</text:p>
          </table:table-cell>
          <table:table-cell office:value-type="string" table:style-name="ce34">
            <text:p>Prestación de servicios profesionales a la oficina asesora de jurídica en materias relacionadas a las competencias a su cargo. ESDOP 117</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7759000" table:style-name="ce44">
            <text:p>$ 77.759.000</text:p>
          </table:table-cell>
          <table:table-cell office:value-type="currency" office:value="77759000" table:style-name="ce44">
            <text:p>$ 77.759.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María Leonor Villmaizar</text:p>
          </table:table-cell>
          <table:table-cell office:value-type="float" office:value="3274850" table:style-name="ce32">
            <text:p>3274850</text:p>
          </table:table-cell>
          <table:table-cell office:value-type="string" table:style-name="ce32">
            <text:p>maria.villamizar@scrd.gov.co</text:p>
          </table:table-cell>
          <table:table-cell table:number-columns-repeated="16367"/>
        </table:table-row>
        <table:table-row table:style-name="ro13">
          <table:table-cell office:value-type="float" office:value="80111604" table:style-name="ce38">
            <text:p>80111604</text:p>
          </table:table-cell>
          <table:table-cell office:value-type="string" table:style-name="ce34">
            <text:p>Apoyo profesional a la Oficina Asesora Jurídica en asuntos regulatorios del sector</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9750000" table:style-name="ce44">
            <text:p>$ 79.750.000</text:p>
          </table:table-cell>
          <table:table-cell office:value-type="currency" office:value="79750000" table:style-name="ce44">
            <text:p>$ 79.750.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María Leonor Villmaizar</text:p>
          </table:table-cell>
          <table:table-cell office:value-type="float" office:value="3274850" table:style-name="ce32">
            <text:p>3274850</text:p>
          </table:table-cell>
          <table:table-cell office:value-type="string" table:style-name="ce32">
            <text:p>maria.villamizar@scrd.gov.co</text:p>
          </table:table-cell>
          <table:table-cell table:number-columns-repeated="16367"/>
        </table:table-row>
        <table:table-row table:style-name="ro13">
          <table:table-cell office:value-type="float" office:value="80111604" table:style-name="ce38">
            <text:p>80111604</text:p>
          </table:table-cell>
          <table:table-cell office:value-type="string" table:style-name="ce34">
            <text:p>Prestar servicios profesionales para apoyar a la Oficina Asesora Jurídica en los asuntos normativos y regulatorios del sector. ESDOP 120</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7759000" table:style-name="ce44">
            <text:p>$ 77.759.000</text:p>
          </table:table-cell>
          <table:table-cell office:value-type="currency" office:value="77759000" table:style-name="ce44">
            <text:p>$ 77.759.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María Leonor Villmaizar</text:p>
          </table:table-cell>
          <table:table-cell office:value-type="float" office:value="3274850" table:style-name="ce32">
            <text:p>3274850</text:p>
          </table:table-cell>
          <table:table-cell office:value-type="string" table:style-name="ce32">
            <text:p>maria.villamizar@scrd.gov.co</text:p>
          </table:table-cell>
          <table:table-cell table:number-columns-repeated="16367"/>
        </table:table-row>
        <table:table-row table:style-name="ro13">
          <table:table-cell office:value-type="float" office:value="93141702" table:style-name="ce38">
            <text:p>93141702</text:p>
          </table:table-cell>
          <table:table-cell office:value-type="string" table:style-name="ce34">
            <text:p>Servicios de interprete - Lenguaje de señas. ESDOP 108</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0000000" table:style-name="ce44">
            <text:p>$ 10.000.000</text:p>
          </table:table-cell>
          <table:table-cell office:value-type="currency" office:value="10000000" table:style-name="ce44">
            <text:p>$ 10.000.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16367"/>
        </table:table-row>
        <table:table-row table:style-name="ro13">
          <table:table-cell office:value-type="float" office:value="93141703" table:style-name="ce38">
            <text:p>93141703</text:p>
          </table:table-cell>
          <table:table-cell office:value-type="string" table:style-name="ce34">
            <text:p>Apoyar la cuarta fase de fortalecimiento y visibilización de la lengua propia de los 14 pueblos indígenas residentes en Bogotá.</text:p>
          </table:table-cell>
          <table:table-cell office:value-type="string" table:style-name="ce47">
            <text:p>Junio<text:s/></text:p>
          </table:table-cell>
          <table:table-cell office:value-type="string" table:style-name="ce48">
            <text:p>Julio<text:s/></text:p>
          </table:table-cell>
          <table:table-cell office:value-type="float" office:value="5" table:style-name="ce43">
            <text:p>5</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5750000" table:style-name="ce45">
            <text:p>$ 15.750.000</text:p>
          </table:table-cell>
          <table:table-cell office:value-type="currency" office:value="15750000" table:style-name="ce45">
            <text:p>$ 15.750.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16367"/>
        </table:table-row>
        <table:table-row table:style-name="ro14">
          <table:table-cell office:value-type="float" office:value="80111701" table:style-name="ce39">
            <text:p>80111701</text:p>
          </table:table-cell>
          <table:table-cell office:value-type="string" table:style-name="ce33">
            <text:p>Prestar los servicios profesionales para apoyar a la Dirección de Asuntos Locales y Participación en los desarrollos institucionales de las políticas públicas poblacionales en el campo del arte, la cultura, el patrimonio, la recreación y el deporte. ESDOP 25</text:p>
          </table:table-cell>
          <table:table-cell office:value-type="string" table:style-name="ce43">
            <text:p>Enero<text:s/></text:p>
          </table:table-cell>
          <table:table-cell office:value-type="string" table:style-name="ce43">
            <text:p>Enero<text:s/></text:p>
          </table:table-cell>
          <table:table-cell office:value-type="float" office:value="10" table:style-name="ce43">
            <text:p>10</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4253500" table:style-name="ce45">
            <text:p>$ 54.253.500</text:p>
          </table:table-cell>
          <table:table-cell office:value-type="currency" office:value="54253500" table:style-name="ce45">
            <text:p>$ 54.253.5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16367"/>
        </table:table-row>
        <table:table-row table:style-name="ro14">
          <table:table-cell office:value-type="string" table:style-name="ce39">
            <text:p>82101601</text:p>
            <text:p>82101602</text:p>
            <text:p>82101603</text:p>
          </table:table-cell>
          <table:table-cell office:value-type="string" table:style-name="ce33">
            <text:p>Prestación del servicio de difusión de estrategias de comunicación de tipo ATL y BTL para la SCRD.</text:p>
          </table:table-cell>
          <table:table-cell office:value-type="string" table:style-name="ce47">
            <text:p>Febrero<text:s/></text:p>
          </table:table-cell>
          <table:table-cell office:value-type="string" table:style-name="ce47">
            <text:p>Marzo<text:s/></text:p>
          </table:table-cell>
          <table:table-cell office:value-type="float" office:value="10" table:style-name="ce47">
            <text:p>10</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1000000" table:style-name="ce45">
            <text:p>$ 1.000.000</text:p>
          </table:table-cell>
          <table:table-cell office:value-type="currency" office:value="1000000" table:style-name="ce45">
            <text:p>$ 1.000.000</text:p>
          </table:table-cell>
          <table:table-cell office:value-type="string" table:style-name="ce38">
            <text:p>NO</text:p>
          </table:table-cell>
          <table:table-cell office:value-type="string" table:style-name="ce38">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1">
            <text:p>Luis Miguel Usuga</text:p>
          </table:table-cell>
          <table:table-cell office:value-type="float" office:value="3274850" table:style-name="ce31">
            <text:p>3274850</text:p>
          </table:table-cell>
          <table:table-cell office:value-type="string" table:style-name="ce31">
            <text:p>luis.usuga@scrd.gov.co</text:p>
          </table:table-cell>
          <table:table-cell table:number-columns-repeated="16367"/>
        </table:table-row>
        <table:table-row table:style-name="ro13">
          <table:table-cell office:value-type="float" office:value="93141701" table:style-name="ce39">
            <text:p>93141701</text:p>
          </table:table-cell>
          <table:table-cell office:value-type="string" table:style-name="ce33">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43">
            <text:p>Marzo<text:s/></text:p>
          </table:table-cell>
          <table:table-cell office:value-type="string" table:style-name="ce43">
            <text:p>Mayo<text:s/></text:p>
          </table:table-cell>
          <table:table-cell office:value-type="float" office:value="6" table:style-name="ce47">
            <text:p>6</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5895500" table:style-name="ce45">
            <text:p>$ 5.895.500</text:p>
          </table:table-cell>
          <table:table-cell office:value-type="currency" office:value="5895500" table:style-name="ce45">
            <text:p>$ 5.895.500</text:p>
          </table:table-cell>
          <table:table-cell office:value-type="string" table:style-name="ce38">
            <text:p>NO</text:p>
          </table:table-cell>
          <table:table-cell office:value-type="string" table:style-name="ce38">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1">
            <text:p>Luis Miguel Usuga</text:p>
          </table:table-cell>
          <table:table-cell office:value-type="float" office:value="3274850" table:style-name="ce31">
            <text:p>3274850</text:p>
          </table:table-cell>
          <table:table-cell office:value-type="string" table:style-name="ce31">
            <text:p>luis.usuga@scrd.gov.co</text:p>
          </table:table-cell>
          <table:table-cell table:number-columns-repeated="16367"/>
        </table:table-row>
        <table:table-row table:style-name="ro13">
          <table:table-cell office:value-type="float" office:value="93141703" table:style-name="ce38">
            <text:p>93141703</text:p>
          </table:table-cell>
          <table:table-cell office:value-type="string" table:style-name="ce34">
            <text:p>Apoyar la cuarta fase de fortalecimiento y visibilización de la lengua propia de los 14 pueblos indígenas residentes en Bogotá.</text:p>
          </table:table-cell>
          <table:table-cell office:value-type="string" table:style-name="ce47">
            <text:p>Junio<text:s/></text:p>
          </table:table-cell>
          <table:table-cell office:value-type="string" table:style-name="ce48">
            <text:p>Julio<text:s/></text:p>
          </table:table-cell>
          <table:table-cell office:value-type="float" office:value="5" table:style-name="ce43">
            <text:p>5</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0000000" table:style-name="ce44">
            <text:p>$ 70.000.000</text:p>
          </table:table-cell>
          <table:table-cell office:value-type="currency" office:value="70000000" table:style-name="ce44">
            <text:p>$ 70.000.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2">
            <text:p>Prestar los servicios especializados para continuar con la puesta en marcha del modelo de gestión territorial que articule el sector en el fortalecimiento de la gestión cultural local y de participación, en el marco del Plan de Desarrollo “Bogotá Mejor para Todos</text:p>
          </table:table-cell>
          <table:table-cell office:value-type="string" table:style-name="ce43">
            <text:p>Mayo<text:s/></text:p>
          </table:table-cell>
          <table:table-cell office:value-type="string" table:style-name="ce47">
            <text:p>Junio<text:s/></text:p>
          </table:table-cell>
          <table:table-cell office:value-type="float" office:value="6" table:style-name="ce43">
            <text:p>6</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28464000" table:style-name="ce45">
            <text:p>$ 28.464.000</text:p>
          </table:table-cell>
          <table:table-cell office:value-type="currency" office:value="28464000" table:style-name="ce45">
            <text:p>$ 28.464.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Úsuga Samudio</text:p>
          </table:table-cell>
          <table:table-cell office:value-type="string" table:style-name="ce32">
            <text:p>3274850 ext 620</text:p>
          </table:table-cell>
          <table:table-cell office:value-type="string" table:style-name="ce32">
            <text:p>luis.usuga@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1">
            <text:p>Prestar los servicios profesionales para apoyar la Dirección de asuntos Locales y participación en la interlocución con las Juntas de Administradoras Locales JAL en lo concerniente a participación ciudadana. ESDOP 27</text:p>
          </table:table-cell>
          <table:table-cell office:value-type="string" table:style-name="ce43">
            <text:p>Enero<text:s/></text:p>
          </table:table-cell>
          <table:table-cell office:value-type="string" table:style-name="ce43">
            <text:p>Enero<text:s/></text:p>
          </table:table-cell>
          <table:table-cell office:value-type="float" office:value="9" table:style-name="ce47">
            <text:p>9</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22000" table:style-name="ce45">
            <text:p>$ 63.822.000</text:p>
          </table:table-cell>
          <table:table-cell office:value-type="currency" office:value="63822000" table:style-name="ce45">
            <text:p>$ 63.822.000</text:p>
          </table:table-cell>
          <table:table-cell office:value-type="string" table:style-name="ce38">
            <text:p>NO</text:p>
          </table:table-cell>
          <table:table-cell office:value-type="string" table:style-name="ce38">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1">
            <text:p>Luis Miguel Úsuga Samudio</text:p>
          </table:table-cell>
          <table:table-cell office:value-type="string" table:style-name="ce31">
            <text:p>3274850 ext 620</text:p>
          </table:table-cell>
          <table:table-cell office:value-type="string" table:style-name="ce31">
            <text:p>luis.usuga@scrd.gov.co</text:p>
          </table:table-cell>
          <table:table-cell table:number-columns-repeated="16367"/>
        </table:table-row>
        <table:table-row table:style-name="ro14">
          <table:table-cell office:value-type="float" office:value="93141703" table:style-name="ce38">
            <text:p>93141703</text:p>
          </table:table-cell>
          <table:table-cell office:value-type="string" table:style-name="ce32">
            <text:p>Prestar los servicios especializados para continuar con la puesta en marcha del modelo de gestión territorial que articule el sector en el fortalecimiento de la gestión cultural local y de participación, en el marco del Plan de Desarrollo “Bogotá Mejor para Todos</text:p>
          </table:table-cell>
          <table:table-cell office:value-type="string" table:style-name="ce43">
            <text:p>Mayo<text:s/></text:p>
          </table:table-cell>
          <table:table-cell office:value-type="string" table:style-name="ce47">
            <text:p>Junio<text:s/></text:p>
          </table:table-cell>
          <table:table-cell office:value-type="float" office:value="6" table:style-name="ce43">
            <text:p>6</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112157390" table:style-name="ce44">
            <text:p>$ 1.112.157.390</text:p>
          </table:table-cell>
          <table:table-cell office:value-type="currency" office:value="1112157390" table:style-name="ce44">
            <text:p>$ 1.112.157.39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is Miguel Úsuga Samudio</text:p>
          </table:table-cell>
          <table:table-cell office:value-type="string" table:style-name="ce32">
            <text:p>3274850 ext 620</text:p>
          </table:table-cell>
          <table:table-cell office:value-type="string" table:style-name="ce32">
            <text:p>luis.usuga@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6">
            <text:p>Prestar servicios profesionales de apoyo a la gestión y apoyo a la supervisión de convenios, en el marco del proyecto de inversión 1137 - Comunidades Culturales para la Paz. ESDOP 68</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11000" table:style-name="ce44">
            <text:p>$ 63.811.000</text:p>
          </table:table-cell>
          <table:table-cell office:value-type="currency" office:value="63811000" table:style-name="ce44">
            <text:p>$ 63.811.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cía Quijano</text:p>
          </table:table-cell>
          <table:table-cell office:value-type="float" office:value="3274850" table:style-name="ce32">
            <text:p>3274850</text:p>
          </table:table-cell>
          <table:table-cell office:value-type="string" table:style-name="ce32">
            <text:p>lucia.quijano@scrd.gov.co</text:p>
          </table:table-cell>
          <table:table-cell table:number-columns-repeated="16367"/>
        </table:table-row>
        <table:table-row table:style-name="ro15">
          <table:table-cell office:value-type="float" office:value="80111701" table:style-name="ce38">
            <text:p>80111701</text:p>
          </table:table-cell>
          <table:table-cell office:value-type="string" table:style-name="ce36">
            <text:p>Prestar los servicios profesionales para el desarrollo, gestión e implementación técnica, metodológica y pedagógica del proyecto "Barrios creativos: construyendo comunidad", estrategia artístico-cultural y deportiva, dirigida a las familias beneficiarias de las Viviendas de Interés Prioritario (100% subsidiada - VIP y social - VIPS): víctimas del conflicto armado interno, en situación de pobreza extrema, damnificados por desastres naturales y demás condiciones de vulnerabilidad. ESDOP 69</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7748000" table:style-name="ce44">
            <text:p>$ 77.748.000</text:p>
          </table:table-cell>
          <table:table-cell office:value-type="currency" office:value="77748000" table:style-name="ce44">
            <text:p>$ 77.748.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cía Quijano</text:p>
          </table:table-cell>
          <table:table-cell office:value-type="float" office:value="3274850" table:style-name="ce32">
            <text:p>3274850</text:p>
          </table:table-cell>
          <table:table-cell office:value-type="string" table:style-name="ce32">
            <text:p>lucia.quijano@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1">
            <text:p>Prestar servicios profesionales para apoyar el desarrollo e implementación de la estrategia de comunicación comunitaria y divulgación del proyecto de inversión 1137 "Comunidades Culturales para la Paz". ESDOP 53</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6837000" table:style-name="ce44">
            <text:p>$ 56.837.000</text:p>
          </table:table-cell>
          <table:table-cell office:value-type="currency" office:value="56837000" table:style-name="ce44">
            <text:p>$ 56.837.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cía Quijano</text:p>
          </table:table-cell>
          <table:table-cell office:value-type="float" office:value="3274850" table:style-name="ce32">
            <text:p>3274850</text:p>
          </table:table-cell>
          <table:table-cell office:value-type="string" table:style-name="ce32">
            <text:p>lucia.quijano@scrd.gov.co</text:p>
          </table:table-cell>
          <table:table-cell table:number-columns-repeated="16367"/>
        </table:table-row>
        <table:table-row table:style-name="ro15">
          <table:table-cell office:value-type="float" office:value="80111600" table:style-name="ce39">
            <text:p>80111600</text:p>
          </table:table-cell>
          <table:table-cell office:value-type="string" table:style-name="ce33">
            <text:p>Aunar esfuerzos técnicos, administrativos y financieros, que aporten a la sostenibilidad del hábitat y la convivencia por parte de los habitantes de los proyectos de vivienda de interés social y prioritaria nueva, priorizados por la Secretaría Distrital de Habitat, mediante una estrategia de intervención artística, cultural y deportiva que integre acciones participativas, de fortalecimiento comunitario así como, el intercambio con iniciativas ciudadanas locales y distritales.</text:p>
          </table:table-cell>
          <table:table-cell office:value-type="string" table:style-name="ce43">
            <text:p>Enero<text:s/></text:p>
          </table:table-cell>
          <table:table-cell office:value-type="string" table:style-name="ce43">
            <text:p>Enero<text:s/></text:p>
          </table:table-cell>
          <table:table-cell office:value-type="float" office:value="11" table:style-name="ce47">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29398000" table:style-name="ce45">
            <text:p>$ 529.398.000</text:p>
          </table:table-cell>
          <table:table-cell office:value-type="currency" office:value="529398000" table:style-name="ce45">
            <text:p>$ 529.398.000</text:p>
          </table:table-cell>
          <table:table-cell office:value-type="string" table:style-name="ce38">
            <text:p>NO</text:p>
          </table:table-cell>
          <table:table-cell office:value-type="string" table:style-name="ce38">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1">
            <text:p>Lucía Quijano</text:p>
          </table:table-cell>
          <table:table-cell office:value-type="float" office:value="3274850" table:style-name="ce31">
            <text:p>3274850</text:p>
          </table:table-cell>
          <table:table-cell office:value-type="string" table:style-name="ce31">
            <text:p>lucia.quijano@scrd.gov.co</text:p>
          </table:table-cell>
          <table:table-cell table:number-columns-repeated="16367"/>
        </table:table-row>
        <table:table-row table:style-name="ro14">
          <table:table-cell office:value-type="string" table:style-name="ce39">
            <text:p>82101601</text:p>
            <text:p>82101602</text:p>
            <text:p>82101603</text:p>
          </table:table-cell>
          <table:table-cell office:value-type="string" table:style-name="ce33">
            <text:p>Prestación del servicio de difusión de estrategias de comunicación de tipo ATL y BTL para la SCRD.</text:p>
          </table:table-cell>
          <table:table-cell office:value-type="string" table:style-name="ce47">
            <text:p>Febrero<text:s/></text:p>
          </table:table-cell>
          <table:table-cell office:value-type="string" table:style-name="ce47">
            <text:p>Marzo<text:s/></text:p>
          </table:table-cell>
          <table:table-cell office:value-type="float" office:value="10" table:style-name="ce47">
            <text:p>10</text:p>
          </table:table-cell>
          <table:table-cell office:value-type="string" table:style-name="ce47">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15614000" table:style-name="ce45">
            <text:p>$ 15.614.000</text:p>
          </table:table-cell>
          <table:table-cell office:value-type="currency" office:value="15614000" table:style-name="ce45">
            <text:p>$ 15.614.000</text:p>
          </table:table-cell>
          <table:table-cell office:value-type="string" table:style-name="ce38">
            <text:p>NO</text:p>
          </table:table-cell>
          <table:table-cell office:value-type="string" table:style-name="ce38">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1">
            <text:p>Lucía Quijano</text:p>
          </table:table-cell>
          <table:table-cell office:value-type="float" office:value="3274850" table:style-name="ce31">
            <text:p>3274850</text:p>
          </table:table-cell>
          <table:table-cell office:value-type="string" table:style-name="ce31">
            <text:p>lucia.quijano@scrd.gov.co</text:p>
          </table:table-cell>
          <table:table-cell table:number-columns-repeated="16367"/>
        </table:table-row>
        <table:table-row table:style-name="ro13">
          <table:table-cell office:value-type="float" office:value="93141701" table:style-name="ce39">
            <text:p>93141701</text:p>
          </table:table-cell>
          <table:table-cell office:value-type="string" table:style-name="ce33">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43">
            <text:p>Marzo<text:s/></text:p>
          </table:table-cell>
          <table:table-cell office:value-type="string" table:style-name="ce43">
            <text:p>Mayo<text:s/></text:p>
          </table:table-cell>
          <table:table-cell office:value-type="float" office:value="6" table:style-name="ce47">
            <text:p>6</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3000000" table:style-name="ce45">
            <text:p>$ 3.000.000</text:p>
          </table:table-cell>
          <table:table-cell office:value-type="currency" office:value="3000000" table:style-name="ce45">
            <text:p>$ 3.000.000</text:p>
          </table:table-cell>
          <table:table-cell office:value-type="string" table:style-name="ce38">
            <text:p>NO</text:p>
          </table:table-cell>
          <table:table-cell office:value-type="string" table:style-name="ce38">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1">
            <text:p>Lucía Quijano</text:p>
          </table:table-cell>
          <table:table-cell office:value-type="float" office:value="3274850" table:style-name="ce31">
            <text:p>3274850</text:p>
          </table:table-cell>
          <table:table-cell office:value-type="string" table:style-name="ce31">
            <text:p>lucia.quijano@scrd.gov.co</text:p>
          </table:table-cell>
          <table:table-cell table:number-columns-repeated="16367"/>
        </table:table-row>
        <table:table-row table:style-name="ro14">
          <table:table-cell office:value-type="float" office:value="80111600" table:style-name="ce39">
            <text:p>80111600</text:p>
          </table:table-cell>
          <table:table-cell office:value-type="string" table:style-name="ce33">
            <text:p>Aunar esfuerzos técnicos, administrativos y financieros, para el desarrollo de una estrategia de fortalecimiento a iniciativas ciudadanas que permita la construcción de redes y diálogos ciudadanos en relación al arte y la cultura en la construcción de comunidades urbanas para la paz.</text:p>
          </table:table-cell>
          <table:table-cell office:value-type="string" table:style-name="ce47">
            <text:p>Junio<text:s/></text:p>
          </table:table-cell>
          <table:table-cell office:value-type="string" table:style-name="ce47">
            <text:p>Junio<text:s/></text:p>
          </table:table-cell>
          <table:table-cell office:value-type="float" office:value="6" table:style-name="ce43">
            <text:p>6</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5000000" table:style-name="ce45">
            <text:p>$ 45.000.000</text:p>
          </table:table-cell>
          <table:table-cell office:value-type="currency" office:value="45000000" table:style-name="ce45">
            <text:p>$ 45.000.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cía Quijano</text:p>
          </table:table-cell>
          <table:table-cell office:value-type="float" office:value="3274850" table:style-name="ce32">
            <text:p>3274850</text:p>
          </table:table-cell>
          <table:table-cell office:value-type="string" table:style-name="ce32">
            <text:p>lucia.quijano@scrd.gov.co</text:p>
          </table:table-cell>
          <table:table-cell table:number-columns-repeated="16367"/>
        </table:table-row>
        <table:table-row table:style-name="ro15">
          <table:table-cell office:value-type="float" office:value="80111600" table:style-name="ce39">
            <text:p>80111600</text:p>
          </table:table-cell>
          <table:table-cell office:value-type="string" table:style-name="ce33">
            <text:p>Aunar esfuerzos técnicos, administrativos y financieros, para la promoción de la apropiación del espacio público, a través de formación en liderazgo, formación en formulación de proyectos de apropiación de espacio público con énfasis en Cultura y Arte, e implementación de proyectos de estructuras móviles y recorridos culturales y demás iniciativas que surjan del proceso de formación y que contribuyan a la promoción de la sostenibilidad del hábitat en los barrios de origen informal.</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80000000" table:style-name="ce45">
            <text:p>$ 180.000.000</text:p>
          </table:table-cell>
          <table:table-cell office:value-type="currency" office:value="180000000" table:style-name="ce45">
            <text:p>$ 180.000.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cía Quijano</text:p>
          </table:table-cell>
          <table:table-cell office:value-type="float" office:value="3274850" table:style-name="ce32">
            <text:p>3274850</text:p>
          </table:table-cell>
          <table:table-cell office:value-type="string" table:style-name="ce32">
            <text:p>lucia.quijano@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3">
            <text:p>Prestar los servicios profesionales para apoyar en el desarrollo e implementación de los componentes pedagógicos, sociales, construcción de paz, redes comunitarias y liderazgo, del proyecto de inversión 1137 "Comunidades Culturales para la Paz". ESDOP 23</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3811000" table:style-name="ce44">
            <text:p>$ 63.811.000</text:p>
          </table:table-cell>
          <table:table-cell office:value-type="currency" office:value="63811000" table:style-name="ce44">
            <text:p>$ 63.811.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cía Quijano</text:p>
          </table:table-cell>
          <table:table-cell office:value-type="float" office:value="3274850" table:style-name="ce32">
            <text:p>3274850</text:p>
          </table:table-cell>
          <table:table-cell office:value-type="string" table:style-name="ce32">
            <text:p>lucia.quijano@scrd.gov.co</text:p>
          </table:table-cell>
          <table:table-cell table:number-columns-repeated="16367"/>
        </table:table-row>
        <table:table-row table:style-name="ro14">
          <table:table-cell office:value-type="float" office:value="80111701" table:style-name="ce38">
            <text:p>80111701</text:p>
          </table:table-cell>
          <table:table-cell office:value-type="string" table:style-name="ce33">
            <text:p>Prestar los servicios profesionales para apoyar en el desarrollo, gestión, construcción e implementación de la estrategia de sistematización y evaluación de impacto del proyecto de inversión 1137 "Comunidades Culturales para la Paz". ESDOP 47</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7748000" table:style-name="ce44">
            <text:p>$ 77.748.000</text:p>
          </table:table-cell>
          <table:table-cell office:value-type="currency" office:value="77748000" table:style-name="ce44">
            <text:p>$ 77.748.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cía Quijano</text:p>
          </table:table-cell>
          <table:table-cell office:value-type="float" office:value="3274850" table:style-name="ce32">
            <text:p>3274850</text:p>
          </table:table-cell>
          <table:table-cell office:value-type="string" table:style-name="ce32">
            <text:p>lucia.quijano@scrd.gov.co</text:p>
          </table:table-cell>
          <table:table-cell table:number-columns-repeated="16367"/>
        </table:table-row>
        <table:table-row table:style-name="ro13">
          <table:table-cell office:value-type="float" office:value="80111701" table:style-name="ce38">
            <text:p>80111701</text:p>
          </table:table-cell>
          <table:table-cell office:value-type="string" table:style-name="ce33">
            <text:p>Prestar los servicios profesionales para apoyar el desarrollo, gestión, construcción e implementación de la estrategia virtual del proyecto de inversión 1137-Comunidades Culturales para la Paz. ESDOP 58</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7748000" table:style-name="ce44">
            <text:p>$ 77.748.000</text:p>
          </table:table-cell>
          <table:table-cell office:value-type="currency" office:value="77748000" table:style-name="ce44">
            <text:p>$ 77.748.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cía Quijano</text:p>
          </table:table-cell>
          <table:table-cell office:value-type="float" office:value="3274850" table:style-name="ce32">
            <text:p>3274850</text:p>
          </table:table-cell>
          <table:table-cell office:value-type="string" table:style-name="ce32">
            <text:p>lucia.quijano@scrd.gov.co</text:p>
          </table:table-cell>
          <table:table-cell table:number-columns-repeated="16367"/>
        </table:table-row>
        <table:table-row table:style-name="ro17">
          <table:table-cell office:value-type="float" office:value="80111701" table:style-name="ce38">
            <text:p>80111701</text:p>
          </table:table-cell>
          <table:table-cell office:value-type="string" table:style-name="ce37">
            <text:p>Prestar los servicios profesionales para apoyar el fortalecimiento de iniciativas ciudadanas relacionadas con la construcción de comunidad y las transformaciones sociales articuladas al proyecto de inversión 1137: "Comunidades Culturales para la Paz", mediante el desarrollo, gestión, construcción e implementación de recorridos culturales, intervenciones artísticas en el espacio público, encuentros de intercambio y reflexión, así como talleres participativos</text:p>
            <text:p>comunitarios. ESDOP 70</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0785000" table:style-name="ce44">
            <text:p>$ 70.785.000</text:p>
          </table:table-cell>
          <table:table-cell office:value-type="currency" office:value="70785000" table:style-name="ce44">
            <text:p>$ 70.785.000</text:p>
          </table:table-cell>
          <table:table-cell office:value-type="string" table:style-name="ce38">
            <text:p>NO</text:p>
          </table:table-cell>
          <table:table-cell office:value-type="string" table:style-name="ce38">
            <text:p>N.A.</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1">
            <text:p>Lucía Quijano</text:p>
          </table:table-cell>
          <table:table-cell office:value-type="float" office:value="3274850" table:style-name="ce32">
            <text:p>3274850</text:p>
          </table:table-cell>
          <table:table-cell office:value-type="string" table:style-name="ce32">
            <text:p>lucia.quijano@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Apoyo en materia financiera, tributaria y contable. ESDOP 92</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2876000" table:style-name="ce44">
            <text:p>$ 42.876.000</text:p>
          </table:table-cell>
          <table:table-cell office:value-type="currency" office:value="42876000" table:style-name="ce44">
            <text:p>$ 42.876.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Didier Ricardo Orduz</text:p>
          </table:table-cell>
          <table:table-cell office:value-type="float" office:value="3274850" table:style-name="ce32">
            <text:p>3274850</text:p>
          </table:table-cell>
          <table:table-cell office:value-type="string" table:style-name="ce32">
            <text:p>didier.orduz@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Apoyo jurídico</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50000000" table:style-name="ce44">
            <text:p>$ 50.000.000</text:p>
          </table:table-cell>
          <table:table-cell office:value-type="currency" office:value="50000000" table:style-name="ce44">
            <text:p>$ 50.000.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Maria Leonor Villamizar</text:p>
          </table:table-cell>
          <table:table-cell office:value-type="float" office:value="3274850" table:style-name="ce32">
            <text:p>3274850</text:p>
          </table:table-cell>
          <table:table-cell office:value-type="string" table:style-name="ce32">
            <text:p>maria.villamizar@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Apoyo jurídico en temas laborales y de administración de personal de la Secretaría. ESDOP 91</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0000000" table:style-name="ce44">
            <text:p>$ 40.000.000</text:p>
          </table:table-cell>
          <table:table-cell office:value-type="currency" office:value="40000000" table:style-name="ce44">
            <text:p>$ 40.000.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Maria Leonor Villamizar</text:p>
          </table:table-cell>
          <table:table-cell office:value-type="float" office:value="3274850" table:style-name="ce32">
            <text:p>3274850</text:p>
          </table:table-cell>
          <table:table-cell office:value-type="string" table:style-name="ce32">
            <text:p>maria.villamizar@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Apoyar la construcción de soluciones tecnológicas de software y bases de datos para el mejoramiento de los servicios de la entidad. ESDOP 123</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67124000" table:style-name="ce44">
            <text:p>$ 67.124.000</text:p>
          </table:table-cell>
          <table:table-cell office:value-type="currency" office:value="67124000" table:style-name="ce44">
            <text:p>$ 67.124.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16367"/>
        </table:table-row>
        <table:table-row table:style-name="ro13">
          <table:table-cell office:value-type="float" office:value="80111701" table:style-name="ce39">
            <text:p>80111701</text:p>
          </table:table-cell>
          <table:table-cell office:value-type="string" table:style-name="ce33">
            <text:p>Apoyo técnico a usuario final sobre los servicios informáticos de la Secretaría. ESDOP 30</text:p>
          </table:table-cell>
          <table:table-cell office:value-type="string" table:style-name="ce43">
            <text:p>Enero<text:s/></text:p>
          </table:table-cell>
          <table:table-cell office:value-type="string" table:style-name="ce43">
            <text:p>Enero<text:s/></text:p>
          </table:table-cell>
          <table:table-cell office:value-type="float" office:value="11" table:style-name="ce43">
            <text:p>11</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0000000" table:style-name="ce44">
            <text:p>$ 40.000.000</text:p>
          </table:table-cell>
          <table:table-cell office:value-type="currency" office:value="40000000" table:style-name="ce44">
            <text:p>$ 40.000.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16367"/>
        </table:table-row>
        <table:table-row table:style-name="ro14">
          <table:table-cell office:value-type="string" table:style-name="ce39">
            <text:p>53101900</text:p>
            <text:p>53102000</text:p>
          </table:table-cell>
          <table:table-cell office:value-type="string" table:style-name="ce33">
            <text:p>Compra ropa de labor</text:p>
          </table:table-cell>
          <table:table-cell office:value-type="string" table:style-name="ce43">
            <text:p>Marzo<text:s/></text:p>
          </table:table-cell>
          <table:table-cell office:value-type="string" table:style-name="ce47">
            <text:p>Marzo<text:s/></text:p>
          </table:table-cell>
          <table:table-cell office:value-type="float" office:value="9" table:style-name="ce43">
            <text:p>9</text:p>
          </table:table-cell>
          <table:table-cell office:value-type="string" table:style-name="ce43">
            <text:p>meses</text:p>
          </table:table-cell>
          <table:table-cell office:value-type="string" table:style-name="ce38">
            <text:p>Selección Abreviada acuerdo marco<text:s/></text:p>
          </table:table-cell>
          <table:table-cell office:value-type="string" table:style-name="ce52">
            <text:p>01- Recursos del Distrito 12 - Otros Distrito</text:p>
          </table:table-cell>
          <table:table-cell office:value-type="currency" office:value="1800000" table:style-name="ce44">
            <text:p>$ 1.800.000</text:p>
          </table:table-cell>
          <table:table-cell office:value-type="currency" office:value="1800000" table:style-name="ce44">
            <text:p>$ 1.800.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2">
          <table:table-cell office:value-type="float" office:value="44103103" table:style-name="ce39">
            <text:p>44103103</text:p>
          </table:table-cell>
          <table:table-cell office:value-type="string" table:style-name="ce33">
            <text:p>Suministro de toner, cinta e insumo para impresoras y computadores</text:p>
          </table:table-cell>
          <table:table-cell office:value-type="string" table:style-name="ce43">
            <text:p>Abril<text:s/></text:p>
          </table:table-cell>
          <table:table-cell office:value-type="string" table:style-name="ce47">
            <text:p>Abril<text:s/></text:p>
          </table:table-cell>
          <table:table-cell office:value-type="float" office:value="18" table:style-name="ce43">
            <text:p>18</text:p>
          </table:table-cell>
          <table:table-cell office:value-type="string" table:style-name="ce43">
            <text:p>meses</text:p>
          </table:table-cell>
          <table:table-cell office:value-type="string" table:style-name="ce39">
            <text:p>Selección Abreviada Subasta Inversa<text:s/></text:p>
          </table:table-cell>
          <table:table-cell office:value-type="string" table:style-name="ce52">
            <text:p>01- Recursos del Distrito 12 - Otros Distrito</text:p>
          </table:table-cell>
          <table:table-cell office:value-type="currency" office:value="65000000" table:style-name="ce44">
            <text:p>$ 65.000.000</text:p>
          </table:table-cell>
          <table:table-cell office:value-type="currency" office:value="30000000" table:style-name="ce44">
            <text:p>$ 30.000.000</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16367"/>
        </table:table-row>
        <table:table-row table:style-name="ro14">
          <table:table-cell office:value-type="float" office:value="81112306" table:style-name="ce39">
            <text:p>81112306</text:p>
          </table:table-cell>
          <table:table-cell office:value-type="string" table:style-name="ce33">
            <text:p>Mantenimiento de impresoras</text:p>
          </table:table-cell>
          <table:table-cell office:value-type="string" table:style-name="ce43">
            <text:p>Mayo<text:s/></text:p>
          </table:table-cell>
          <table:table-cell office:value-type="string" table:style-name="ce47">
            <text:p>Junio<text:s/></text:p>
          </table:table-cell>
          <table:table-cell office:value-type="float" office:value="17" table:style-name="ce43">
            <text:p>17</text:p>
          </table:table-cell>
          <table:table-cell office:value-type="string" table:style-name="ce43">
            <text:p>meses</text:p>
          </table:table-cell>
          <table:table-cell office:value-type="string" table:style-name="ce39">
            <text:p>Selección Abreviada Menor Cuantía<text:s/></text:p>
          </table:table-cell>
          <table:table-cell office:value-type="string" table:style-name="ce52">
            <text:p>01- Recursos del Distrito 12 - Otros Distrito</text:p>
          </table:table-cell>
          <table:table-cell office:value-type="currency" office:value="35000000" table:style-name="ce44">
            <text:p>$ 35.000.000</text:p>
          </table:table-cell>
          <table:table-cell office:value-type="currency" office:value="15000000" table:style-name="ce44">
            <text:p>$ 15.000.000</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16367"/>
        </table:table-row>
        <table:table-row table:style-name="ro12">
          <table:table-cell office:value-type="float" office:value="43230000" table:style-name="ce39">
            <text:p>43230000</text:p>
          </table:table-cell>
          <table:table-cell office:value-type="string" table:style-name="ce33">
            <text:p>Renovación de licencias</text:p>
          </table:table-cell>
          <table:table-cell office:value-type="string" table:style-name="ce43">
            <text:p>Julio<text:s/></text:p>
          </table:table-cell>
          <table:table-cell office:value-type="string" table:style-name="ce43">
            <text:p>Agosto</text:p>
          </table:table-cell>
          <table:table-cell office:value-type="float" office:value="1" table:style-name="ce43">
            <text:p>1</text:p>
          </table:table-cell>
          <table:table-cell office:value-type="string" table:style-name="ce43">
            <text:p>meses</text:p>
          </table:table-cell>
          <table:table-cell office:value-type="string" table:style-name="ce39">
            <text:p>Selección Abreviada Subasta Inversa<text:s/></text:p>
          </table:table-cell>
          <table:table-cell office:value-type="string" table:style-name="ce52">
            <text:p>01- Recursos del Distrito 12 - Otros Distrito</text:p>
          </table:table-cell>
          <table:table-cell office:value-type="currency" office:value="277260854" table:style-name="ce44">
            <text:p>$ 277.260.854</text:p>
          </table:table-cell>
          <table:table-cell office:value-type="currency" office:value="143724000" table:style-name="ce44">
            <text:p>$ 143.724.000</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16367"/>
        </table:table-row>
        <table:table-row table:style-name="ro14">
          <table:table-cell office:value-type="float" office:value="15101506" table:style-name="ce38">
            <text:p>15101506</text:p>
          </table:table-cell>
          <table:table-cell office:value-type="string" table:style-name="ce33">
            <text:p>Suministro de combustibles</text:p>
          </table:table-cell>
          <table:table-cell office:value-type="string" table:style-name="ce47">
            <text:p>Febrero<text:s/></text:p>
          </table:table-cell>
          <table:table-cell office:value-type="string" table:style-name="ce47">
            <text:p>Febrero<text:s/></text:p>
          </table:table-cell>
          <table:table-cell office:value-type="float" office:value="21" table:style-name="ce43">
            <text:p>21</text:p>
          </table:table-cell>
          <table:table-cell office:value-type="string" table:style-name="ce43">
            <text:p>meses</text:p>
          </table:table-cell>
          <table:table-cell office:value-type="string" table:style-name="ce38">
            <text:p>Selección Abreviada acuerdo marco<text:s/></text:p>
          </table:table-cell>
          <table:table-cell office:value-type="string" table:style-name="ce52">
            <text:p>01- Recursos del Distrito 12 - Otros Distrito</text:p>
          </table:table-cell>
          <table:table-cell office:value-type="currency" office:value="13500000" table:style-name="ce44">
            <text:p>$ 13.500.000</text:p>
          </table:table-cell>
          <table:table-cell office:value-type="currency" office:value="6000000" table:style-name="ce44">
            <text:p>$ 6.000.000</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4">
          <table:table-cell office:value-type="float" office:value="15101506" table:style-name="ce38">
            <text:p>15101506</text:p>
          </table:table-cell>
          <table:table-cell office:value-type="string" table:style-name="ce33">
            <text:p>Compra de llantas</text:p>
          </table:table-cell>
          <table:table-cell office:value-type="string" table:style-name="ce43">
            <text:p>Noviembre<text:s/></text:p>
          </table:table-cell>
          <table:table-cell office:value-type="string" table:style-name="ce43">
            <text:p>Noviembre<text:s/></text:p>
          </table:table-cell>
          <table:table-cell office:value-type="float" office:value="8" table:style-name="ce43">
            <text:p>8</text:p>
          </table:table-cell>
          <table:table-cell office:value-type="string" table:style-name="ce43">
            <text:p>meses</text:p>
          </table:table-cell>
          <table:table-cell office:value-type="string" table:style-name="ce38">
            <text:p>Selección Abreviada acuerdo marco<text:s/></text:p>
          </table:table-cell>
          <table:table-cell office:value-type="string" table:style-name="ce52">
            <text:p>01- Recursos del Distrito 12 - Otros Distrito</text:p>
          </table:table-cell>
          <table:table-cell office:value-type="currency" office:value="3712000" table:style-name="ce44">
            <text:p>$ 3.712.000</text:p>
          </table:table-cell>
          <table:table-cell office:value-type="currency" office:value="3712000" table:style-name="ce44">
            <text:p>$ 3.712.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2">
          <table:table-cell office:value-type="string" table:style-name="ce38">
            <text:p>14111800</text:p>
            <text:p>44121700</text:p>
          </table:table-cell>
          <table:table-cell office:value-type="string" table:style-name="ce33">
            <text:p>Suminstro de papelería</text:p>
          </table:table-cell>
          <table:table-cell office:value-type="string" table:style-name="ce43">
            <text:p>Abril<text:s/></text:p>
          </table:table-cell>
          <table:table-cell office:value-type="string" table:style-name="ce47">
            <text:p>Abril<text:s/></text:p>
          </table:table-cell>
          <table:table-cell office:value-type="float" office:value="18" table:style-name="ce43">
            <text:p>18</text:p>
          </table:table-cell>
          <table:table-cell office:value-type="string" table:style-name="ce43">
            <text:p>meses</text:p>
          </table:table-cell>
          <table:table-cell office:value-type="string" table:style-name="ce39">
            <text:p>Selección Abreviada Subasta Inversa<text:s/></text:p>
          </table:table-cell>
          <table:table-cell office:value-type="string" table:style-name="ce52">
            <text:p>01- Recursos del Distrito 12 - Otros Distrito</text:p>
          </table:table-cell>
          <table:table-cell office:value-type="currency" office:value="149661000" table:style-name="ce44">
            <text:p>$ 149.661.000</text:p>
          </table:table-cell>
          <table:table-cell office:value-type="currency" office:value="74469000" table:style-name="ce44">
            <text:p>$ 74.469.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83121703" table:style-name="ce38">
            <text:p>83121703</text:p>
          </table:table-cell>
          <table:table-cell office:value-type="string" table:style-name="ce33">
            <text:p>Suscripción jurídica</text:p>
          </table:table-cell>
          <table:table-cell office:value-type="string" table:style-name="ce47">
            <text:p>Febrero<text:s/></text:p>
          </table:table-cell>
          <table:table-cell office:value-type="string" table:style-name="ce47">
            <text:p>Marzo<text:s/></text:p>
          </table:table-cell>
          <table:table-cell office:value-type="float" office:value="24" table:style-name="ce43">
            <text:p>24</text:p>
          </table:table-cell>
          <table:table-cell office:value-type="string" table:style-name="ce43">
            <text:p>meses</text:p>
          </table:table-cell>
          <table:table-cell office:value-type="string" table:style-name="ce39">
            <text:p>Minima Cuantía<text:s/></text:p>
          </table:table-cell>
          <table:table-cell office:value-type="string" table:style-name="ce52">
            <text:p>01- Recursos del Distrito 12 - Otros Distrito</text:p>
          </table:table-cell>
          <table:table-cell office:value-type="currency" office:value="2100000" table:style-name="ce44">
            <text:p>$ 2.100.000</text:p>
          </table:table-cell>
          <table:table-cell office:value-type="currency" office:value="2100000" table:style-name="ce44">
            <text:p>$ 2.100.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82121505" table:style-name="ce38">
            <text:p>82121505</text:p>
          </table:table-cell>
          <table:table-cell office:value-type="string" table:style-name="ce33">
            <text:p>Impresión de material corporativo</text:p>
          </table:table-cell>
          <table:table-cell office:value-type="string" table:style-name="ce43">
            <text:p>Agosto</text:p>
          </table:table-cell>
          <table:table-cell office:value-type="string" table:style-name="ce43">
            <text:p>Septiembre<text:s/></text:p>
          </table:table-cell>
          <table:table-cell office:value-type="float" office:value="3" table:style-name="ce43">
            <text:p>3</text:p>
          </table:table-cell>
          <table:table-cell office:value-type="string" table:style-name="ce43">
            <text:p>meses</text:p>
          </table:table-cell>
          <table:table-cell office:value-type="string" table:style-name="ce39">
            <text:p>Minima Cuantía<text:s/></text:p>
          </table:table-cell>
          <table:table-cell office:value-type="string" table:style-name="ce52">
            <text:p>01- Recursos del Distrito 12 - Otros Distrito</text:p>
          </table:table-cell>
          <table:table-cell office:value-type="currency" office:value="4470000" table:style-name="ce44">
            <text:p>$ 4.470.000</text:p>
          </table:table-cell>
          <table:table-cell office:value-type="currency" office:value="4470000" table:style-name="ce44">
            <text:p>$ 4.470.000</text:p>
          </table:table-cell>
          <table:table-cell office:value-type="string" table:style-name="ce38">
            <text:p>NO</text:p>
          </table:table-cell>
          <table:table-cell office:value-type="string" table:style-name="ce38">
            <text:p>N.A.</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4">
          <table:table-cell office:value-type="float" office:value="84131501" table:style-name="ce38">
            <text:p>84131501</text:p>
          </table:table-cell>
          <table:table-cell office:value-type="string" table:style-name="ce34">
            <text:p>Programa de seguros de la entidad</text:p>
          </table:table-cell>
          <table:table-cell office:value-type="string" table:style-name="ce47">
            <text:p>Febrero<text:s/></text:p>
          </table:table-cell>
          <table:table-cell office:value-type="string" table:style-name="ce47">
            <text:p>Marzo<text:s/></text:p>
          </table:table-cell>
          <table:table-cell office:value-type="float" office:value="24" table:style-name="ce43">
            <text:p>24</text:p>
          </table:table-cell>
          <table:table-cell office:value-type="string" table:style-name="ce43">
            <text:p>meses</text:p>
          </table:table-cell>
          <table:table-cell office:value-type="string" table:style-name="ce39">
            <text:p>Selección Abreviada Menor Cuantía<text:s/></text:p>
          </table:table-cell>
          <table:table-cell office:value-type="string" table:style-name="ce52">
            <text:p>01- Recursos del Distrito 12 - Otros Distrito</text:p>
          </table:table-cell>
          <table:table-cell office:value-type="currency" office:value="116470874" table:style-name="ce44">
            <text:p>$ 116.470.874</text:p>
          </table:table-cell>
          <table:table-cell office:value-type="currency" office:value="15500000" table:style-name="ce44">
            <text:p>$ 15.500.000</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86111700" table:style-name="ce38">
            <text:p>86111700</text:p>
          </table:table-cell>
          <table:table-cell office:value-type="string" table:style-name="ce33">
            <text:p>Capacitación. ESDOP 74</text:p>
          </table:table-cell>
          <table:table-cell office:value-type="string" table:style-name="ce43">
            <text:p>Enero<text:s/></text:p>
          </table:table-cell>
          <table:table-cell office:value-type="string" table:style-name="ce43">
            <text:p>Enero<text:s/></text:p>
          </table:table-cell>
          <table:table-cell office:value-type="float" office:value="22" table:style-name="ce43">
            <text:p>22</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75348000" table:style-name="ce44">
            <text:p>$ 75.348.000</text:p>
          </table:table-cell>
          <table:table-cell office:value-type="currency" office:value="37492000" table:style-name="ce44">
            <text:p>$ 37.492.000</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Alba Nohora Diaz Galán</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86111700" table:style-name="ce38">
            <text:p>86111700</text:p>
          </table:table-cell>
          <table:table-cell office:value-type="string" table:style-name="ce33">
            <text:p>Actividades para bienstar e incentivos. ESDOP 74</text:p>
          </table:table-cell>
          <table:table-cell office:value-type="string" table:style-name="ce43">
            <text:p>Enero<text:s/></text:p>
          </table:table-cell>
          <table:table-cell office:value-type="string" table:style-name="ce43">
            <text:p>Enero<text:s/></text:p>
          </table:table-cell>
          <table:table-cell office:value-type="float" office:value="22" table:style-name="ce43">
            <text:p>22</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92932039" table:style-name="ce44">
            <text:p>$ 192.932.039</text:p>
          </table:table-cell>
          <table:table-cell office:value-type="currency" office:value="96000000" table:style-name="ce44">
            <text:p>$ 96.000.000</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Alba Nohora Diaz Galán</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86111700" table:style-name="ce38">
            <text:p>86111700</text:p>
          </table:table-cell>
          <table:table-cell office:value-type="string" table:style-name="ce33">
            <text:p>Promoción insticuional. ESDOP 74</text:p>
          </table:table-cell>
          <table:table-cell office:value-type="string" table:style-name="ce43">
            <text:p>Enero<text:s/></text:p>
          </table:table-cell>
          <table:table-cell office:value-type="string" table:style-name="ce43">
            <text:p>Enero<text:s/></text:p>
          </table:table-cell>
          <table:table-cell office:value-type="float" office:value="22" table:style-name="ce43">
            <text:p>22</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45820000" table:style-name="ce44">
            <text:p>$ 45.820.000</text:p>
          </table:table-cell>
          <table:table-cell office:value-type="currency" office:value="18780000" table:style-name="ce44">
            <text:p>$ 18.780.000</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Alba Nohora Diaz Galán</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86111700" table:style-name="ce38">
            <text:p>86111700</text:p>
          </table:table-cell>
          <table:table-cell office:value-type="string" table:style-name="ce33">
            <text:p>Actividades de seguridad y salud en el trabajo. ESDOP 74</text:p>
          </table:table-cell>
          <table:table-cell office:value-type="string" table:style-name="ce43">
            <text:p>Enero<text:s/></text:p>
          </table:table-cell>
          <table:table-cell office:value-type="string" table:style-name="ce43">
            <text:p>Enero<text:s/></text:p>
          </table:table-cell>
          <table:table-cell office:value-type="float" office:value="22" table:style-name="ce43">
            <text:p>22</text:p>
          </table:table-cell>
          <table:table-cell office:value-type="string" table:style-name="ce43">
            <text:p>meses</text:p>
          </table:table-cell>
          <table:table-cell office:value-type="string" table:style-name="ce38">
            <text:p>Conatratación Directa<text:s/></text:p>
          </table:table-cell>
          <table:table-cell office:value-type="string" table:style-name="ce52">
            <text:p>01- Recursos del Distrito 12 - Otros Distrito</text:p>
          </table:table-cell>
          <table:table-cell office:value-type="currency" office:value="105762720" table:style-name="ce44">
            <text:p>$ 105.762.720</text:p>
          </table:table-cell>
          <table:table-cell office:value-type="currency" office:value="52626000" table:style-name="ce44">
            <text:p>$ 52.626.000</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Alba Nohora Diaz Galán</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4">
          <table:table-cell office:value-type="float" office:value="76111500" table:style-name="ce38">
            <text:p>76111500</text:p>
          </table:table-cell>
          <table:table-cell office:value-type="string" table:style-name="ce33">
            <text:p>Servicio de aseo y cafetería</text:p>
          </table:table-cell>
          <table:table-cell office:value-type="string" table:style-name="ce43">
            <text:p>Marzo<text:s/></text:p>
          </table:table-cell>
          <table:table-cell office:value-type="string" table:style-name="ce47">
            <text:p>Marzo<text:s/></text:p>
          </table:table-cell>
          <table:table-cell office:value-type="float" office:value="31" table:style-name="ce43">
            <text:p>31</text:p>
          </table:table-cell>
          <table:table-cell office:value-type="string" table:style-name="ce43">
            <text:p>meses</text:p>
          </table:table-cell>
          <table:table-cell office:value-type="string" table:style-name="ce38">
            <text:p>Selección Abreviada acuerdo marco<text:s/></text:p>
          </table:table-cell>
          <table:table-cell office:value-type="string" table:style-name="ce52">
            <text:p>01- Recursos del Distrito 12 - Otros Distrito</text:p>
          </table:table-cell>
          <table:table-cell office:value-type="currency" office:value="648174619" table:style-name="ce44">
            <text:p>$ 648.174.619</text:p>
          </table:table-cell>
          <table:table-cell office:value-type="currency" office:value="176724344" table:style-name="ce44">
            <text:p>$ 176.724.344</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4">
          <table:table-cell office:value-type="float" office:value="76111500" table:style-name="ce38">
            <text:p>76111500</text:p>
          </table:table-cell>
          <table:table-cell office:value-type="string" table:style-name="ce33">
            <text:p>Mantenimiento de ups</text:p>
          </table:table-cell>
          <table:table-cell office:value-type="string" table:style-name="ce47">
            <text:p>Febrero<text:s/></text:p>
          </table:table-cell>
          <table:table-cell office:value-type="string" table:style-name="ce47">
            <text:p>Marzo<text:s/></text:p>
          </table:table-cell>
          <table:table-cell office:value-type="float" office:value="31" table:style-name="ce43">
            <text:p>31</text:p>
          </table:table-cell>
          <table:table-cell office:value-type="string" table:style-name="ce43">
            <text:p>meses</text:p>
          </table:table-cell>
          <table:table-cell office:value-type="string" table:style-name="ce39">
            <text:p>Selección Abreviada Menor Cuantía<text:s/></text:p>
          </table:table-cell>
          <table:table-cell office:value-type="string" table:style-name="ce52">
            <text:p>01- Recursos del Distrito 12 - Otros Distrito</text:p>
          </table:table-cell>
          <table:table-cell office:value-type="currency" office:value="51567597" table:style-name="ce44">
            <text:p>$ 51.567.597</text:p>
          </table:table-cell>
          <table:table-cell office:value-type="currency" office:value="13452597" table:style-name="ce44">
            <text:p>$ 13.452.597</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76111500" table:style-name="ce38">
            <text:p>76111500</text:p>
          </table:table-cell>
          <table:table-cell office:value-type="string" table:style-name="ce33">
            <text:p>Mantenimiento de extintores</text:p>
          </table:table-cell>
          <table:table-cell office:value-type="string" table:style-name="ce47">
            <text:p>Febrero<text:s/></text:p>
          </table:table-cell>
          <table:table-cell office:value-type="string" table:style-name="ce47">
            <text:p>Marzo<text:s/></text:p>
          </table:table-cell>
          <table:table-cell office:value-type="float" office:value="31" table:style-name="ce43">
            <text:p>31</text:p>
          </table:table-cell>
          <table:table-cell office:value-type="string" table:style-name="ce43">
            <text:p>meses</text:p>
          </table:table-cell>
          <table:table-cell office:value-type="string" table:style-name="ce39">
            <text:p>Minima Cuantía<text:s/></text:p>
          </table:table-cell>
          <table:table-cell office:value-type="string" table:style-name="ce52">
            <text:p>01- Recursos del Distrito 12 - Otros Distrito</text:p>
          </table:table-cell>
          <table:table-cell office:value-type="currency" office:value="9930000" table:style-name="ce44">
            <text:p>$ 9.930.000</text:p>
          </table:table-cell>
          <table:table-cell office:value-type="currency" office:value="3000000" table:style-name="ce44">
            <text:p>$ 3.000.000</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76111500" table:style-name="ce38">
            <text:p>76111500</text:p>
          </table:table-cell>
          <table:table-cell office:value-type="string" table:style-name="ce33">
            <text:p>Mantenimiento de motobombas y tanques de agua</text:p>
          </table:table-cell>
          <table:table-cell office:value-type="string" table:style-name="ce43">
            <text:p>Marzo<text:s/></text:p>
          </table:table-cell>
          <table:table-cell office:value-type="string" table:style-name="ce43">
            <text:p>Mayo<text:s/></text:p>
          </table:table-cell>
          <table:table-cell office:value-type="float" office:value="28" table:style-name="ce43">
            <text:p>28</text:p>
          </table:table-cell>
          <table:table-cell office:value-type="string" table:style-name="ce43">
            <text:p>meses</text:p>
          </table:table-cell>
          <table:table-cell office:value-type="string" table:style-name="ce39">
            <text:p>Minima Cuantía<text:s/></text:p>
          </table:table-cell>
          <table:table-cell office:value-type="string" table:style-name="ce52">
            <text:p>01- Recursos del Distrito 12 - Otros Distrito</text:p>
          </table:table-cell>
          <table:table-cell office:value-type="currency" office:value="18205000" table:style-name="ce44">
            <text:p>$ 18.205.000</text:p>
          </table:table-cell>
          <table:table-cell office:value-type="currency" office:value="5500000" table:style-name="ce44">
            <text:p>$ 5.500.000</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4">
          <table:table-cell office:value-type="float" office:value="76111500" table:style-name="ce38">
            <text:p>76111500</text:p>
          </table:table-cell>
          <table:table-cell office:value-type="string" table:style-name="ce33">
            <text:p>Mantenimiento de vehículo</text:p>
          </table:table-cell>
          <table:table-cell office:value-type="string" table:style-name="ce43">
            <text:p>Marzo<text:s/></text:p>
          </table:table-cell>
          <table:table-cell office:value-type="string" table:style-name="ce47">
            <text:p>Abril<text:s/></text:p>
          </table:table-cell>
          <table:table-cell office:value-type="float" office:value="29" table:style-name="ce43">
            <text:p>29</text:p>
          </table:table-cell>
          <table:table-cell office:value-type="string" table:style-name="ce43">
            <text:p>meses</text:p>
          </table:table-cell>
          <table:table-cell office:value-type="string" table:style-name="ce39">
            <text:p>Selección Abreviada Menor Cuantía<text:s/></text:p>
          </table:table-cell>
          <table:table-cell office:value-type="string" table:style-name="ce52">
            <text:p>01- Recursos del Distrito 12 - Otros Distrito</text:p>
          </table:table-cell>
          <table:table-cell office:value-type="currency" office:value="14000000" table:style-name="ce44">
            <text:p>$ 14.000.000</text:p>
          </table:table-cell>
          <table:table-cell office:value-type="currency" office:value="3000000" table:style-name="ce44">
            <text:p>$ 3.000.000</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72102900" table:style-name="ce38">
            <text:p>72102900</text:p>
          </table:table-cell>
          <table:table-cell office:value-type="string" table:style-name="ce33">
            <text:p>Mantenimiento de equipos electrónicos</text:p>
          </table:table-cell>
          <table:table-cell office:value-type="string" table:style-name="ce43">
            <text:p>Agosto</text:p>
          </table:table-cell>
          <table:table-cell office:value-type="string" table:style-name="ce43">
            <text:p>Septiembre<text:s/></text:p>
          </table:table-cell>
          <table:table-cell office:value-type="float" office:value="26" table:style-name="ce43">
            <text:p>26</text:p>
          </table:table-cell>
          <table:table-cell office:value-type="string" table:style-name="ce43">
            <text:p>meses</text:p>
          </table:table-cell>
          <table:table-cell office:value-type="string" table:style-name="ce39">
            <text:p>Minima Cuantía<text:s/></text:p>
          </table:table-cell>
          <table:table-cell office:value-type="string" table:style-name="ce52">
            <text:p>01- Recursos del Distrito 12 - Otros Distrito</text:p>
          </table:table-cell>
          <table:table-cell office:value-type="currency" office:value="32100000" table:style-name="ce44">
            <text:p>$ 32.100.000</text:p>
          </table:table-cell>
          <table:table-cell office:value-type="currency" office:value="1500000" table:style-name="ce44">
            <text:p>$ 1.500.000</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string" table:style-name="ce38">
            <text:p>72101500<text:s/></text:p>
            <text:p>81101500</text:p>
          </table:table-cell>
          <table:table-cell office:value-type="string" table:style-name="ce33">
            <text:p>Interventoria técnica, administrativa y financiera a los trabajos de adecuación y mantenimiento de las sedes a cargo de la Secretaría</text:p>
          </table:table-cell>
          <table:table-cell office:value-type="string" table:style-name="ce43">
            <text:p>Agosto</text:p>
          </table:table-cell>
          <table:table-cell office:value-type="string" table:style-name="ce43">
            <text:p>Septiembre<text:s/></text:p>
          </table:table-cell>
          <table:table-cell office:value-type="float" office:value="26" table:style-name="ce43">
            <text:p>26</text:p>
          </table:table-cell>
          <table:table-cell office:value-type="string" table:style-name="ce43">
            <text:p>meses</text:p>
          </table:table-cell>
          <table:table-cell office:value-type="string" table:style-name="ce38">
            <text:p>Concuros de Méritos abierto<text:s text:c="2"/></text:p>
          </table:table-cell>
          <table:table-cell office:value-type="string" table:style-name="ce52">
            <text:p>01- Recursos del Distrito 12 - Otros Distrito</text:p>
          </table:table-cell>
          <table:table-cell office:value-type="currency" office:value="51826310" table:style-name="ce44">
            <text:p>$ 51.826.310</text:p>
          </table:table-cell>
          <table:table-cell office:value-type="currency" office:value="3226757" table:style-name="ce44">
            <text:p>$ 3.226.757</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style-name="ro13">
          <table:table-cell office:value-type="float" office:value="72102900" table:style-name="ce38">
            <text:p>72102900</text:p>
          </table:table-cell>
          <table:table-cell office:value-type="string" table:style-name="ce33">
            <text:p>Adecuación y mantenimiento de instalaciones a cargo de la Secretaría</text:p>
          </table:table-cell>
          <table:table-cell office:value-type="string" table:style-name="ce43">
            <text:p>Julio<text:s/></text:p>
          </table:table-cell>
          <table:table-cell office:value-type="string" table:style-name="ce43">
            <text:p>Octubre<text:s/></text:p>
          </table:table-cell>
          <table:table-cell office:value-type="float" office:value="26" table:style-name="ce43">
            <text:p>26</text:p>
          </table:table-cell>
          <table:table-cell office:value-type="string" table:style-name="ce43">
            <text:p>meses</text:p>
          </table:table-cell>
          <table:table-cell office:value-type="string" table:style-name="ce39">
            <text:p>Licitación Pública<text:s/></text:p>
          </table:table-cell>
          <table:table-cell office:value-type="string" table:style-name="ce52">
            <text:p>01- Recursos del Distrito 12 - Otros Distrito</text:p>
          </table:table-cell>
          <table:table-cell office:value-type="currency" office:value="1110793439" table:style-name="ce44">
            <text:p>$ 1.110.793.439</text:p>
          </table:table-cell>
          <table:table-cell office:value-type="currency" office:value="357184639" table:style-name="ce44">
            <text:p>$ 357.184.639</text:p>
          </table:table-cell>
          <table:table-cell office:value-type="string" table:style-name="ce38">
            <text:p>SI</text:p>
          </table:table-cell>
          <table:table-cell office:value-type="string" table:style-name="ce38">
            <text:p>Aprobadas</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1">
            <text:p>Lucila Guerrero</text:p>
          </table:table-cell>
          <table:table-cell office:value-type="float" office:value="3274850" table:style-name="ce32">
            <text:p>3274850</text:p>
          </table:table-cell>
          <table:table-cell office:value-type="string" table:style-name="ce32">
            <text:p>lucila.guerrero@scrd.gov.co</text:p>
          </table:table-cell>
          <table:table-cell table:number-columns-repeated="16367"/>
        </table:table-row>
        <table:table-row table:number-rows-repeated="1048335" table:style-name="ro10">
          <table:table-cell table:number-columns-repeated="16384"/>
        </table:table-row>
        <table:named-expressions>
          <table:named-range table:name="Print_Area" table:cell-range-address="PAA_SCRD_2018.$A$1:PAA_SCRD_2018.$Q$241" table:base-cell-address="PAA_SCRD_2018.$A$1"/>
          <table:named-range table:name="Print_Titles" table:cell-range-address="PAA_SCRD_2018.$A$15:PAA_SCRD_2018.$IV$15" table:base-cell-address="PAA_SCRD_2018.$A$1"/>
        </table:named-expressions>
      </table:table>
      <table:database-ranges>
        <table:database-range table:target-range-address="PAA_SCRD_2018.A15:PAA_SCRD_2018.Q24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percentage-style style:name="N13">
      <number:number number:decimal-places="0" number:min-integer-digits="1"/>
      <number:text>%</number:text>
    </number:percentage-style>
    <number:date-style style:name="N19">
      <number:day/>
      <number:text>/</number:text>
      <number:month number:style="long"/>
      <number:text>/</number:text>
      <number:year number:style="long"/>
    </number:date-style>
    <number:date-style style:name="N27">
      <number:day/>
      <number:text>/</number:text>
      <number:month number:style="long"/>
      <number:text>/</number:text>
      <number:year number:style="long"/>
      <number:text> </number:text>
      <number:hours/>
      <number:text>:</number:text>
      <number:minutes number:style="long"/>
    </number:date-style>
    <number:text-style style:name="N30">
      <number:text-content/>
    </number:text-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0" number:grouping="true">
        <number:embedded-text number:position="0"> COP</number:embedded-text>
      </number:number>
    </number:number-style>
    <number:number-style style:name="N37">
      <number:number number:decimal-places="2" number:min-integer-digits="1" number:grouping="true"/>
      <number:text> €</number:text>
    </number:number-style>
    <number:currency-style style:name="N38P0" number:language="es" number:country="MX">
      <number:currency-symbol number:language="es" number:country="MX">$</number:currency-symbol>
      <number:number number:decimal-places="0"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8P0"/>
    </number:currency-style>
    <number:number-style style:name="N39P0">
      <number:text> $ </number:text>
      <number:number number:decimal-places="0" number:min-integer-digits="1" number:grouping="true">
        <number:embedded-text number:position="0"> </number:embedded-text>
      </number:number>
    </number:number-style>
    <number:number-style style:name="N39P1">
      <number:text> $ (</number:text>
      <number:number number:decimal-places="0" number:min-integer-digits="1" number:grouping="true">
        <number:embedded-text number:position="0">)</number:embedded-text>
      </number:number>
    </number:number-style>
    <number:number-style style:name="N39P2">
      <number:text> $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number:text>
      <number:month number:style="long"/>
      <number:text>/</number:text>
      <number:year number:style="long"/>
    </number:date-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style:style>
    <style:style style:name="BodyStyleBold" style:family="table-cell" style:data-style-name="N0">
      <style:table-cell-properties style:vertical-align="middle" style:repeat-content="false"/>
      <style:paragraph-properties fo:text-align="start" fo:margin-left="0cm"/>
      <style:text-properties style:font-name="Verdana" style:font-name-asian="Verdana" style:font-name-complex="Verdana" fo:font-weight="bold" style:font-weight-asian="bold" style:font-weight-complex="bold"/>
    </style:style>
    <style:style style:name="BodyStyleBoldRight" style:family="table-cell" style:data-style-name="N0">
      <style:table-cell-properties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BodyStyleWithBorder"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style:style>
    <style:style style:name="BorderThinBlack" style:family="table-cell" style:data-style-name="N0">
      <style:table-cell-properties fo:border="thin solid #000000"/>
    </style:style>
    <style:style style:name="Comma" style:family="table-cell" style:data-style-name="N35"/>
    <style:style style:name="Comma_32__91_0_93_" style:display-name="Comma [0]" style:family="table-cell" style:data-style-name="N33"/>
    <style:style style:name="Currency" style:family="table-cell" style:data-style-name="N36"/>
    <style:style style:name="Currency_32__91_0_93_" style:display-name="Currency [0]" style:family="table-cell" style:data-style-name="N32"/>
    <style:style style:name="DateStyle" style:family="table-cell" style:data-style-name="N19">
      <style:table-cell-properties style:vertical-align="middle" style:repeat-content="false"/>
      <style:paragraph-properties fo:text-align="end" fo:margin-right="0cm"/>
      <style:text-properties style:font-name="Verdana" style:font-name-asian="Verdana" style:font-name-complex="Verdana"/>
    </style:style>
    <style:style style:name="DateTimeStyle" style:family="table-cell" style:data-style-name="N27">
      <style:table-cell-properties style:vertical-align="middle" style:repeat-content="false"/>
      <style:paragraph-properties fo:text-align="end" fo:margin-right="0cm"/>
      <style:text-properties style:font-name="Verdana" style:font-name-asian="Verdana" style:font-name-complex="Verdana"/>
    </style:style>
    <style:style style:name="Decimal" style:family="table-cell" style:data-style-name="N4">
      <style:table-cell-properties style:vertical-align="middle" style:repeat-content="false"/>
      <style:paragraph-properties fo:text-align="end" fo:margin-right="0cm"/>
      <style:text-properties style:font-name="Verdana" style:font-name-asian="Verdana" style:font-name-complex="Verdana"/>
    </style:style>
    <style:style style:name="DecimalWithBorder"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EuroCurrency" style:family="table-cell" style:data-style-name="N37">
      <style:table-cell-properties style:vertical-align="middle" style:repeat-content="false"/>
      <style:paragraph-properties fo:text-align="end" fo:margin-right="0cm"/>
      <style:text-properties style:font-name="Verdana" style:font-name-asian="Verdana" style:font-name-complex="Verdana"/>
    </style:style>
    <style:style style:name="EuroCurrencyWithBorder" style:family="table-cell" style:data-style-name="N37">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weight="bold" style:font-weight-asian="bold" style:font-weight-complex="bold"/>
    </style:style>
    <style:style style:name="HeaderSubTop" style:family="table-cell" style:data-style-name="N0">
      <style:table-cell-properties style:vertical-align="middle" fo:wrap-option="wrap" fo:background-color="#DDD9C4" style:repeat-content="false"/>
      <style:paragraph-properties fo:text-align="center"/>
      <style:text-properties style:font-name="Verdana" style:font-name-asian="Verdana" style:font-name-complex="Verdana" fo:font-weight="bold" style:font-weight-asian="bold" style:font-weight-complex="bold"/>
    </style:style>
    <style:style style:name="HeaderSubTopNoBold" style:family="table-cell" style:data-style-name="N0">
      <style:table-cell-properties style:vertical-align="middle" fo:wrap-option="wrap" fo:background-color="#DDD9C4" style:repeat-content="false"/>
      <style:paragraph-properties fo:text-align="end" fo:margin-right="0cm"/>
      <style:text-properties style:font-name="Verdana" style:font-name-asian="Verdana" style:font-name-complex="Verdana"/>
    </style:style>
    <style:style style:name="HeaderTopBuyer" style:family="table-cell" style:data-style-name="N0">
      <style:table-cell-properties style:vertical-align="middle" fo:background-color="#DAEEF3" style:repeat-content="false"/>
      <style:paragraph-properties fo:text-align="center"/>
      <style:text-properties style:font-name="Verdana" style:font-name-asian="Verdana" style:font-name-complex="Verdana" fo:font-weight="bold" style:font-weight-asian="bold" style:font-weight-complex="bold"/>
    </style:style>
    <style:style style:name="HeaderTopStyle" style:family="table-cell" style:data-style-name="N0">
      <style:table-cell-properties style:vertical-align="middle" fo:wrap-option="wrap" fo:background-color="#808080" style:repeat-content="false"/>
      <style:paragraph-properties fo:text-align="center"/>
      <style:text-properties style:font-name="Verdana" style:font-name-asian="Verdana" style:font-name-complex="Verdana" fo:font-weight="bold" style:font-weight-asian="bold" style:font-weight-complex="bold"/>
    </style:style>
    <style:style style:name="HeaderTopStyleAlignRight" style:family="table-cell" style:data-style-name="N0">
      <style:table-cell-properties style:vertical-align="middle" fo:wrap-option="wrap" fo:background-color="#808080" style:repeat-content="false"/>
      <style:paragraph-properties fo:text-align="end" fo:margin-right="0cm"/>
      <style:text-properties style:font-name="Verdana" style:font-name-asian="Verdana" style:font-name-complex="Verdana" fo:font-weight="bold" style:font-weight-asian="bold" style:font-weight-complex="bold"/>
    </style:style>
    <style:style style:name="Hiperv_237_nculo" style:display-name="Hipervínculo" style:family="table-cell" style:data-style-name="N0">
      <style:text-properties fo:color="#0000FF" style:text-underline-style="solid" style:text-underline-type="single"/>
    </style:style>
    <style:style style:name="MainTitle" style:family="table-cell" style:data-style-name="N0">
      <style:table-cell-properties fo:border="thin solid #000000" style:vertical-align="middle" fo:background-color="#808080"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Millares_32__91_0_93_" style:display-name="Millares [0]" style:family="table-cell" style:data-style-name="N3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umeric" style:family="table-cell" style:data-style-name="N3">
      <style:table-cell-properties style:vertical-align="middle" style:repeat-content="false"/>
      <style:paragraph-properties fo:text-align="end" fo:margin-right="0cm"/>
      <style:text-properties style:font-name="Verdana" style:font-name-asian="Verdana" style:font-name-complex="Verdana"/>
    </style:style>
    <style:style style:name="NumericWithBorder"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Percent"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
    <dc:description/>
    <dc:subject/>
    <meta:initial-creator>Giovanni Navarro</meta:initial-creator>
    <dc:creator>Giovanni Navarro</dc:creator>
    <meta:creation-date>2018-01-22T21:22:01Z</meta:creation-date>
    <dc:date>2018-06-29T21:18:50Z</dc:date>
    <meta:print-date>2018-01-23T16:17:57Z</meta:print-date>
    <meta:template xlink:href="" xlink:type="simple"/>
  </office:meta>
</office:document-meta>
</file>