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style>
    <style:style style:name="ce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color="#000000"/>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6" style:family="table-cell" style:parent-style-name="Default" style:data-style-name="N36">
      <style:table-cell-properties style:vertical-align="automatic"/>
      <style:text-properties fo:color="#000000"/>
    </style:style>
    <style:style style:name="ce7"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8" style:family="table-cell" style:parent-style-name="Default" style:data-style-name="N46">
      <style:table-cell-properties style:vertical-align="automatic"/>
      <style:text-properties fo:color="#000000" style:font-name="Arial" style:font-name-asian="Arial" style:font-name-complex="Arial" fo:font-size="10pt" style:font-size-asian="10pt" style:font-size-complex="10pt"/>
    </style:style>
    <style:style style:name="ce9" style:family="table-cell" style:parent-style-name="Default" style:data-style-name="N47">
      <style:table-cell-properties style:vertical-align="automatic"/>
      <style:text-properties fo:color="#000000"/>
    </style:style>
    <style:style style:name="ce10" style:family="table-cell" style:parent-style-name="Default" style:data-style-name="N52">
      <style:table-cell-properties style:vertical-align="automatic"/>
      <style:text-properties fo:color="#000000"/>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text-properties fo:color="#000000" fo:font-size="8pt" style:font-size-asian="8pt" style:font-size-complex="8pt"/>
    </style:style>
    <style:style style:name="ce14" style:family="table-cell" style:parent-style-name="Default" style:data-style-name="N0">
      <style:table-cell-properties style:vertical-align="automatic"/>
      <style:text-properties fo:font-size="8pt" style:font-size-asian="8pt" style:font-size-complex="8pt"/>
    </style:style>
    <style:style style:name="ce15" style:family="table-cell" style:parent-style-name="Default" style:data-style-name="N3">
      <style:table-cell-properties style:vertical-align="automatic"/>
      <style:text-properties fo:color="#000000" fo:font-size="8pt" style:font-size-asian="8pt" style:font-size-complex="8pt"/>
    </style:style>
    <style:style style:name="ce1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6">
      <style:table-cell-properties style:vertical-align="automatic"/>
      <style:text-properties fo:color="#000000" fo:font-size="8pt" style:font-size-asian="8pt" style:font-size-complex="8pt"/>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8pt" style:font-size-asian="8pt" style:font-size-complex="8pt"/>
    </style:style>
    <style:style style:name="ce23"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5" style:family="table-cell" style:parent-style-name="Default" style:data-style-name="N36">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style:vertical-align="automatic" fo:background-color="#FFFFFF"/>
      <style:text-properties fo:color="#000000" fo:font-weight="bold" style:font-weight-asian="bold" style:font-weight-complex="bold"/>
    </style:style>
    <style:style style:name="ce27" style:family="table-cell" style:parent-style-name="Default" style:data-style-name="N0">
      <style:table-cell-properties style:vertical-align="automatic" fo:wrap-option="wrap" fo:background-color="#FFFFFF"/>
    </style:style>
    <style:style style:name="ce28" style:family="table-cell" style:parent-style-name="Default" style:data-style-name="N30">
      <style:table-cell-properties style:vertical-align="automatic" fo:wrap-option="wrap" fo:background-color="#FFFFFF"/>
    </style:style>
    <style:style style:name="ce29" style:family="table-cell" style:parent-style-name="Default" style:data-style-name="N59">
      <style:table-cell-properties style:vertical-align="automatic" fo:wrap-option="wrap" fo:background-color="#FFFFFF"/>
    </style:style>
    <style:style style:name="ce30" style:family="table-cell" style:parent-style-name="Default" style:data-style-name="N30">
      <style:table-cell-properties style:vertical-align="automatic" fo:wrap-option="wrap" fo:background-color="#FFFFFF"/>
      <style:text-properties fo:color="#000000" style:font-name="Arial" style:font-name-asian="Arial" style:font-name-complex="Arial"/>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Hiperv_237_ncul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 style:family="table-cell" style:parent-style-name="Default" style:data-style-name="N60">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Default" style:data-style-name="N42">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style:vertical-align="automatic"/>
      <style:text-properties fo:color="#000000"/>
    </style:style>
    <style:style style:name="ce42"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9"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 style:family="table-cell" style:parent-style-name="Default" style:data-style-name="N36">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style>
    <style:style style:name="ce53"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5"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9"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5"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 style:family="table-cell" style:parent-style-name="Default" style:data-style-name="N36">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7"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o1" style:family="table-column">
      <style:table-column-properties fo:break-before="auto" style:column-width="2.11666666666667cm"/>
    </style:style>
    <style:style style:name="co2" style:family="table-column">
      <style:table-column-properties fo:break-before="auto" style:column-width="14.8166666666667cm"/>
    </style:style>
    <style:style style:name="co3" style:family="table-column">
      <style:table-column-properties fo:break-before="auto" style:column-width="3.75708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5.159375cm"/>
    </style:style>
    <style:style style:name="co6" style:family="table-column">
      <style:table-column-properties fo:break-before="auto" style:column-width="5.476875cm"/>
    </style:style>
    <style:style style:name="co7" style:family="table-column">
      <style:table-column-properties fo:break-before="auto" style:column-width="2.38125cm"/>
    </style:style>
    <style:style style:name="co8" style:family="table-column">
      <style:table-column-properties fo:break-before="auto" style:column-width="5.000625cm"/>
    </style:style>
    <style:style style:name="ro1" style:family="table-row">
      <style:table-row-properties style:row-height="20.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06.5pt" style:use-optimal-row-height="false" fo:break-before="auto"/>
    </style:style>
    <style:style style:name="ro4" style:family="table-row">
      <style:table-row-properties style:row-height="215.2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53.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56.2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7" table:style-name="ta1">
        <table:table-column table:style-name="co1"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2"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67" table:default-cell-style-name="ce1"/>
        <table:table-row table:style-name="ro1">
          <table:table-cell office:value-type="string" table:style-name="ce26">
            <text:p>PLAN ANUAL DE ADQUISICIONES</text:p>
          </table:table-cell>
          <table:table-cell table:number-columns-repeated="2" table:style-name="ce27"/>
          <table:table-cell table:style-name="ce28"/>
          <table:table-cell table:number-columns-repeated="2" table:style-name="ce27"/>
          <table:table-cell table:number-columns-repeated="2" table:style-name="ce29"/>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1">
          <table:table-cell table:style-name="ce26"/>
          <table:table-cell table:number-columns-repeated="2" table:style-name="ce27"/>
          <table:table-cell table:style-name="ce28"/>
          <table:table-cell table:number-columns-repeated="2" table:style-name="ce27"/>
          <table:table-cell table:number-columns-repeated="2" table:style-name="ce29"/>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2">
          <table:table-cell office:value-type="string" table:style-name="ce26">
            <text:p>A. INFORMACIÓN GENERAL DE LA ENTIDAD</text:p>
          </table:table-cell>
          <table:table-cell table:number-columns-repeated="2" table:style-name="ce27"/>
          <table:table-cell table:style-name="ce28"/>
          <table:table-cell table:number-columns-repeated="2" table:style-name="ce27"/>
          <table:table-cell table:number-columns-repeated="2" table:style-name="ce29"/>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1">
          <table:table-cell office:value-type="string" table:style-name="ce31">
            <text:p>Nombre</text:p>
          </table:table-cell>
          <table:table-cell office:value-type="string" table:style-name="ce78">
            <text:p>Secretaría Distrital de Cultura, Recreación y Deporte</text:p>
          </table:table-cell>
          <table:table-cell table:style-name="ce27"/>
          <table:table-cell table:style-name="ce28"/>
          <table:table-cell office:value-type="string" table:number-columns-spanned="4" table:number-rows-spanned="5" table:style-name="ce88">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1">
          <table:table-cell office:value-type="string" table:style-name="ce32">
            <text:p>Dirección</text:p>
          </table:table-cell>
          <table:table-cell office:value-type="string" table:style-name="ce35">
            <text:p>Carrera 8 No 9 – 83</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1">
          <table:table-cell office:value-type="string" table:style-name="ce32">
            <text:p>Teléfono</text:p>
          </table:table-cell>
          <table:table-cell office:value-type="string" table:style-name="ce35">
            <text:p>3274850 Ext. 524 – 731</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1">
          <table:table-cell office:value-type="string" table:style-name="ce32">
            <text:p>Página web</text:p>
          </table:table-cell>
          <table:table-cell office:value-type="string" table:style-name="ce36">
            <text:p><text:a xlink:href="http://www.culturarecreacionydeporte.gov.co/">www.culturarecreacionydeporte.gov.co</text:a></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3">
          <table:table-cell office:value-type="string" table:style-name="ce32">
            <text:p>Misión<text:s/></text:p>
            <text:p/>
            <text:p/>
            <text:p/>
            <text:p>Y<text:s/></text:p>
            <text:p/>
            <text:p/>
            <text:p>visión</text:p>
          </table:table-cell>
          <table:table-cell office:value-type="string" table:style-name="ce37">
            <text:p>“Somos la entidad que lidera el sector público distrital de cultura, recreación y deporte, para lograr la garantía y la promoción de los derechos y de las libertades culturales y deportivas de los y las habitantes de Bogotá; mediante la formulación concertada de políticas públicas y su gestión integral con enfoque territorial y poblacional como condiciones esenciales de la calidad de vida, la sostenibilidad y la democracia en la ciudad”.</text:p>
            <text:p/>
            <text:p>“En el 2021 las prácticas culturales, recreativas y deportivas se valoran en todas las localidades del Distrito Capital como fundamento esencial de la calidad de vida y el ejercicio de la democracia. Bogotá se reconoce como una ciudad intercultural y se posiciona en América Latina por su patrimonio, producción cultural y deportiva, que la destacan como una sociedad creadora, activa y sostenible”.</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16" table:style-name="ce41"/>
          <table:table-cell table:number-columns-repeated="13" table:style-name="ce2"/>
          <table:table-cell table:number-columns-repeated="177" table:style-name="ce11"/>
          <table:table-cell table:number-columns-repeated="16161"/>
        </table:table-row>
        <table:table-row table:style-name="ro4">
          <table:table-cell office:value-type="string" table:style-name="ce32">
            <text:p>Perspectiva estratégica</text:p>
          </table:table-cell>
          <table:table-cell office:value-type="string" table:style-name="ce37">
            <text:p>USUARIOS: Afirmar la interculturalidad en la ciudad desde los territorios. Incorporar en la educación para todos, la apreciación, práctica y disfrute de las artes, la cultura, el deporte y la actividad física como áreas fundamentales del desarrollo humano. Promover el ejercicio pleno de las libertades y derechos culturales y deportivos en todas las localidades. Fortalecer la cultura ciudadana y democrática que promueva transformaciones culturales orientadas a lo público. Incentivar la formación de agentes del sector, críticos, competitivos y transformadores. Fomentar la gestión comunitaria, el emprendimiento, la actividad económica y la asociatividad cultural y deportiva. Promover la gestión integral del patrimonio cultural como una construcción social. Promover la dimensión cultural del espacio público. Promover la construcción y sostenibilidad de los equipamientos culturales y deportivos. Promover la internacionalización del sector.</text:p>
            <text:p>PROCESOS: Fortalecer el esquema de gobernanza de los campos cultural y deportivo con énfasis en el nivel local. Desarrollar investigación y conocimiento sobre los procesos y expresiones culturales y deportivas. Promover en el Sector la innovación y uso de nuevas tecnologías. Generar espacios comunicativos para socializar y buscar participación en torno a las políticas y acciones del sector. <text:s text:c="3"/>Promover la planeación, seguimiento y control en el sector para el cumplimiento de sus objetivos. <text:s text:c="3"/>Concertar e implementar políticas para el sector cultura, recreación y deporte. Armonizar y desarrollar la agenda normativa del sector.</text:p>
            <text:p>APRENDIZAJE: Fortalecer la función administrativa y promover el desarrollo institucional. <text:s text:c="2"/>Fortalecer la transparencia, la probidad y la lucha contra la corrupción y permitir un control social efectivo e incluyente.</text:p>
            <text:p>RECURSOS: Gestionar los recursos necesarios en el corto, mediano y largo plazo y su utilización de forma eficiente y eficaz. Fortalecer la infraestructura física, técnica e informática de la entidad.</text:p>
          </table:table-cell>
          <table:table-cell table:style-name="ce27"/>
          <table:table-cell table:style-name="ce30"/>
          <table:table-cell table:number-columns-repeated="2" table:style-name="ce27"/>
          <table:table-cell table:number-columns-repeated="2" table:style-name="ce29"/>
          <table:table-cell table:number-columns-repeated="2" table:style-name="ce19"/>
          <table:table-cell table:number-columns-repeated="2" table:style-name="ce12"/>
          <table:table-cell table:number-columns-repeated="5" table:style-name="ce19"/>
          <table:table-cell table:number-columns-repeated="29" table:style-name="ce2"/>
          <table:table-cell table:number-columns-repeated="177" table:style-name="ce11"/>
          <table:table-cell table:number-columns-repeated="16161"/>
        </table:table-row>
        <table:table-row table:style-name="ro5">
          <table:table-cell office:value-type="string" table:style-name="ce33">
            <text:p>Información de contacto</text:p>
          </table:table-cell>
          <table:table-cell office:value-type="string" table:style-name="ce38">
            <text:p>Oficina Asesora de Jurídica</text:p>
          </table:table-cell>
          <table:table-cell table:style-name="ce27"/>
          <table:table-cell table:style-name="ce28"/>
          <table:table-cell office:value-type="string" table:number-columns-spanned="4" table:number-rows-spanned="5" table:style-name="ce83">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29" table:style-name="ce2"/>
          <table:table-cell table:number-columns-repeated="177" table:style-name="ce11"/>
          <table:table-cell table:number-columns-repeated="16161"/>
        </table:table-row>
        <table:table-row table:style-name="ro5">
          <table:table-cell office:value-type="string" table:style-name="ce33">
            <text:p>Valor total del PAA</text:p>
          </table:table-cell>
          <table:table-cell office:value-type="float" office:value="42441781075" table:style-name="ce39">
            <text:p><text:s/>$ 42.441.781.075<text:s/></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29" table:style-name="ce2"/>
          <table:table-cell table:number-columns-repeated="177" table:style-name="ce11"/>
          <table:table-cell table:number-columns-repeated="16161"/>
        </table:table-row>
        <table:table-row table:style-name="ro6">
          <table:table-cell office:value-type="string" table:style-name="ce33">
            <text:p>Límite de contratación menor cuantía</text:p>
          </table:table-cell>
          <table:table-cell office:value-type="float" office:value="260560760" table:style-name="ce39">
            <text:p><text:s/>$ 260.560.760<text:s/></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29" table:style-name="ce2"/>
          <table:table-cell table:number-columns-repeated="177" table:style-name="ce11"/>
          <table:table-cell table:number-columns-repeated="16161"/>
        </table:table-row>
        <table:table-row table:style-name="ro6">
          <table:table-cell office:value-type="string" table:style-name="ce33">
            <text:p>Límite de contratación mínima cuantía</text:p>
          </table:table-cell>
          <table:table-cell office:value-type="float" office:value="20656076" table:style-name="ce39">
            <text:p><text:s/>$ 20.656.076<text:s/></text:p>
          </table:table-cell>
          <table:table-cell table:style-name="ce27"/>
          <table:table-cell table:style-name="ce28"/>
          <table:covered-table-cell/>
          <table:covered-table-cell table:number-columns-repeated="3"/>
          <table:table-cell table:number-columns-repeated="2" table:style-name="ce19"/>
          <table:table-cell table:number-columns-repeated="2" table:style-name="ce12"/>
          <table:table-cell table:number-columns-repeated="5" table:style-name="ce19"/>
          <table:table-cell table:number-columns-repeated="29" table:style-name="ce2"/>
          <table:table-cell table:number-columns-repeated="177" table:style-name="ce11"/>
          <table:table-cell table:number-columns-repeated="16161"/>
        </table:table-row>
        <table:table-row table:style-name="ro7">
          <table:table-cell office:value-type="string" table:style-name="ce34">
            <text:p>Fecha de última actualización del PAA</text:p>
          </table:table-cell>
          <table:table-cell office:value-type="date" office:date-value="2017-12-13T00:00:00" table:style-name="ce40">
            <text:p>13/12/2017</text:p>
          </table:table-cell>
          <table:table-cell table:style-name="ce27"/>
          <table:table-cell table:style-name="ce28"/>
          <table:covered-table-cell/>
          <table:covered-table-cell table:number-columns-repeated="3"/>
          <table:table-cell table:number-columns-repeated="2" table:style-name="ce20"/>
          <table:table-cell table:number-columns-repeated="2" table:style-name="ce3"/>
          <table:table-cell table:number-columns-repeated="5" table:style-name="ce20"/>
          <table:table-cell table:number-columns-repeated="29" table:style-name="ce2"/>
          <table:table-cell table:number-columns-repeated="177" table:style-name="ce11"/>
          <table:table-cell table:number-columns-repeated="16161"/>
        </table:table-row>
        <table:table-row table:style-name="ro8">
          <table:table-cell table:style-name="ce17"/>
          <table:table-cell table:style-name="ce15"/>
          <table:table-cell table:number-columns-repeated="3" table:style-name="ce4"/>
          <table:table-cell table:style-name="ce2"/>
          <table:table-cell table:style-name="ce4"/>
          <table:table-cell table:style-name="ce5"/>
          <table:table-cell table:style-name="ce21"/>
          <table:table-cell table:style-name="ce16"/>
          <table:table-cell table:number-columns-repeated="2" table:style-name="ce2"/>
          <table:table-cell table:number-columns-repeated="5" table:style-name="ce22"/>
          <table:table-cell table:number-columns-repeated="29" table:style-name="ce2"/>
          <table:table-cell table:number-columns-repeated="177" table:style-name="ce11"/>
          <table:table-cell table:number-columns-repeated="16161"/>
        </table:table-row>
        <table:table-row table:style-name="ro9">
          <table:table-cell office:value-type="string" table:style-name="ce23">
            <text:p>Código UNSPSC</text:p>
          </table:table-cell>
          <table:table-cell office:value-type="string" table:style-name="ce23">
            <text:p>Descripción</text:p>
          </table:table-cell>
          <table:table-cell office:value-type="string" table:style-name="ce24">
            <text:p>Fecha estimada de inicio de proceso de selección (mes)</text:p>
          </table:table-cell>
          <table:table-cell office:value-type="string" table:style-name="ce24">
            <text:p>Fecha estimada de presentación de ofertas (mes)</text:p>
          </table:table-cell>
          <table:table-cell office:value-type="string" table:style-name="ce24">
            <text:p>Duración estimada del contrato (número)</text:p>
          </table:table-cell>
          <table:table-cell office:value-type="string" table:style-name="ce24">
            <text:p>Duración estimada del contrato (intervalo: días, meses, años)</text:p>
            <text:p/>
          </table:table-cell>
          <table:table-cell office:value-type="string" table:style-name="ce23">
            <text:p>Modalidad de selección<text:s/></text:p>
          </table:table-cell>
          <table:table-cell office:value-type="string" table:style-name="ce24">
            <text:p>Fuente de los recursos</text:p>
          </table:table-cell>
          <table:table-cell office:value-type="string" table:style-name="ce25">
            <text:p>Valor total estimado<text:s text:c="2"/></text:p>
          </table:table-cell>
          <table:table-cell office:value-type="string" table:style-name="ce25">
            <text:p>Valor estimado en la vigencia actual<text:s/></text:p>
          </table:table-cell>
          <table:table-cell office:value-type="string" table:style-name="ce42">
            <text:p>¿Se requieren vigencias futuras?</text:p>
          </table:table-cell>
          <table:table-cell office:value-type="string" table:style-name="ce42">
            <text:p>Estado de solicitud de vigencias futuras</text:p>
          </table:table-cell>
          <table:table-cell office:value-type="string" table:style-name="ce23">
            <text:p>Unidad de contratación</text:p>
          </table:table-cell>
          <table:table-cell office:value-type="string" table:style-name="ce23">
            <text:p>Ubicación</text:p>
          </table:table-cell>
          <table:table-cell office:value-type="string" table:style-name="ce23">
            <text:p>Nombre del responsable<text:s/></text:p>
          </table:table-cell>
          <table:table-cell office:value-type="string" table:style-name="ce23">
            <text:p>Teléfono del responsable<text:s/></text:p>
          </table:table-cell>
          <table:table-cell office:value-type="string" table:style-name="ce23">
            <text:p>Correo electrónico del responsable<text:s/></text:p>
          </table:table-cell>
          <table:table-cell table:number-columns-repeated="29" table:style-name="ce13"/>
          <table:table-cell table:number-columns-repeated="177" table:style-name="ce14"/>
          <table:table-cell table:number-columns-repeated="16161"/>
        </table:table-row>
        <table:table-row table:style-name="ro10">
          <table:table-cell office:value-type="float" office:value="93141700" table:style-name="ce43">
            <text:p>93141700</text:p>
          </table:table-cell>
          <table:table-cell office:value-type="string" table:style-name="ce44">
            <text:p>Aunar esfuerzos técnicos, financieros y administrativos para realizar la metodología y puesta en marcha del proceso de consulta ciudadana para la formulación de la Política Pública de Cultura Ciudadana.</text:p>
          </table:table-cell>
          <table:table-cell office:value-type="float" office:value="3" table:style-name="ce43">
            <text:p>3</text:p>
          </table:table-cell>
          <table:table-cell office:value-type="float" office:value="5" table:style-name="ce43">
            <text:p>5</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50000000" table:style-name="ce45">
            <text:p><text:s/>$ 250.000.000<text:s/></text:p>
          </table:table-cell>
          <table:table-cell office:value-type="currency" office:value="250000000" table:style-name="ce45">
            <text:p><text:s/>$ 25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7"/>
          <table:table-cell table:number-columns-repeated="177" table:style-name="ce11"/>
          <table:table-cell table:number-columns-repeated="16161"/>
        </table:table-row>
        <table:table-row table:style-name="ro11">
          <table:table-cell office:value-type="float" office:value="80111600" table:style-name="ce43">
            <text:p>80111600</text:p>
          </table:table-cell>
          <table:table-cell office:value-type="string" table:style-name="ce48">
            <text:p>Prestar los servicios profesionales para orientar y acompañar a la Secretaría Distrital de Cultura, Recreación y Deporte en la implementación del proceso de formulación participativa de la política pública de Cultura Ciudadana.</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0958400" table:style-name="ce45">
            <text:p><text:s/>$ 100.958.400<text:s/></text:p>
          </table:table-cell>
          <table:table-cell office:value-type="currency" office:value="100958400" table:style-name="ce45">
            <text:p><text:s/>$ 100.958.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8"/>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4">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0000000" table:style-name="ce49">
            <text:p><text:s/>$ 40.000.000<text:s/></text:p>
          </table:table-cell>
          <table:table-cell office:value-type="currency" office:value="40000000" table:style-name="ce49">
            <text:p><text:s/>$ 4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8"/>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4">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2052833" table:style-name="ce49">
            <text:p><text:s/>$ 102.052.833<text:s/></text:p>
          </table:table-cell>
          <table:table-cell office:value-type="currency" office:value="102052833" table:style-name="ce49">
            <text:p><text:s/>$ 102.052.8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7"/>
          <table:table-cell table:number-columns-repeated="177" table:style-name="ce11"/>
          <table:table-cell table:number-columns-repeated="16161"/>
        </table:table-row>
        <table:table-row table:style-name="ro10">
          <table:table-cell office:value-type="float" office:value="80111600" table:style-name="ce43">
            <text:p>80111600</text:p>
          </table:table-cell>
          <table:table-cell office:value-type="string" table:style-name="ce48">
            <text:p>Prestar los servicios profesionales a la Secretaría Distrital de Cultura, Recreación y Deporte para apoyar las actividades de implementación de la Red de Cultura Ciudadana y Democrática.</text:p>
          </table:table-cell>
          <table:table-cell office:value-type="float" office:value="1" table:style-name="ce43">
            <text:p>1</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0839200" table:style-name="ce45">
            <text:p><text:s/>$ 50.839.200<text:s/></text:p>
          </table:table-cell>
          <table:table-cell office:value-type="currency" office:value="50839200" table:style-name="ce45">
            <text:p><text:s/>$ 50.839.2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8"/>
          <table:table-cell table:number-columns-repeated="177" table:style-name="ce11"/>
          <table:table-cell table:number-columns-repeated="16161"/>
        </table:table-row>
        <table:table-row table:style-name="ro10">
          <table:table-cell office:value-type="float" office:value="80111600" table:style-name="ce43">
            <text:p>80111600</text:p>
          </table:table-cell>
          <table:table-cell office:value-type="string" table:style-name="ce48">
            <text:p>Prestar los servicios profesionales para orientar y acompañar a la Secretaría Distrital de Cultura, Recreación y Deporte en la formulación e implementación de la Red de Cultura Ciudadana y Democrática.</text:p>
          </table:table-cell>
          <table:table-cell office:value-type="float" office:value="1" table:style-name="ce43">
            <text:p>1</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6528667" table:style-name="ce50">
            <text:p><text:s/>$ 76.528.667<text:s/></text:p>
          </table:table-cell>
          <table:table-cell office:value-type="currency" office:value="76528667" table:style-name="ce50">
            <text:p><text:s/>$ 76.528.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8"/>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4">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000000" table:style-name="ce45">
            <text:p><text:s/>$ 30.000.000<text:s/></text:p>
          </table:table-cell>
          <table:table-cell office:value-type="currency" office:value="30000000" table:style-name="ce45">
            <text:p><text:s/>$ 3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7"/>
          <table:table-cell table:number-columns-repeated="177" table:style-name="ce11"/>
          <table:table-cell table:number-columns-repeated="16161"/>
        </table:table-row>
        <table:table-row table:style-name="ro10">
          <table:table-cell office:value-type="float" office:value="80111600" table:style-name="ce43">
            <text:p>80111600</text:p>
          </table:table-cell>
          <table:table-cell office:value-type="string" table:style-name="ce48">
            <text:p>Prestar los servicios profesionales para orientar y acompañar a la Secretaría Distrital de Cultura, Recreación y Deporte en el acompañamiento, seguimiento y evaluación de los proyectos de transformación cultural.</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3106000" table:style-name="ce45">
            <text:p><text:s/>$ 83.106.000<text:s/></text:p>
          </table:table-cell>
          <table:table-cell office:value-type="currency" office:value="83106000" table:style-name="ce45">
            <text:p><text:s/>$ 83.10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7"/>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47">
            <text:p>Prestar servicios profesionales a la Dirección de Cultura Ciudadana para acompañar el desarrollo de los proyectos de Transformación Cultural que se encuentran en proceso</text:p>
          </table:table-cell>
          <table:table-cell office:value-type="float" office:value="10" table:style-name="ce51">
            <text:p>10</text:p>
          </table:table-cell>
          <table:table-cell office:value-type="float" office:value="10" table:style-name="ce51">
            <text:p>10</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9873333" table:style-name="ce45">
            <text:p><text:s/>$ 9.873.333<text:s/></text:p>
          </table:table-cell>
          <table:table-cell office:value-type="currency" office:value="9873333" table:style-name="ce45">
            <text:p><text:s/>$ 9.873.333<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CULTURA CIUDADANA</text:p>
          </table:table-cell>
          <table:table-cell office:value-type="string" table:style-name="ce52">
            <text:p>CO-DC-11001</text:p>
          </table:table-cell>
          <table:table-cell office:value-type="string" table:style-name="ce47">
            <text:p>Victor Manuel Rodríguez Sarmiento<text:s/></text:p>
          </table:table-cell>
          <table:table-cell office:value-type="float" office:value="3274850" table:style-name="ce47">
            <text:p>3274850</text:p>
          </table:table-cell>
          <table:table-cell office:value-type="string" table:style-name="ce47">
            <text:p>victor.rodríguez@scrd.gov.co</text:p>
          </table:table-cell>
          <table:table-cell table:number-columns-repeated="29" table:style-name="ce7"/>
          <table:table-cell table:number-columns-repeated="177" table:style-name="ce11"/>
          <table:table-cell table:number-columns-repeated="16161"/>
        </table:table-row>
        <table:table-row table:style-name="ro11">
          <table:table-cell office:value-type="float" office:value="93141700" table:style-name="ce51">
            <text:p>93141700</text:p>
          </table:table-cell>
          <table:table-cell office:value-type="string" table:style-name="ce44">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399167" table:style-name="ce53">
            <text:p><text:s/>$ 74.399.167<text:s/></text:p>
          </table:table-cell>
          <table:table-cell office:value-type="currency" office:value="74399167" table:style-name="ce53">
            <text:p><text:s/>$ 74.399.167<text:s/></text:p>
          </table:table-cell>
          <table:table-cell office:value-type="float" office:value="0" table:style-name="ce51">
            <text:p>0</text:p>
          </table:table-cell>
          <table:table-cell office:value-type="float" office:value="0" table:style-name="ce51">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los servicios profesionales para acompañar a la Secretaría Distrital de Cultura, Recreación y Deporte en la implementación y seguimiento de las acciones de apropiación social del conocimiento para la vigencia 2017.</text:p>
          </table:table-cell>
          <table:table-cell office:value-type="float" office:value="1" table:style-name="ce51">
            <text:p>1</text:p>
          </table:table-cell>
          <table:table-cell office:value-type="float" office:value="1" table:style-name="ce51">
            <text:p>1</text:p>
          </table:table-cell>
          <table:table-cell office:value-type="float" office:value="10" table:style-name="ce51">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0972267" table:style-name="ce55">
            <text:p><text:s/>$ 80.972.267<text:s/></text:p>
          </table:table-cell>
          <table:table-cell office:value-type="currency" office:value="80972267" table:style-name="ce55">
            <text:p><text:s/>$ 80.972.267<text:s/></text:p>
          </table:table-cell>
          <table:table-cell office:value-type="float" office:value="0" table:style-name="ce51">
            <text:p>0</text:p>
          </table:table-cell>
          <table:table-cell office:value-type="float" office:value="0" table:style-name="ce51">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los servicios profesionales para apoyar a la Secretaría Distrital de Cultura, Recreación y Deporte en el desarrollo y seguimiento de las acciones de apropiación social del conocimiento para la vigencia 2017.</text:p>
          </table:table-cell>
          <table:table-cell office:value-type="float" office:value="1" table:style-name="ce51">
            <text:p>1</text:p>
          </table:table-cell>
          <table:table-cell office:value-type="float" office:value="2" table:style-name="ce51">
            <text:p>2</text:p>
          </table:table-cell>
          <table:table-cell office:value-type="float" office:value="10" table:style-name="ce51">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3313633" table:style-name="ce55">
            <text:p><text:s/>$ 63.313.633<text:s/></text:p>
          </table:table-cell>
          <table:table-cell office:value-type="currency" office:value="63313633" table:style-name="ce55">
            <text:p><text:s/>$ 63.313.633<text:s/></text:p>
          </table:table-cell>
          <table:table-cell office:value-type="float" office:value="0" table:style-name="ce51">
            <text:p>0</text:p>
          </table:table-cell>
          <table:table-cell office:value-type="float" office:value="0" table:style-name="ce51">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los servicios profesionales para acompañar a la Dirección de Cultura Ciudadana en la preparación y procesamiento de información de la Encuesta Bienal de Culturas 2017</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6771667" table:style-name="ce50">
            <text:p><text:s/>$ 56.771.667<text:s/></text:p>
          </table:table-cell>
          <table:table-cell office:value-type="currency" office:value="56771667" table:style-name="ce50">
            <text:p><text:s/>$ 56.771.667<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9"/>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los servicios profesionales a la Secretaría de Cultura Recreación y Deporte para apoyar los procesos de sistematización y memoria social para la vigencia 2017.</text:p>
          </table:table-cell>
          <table:table-cell office:value-type="float" office:value="1" table:style-name="ce51">
            <text:p>1</text:p>
          </table:table-cell>
          <table:table-cell office:value-type="float" office:value="2" table:style-name="ce51">
            <text:p>2</text:p>
          </table:table-cell>
          <table:table-cell office:value-type="float" office:value="10" table:style-name="ce51">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07100" table:style-name="ce55">
            <text:p><text:s/>$ 44.607.100<text:s/></text:p>
          </table:table-cell>
          <table:table-cell office:value-type="currency" office:value="44607100" table:style-name="ce55">
            <text:p><text:s/>$ 44.607.1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2">
          <table:table-cell office:value-type="float" office:value="80111600" table:style-name="ce51">
            <text:p>80111600</text:p>
          </table:table-cell>
          <table:table-cell office:value-type="string" table:style-name="ce56">
            <text:p>Prestar los servicios profesionales a la Secretaría de Cultura Recreación y Deporte para apoyar las actividades de captura de información y seguimiento de los operativos de campo.</text:p>
          </table:table-cell>
          <table:table-cell office:value-type="float" office:value="1" table:style-name="ce51">
            <text:p>1</text:p>
          </table:table-cell>
          <table:table-cell office:value-type="float" office:value="2" table:style-name="ce51">
            <text:p>2</text:p>
          </table:table-cell>
          <table:table-cell office:value-type="float" office:value="10" table:style-name="ce51">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07100" table:style-name="ce55">
            <text:p><text:s/>$ 44.607.100<text:s/></text:p>
          </table:table-cell>
          <table:table-cell office:value-type="currency" office:value="44607100" table:style-name="ce55">
            <text:p><text:s/>$ 44.607.1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realizar el acompañamiento, verificación y seguimiento de las actividades relacionadas con la aplicación, crítica y sistematización de la Encuesta Bienal de Culturas 2017</text:p>
          </table:table-cell>
          <table:table-cell office:value-type="float" office:value="6" table:style-name="ce51">
            <text:p>6</text:p>
          </table:table-cell>
          <table:table-cell office:value-type="float" office:value="7" table:style-name="ce51">
            <text:p>7</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9872000" table:style-name="ce55">
            <text:p><text:s/>$ 19.872.000<text:s/></text:p>
          </table:table-cell>
          <table:table-cell office:value-type="currency" office:value="19872000" table:style-name="ce55">
            <text:p><text:s/>$ 19.872.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profesionales a la Subdirección Observatorio de Culturas para apoyar la aplicación, procesamiento estadístico de la información recolectada en la Encuesta Bienal de Culturas 2017.<text:s/></text:p>
          </table:table-cell>
          <table:table-cell office:value-type="float" office:value="5" table:style-name="ce51">
            <text:p>5</text:p>
          </table:table-cell>
          <table:table-cell office:value-type="float" office:value="6" table:style-name="ce51">
            <text:p>6</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808000" table:style-name="ce57">
            <text:p><text:s/>$ 29.808.000<text:s/></text:p>
          </table:table-cell>
          <table:table-cell office:value-type="currency" office:value="29808000" table:style-name="ce57">
            <text:p><text:s/>$ 29.808.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7"/>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desarrollar el aplicativo de captura de información y realizar la validación de cada uno de los registros obtenidos en la base de datos final de la Encuesta Bienal de Culturas 2017.</text:p>
          </table:table-cell>
          <table:table-cell office:value-type="float" office:value="6" table:style-name="ce51">
            <text:p>6</text:p>
          </table:table-cell>
          <table:table-cell office:value-type="float" office:value="7" table:style-name="ce51">
            <text:p>7</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4840000" table:style-name="ce57">
            <text:p><text:s/>$ 24.840.000<text:s/></text:p>
          </table:table-cell>
          <table:table-cell office:value-type="currency" office:value="24840000" table:style-name="ce57">
            <text:p><text:s/>$ 24.840.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realizar el acompañamiento y seguimiento de las actividades relacionadas con la aplicación y organización de los formularios de la Encuesta Bienal de Culturas 2017 1</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55">
            <text:p><text:s/>$ 13.077.000<text:s/></text:p>
          </table:table-cell>
          <table:table-cell office:value-type="currency" office:value="13077000" table:style-name="ce55">
            <text:p><text:s/>$ 13.07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realizar el acompañamiento y seguimiento de las actividades relacionadas con la aplicación y organización de los formularios de la Encuesta Bienal de Culturas 2017 2</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55">
            <text:p><text:s/>$ 13.077.000<text:s/></text:p>
          </table:table-cell>
          <table:table-cell office:value-type="currency" office:value="13077000" table:style-name="ce55">
            <text:p><text:s/>$ 13.07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realizar el acompañamiento y seguimiento de las actividades relacionadas con la aplicación y organización de los formularios de la Encuesta Bienal de Culturas 2017 3</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55">
            <text:p><text:s/>$ 13.077.000<text:s/></text:p>
          </table:table-cell>
          <table:table-cell office:value-type="currency" office:value="13077000" table:style-name="ce55">
            <text:p><text:s/>$ 13.07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Prestar servicios profesionales a la Subdirección Observatorio de Culturas para realizar el acompañamiento y seguimiento de las actividades relacionadas con la aplicación y organización de los formularios de la Encuesta Bienal de Culturas 2017 4</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55">
            <text:p><text:s/>$ 13.077.000<text:s/></text:p>
          </table:table-cell>
          <table:table-cell office:value-type="currency" office:value="13077000" table:style-name="ce55">
            <text:p><text:s/>$ 13.07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1</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8">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2</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3</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98000" table:style-name="ce55">
            <text:p><text:s/>$ 7.498.000<text:s/></text:p>
          </table:table-cell>
          <table:table-cell office:value-type="currency" office:value="7498000" table:style-name="ce55">
            <text:p><text:s/>$ 7.498.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4</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5</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6</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7</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8</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249133" table:style-name="ce55">
            <text:p><text:s/>$ 3.249.133<text:s/></text:p>
          </table:table-cell>
          <table:table-cell office:value-type="currency" office:value="3249133" table:style-name="ce55">
            <text:p><text:s/>$ 3.249.133<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9</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10</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11</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247000" table:style-name="ce55">
            <text:p><text:s/>$ 11.247.000<text:s/></text:p>
          </table:table-cell>
          <table:table-cell office:value-type="currency" office:value="11247000" table:style-name="ce55">
            <text:p><text:s/>$ 11.247.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51">
            <text:p>80111600</text:p>
          </table:table-cell>
          <table:table-cell office:value-type="string" table:style-name="ce54">
            <text:p>Realizar el proceso de supervisión de campo de las actividades de recolección de información adelantadas por los encuestadores, de acuerdo a los lineamientos y zonas de la ciudad que le asigne la Subdirección Observatorio de Culturas. 12</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98000" table:style-name="ce55">
            <text:p><text:s/>$ 7.498.000<text:s/></text:p>
          </table:table-cell>
          <table:table-cell office:value-type="currency" office:value="7498000" table:style-name="ce55">
            <text:p><text:s/>$ 7.498.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Apoyar a la Subdirección Observatorio de Culturas en el proceso de crítica y organización documental de los formularios de la Encuesta Bienal de Culturas 2017</text:p>
          </table:table-cell>
          <table:table-cell office:value-type="float" office:value="6" table:style-name="ce51">
            <text:p>6</text:p>
          </table:table-cell>
          <table:table-cell office:value-type="float" office:value="7" table:style-name="ce51">
            <text:p>7</text:p>
          </table:table-cell>
          <table:table-cell office:value-type="float" office:value="4" table:style-name="ce51">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908000" table:style-name="ce55">
            <text:p><text:s/>$ 13.908.000<text:s/></text:p>
          </table:table-cell>
          <table:table-cell office:value-type="currency" office:value="13908000" table:style-name="ce55">
            <text:p><text:s/>$ 13.908.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las actividades relacionadas con la revisión y validación de los formularios de la Encuesta Bienal de Culturas 2017 que le sean asignados 1</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las actividades relacionadas con la revisión y validación de los formularios de la Encuesta Bienal de Culturas 2017 que le sean asignados 2</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las actividades relacionadas con la revisión y validación de los formularios de la Encuesta Bienal de Culturas 2017 que le sean asignados 3</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el proceso de digitación de los formularios de la Encuesta Bienal de Culturas 2017 que le sean asignados. 1</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el proceso de digitación de los formularios de la Encuesta Bienal de Culturas 2017 que le sean asignados. 2</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el proceso de digitación de los formularios de la Encuesta Bienal de Culturas 2017 que le sean asignados. 3</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a la Subdirección Observatorio de Culturas para apoyar el proceso de digitación de los formularios de la Encuesta Bienal de Culturas 2017 que le sean asignados. 4</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349000" table:style-name="ce55">
            <text:p><text:s/>$ 5.349.000<text:s/></text:p>
          </table:table-cell>
          <table:table-cell office:value-type="currency" office:value="5349000" table:style-name="ce55">
            <text:p><text:s/>$ 5.349.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0" table:style-name="ce51">
            <text:p>80111600</text:p>
          </table:table-cell>
          <table:table-cell office:value-type="string" table:style-name="ce54">
            <text:p>Prestar servicios de apoyo a la Subdirección Observatorio de Culturas en las actividades relacionadas con la aplicación, verificación y procesamiento de la información de la Encuesta Bienal de Culturas 2017.<text:s text:c="3"/></text:p>
          </table:table-cell>
          <table:table-cell office:value-type="float" office:value="4" table:style-name="ce51">
            <text:p>4</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5327433" table:style-name="ce50">
            <text:p><text:s/>$ 15.327.433<text:s/></text:p>
          </table:table-cell>
          <table:table-cell office:value-type="currency" office:value="15327433" table:style-name="ce50">
            <text:p><text:s/>$ 15.327.433<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number-rows-repeated="8" table:style-name="ro10">
          <table:table-cell office:value-type="float" office:value="80111600" table:style-name="ce51">
            <text:p>80111600</text:p>
          </table:table-cell>
          <table:table-cell office:value-type="string" table:style-name="ce47">
            <text:p>Prestar servicios a la Subdirección Observatorio de Culturas para aplicar los formularios de la EBC 2017, en las zonas de la ciudad asignadas</text:p>
          </table:table-cell>
          <table:table-cell office:value-type="float" office:value="9" table:style-name="ce51">
            <text:p>9</text:p>
          </table:table-cell>
          <table:table-cell office:value-type="float" office:value="9" table:style-name="ce51">
            <text:p>9</text:p>
          </table:table-cell>
          <table:table-cell office:value-type="date" office:date-value="2017-05-01T00:00:00" table:style-name="ce59">
            <text:p>1.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170500" table:style-name="ce55">
            <text:p><text:s/>$ 2.170.500<text:s/></text:p>
          </table:table-cell>
          <table:table-cell office:value-type="currency" office:value="2170500" table:style-name="ce55">
            <text:p><text:s/>$ 2.170.5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CULTURA CIUDADANA</text:p>
          </table:table-cell>
          <table:table-cell office:value-type="string" table:style-name="ce52">
            <text:p>CO-DC-11001</text:p>
          </table:table-cell>
          <table:table-cell office:value-type="string" table:style-name="ce47">
            <text:p>Victor Manuel Rodríguez Sarmiento<text:s/></text:p>
          </table:table-cell>
          <table:table-cell office:value-type="float" office:value="3274850" table:style-name="ce47">
            <text:p>3274850</text:p>
          </table:table-cell>
          <table:table-cell office:value-type="string" table:style-name="ce47">
            <text:p>victor.rodríguez@scrd.gov.co</text:p>
          </table:table-cell>
          <table:table-cell table:number-columns-repeated="29" table:style-name="ce2"/>
          <table:table-cell table:number-columns-repeated="177" table:style-name="ce11"/>
          <table:table-cell table:number-columns-repeated="16161"/>
        </table:table-row>
        <table:table-row table:style-name="ro8">
          <table:table-cell office:value-type="float" office:value="44121704" table:style-name="ce51">
            <text:p>44121704</text:p>
          </table:table-cell>
          <table:table-cell office:value-type="string" table:style-name="ce47">
            <text:p>Suministro de papelería e insumos de computador para la EBC. ESDOP 289</text:p>
          </table:table-cell>
          <table:table-cell office:value-type="float" office:value="8" table:style-name="ce51">
            <text:p>8</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Mínima Cuantía<text:s/></text:p>
          </table:table-cell>
          <table:table-cell office:value-type="float" office:value="5" table:style-name="ce43">
            <text:p>5</text:p>
          </table:table-cell>
          <table:table-cell office:value-type="currency" office:value="8419965" table:style-name="ce55">
            <text:p><text:s/>$ 8.419.965<text:s/></text:p>
          </table:table-cell>
          <table:table-cell office:value-type="currency" office:value="8419965" table:style-name="ce55">
            <text:p><text:s/>$ 8.419.965<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8">
          <table:table-cell office:value-type="float" office:value="53101800" table:style-name="ce51">
            <text:p>53101800</text:p>
          </table:table-cell>
          <table:table-cell office:value-type="string" table:style-name="ce47">
            <text:p>Compra de elementos distintivos institucionales.</text:p>
          </table:table-cell>
          <table:table-cell office:value-type="float" office:value="8" table:style-name="ce51">
            <text:p>8</text:p>
          </table:table-cell>
          <table:table-cell office:value-type="float" office:value="9" table:style-name="ce51">
            <text:p>9</text:p>
          </table:table-cell>
          <table:table-cell office:value-type="float" office:value="2" table:style-name="ce51">
            <text:p>2</text:p>
          </table:table-cell>
          <table:table-cell office:value-type="string" table:style-name="ce43">
            <text:p>mes<text:s/></text:p>
          </table:table-cell>
          <table:table-cell office:value-type="string" table:style-name="ce43">
            <text:p>Mínima Cuantía<text:s/></text:p>
          </table:table-cell>
          <table:table-cell office:value-type="float" office:value="5" table:style-name="ce51">
            <text:p>5</text:p>
          </table:table-cell>
          <table:table-cell office:value-type="currency" office:value="3998400" table:style-name="ce45">
            <text:p><text:s/>$ 3.998.400<text:s/></text:p>
          </table:table-cell>
          <table:table-cell office:value-type="currency" office:value="3998400" table:style-name="ce45">
            <text:p><text:s/>$ 3.998.4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CULTURA CIUDADANA</text:p>
          </table:table-cell>
          <table:table-cell office:value-type="string" table:style-name="ce52">
            <text:p>CO-DC-11001</text:p>
          </table:table-cell>
          <table:table-cell office:value-type="string" table:style-name="ce47">
            <text:p>Victor Manuel Rodríguez Sarmiento<text:s/></text:p>
          </table:table-cell>
          <table:table-cell office:value-type="float" office:value="3274850" table:style-name="ce47">
            <text:p>3274850</text:p>
          </table:table-cell>
          <table:table-cell office:value-type="string" table:style-name="ce47">
            <text:p>victor.rodríguez@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93141700" table:style-name="ce51">
            <text:p>93141700</text:p>
          </table:table-cell>
          <table:table-cell office:value-type="string" table:style-name="ce47">
            <text:p>Aunar esfuerzos técnicos, administrativos y financieros con el fin de generar estrategias para el desarrollo de actividades de corresponsabilidad con los jóvenes beneficiarios del IDIPRON, mediante actividades de recolección de datos, sistematización y análisis que permita la generación de información útil para la toma de decisiones y el seguimiento a políticas y proyectos de la Administración Distrital.</text:p>
          </table:table-cell>
          <table:table-cell office:value-type="float" office:value="3" table:style-name="ce51">
            <text:p>3</text:p>
          </table:table-cell>
          <table:table-cell office:value-type="float" office:value="6" table:style-name="ce51">
            <text:p>6</text:p>
          </table:table-cell>
          <table:table-cell office:value-type="float" office:value="10" table:style-name="ce51">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98637300" table:style-name="ce57">
            <text:p><text:s/>$ 398.637.300<text:s/></text:p>
          </table:table-cell>
          <table:table-cell office:value-type="currency" office:value="398637300" table:style-name="ce57">
            <text:p><text:s/>$ 398.637.300<text:s/></text:p>
          </table:table-cell>
          <table:table-cell office:value-type="float" office:value="0" table:style-name="ce51">
            <text:p>0</text:p>
          </table:table-cell>
          <table:table-cell office:value-type="float" office:value="0" table:style-name="ce51">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Apoyar a la DACP en la revisión de documentación disponible sobre las dinámicas de circulación en formación artística y cultural, música y arte en espacio público que se desarrollan en infraestructura cultural.</text:p>
          </table:table-cell>
          <table:table-cell office:value-type="float" office:value="6" table:style-name="ce43">
            <text:p>6</text:p>
          </table:table-cell>
          <table:table-cell office:value-type="float" office:value="7" table:style-name="ce43">
            <text:p>7</text:p>
          </table:table-cell>
          <table:table-cell office:value-type="float" office:value="3" table:style-name="ce43">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45">
            <text:p><text:s/>$ 13.077.000<text:s/></text:p>
          </table:table-cell>
          <table:table-cell office:value-type="currency" office:value="13077000" table:style-name="ce45">
            <text:p><text:s/>$ 13.07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Apoyar a la DACP en la revisión de documentación disponible sobre las dinámicas del patrimonio cultural y los procesos de articulación y sostenibilidad de la infraestructura cultural de la ciudad.</text:p>
          </table:table-cell>
          <table:table-cell office:value-type="float" office:value="6" table:style-name="ce43">
            <text:p>6</text:p>
          </table:table-cell>
          <table:table-cell office:value-type="float" office:value="7" table:style-name="ce43">
            <text:p>7</text:p>
          </table:table-cell>
          <table:table-cell office:value-type="float" office:value="3" table:style-name="ce43">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077000" table:style-name="ce45">
            <text:p><text:s/>$ 13.077.000<text:s/></text:p>
          </table:table-cell>
          <table:table-cell office:value-type="currency" office:value="13077000" table:style-name="ce45">
            <text:p><text:s/>$ 13.07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Apoyar a la DACP en la elaboración de un documento descrptivo sobre las dinamicas del patrimonio cultural e infraestructura.</text:p>
          </table:table-cell>
          <table:table-cell office:value-type="float" office:value="8" table:style-name="ce43">
            <text:p>8</text:p>
          </table:table-cell>
          <table:table-cell office:value-type="float" office:value="8" table:style-name="ce43">
            <text:p>8</text:p>
          </table:table-cell>
          <table:table-cell office:value-type="float" office:value="2" table:style-name="ce43">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1600" table:style-name="ce45">
            <text:p><text:s/>$ 4.461.600<text:s/></text:p>
          </table:table-cell>
          <table:table-cell office:value-type="currency" office:value="4461600" table:style-name="ce45">
            <text:p><text:s/>$ 4.461.6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Apoyar a la DACP en la elaboración de un documento descriptivo sobre las dinámicas de formación artística y cultural, música y arte en el espacio público.</text:p>
          </table:table-cell>
          <table:table-cell office:value-type="float" office:value="8" table:style-name="ce43">
            <text:p>8</text:p>
          </table:table-cell>
          <table:table-cell office:value-type="float" office:value="8" table:style-name="ce43">
            <text:p>8</text:p>
          </table:table-cell>
          <table:table-cell office:value-type="float" office:value="2" table:style-name="ce43">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577000" table:style-name="ce45">
            <text:p><text:s/>$ 5.577.000<text:s/></text:p>
          </table:table-cell>
          <table:table-cell office:value-type="currency" office:value="5577000" table:style-name="ce45">
            <text:p><text:s/>$ 5.57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0">
            <text:p>Prestar los servicios profesionales para apoyar a la Subdirección de Infraestructura Cultural en la determinación de criterios técnicos y el seguimiento a los proyectos de Infraestructura propios del sector cultura, recreación y deporte.</text:p>
          </table:table-cell>
          <table:table-cell office:value-type="float" office:value="6" table:style-name="ce43">
            <text:p>6</text:p>
          </table:table-cell>
          <table:table-cell office:value-type="float" office:value="7" table:style-name="ce43">
            <text:p>7</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728767" table:style-name="ce45">
            <text:p><text:s/>$ 30.728.767<text:s/></text:p>
          </table:table-cell>
          <table:table-cell office:value-type="currency" office:value="30728767" table:style-name="ce45">
            <text:p><text:s/>$ 30.728.7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0">
            <text:p>Prestar los servicios profesionales para apoyar a la DACP en la actualización de la canasta de precios, proveedores e insumos requeridos para orientar la planeación financiera y presupuestal de los proyectos artísticos y culturales de acuerdo a los lineamientos y orientaciones definidas por la DACP.</text:p>
          </table:table-cell>
          <table:table-cell office:value-type="float" office:value="6" table:style-name="ce43">
            <text:p>6</text:p>
          </table:table-cell>
          <table:table-cell office:value-type="float" office:value="7" table:style-name="ce43">
            <text:p>7</text:p>
          </table:table-cell>
          <table:table-cell office:value-type="float" office:value="2" table:style-name="ce43">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718000" table:style-name="ce45">
            <text:p><text:s/>$ 8.718.000<text:s/></text:p>
          </table:table-cell>
          <table:table-cell office:value-type="currency" office:value="8718000" table:style-name="ce45">
            <text:p><text:s/>$ 8.71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Prestar los servicios profesionales a la DACP en el seguimiento a las acciones de protección al Patrimonio Cultural de la Ciudad y al Arte en Espacio Público con valor cultural.</text:p>
          </table:table-cell>
          <table:table-cell office:value-type="float" office:value="7" table:style-name="ce43">
            <text:p>7</text:p>
          </table:table-cell>
          <table:table-cell office:value-type="float" office:value="8" table:style-name="ce43">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4572800" table:style-name="ce55">
            <text:p><text:s/>$ 14.572.800<text:s/></text:p>
          </table:table-cell>
          <table:table-cell office:value-type="currency" office:value="14572800" table:style-name="ce55">
            <text:p><text:s/>$ 14.572.8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number-rows-repeated="2" table:style-name="ro11">
          <table:table-cell office:value-type="float" office:value="80111701" table:style-name="ce43">
            <text:p>80111701</text:p>
          </table:table-cell>
          <table:table-cell office:value-type="string" table:style-name="ce60">
            <text:p>Prestar los servicios profesionalespara acompañar a la SCRD en la implementación y seguimiento de las acciones de control urbano en bienes de interés cultural (inmuebles y sectores de interés cultural), así como en los predios colindantes ubicados en el Distrito Capital</text:p>
          </table:table-cell>
          <table:table-cell office:value-type="float" office:value="7" table:style-name="ce43">
            <text:p>7</text:p>
          </table:table-cell>
          <table:table-cell office:value-type="float" office:value="8" table:style-name="ce43">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0388000" table:style-name="ce55">
            <text:p><text:s/>$ 20.388.000<text:s/></text:p>
          </table:table-cell>
          <table:table-cell office:value-type="currency" office:value="20388000" table:style-name="ce55">
            <text:p><text:s/>$ 20.38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0">
            <text:p>Acompañar a la SCRD en la revisión del componente estructural en el marco de las acciones de control urbano en bienes de interés cultural de la ciudad (inmuebles y sectores de interés cultural), así como sus predios colindantes.</text:p>
          </table:table-cell>
          <table:table-cell office:value-type="float" office:value="7" table:style-name="ce43">
            <text:p>7</text:p>
          </table:table-cell>
          <table:table-cell office:value-type="float" office:value="8" table:style-name="ce43">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3786000" table:style-name="ce58">
            <text:p><text:s/>$ 23.786.000<text:s/></text:p>
          </table:table-cell>
          <table:table-cell office:value-type="currency" office:value="23786000" table:style-name="ce58">
            <text:p><text:s/>$ 23.78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0">
            <text:p>Prestar los servicios profesionales para acompañar a la SCRD en la revisión del componente jurídico en la implementación de las acciones de control urbano en bienes de interés cultural de la ciudad (inmuebles y sectores de interés cultural), así como en los predios colindantes.</text:p>
          </table:table-cell>
          <table:table-cell office:value-type="float" office:value="7" table:style-name="ce43">
            <text:p>7</text:p>
          </table:table-cell>
          <table:table-cell office:value-type="float" office:value="8" table:style-name="ce43">
            <text:p>8</text:p>
          </table:table-cell>
          <table:table-cell office:value-type="float" office:value="4" table:style-name="ce51">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8316667" table:style-name="ce55">
            <text:p><text:s/>$ 28.316.667<text:s/></text:p>
          </table:table-cell>
          <table:table-cell office:value-type="currency" office:value="28316667" table:style-name="ce55">
            <text:p><text:s/>$ 28.316.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0">
            <text:p>Prestar los servicios profesionales para acompañar a la SCRD en la revisión del componente jurídico en la implementación de las acciones de control urbano en bienes de interés cultural de la ciudad (inmuebles y sectores de interés cultural), así como en los predios colindantes.</text:p>
          </table:table-cell>
          <table:table-cell office:value-type="float" office:value="7" table:style-name="ce43">
            <text:p>7</text:p>
          </table:table-cell>
          <table:table-cell office:value-type="float" office:value="8" table:style-name="ce43">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9934934" table:style-name="ce55">
            <text:p><text:s/>$ 19.934.934<text:s/></text:p>
          </table:table-cell>
          <table:table-cell office:value-type="currency" office:value="19934934" table:style-name="ce55">
            <text:p><text:s/>$ 19.934.934<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0">
            <text:p>Apoyar a la DACP en las acciones requeridas para la implementación de acciones y estrategias de manejo de las actividades de artistas en el espacio público de la ciudad.</text:p>
          </table:table-cell>
          <table:table-cell office:value-type="float" office:value="7" table:style-name="ce43">
            <text:p>7</text:p>
          </table:table-cell>
          <table:table-cell office:value-type="float" office:value="8" table:style-name="ce43">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6891200" table:style-name="ce45">
            <text:p><text:s/>$ 16.891.200<text:s/></text:p>
          </table:table-cell>
          <table:table-cell office:value-type="currency" office:value="16891200" table:style-name="ce45">
            <text:p><text:s/>$ 16.891.2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804000" table:style-name="ce45">
            <text:p><text:s/>$ 2.804.000<text:s/></text:p>
          </table:table-cell>
          <table:table-cell office:value-type="currency" office:value="2804000" table:style-name="ce45">
            <text:p><text:s/>$ 2.80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2121400" table:style-name="ce43">
            <text:p>72121400</text:p>
          </table:table-cell>
          <table:table-cell office:value-type="string" table:style-name="ce47">
            <text:p>Obras de terminación de la construcción del equipamiento educativo, pedagógico y cultural el ensueño en la ciudad de Bogotá. Licitación estará a cargo de la Secretaria de Educación.</text:p>
          </table:table-cell>
          <table:table-cell office:value-type="float" office:value="5" table:style-name="ce51">
            <text:p>5</text:p>
          </table:table-cell>
          <table:table-cell office:value-type="float" office:value="7" table:style-name="ce51">
            <text:p>7</text:p>
          </table:table-cell>
          <table:table-cell office:value-type="float" office:value="15" table:style-name="ce43">
            <text:p>15</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4181451830" table:style-name="ce58">
            <text:p><text:s/>$ 4.181.451.830<text:s/></text:p>
          </table:table-cell>
          <table:table-cell office:value-type="currency" office:value="4181451830" table:style-name="ce58">
            <text:p><text:s/>$ 4.181.451.83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01500" table:style-name="ce43">
            <text:p>80101500</text:p>
          </table:table-cell>
          <table:table-cell office:value-type="string" table:style-name="ce47">
            <text:p>Interventoría técnica, administrativa, jurídica y financiera al contrato de las obras de terminación de la construcción del equipamiento educativo, pedagógico y cultural el ensueño en la ciudad de Bogotá. <text:s/>Licitación estará a cargo de la Secretaria de Educación.</text:p>
          </table:table-cell>
          <table:table-cell office:value-type="float" office:value="5" table:style-name="ce43">
            <text:p>5</text:p>
          </table:table-cell>
          <table:table-cell office:value-type="float" office:value="8" table:style-name="ce51">
            <text:p>8</text:p>
          </table:table-cell>
          <table:table-cell office:value-type="float" office:value="16" table:style-name="ce43">
            <text:p>16</text:p>
          </table:table-cell>
          <table:table-cell office:value-type="string" table:style-name="ce43">
            <text:p>mes<text:s/></text:p>
          </table:table-cell>
          <table:table-cell office:value-type="string" table:style-name="ce43">
            <text:p>Concurso de méritos abierto<text:s text:c="2"/></text:p>
          </table:table-cell>
          <table:table-cell office:value-type="float" office:value="5" table:style-name="ce43">
            <text:p>5</text:p>
          </table:table-cell>
          <table:table-cell office:value-type="currency" office:value="228212316" table:style-name="ce55">
            <text:p><text:s/>$ 228.212.316<text:s/></text:p>
          </table:table-cell>
          <table:table-cell office:value-type="currency" office:value="228212316" table:style-name="ce55">
            <text:p><text:s/>$ 228.212.316<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4">
          <table:table-cell office:value-type="float" office:value="72121400" table:style-name="ce51">
            <text:p>72121400</text:p>
          </table:table-cell>
          <table:table-cell office:value-type="string" table:style-name="ce61">
            <text:p>La Secretaría Distrital de Cultura, Recreación y Deporte se compromete a realizar el desembolso de los recursos de la Contribución Parafiscal de los Espectáculos Públicos de las Artes Escénicas, ordenado mediante Resolución No. 560 del 10 de noviembre de 2017 y el Instituto Distrital de las Artes, por su parte se compromete a recibirlos, incorporarlos a su presupuesto y ejecutarlos para el desarrollo del proyecto “Escenario Móvil 2” como escenario de las artes escénicas de naturaleza pública del Distrito Capital, de conformidad con el marco legal vigente, el proyecto presentado y los ajustes realizados, documentos que forman parte integral del presente convenio</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CCE-05</text:p>
          </table:table-cell>
          <table:table-cell office:value-type="float" office:value="5" table:style-name="ce51">
            <text:p>5</text:p>
          </table:table-cell>
          <table:table-cell office:value-type="currency" office:value="2035520503" table:style-name="ce62">
            <text:p><text:s/>$ 2.035.520.503<text:s/></text:p>
          </table:table-cell>
          <table:table-cell office:value-type="currency" office:value="2035520503" table:style-name="ce62">
            <text:p><text:s/>$ 2.035.520.503<text:s/></text:p>
          </table:table-cell>
          <table:table-cell office:value-type="float" office:value="0" table:style-name="ce51">
            <text:p>0</text:p>
          </table:table-cell>
          <table:table-cell office:value-type="float" office:value="0" table:style-name="ce51">
            <text:p>0</text:p>
          </table:table-cell>
          <table:table-cell office:value-type="string" table:style-name="ce63">
            <text:p>DIRECCIÓN DE ARTE, CULTURA Y PATRIMONIO</text:p>
          </table:table-cell>
          <table:table-cell office:value-type="string" table:style-name="ce63">
            <text:p>CO-DC-11001</text:p>
          </table:table-cell>
          <table:table-cell office:value-type="string" table:style-name="ce61">
            <text:p>Maria Claudia Ferrer</text:p>
          </table:table-cell>
          <table:table-cell office:value-type="float" office:value="3274850" table:style-name="ce61">
            <text:p>3274850</text:p>
          </table:table-cell>
          <table:table-cell office:value-type="string" table:style-name="ce61">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4">
            <text:p>Prestar los servicios profesionales de apoyo a la Dirección de Arte, Cultura y Patrimonio en la gestión del proyecto de patrimonio e infraestructura, en el componente de sonido, acústica y video.</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200000" table:style-name="ce45">
            <text:p><text:s/>$ 29.200.000<text:s/></text:p>
          </table:table-cell>
          <table:table-cell office:value-type="currency" office:value="29200000" table:style-name="ce45">
            <text:p><text:s/>$ 29.2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4">
            <text:p>Prestar los servicios profesionales de apoyo a la Dirección de Arte, Cultura y Patrimonio en la gestión del proyecto de patrimonio e infraestructura, en el componente <text:s/>de luminotecnia, instalaciones eléctricas, mecánica teatral y vestimenta teatral.</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000000" table:style-name="ce45">
            <text:p><text:s/>$ 30.000.000<text:s/></text:p>
          </table:table-cell>
          <table:table-cell office:value-type="currency" office:value="30000000" table:style-name="ce45">
            <text:p><text:s/>$ 3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51">
            <text:p>80111701</text:p>
          </table:table-cell>
          <table:table-cell office:value-type="string" table:style-name="ce47">
            <text:p>Prestar los servicios profesionales para apoyar a la Subdirección de Infraestructura Cultural en la determinación de criterios técnicos y el seguimiento a los proyectos de Infraestructura propios del sector cultura, recreación y deporte. ESDOP 258.</text:p>
          </table:table-cell>
          <table:table-cell office:value-type="float" office:value="8" table:style-name="ce51">
            <text:p>8</text:p>
          </table:table-cell>
          <table:table-cell office:value-type="float" office:value="8" table:style-name="ce51">
            <text:p>8</text:p>
          </table:table-cell>
          <table:table-cell office:value-type="float" office:value="5" table:style-name="ce51">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3716834" table:style-name="ce55">
            <text:p><text:s/>$ 23.716.834<text:s/></text:p>
          </table:table-cell>
          <table:table-cell office:value-type="currency" office:value="23716834" table:style-name="ce55">
            <text:p><text:s/>$ 23.716.834<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51">
            <text:p>80111701</text:p>
          </table:table-cell>
          <table:table-cell office:value-type="string" table:style-name="ce47">
            <text:p>Prestar los servicios profesionales para apoyar a la Subdirección de Infraestructura Cultural en la determinación de criterios técnicos y el seguimiento a los proyectos de Infraestructura propios del sector cultura, recreación y deporte. ESDOP 259.</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8561000" table:style-name="ce55">
            <text:p><text:s/>$ 18.561.000<text:s/></text:p>
          </table:table-cell>
          <table:table-cell office:value-type="currency" office:value="18561000" table:style-name="ce55">
            <text:p><text:s/>$ 18.561.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701" table:style-name="ce51">
            <text:p>80111701</text:p>
          </table:table-cell>
          <table:table-cell office:value-type="string" table:style-name="ce47">
            <text:p>Prestar servicios profesionales a la Dirección de Arte, Cultura y Patrimonio de la Secretaría de Cultura, Recreación y Deporte, para el desarrollo del componente técnico de los proyectos de infraestructura cultural de impacto urbano y metropolitano que se adelanten en áreas prioritarias de la ciudad, así como el apoyo a la supervision de las obras de infraestructura de los beneficiarios de la contribución parafiscal.</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6899200" table:style-name="ce55">
            <text:p><text:s/>$ 6.899.200<text:s/></text:p>
          </table:table-cell>
          <table:table-cell office:value-type="currency" office:value="6899200" table:style-name="ce55">
            <text:p><text:s/>$ 6.899.2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01602" table:style-name="ce51">
            <text:p>82101602</text:p>
          </table:table-cell>
          <table:table-cell office:value-type="string" table:style-name="ce64">
            <text:p>Difundir a través de publicidad ATL y BTL los eventos de la secretaría de cultura, recreación y deporte relacionados con el proceso de fomento, la infraestructura cultural y patrimonial y la red de biblioteca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23472340" table:style-name="ce55">
            <text:p><text:s/>$ 223.472.340<text:s/></text:p>
          </table:table-cell>
          <table:table-cell office:value-type="currency" office:value="223472340" table:style-name="ce55">
            <text:p><text:s/>$ 223.472.34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1101500" table:style-name="ce51">
            <text:p>81101500</text:p>
          </table:table-cell>
          <table:table-cell office:value-type="string" table:style-name="ce47">
            <text:p>Realizar la gerencia del proyecto de estructuración de la infraestructura cultural, recreativa y deportiva de la ciudad de Bogotá</text:p>
          </table:table-cell>
          <table:table-cell office:value-type="float" office:value="9" table:style-name="ce51">
            <text:p>9</text:p>
          </table:table-cell>
          <table:table-cell office:value-type="float" office:value="12" table:style-name="ce51">
            <text:p>12</text:p>
          </table:table-cell>
          <table:table-cell office:value-type="float" office:value="6" table:style-name="ce51">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620115200" table:style-name="ce55">
            <text:p><text:s/>$ 2.620.115.200<text:s/></text:p>
          </table:table-cell>
          <table:table-cell office:value-type="currency" office:value="2620115200" table:style-name="ce55">
            <text:p><text:s/>$ 2.620.115.2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Servicios profesionales para apoyar la implementación del Sistema Distrital de Formación Artística y Cultural – SIDFAC.</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1928000" table:style-name="ce45">
            <text:p><text:s/>$ 81.928.000<text:s/></text:p>
          </table:table-cell>
          <table:table-cell office:value-type="currency" office:value="81928000" table:style-name="ce45">
            <text:p><text:s/>$ 81.92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Servicios profesionales para apoyar los procesos y proyectos de formación y apoyo al Sistema Distrital de Formación Artística y Cultural – SIDFAC.</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5398200" table:style-name="ce45">
            <text:p><text:s/>$ 55.398.200<text:s/></text:p>
          </table:table-cell>
          <table:table-cell office:value-type="currency" office:value="55398200" table:style-name="ce45">
            <text:p><text:s/>$ 55.398.2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47">
            <text:p>Maria Claudia Ferrer</text:p>
          </table:table-cell>
          <table:table-cell office:value-type="float" office:value="3274850" table:style-name="ce44">
            <text:p>3274850</text:p>
          </table:table-cell>
          <table:table-cell office:value-type="string" table:style-name="ce44">
            <text:p>maria.ferrer@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701" table:style-name="ce51">
            <text:p>80111701</text:p>
          </table:table-cell>
          <table:table-cell office:value-type="string" table:style-name="ce54">
            <text:p>Prestar servicios profesionales para apoyar a la subdirección de Arte, Cultura y Patrimonio, en la revisión y análisis de información que aporte a la valoración técnica y financiera de los proyectos enviados por los Fondos de Desarrollo Local, que se incluyan dentro de las líneas de inversión procesos de formación artística y cultural y eventos artísticos y culturales. ESDOP 260.</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1923200" table:style-name="ce57">
            <text:p><text:s/>$ 11.923.200<text:s/></text:p>
          </table:table-cell>
          <table:table-cell office:value-type="currency" office:value="11923200" table:style-name="ce57">
            <text:p><text:s/>$ 11.923.2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Apoyar a la Subdirección de Arte, Cultura y Patrimonio en la proyección de la arquitectura de datos para organizar la información disponible relacionada con las prácticas de formación artística y cultural en la ciudad.</text:p>
          </table:table-cell>
          <table:table-cell office:value-type="float" office:value="9" table:style-name="ce51">
            <text:p>9</text:p>
          </table:table-cell>
          <table:table-cell office:value-type="float" office:value="9" table:style-name="ce51">
            <text:p>9</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5577000" table:style-name="ce55">
            <text:p><text:s/>$ 5.577.000<text:s/></text:p>
          </table:table-cell>
          <table:table-cell office:value-type="currency" office:value="5577000" table:style-name="ce55">
            <text:p><text:s/>$ 5.577.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8">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90000000" table:style-name="ce53">
            <text:p><text:s/>$ 90.000.000<text:s/></text:p>
          </table:table-cell>
          <table:table-cell office:value-type="currency" office:value="90000000" table:style-name="ce53">
            <text:p><text:s/>$ 90.000.000<text:s/></text:p>
          </table:table-cell>
          <table:table-cell office:value-type="float" office:value="0" table:style-name="ce51">
            <text:p>0</text:p>
          </table:table-cell>
          <table:table-cell office:value-type="float" office:value="0" table:style-name="ce51">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51">
            <text:p>80111701</text:p>
          </table:table-cell>
          <table:table-cell office:value-type="string" table:style-name="ce54">
            <text:p>Acompañar a la Subdirección de Arte, Cultura y Patrimonio en la revisión de la oferta de programas educativos (Educación para el Trabajo y el Desarrollo Humano y educación superior) en artes, patrimonio y gestión cultural, ofrecidos en Bogotá.</text:p>
          </table:table-cell>
          <table:table-cell office:value-type="float" office:value="9" table:style-name="ce51">
            <text:p>9</text:p>
          </table:table-cell>
          <table:table-cell office:value-type="float" office:value="9" table:style-name="ce51">
            <text:p>9</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6692400" table:style-name="ce57">
            <text:p><text:s/>$ 6.692.400<text:s/></text:p>
          </table:table-cell>
          <table:table-cell office:value-type="currency" office:value="6692400" table:style-name="ce57">
            <text:p><text:s/>$ 6.692.4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Acompañar a la Subdirección de Arte, Cultura y Patrimonio en la revisión de la demanda y las necesidades de cualificación y validación de saberes y experiencias de los agentes del sector cultural de Bogotá.</text:p>
          </table:table-cell>
          <table:table-cell office:value-type="float" office:value="9" table:style-name="ce51">
            <text:p>9</text:p>
          </table:table-cell>
          <table:table-cell office:value-type="float" office:value="9" table:style-name="ce51">
            <text:p>9</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788500" table:style-name="ce53">
            <text:p><text:s/>$ 2.788.500<text:s/></text:p>
          </table:table-cell>
          <table:table-cell office:value-type="currency" office:value="2788500" table:style-name="ce53">
            <text:p><text:s/>$ 2.788.5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Acompañar a la SACP en la construcción de la memoria del proceso de revisión de los programas educativos en arte, cultura y patrimonio.</text:p>
          </table:table-cell>
          <table:table-cell office:value-type="float" office:value="9" table:style-name="ce51">
            <text:p>9</text:p>
          </table:table-cell>
          <table:table-cell office:value-type="float" office:value="9" table:style-name="ce51">
            <text:p>9</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4359000" table:style-name="ce53">
            <text:p><text:s/>$ 4.359.000<text:s/></text:p>
          </table:table-cell>
          <table:table-cell office:value-type="currency" office:value="4359000" table:style-name="ce53">
            <text:p><text:s/>$ 4.359.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Maria Claudia Ferrer</text:p>
          </table:table-cell>
          <table:table-cell office:value-type="float" office:value="3274850" table:style-name="ce47">
            <text:p>3274850</text:p>
          </table:table-cell>
          <table:table-cell office:value-type="string" table:style-name="ce47">
            <text:p>maria.ferre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4" table:style-name="ce43">
            <text:p>80111604</text:p>
          </table:table-cell>
          <table:table-cell office:value-type="string" table:style-name="ce48">
            <text:p>Prestar con plena autonomía técnica y administrativa los servicios profesionales para apoyar la <text:s/>implementación de la primera fase de la metodología de arquitectura empresarial en la Secretaría Distrital de Cultura, Recreación y Deporte.</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9405400" table:style-name="ce57">
            <text:p><text:s/>$ 59.405.400<text:s/></text:p>
          </table:table-cell>
          <table:table-cell office:value-type="currency" office:value="59405400" table:style-name="ce45">
            <text:p><text:s/>$ 59.405.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10"/>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los servicios profesionales de apoyo a la gestión para el desarrollo de los planes y programas institucionales dirigidos a los funcionarios de la Secretaría Distrital de Cultura, Recreación y Deporte.</text:p>
          </table:table-cell>
          <table:table-cell office:value-type="float" office:value="3" table:style-name="ce43">
            <text:p>3</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0000000" table:style-name="ce50">
            <text:p><text:s/>$ 50.000.000<text:s/></text:p>
          </table:table-cell>
          <table:table-cell office:value-type="currency" office:value="50000000" table:style-name="ce50">
            <text:p><text:s/>$ 5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6"/>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profesionales para apoyar el proceso de implementación de tecnología IPV6 en la Secretaría Distrital de Cultura, Recreación y Deporte</text:p>
          </table:table-cell>
          <table:table-cell office:value-type="float" office:value="2" table:style-name="ce43">
            <text:p>2</text:p>
          </table:table-cell>
          <table:table-cell office:value-type="float" office:value="3" table:style-name="ce43">
            <text:p>3</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9863267" table:style-name="ce50">
            <text:p><text:s/>$ 69.863.267<text:s/></text:p>
          </table:table-cell>
          <table:table-cell office:value-type="currency" office:value="69863267" table:style-name="ce50">
            <text:p><text:s/>$ 69.863.2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701" table:style-name="ce43">
            <text:p>80111701</text:p>
          </table:table-cell>
          <table:table-cell office:value-type="string" table:style-name="ce48">
            <text:p>Prestar servicios profesionales a la Dirección de Planeación para apoyar la recolección, organización, depuración, estructuración y análisis de información del Sector Cultura, Recreación y Deporte con el fin de soportar los procesos de medición de indicadores, la elaboración de boletines e informes y la generación de reportes, correspondientes al Plan de Desarrollo: Bogotá Mejor para Todos - Vigencia 2017.</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1870000" table:style-name="ce50">
            <text:p><text:s/>$ 61.870.000<text:s/></text:p>
          </table:table-cell>
          <table:table-cell office:value-type="currency" office:value="61870000" table:style-name="ce50">
            <text:p><text:s/>$ 61.87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a la Dirección de Planeación para apoyar la atención de los requerimientos de información estandarizada para soportar la elaboración de estudios sectoriales y otros tipos de análisis de información requeridos por la SCRD y sus entidades adscritas y vinculada.</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1870000" table:style-name="ce50">
            <text:p><text:s/>$ 61.870.000<text:s/></text:p>
          </table:table-cell>
          <table:table-cell office:value-type="currency" office:value="61870000" table:style-name="ce50">
            <text:p><text:s/>$ 61.87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4" table:style-name="ce43">
            <text:p>80111604</text:p>
          </table:table-cell>
          <table:table-cell office:value-type="string" table:style-name="ce48">
            <text:p>Prestar con plena autonomía técnica y administrativa los servicios profesionales para apoyar la implementación del Subsistema de Gestión de Seguridad de la Información en la Secretaría Distrital de Cultura, Recreación y Deporte.</text:p>
          </table:table-cell>
          <table:table-cell office:value-type="float" office:value="3" table:style-name="ce43">
            <text:p>3</text:p>
          </table:table-cell>
          <table:table-cell office:value-type="float" office:value="3" table:style-name="ce43">
            <text:p>3</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9601433" table:style-name="ce50">
            <text:p><text:s/>$ 59.601.433<text:s/></text:p>
          </table:table-cell>
          <table:table-cell office:value-type="currency" office:value="59601433" table:style-name="ce50">
            <text:p><text:s/>$ 59.601.4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Apoyar a la Dirección de Fomento en el diseño y graficación de la plataforma de convocatorias del Programa Distrital de Estímulos y del Programa Distrital de Apoyos Concertados.</text:p>
          </table:table-cell>
          <table:table-cell office:value-type="float" office:value="9" table:style-name="ce43">
            <text:p>9</text:p>
          </table:table-cell>
          <table:table-cell office:value-type="float" office:value="9" table:style-name="ce43">
            <text:p>9</text:p>
          </table:table-cell>
          <table:table-cell office:value-type="float" office:value="2.5" table:style-name="ce43">
            <text:p>2,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138933" table:style-name="ce45">
            <text:p><text:s/>$ 13.138.933<text:s/></text:p>
          </table:table-cell>
          <table:table-cell office:value-type="currency" office:value="13138933" table:style-name="ce45">
            <text:p><text:s/>$ 13.138.9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los servicios profesionales para apoyar la implementación de las acciones de formulación, seguimiento y evaluación de la Política Pública de Fomento desde su componente técnico, de la Secretaría de Cultura, Recreación y Deporte.</text:p>
          </table:table-cell>
          <table:table-cell office:value-type="float" office:value="1" table:style-name="ce43">
            <text:p>1</text:p>
          </table:table-cell>
          <table:table-cell office:value-type="float" office:value="1" table:style-name="ce43">
            <text:p>1</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16000" table:style-name="ce45">
            <text:p><text:s/>$ 44.616.000<text:s/></text:p>
          </table:table-cell>
          <table:table-cell office:value-type="currency" office:value="44616000" table:style-name="ce45">
            <text:p><text:s/>$ 44.61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para dar apoyo funcional y técnico al proceso de gestión de información del sector a través del soporte informático al Sistema de Convocatorias del sector ajustándolo a nuevos requerimientos para capturar, procesar y administrar los datos y la información que allí se gestiona.</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1870000" table:style-name="ce45">
            <text:p><text:s/>$ 61.870.000<text:s/></text:p>
          </table:table-cell>
          <table:table-cell office:value-type="currency" office:value="61870000" table:style-name="ce45">
            <text:p><text:s/>$ 61.87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los servicios para apoyar la implementación de las acciones de seguimiento a la Política Pública de Fomento a través de la realización de tareas técnicas, operativas u logísticasen el desarrollo del Programa Distrital de Estímulos y del Programa Distrital de Apoyos Concertados.</text:p>
          </table:table-cell>
          <table:table-cell office:value-type="float" office:value="1" table:style-name="ce43">
            <text:p>1</text:p>
          </table:table-cell>
          <table:table-cell office:value-type="float" office:value="1" table:style-name="ce43">
            <text:p>1</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8840000" table:style-name="ce45">
            <text:p><text:s/>$ 18.840.000<text:s/></text:p>
          </table:table-cell>
          <table:table-cell office:value-type="currency" office:value="18840000" table:style-name="ce45">
            <text:p><text:s/>$ 18.84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los servicios profesionales para apoyar la implementación, el seguimiento y evaluación de la Política Pública de Fomento a través del desarrollo una estrategia de comunicaciones.</text:p>
          </table:table-cell>
          <table:table-cell office:value-type="float" office:value="2" table:style-name="ce43">
            <text:p>2</text:p>
          </table:table-cell>
          <table:table-cell office:value-type="float" office:value="3" table:style-name="ce43">
            <text:p>3</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2494000" table:style-name="ce45">
            <text:p><text:s/>$ 22.494.000<text:s/></text:p>
          </table:table-cell>
          <table:table-cell office:value-type="currency" office:value="22494000" table:style-name="ce45">
            <text:p><text:s/>$ 22.49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los servicios profesionales para orientar y acompañar a la SCRD en la definición de las estrategias y mecanismos para articular el diseño e implementación de políticas y planes sectoriales de arte, cultura, patrimonio en el contexto del Plan de Desarrollo Económico, Social y de Obras Públicas del Distrito Capital.</text:p>
          </table:table-cell>
          <table:table-cell office:value-type="float" office:value="9" table:style-name="ce51">
            <text:p>9</text:p>
          </table:table-cell>
          <table:table-cell office:value-type="float" office:value="10" table:style-name="ce51">
            <text:p>10</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40460000" table:style-name="ce50">
            <text:p><text:s/>$ 40.460.000<text:s/></text:p>
          </table:table-cell>
          <table:table-cell office:value-type="currency" office:value="40460000" table:style-name="ce50">
            <text:p><text:s/>$ 40.460.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93141703" table:style-name="ce43">
            <text:p>93141703</text:p>
          </table:table-cell>
          <table:table-cell office:value-type="string" table:style-name="ce48">
            <text:p>Contrato interadministrativo para realizar el proceso de evaluación de los proyectos participantes en el Programa Distrital de Apoyos Concertados 2017</text:p>
          </table:table-cell>
          <table:table-cell office:value-type="float" office:value="1" table:style-name="ce43">
            <text:p>1</text:p>
          </table:table-cell>
          <table:table-cell office:value-type="float" office:value="1" table:style-name="ce43">
            <text:p>1</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0000000" table:style-name="ce45">
            <text:p><text:s/>$ 300.000.000<text:s/></text:p>
          </table:table-cell>
          <table:table-cell office:value-type="currency" office:value="300000000" table:style-name="ce45">
            <text:p><text:s/>$ 3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43">
            <text:p>93141703</text:p>
          </table:table-cell>
          <table:table-cell office:value-type="string" table:style-name="ce54">
            <text:p>Realizar la interventoría técnica y administrativa de los proyeactos ganadores en el Programa Distrital de Apoyos Concertados 2017 así como elaborar un documento académico que aporte al conocimiento de dicho programa</text:p>
          </table:table-cell>
          <table:table-cell office:value-type="float" office:value="3" table:style-name="ce43">
            <text:p>3</text:p>
          </table:table-cell>
          <table:table-cell office:value-type="float" office:value="5" table:style-name="ce43">
            <text:p>5</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4357432" table:style-name="ce45">
            <text:p><text:s/>$ 54.357.432<text:s/></text:p>
          </table:table-cell>
          <table:table-cell office:value-type="currency" office:value="54357432" table:style-name="ce45">
            <text:p><text:s/>$ 54.357.432<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43">
            <text:p>93141703</text:p>
          </table:table-cell>
          <table:table-cell office:value-type="string" table:style-name="ce54">
            <text:p><text:s/>Aunar esfuerzos técnicos, financieros y administrativos entre la Secretaría Distrital de Cultura, Recreación y Deporte, el Instituto Distrital de Artes y la Fundación Mapa Teatro para la realización del proyecto Experimenta Sur VI y “Mnemofiia y Lotofagia.</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7920000" table:style-name="ce45">
            <text:p><text:s/>$ 17.920.000<text:s/></text:p>
          </table:table-cell>
          <table:table-cell office:value-type="currency" office:value="17920000" table:style-name="ce45">
            <text:p><text:s/>$ 17.92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51">
            <text:p>93141703</text:p>
          </table:table-cell>
          <table:table-cell office:value-type="string" table:style-name="ce54">
            <text:p>“Aunar esfuerzos entre la Secretaría Distrital de Cultura, recreación y Deporte, el Instituto Distrital de las Artes y la Fundación Indiebo para llevar a cabo el proyecto denominado Festival de Cine Independiente de Bogotá Indiebo en el marco del Plan Distrital de Desarrollo “Bogotá Mejor para Todos”</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0000000" table:style-name="ce55">
            <text:p><text:s/>$ 100.000.000<text:s/></text:p>
          </table:table-cell>
          <table:table-cell office:value-type="currency" office:value="100000000" table:style-name="ce55">
            <text:p><text:s/>$ 1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51">
            <text:p>93141703</text:p>
          </table:table-cell>
          <table:table-cell office:value-type="string" table:style-name="ce54">
            <text:p>Aunar esfuerzos entre la Secretaría de Cultura, Recreación y Deporte, el Instituto Distrital de las Artes y la Fundación Patrimonio Fílmico Colombiano para desarrollar el proyecto “Bogotá International Film Festival Biff”en el marco del Plan Distrital de Desarrollo “Bogotá Mejor para Todos”.</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0000000" table:style-name="ce55">
            <text:p><text:s/>$ 40.000.000<text:s/></text:p>
          </table:table-cell>
          <table:table-cell office:value-type="currency" office:value="40000000" table:style-name="ce55">
            <text:p><text:s/>$ 4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93141703" table:style-name="ce51">
            <text:p>93141703</text:p>
          </table:table-cell>
          <table:table-cell office:value-type="string" table:style-name="ce54">
            <text:p>“Aunar esfuerzos técnicos, financieros y administrativos entre la Secretaria de Cultura, Recreación y Deporte y Fundación Arteria para realizar el proyecto de la II Feria Distrital del Millón, plataforma de arte emergente, que contribuye al estímulo de nuevos creadores, propuestas y al acercamiento de nuevos públicos, a través de la circulación y fomento del coleccionismo".</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000000" table:style-name="ce55">
            <text:p><text:s/>$ 30.000.000<text:s/></text:p>
          </table:table-cell>
          <table:table-cell office:value-type="currency" office:value="30000000" table:style-name="ce55">
            <text:p><text:s/>$ 3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Nathalia Bonilla Maldonado</text:p>
          </table:table-cell>
          <table:table-cell office:value-type="float" office:value="3274850" table:style-name="ce44">
            <text:p>3274850</text:p>
          </table:table-cell>
          <table:table-cell office:value-type="string" table:style-name="ce44">
            <text:p>nathalia.bonill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93141703" table:style-name="ce51">
            <text:p>93141703</text:p>
          </table:table-cell>
          <table:table-cell office:value-type="string" table:style-name="ce54">
            <text:p>Aunar esfuerzos técnicos, financie-ros entre la Secretaria de Cultura, Recreación y Deporte, el Instituto Distrital de las Artes y Teatro R101 para realizar la segunda edición de Distrito Grafiti Bogotá – es un espa-cio para la creación, circulación, difusión, promoción y apropiación de la práctica artística y responsable del grafiti en el marco del Plan de Desarrollo Bogotá Mejor para Todos</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0000000" table:style-name="ce55">
            <text:p><text:s/>$ 40.000.000<text:s/></text:p>
          </table:table-cell>
          <table:table-cell office:value-type="currency" office:value="40000000" table:style-name="ce55">
            <text:p><text:s/>$ 4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Nathalia Bonilla Maldonado</text:p>
          </table:table-cell>
          <table:table-cell office:value-type="float" office:value="3274850" table:style-name="ce44">
            <text:p>3274850</text:p>
          </table:table-cell>
          <table:table-cell office:value-type="string" table:style-name="ce44">
            <text:p>nathalia.bonill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93141703" table:style-name="ce51">
            <text:p>93141703</text:p>
          </table:table-cell>
          <table:table-cell office:value-type="string" table:style-name="ce54">
            <text:p>Aunar esfuerzos entre la SCRD, la Fuga, el Idartes y la FATM para estructurar y desarrollar el proyecto de navidad como iniciativa pública que articula actores públicos y privados, en el marco del Plan de Desarrollo Bogotá Mejor para Todos.</text:p>
            <text:p/>
          </table:table-cell>
          <table:table-cell office:value-type="float" office:value="5" table:style-name="ce51">
            <text:p>5</text:p>
          </table:table-cell>
          <table:table-cell office:value-type="float" office:value="7" table:style-name="ce51">
            <text:p>7</text:p>
          </table:table-cell>
          <table:table-cell office:value-type="float" office:value="1" table:style-name="ce43">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835995" table:style-name="ce55">
            <text:p><text:s/>$ 10.835.995<text:s/></text:p>
          </table:table-cell>
          <table:table-cell office:value-type="currency" office:value="10835995" table:style-name="ce55">
            <text:p><text:s/>$ 10.835.995<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5">
          <table:table-cell office:value-type="float" office:value="93141703" table:style-name="ce51">
            <text:p>93141703</text:p>
          </table:table-cell>
          <table:table-cell office:value-type="string" table:style-name="ce54">
            <text:p>Aunar esfuerzos humanos, técnicos, administrativos y financieros entre la Secretaría Distrital de Cultura, Recreación y Deporte y la Corporación Cultural InterColombia para realizar actividades artísticas y culturales en la ciudad de Bogotá a través de la ejecución del "VI Festival Internacional de Música Sacra de Bogotá", con el fin de impulsar una actividad de interés público, en el marco del Plan Distrital de Desarrollo "Bogotá Mejor Para Todos"</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0000000" table:style-name="ce55">
            <text:p><text:s/>$ 50.000.000<text:s/></text:p>
          </table:table-cell>
          <table:table-cell office:value-type="currency" office:value="50000000" table:style-name="ce55">
            <text:p><text:s/>$ 5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93141703" table:style-name="ce51">
            <text:p>93141703</text:p>
          </table:table-cell>
          <table:table-cell office:value-type="string" table:style-name="ce54">
            <text:p>Realizar la evaluación administrativa, técnica y económica de los proyectos participantes en el banco de propuestas del Programa Distrital de Apoyos Concertados 2018, de acuerdo con los lineamientos establecidos en la convocatoria pública, que para dicho efecto realice la Secretaría Distrital de Cultura, Recreación y Deporte.</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50000000" table:style-name="ce55">
            <text:p><text:s/>$ 250.000.000<text:s/></text:p>
          </table:table-cell>
          <table:table-cell office:value-type="currency" office:value="250000000" table:style-name="ce55">
            <text:p><text:s/>$ 25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51">
            <text:p>93141703</text:p>
          </table:table-cell>
          <table:table-cell office:value-type="string" table:style-name="ce54">
            <text:p>Adhesión al convenio de asociación 593 de 2017 suscrito entre el Ministerio de Cultura y la Asociación Nacional de Música Sinfónica cuyo objeto es: Aunar recursos administrativos, técnicos y financieros, para llevar a cabo la ejecución del proyecto: "Puesta en escena de conciertos de órgano en la Catedral Primada de Colombia".</text:p>
          </table:table-cell>
          <table:table-cell office:value-type="float" office:value="9" table:style-name="ce51">
            <text:p>9</text:p>
          </table:table-cell>
          <table:table-cell office:value-type="float" office:value="9" table:style-name="ce51">
            <text:p>9</text:p>
          </table:table-cell>
          <table:table-cell office:value-type="date" office:date-value="2017-05-02T00:00:00" table:style-name="ce59">
            <text:p>2.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29000000" table:style-name="ce55">
            <text:p><text:s/>$ 29.000.000<text:s/></text:p>
          </table:table-cell>
          <table:table-cell office:value-type="currency" office:value="29000000" table:style-name="ce55">
            <text:p><text:s/>$ 29.000.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FOMENTO</text:p>
          </table:table-cell>
          <table:table-cell office:value-type="string" table:style-name="ce52">
            <text:p>CO-DC-11001</text:p>
          </table:table-cell>
          <table:table-cell office:value-type="string" table:style-name="ce47">
            <text:p>Francy Morales Acosta<text:s/></text:p>
          </table:table-cell>
          <table:table-cell office:value-type="float" office:value="3274850" table:style-name="ce47">
            <text:p>3274850</text:p>
          </table:table-cell>
          <table:table-cell office:value-type="string" table:style-name="ce47">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01602" table:style-name="ce51">
            <text:p>82101602</text:p>
          </table:table-cell>
          <table:table-cell office:value-type="string" table:style-name="ce64">
            <text:p>Difundir a través de publicidad ATL y BTL los eventos de la secretaría de cultura, recreación y deporte relacionados con el proceso de fomento, la infraestructura cultural y patrimonial y la red de biblioteca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31650200" table:style-name="ce55">
            <text:p><text:s/>$ 31.650.200<text:s/></text:p>
          </table:table-cell>
          <table:table-cell office:value-type="currency" office:value="31650200" table:style-name="ce55">
            <text:p><text:s/>$ 31.650.2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Francy Morales Acosta<text:s/></text:p>
          </table:table-cell>
          <table:table-cell office:value-type="float" office:value="3274850" table:style-name="ce47">
            <text:p>3274850</text:p>
          </table:table-cell>
          <table:table-cell office:value-type="string" table:style-name="ce47">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Prestar los servicios de apoyo administrativo y operativo a la Dirección de Fomento, en desarrollo de las convocatorias públicas que realice la Dirección.</text:p>
          </table:table-cell>
          <table:table-cell office:value-type="float" office:value="8" table:style-name="ce51">
            <text:p>8</text:p>
          </table:table-cell>
          <table:table-cell office:value-type="float" office:value="8" table:style-name="ce51">
            <text:p>8</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1722667" table:style-name="ce55">
            <text:p><text:s/>$ 11.722.667<text:s/></text:p>
          </table:table-cell>
          <table:table-cell office:value-type="currency" office:value="11722667" table:style-name="ce55">
            <text:p><text:s/>$ 11.722.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0" table:style-name="ce51">
            <text:p>93141700</text:p>
          </table:table-cell>
          <table:table-cell office:value-type="string" table:style-name="ce54">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51">
            <text:p>8</text:p>
          </table:table-cell>
          <table:table-cell office:value-type="float" office:value="8" table:style-name="ce51">
            <text:p>8</text:p>
          </table:table-cell>
          <table:table-cell office:value-type="float" office:value="4" table:style-name="ce51">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0000000" table:style-name="ce55">
            <text:p><text:s/>$ 80.000.000<text:s/></text:p>
          </table:table-cell>
          <table:table-cell office:value-type="currency" office:value="80000000" table:style-name="ce55">
            <text:p><text:s/>$ 8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para apoyar la formulación de la Política Pública de emprendimiento cultural e industrias culturales y creativas del Distrito Capital, en el marco del Plan de Desarrollo “Bogotá Mejor para Todos”.</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0347500" table:style-name="ce45">
            <text:p><text:s/>$ 70.347.500<text:s/></text:p>
          </table:table-cell>
          <table:table-cell office:value-type="currency" office:value="70347500" table:style-name="ce45">
            <text:p><text:s/>$ 70.347.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para apoyar las distintas fases de formulación de la Política Pública de emprendimiento cultural e industrias culturales y creativas del Distrito Capital, en el marco del Plan de Desarrollo “Bogotá Mejor para Todos”.</text:p>
          </table:table-cell>
          <table:table-cell office:value-type="float" office:value="1" table:style-name="ce43">
            <text:p>1</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0508000" table:style-name="ce45">
            <text:p><text:s/>$ 50.508.000<text:s/></text:p>
          </table:table-cell>
          <table:table-cell office:value-type="currency" office:value="50508000" table:style-name="ce45">
            <text:p><text:s/>$ 50.50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Apoyar en la consecución de información y estructuración de insumos para la formulación de la Política Pública de emprendimiento cultural</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712000" table:style-name="ce45">
            <text:p><text:s/>$ 44.712.000<text:s/></text:p>
          </table:table-cell>
          <table:table-cell office:value-type="currency" office:value="44712000" table:style-name="ce45">
            <text:p><text:s/>$ 44.712.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8">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5253133" table:style-name="ce45">
            <text:p><text:s/>$ 25.253.133<text:s/></text:p>
          </table:table-cell>
          <table:table-cell office:value-type="currency" office:value="25253133" table:style-name="ce45">
            <text:p><text:s/>$ 25.253.1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8">
          <table:table-cell office:value-type="float" office:value="93141703" table:style-name="ce43">
            <text:p>93141703</text:p>
          </table:table-cell>
          <table:table-cell office:value-type="string" table:style-name="ce48">
            <text:p>Convenio de asociación alianzas estratégicas</text:p>
          </table:table-cell>
          <table:table-cell office:value-type="float" office:value="2" table:style-name="ce43">
            <text:p>2</text:p>
          </table:table-cell>
          <table:table-cell office:value-type="float" office:value="3" table:style-name="ce43">
            <text:p>3</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9500000" table:style-name="ce45">
            <text:p><text:s/>$ 59.500.000<text:s/></text:p>
          </table:table-cell>
          <table:table-cell office:value-type="currency" office:value="59500000" table:style-name="ce45">
            <text:p><text:s/>$ 59.5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FOMENTO</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los servicios profesionales para apoyar el <text:s/>desarrollo e implementación del Capitulo Bogotá en la Cuenta Satélite de Cultura Nacional. (CSCB)</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4344800" table:style-name="ce45">
            <text:p><text:s/>$ 64.344.800<text:s/></text:p>
          </table:table-cell>
          <table:table-cell office:value-type="currency" office:value="64344800" table:style-name="ce45">
            <text:p><text:s/>$ 64.344.8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los servicios profesionales para apoyar la generación, <text:s/>procesamiento y análisis de la información económica requerida para la elaboración del Capítulo Bogotá en la Cuenta Satélite de Cultura Nacional. (CSCB).</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316500" table:style-name="ce45">
            <text:p><text:s/>$ 44.316.500<text:s/></text:p>
          </table:table-cell>
          <table:table-cell office:value-type="currency" office:value="44316500" table:style-name="ce45">
            <text:p><text:s/>$ 44.316.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los servicios profesionales para apoyar <text:s/>la construcción del Capítulo Bogotá en la Cuenta Satélite de Cultura Nacional (CSCB), mediante la realización de actividades relacionadas con búsqueda de información y articulación con los distintos sectores del campo cultural del distrito.</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0508000" table:style-name="ce45">
            <text:p><text:s/>$ 50.508.000<text:s/></text:p>
          </table:table-cell>
          <table:table-cell office:value-type="currency" office:value="50508000" table:style-name="ce45">
            <text:p><text:s/>$ 50.50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Francy Morales Acosta<text:s/></text:p>
          </table:table-cell>
          <table:table-cell office:value-type="float" office:value="3274850" table:style-name="ce44">
            <text:p>3274850</text:p>
          </table:table-cell>
          <table:table-cell office:value-type="string" table:style-name="ce44">
            <text:p>francy.morales@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para apoyar a la Dirección de Planeación en la coordinación y seguimiento de la implementación de poíticas públicas, programas, planes y metas, del sector, en el marco del Plan de Desarrollo: Bogotá Mejor para Todos</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302933" table:style-name="ce45">
            <text:p><text:s/>$ 74.302.933<text:s/></text:p>
          </table:table-cell>
          <table:table-cell office:value-type="currency" office:value="74302933" table:style-name="ce45">
            <text:p><text:s/>$ 74.302.9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servicios preofesionales a la Dirección de Planeación para apoyar la programación, actualización y seguimiento a los proyectos de inversión de la SCRD.</text:p>
          </table:table-cell>
          <table:table-cell office:value-type="float" office:value="1" table:style-name="ce43">
            <text:p>1</text:p>
          </table:table-cell>
          <table:table-cell office:value-type="float" office:value="1" table:style-name="ce43">
            <text:p>1</text:p>
          </table:table-cell>
          <table:table-cell office:value-type="float" office:value="11" table:style-name="ce43">
            <text:p>1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9491067" table:style-name="ce45">
            <text:p><text:s/>$ 79.491.067<text:s/></text:p>
          </table:table-cell>
          <table:table-cell office:value-type="currency" office:value="79491067" table:style-name="ce45">
            <text:p><text:s/>$ 79.491.0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servicios profesionales para apoyar a la Dirección de Planeación en la actualización de la plataforma estratégica, y el levantamiento y diagramación de los procesos y procedimientos del Sistema Integrado de Gestión de la SCRD.</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1870000" table:style-name="ce45">
            <text:p><text:s/>$ 61.870.000<text:s/></text:p>
          </table:table-cell>
          <table:table-cell office:value-type="currency" office:value="61870000" table:style-name="ce45">
            <text:p><text:s/>$ 61.87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servicios profesionales para apoyar a la Dirección de Planeación <text:s/>en la programación, actualización y seguimiento Físico y financiero a los proyectos de inversión del sector Cultura, Recreación y Deporte.</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060000" table:style-name="ce45">
            <text:p><text:s/>$ 74.060.000<text:s/></text:p>
          </table:table-cell>
          <table:table-cell office:value-type="currency" office:value="74060000" table:style-name="ce45">
            <text:p><text:s/>$ 74.06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los servicios profesionales de apoyo a la Dirección de Planeación en la gestión de los procesos precontractuales y poscontractuales a cargo de esta área.</text:p>
          </table:table-cell>
          <table:table-cell office:value-type="float" office:value="1" table:style-name="ce43">
            <text:p>1</text:p>
          </table:table-cell>
          <table:table-cell office:value-type="float" office:value="1" table:style-name="ce43">
            <text:p>1</text:p>
          </table:table-cell>
          <table:table-cell office:value-type="float" office:value="3" table:style-name="ce43">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4904000" table:style-name="ce45">
            <text:p><text:s/>$ 14.904.000<text:s/></text:p>
          </table:table-cell>
          <table:table-cell office:value-type="currency" office:value="14904000" table:style-name="ce45">
            <text:p><text:s/>$ 14.90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los servicios profesionales para apoyar a la Dirección de Planeación en el desarrollo y elaboración de productos de información de carácter geoespacial relacionados con los proyectos de inversión del Plan de desarrollo: Bogotá Mejor para Todos</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9680000" table:style-name="ce45">
            <text:p><text:s/>$ 49.680.000<text:s/></text:p>
          </table:table-cell>
          <table:table-cell office:value-type="currency" office:value="49680000" table:style-name="ce45">
            <text:p><text:s/>$ 49.68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701" table:style-name="ce43">
            <text:p>80111701</text:p>
          </table:table-cell>
          <table:table-cell office:value-type="string" table:style-name="ce48">
            <text:p>Prestar los servicios profesionales a la Secretaría de Cultura, Recreación y Deporte para dar apoyo técnico al desarrollo informático del Sistema de Planeación y Seguimiento a la Inversión, ajustándolo a nuevos requerimientos para capturar, procesar y administrar los datos y la información pertinente que permitan generar indicadores y reportes institucionales.</text:p>
          </table:table-cell>
          <table:table-cell office:value-type="float" office:value="5" table:style-name="ce43">
            <text:p>5</text:p>
          </table:table-cell>
          <table:table-cell office:value-type="float" office:value="5" table:style-name="ce43">
            <text:p>5</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3285600" table:style-name="ce45">
            <text:p><text:s/>$ 33.285.600<text:s/></text:p>
          </table:table-cell>
          <table:table-cell office:value-type="currency" office:value="33285600" table:style-name="ce45">
            <text:p><text:s/>$ 33.285.6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LANEACIÓN</text:p>
          </table:table-cell>
          <table:table-cell office:value-type="string" table:style-name="ce46">
            <text:p>CO-DC-11001</text:p>
          </table:table-cell>
          <table:table-cell office:value-type="string" table:style-name="ce47">
            <text:p>Daniel E. Mora Catañeda<text:s/></text:p>
          </table:table-cell>
          <table:table-cell office:value-type="float" office:value="3274850" table:style-name="ce44">
            <text:p>3274850</text:p>
          </table:table-cell>
          <table:table-cell office:value-type="string" table:style-name="ce44">
            <text:p>daniel.mor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técnico para el archivo central.</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30667" table:style-name="ce45">
            <text:p><text:s/>$ 2.930.667<text:s/></text:p>
          </table:table-cell>
          <table:table-cell office:value-type="currency" office:value="2930667" table:style-name="ce45">
            <text:p><text:s/>$ 2.930.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técnico para el archivo central</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710000" table:style-name="ce45">
            <text:p><text:s/>$ 4.710.000<text:s/></text:p>
          </table:table-cell>
          <table:table-cell office:value-type="currency" office:value="4710000" table:style-name="ce45">
            <text:p><text:s/>$ 4.71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4" table:style-name="ce43">
            <text:p>80111604</text:p>
          </table:table-cell>
          <table:table-cell office:value-type="string" table:style-name="ce44">
            <text:p>Prestar con plena autonomía técnica y administrativa los servicios profesionales para la elaboración de las Tablas de Retención Documental y otros instrumentos archivísticos, acordes con el rediseño institucional de la Secretaría Distrital de Cultura, Recreación y Deporte</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5331200" table:style-name="ce55">
            <text:p><text:s/>$ 25.331.200<text:s/></text:p>
          </table:table-cell>
          <table:table-cell office:value-type="currency" office:value="25331200" table:style-name="ce55">
            <text:p><text:s/>$ 25.331.2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operativo para transferencias documentales al archivo central</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178500" table:style-name="ce45">
            <text:p><text:s/>$ 3.178.500<text:s/></text:p>
          </table:table-cell>
          <table:table-cell office:value-type="currency" office:value="3178500" table:style-name="ce45">
            <text:p><text:s/>$ 3.178.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string" table:style-name="ce43">
            <text:p>78102203</text:p>
            <text:p>78131804</text:p>
          </table:table-cell>
          <table:table-cell office:value-type="string" table:style-name="ce65">
            <text:p>Prestar los servicios para la administración del Subsistema de Gestión Documental de la Secretaría Distrital de Cultura, Recreación y Deporte</text:p>
          </table:table-cell>
          <table:table-cell office:value-type="float" office:value="3" table:style-name="ce43">
            <text:p>3</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63795519" table:style-name="ce45">
            <text:p><text:s/>$ 163.795.519<text:s/></text:p>
          </table:table-cell>
          <table:table-cell office:value-type="currency" office:value="163795519" table:style-name="ce45">
            <text:p><text:s/>$ 163.795.519<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01503" table:style-name="ce43">
            <text:p>82101503</text:p>
          </table:table-cell>
          <table:table-cell office:value-type="string" table:style-name="ce44">
            <text:p>Alianza para la divulgación del Plan de lectura y escritura “Leer es Volar”</text:p>
          </table:table-cell>
          <table:table-cell office:value-type="float" office:value="3" table:style-name="ce43">
            <text:p>3</text:p>
          </table:table-cell>
          <table:table-cell office:value-type="float" office:value="3" table:style-name="ce43">
            <text:p>3</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80000000" table:style-name="ce45">
            <text:p><text:s/>$ 180.000.000<text:s/></text:p>
          </table:table-cell>
          <table:table-cell office:value-type="currency" office:value="180000000" table:style-name="ce45">
            <text:p><text:s/>$ 18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1112102" table:style-name="ce43">
            <text:p>81112102</text:p>
          </table:table-cell>
          <table:table-cell office:value-type="string" table:style-name="ce44">
            <text:p>Contrato con central de medios para el Plan de Medios</text:p>
            <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80000000" table:style-name="ce45">
            <text:p><text:s/>$ 280.000.000<text:s/></text:p>
          </table:table-cell>
          <table:table-cell office:value-type="currency" office:value="280000000" table:style-name="ce45">
            <text:p><text:s/>$ 28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1112102" table:style-name="ce43">
            <text:p>81112102</text:p>
          </table:table-cell>
          <table:table-cell office:value-type="string" table:style-name="ce44">
            <text:p>Prestación de servicios de monitoreo de medios</text:p>
          </table:table-cell>
          <table:table-cell office:value-type="float" office:value="3" table:style-name="ce43">
            <text:p>3</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Mínima Cuantía<text:s/></text:p>
          </table:table-cell>
          <table:table-cell office:value-type="float" office:value="5" table:style-name="ce43">
            <text:p>5</text:p>
          </table:table-cell>
          <table:table-cell office:value-type="currency" office:value="13149500" table:style-name="ce50">
            <text:p><text:s/>$ 13.149.500<text:s/></text:p>
          </table:table-cell>
          <table:table-cell office:value-type="currency" office:value="13149500" table:style-name="ce50">
            <text:p><text:s/>$ 13.149.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1112102" table:style-name="ce43">
            <text:p>81112102</text:p>
          </table:table-cell>
          <table:table-cell office:value-type="string" table:style-name="ce44">
            <text:p>Servicio de envío masivo de correos electrónicos</text:p>
            <text:p/>
          </table:table-cell>
          <table:table-cell office:value-type="float" office:value="5" table:style-name="ce43">
            <text:p>5</text:p>
          </table:table-cell>
          <table:table-cell office:value-type="float" office:value="7" table:style-name="ce43">
            <text:p>7</text:p>
          </table:table-cell>
          <table:table-cell office:value-type="float" office:value="9" table:style-name="ce43">
            <text:p>9</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25000000" table:style-name="ce45">
            <text:p><text:s/>$ 25.000.000<text:s/></text:p>
          </table:table-cell>
          <table:table-cell office:value-type="currency" office:value="25000000" table:style-name="ce45">
            <text:p><text:s/>$ 25.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4">
            <text:p>Apoyar a la oficina Asesora de Comunicaciones en la formulación, ajuste, implementación y difusión de la estrategia de comunicaciones intersectorial y el fortalecimiento a la promoción y difusión de los planes y programas de la SCRD</text:p>
          </table:table-cell>
          <table:table-cell office:value-type="float" office:value="1" table:style-name="ce43">
            <text:p>1</text:p>
          </table:table-cell>
          <table:table-cell office:value-type="float" office:value="1" table:style-name="ce43">
            <text:p>1</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9240000" table:style-name="ce45">
            <text:p><text:s/>$ 59.240.000<text:s/></text:p>
          </table:table-cell>
          <table:table-cell office:value-type="currency" office:value="59240000" table:style-name="ce45">
            <text:p><text:s/>$ 59.24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4">
            <text:p>Apoyo a la Oficina Asesora de Comunicaciones <text:s/>en la implementación de la estrategia de comunicaciones y relacionamiento con la prensa y los medios masivos.</text:p>
          </table:table-cell>
          <table:table-cell office:value-type="float" office:value="4" table:style-name="ce43">
            <text:p>4</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9744000" table:style-name="ce50">
            <text:p><text:s/>$ 39.744.000<text:s/></text:p>
          </table:table-cell>
          <table:table-cell office:value-type="currency" office:value="39744000" table:style-name="ce50">
            <text:p><text:s/>$ 39.74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701" table:style-name="ce43">
            <text:p>80111701</text:p>
          </table:table-cell>
          <table:table-cell office:value-type="string" table:style-name="ce66">
            <text:p>Apoyo a la Oficina Asesora de Comunicaciones en realización de material y la gestión de los archivos fotográficos de la SCRD.</text:p>
            <text:p/>
            <text:p/>
          </table:table-cell>
          <table:table-cell office:value-type="float" office:value="2" table:style-name="ce43">
            <text:p>2</text:p>
          </table:table-cell>
          <table:table-cell office:value-type="float" office:value="2" table:style-name="ce43">
            <text:p>2</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504000" table:style-name="ce45">
            <text:p><text:s/>$ 30.504.000<text:s/></text:p>
          </table:table-cell>
          <table:table-cell office:value-type="currency" office:value="30504000" table:style-name="ce45">
            <text:p><text:s/>$ 30.50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4">
            <text:p>Prestación de servicios profesionales para el desarrollo de procesos administrativos y precontractuales del proyecto de inversión en el área de comunicaciones</text:p>
          </table:table-cell>
          <table:table-cell office:value-type="float" office:value="1" table:style-name="ce43">
            <text:p>1</text:p>
          </table:table-cell>
          <table:table-cell office:value-type="float" office:value="1" table:style-name="ce43">
            <text:p>1</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7122000" table:style-name="ce45">
            <text:p><text:s/>$ 37.122.000<text:s/></text:p>
          </table:table-cell>
          <table:table-cell office:value-type="currency" office:value="37122000" table:style-name="ce45">
            <text:p><text:s/>$ 37.122.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6">
            <text:p>Apoyo a la Oficina Asesora de comunicaciones en la generación de contenidos</text:p>
          </table:table-cell>
          <table:table-cell office:value-type="float" office:value="2" table:style-name="ce43">
            <text:p>2</text:p>
          </table:table-cell>
          <table:table-cell office:value-type="float" office:value="2" table:style-name="ce43">
            <text:p>2</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3462000" table:style-name="ce45">
            <text:p><text:s/>$ 33.462.000<text:s/></text:p>
          </table:table-cell>
          <table:table-cell office:value-type="currency" office:value="33462000" table:style-name="ce45">
            <text:p><text:s/>$ 33.462.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4">
            <text:p>Apoyo administratiivo a la Oficina Asesora de Comunicaciones en asuntos contractuales y <text:s/>en la preparación y desarrollo de los eventos institucionales</text:p>
          </table:table-cell>
          <table:table-cell office:value-type="float" office:value="2" table:style-name="ce43">
            <text:p>2</text:p>
          </table:table-cell>
          <table:table-cell office:value-type="float" office:value="2" table:style-name="ce43">
            <text:p>2</text:p>
          </table:table-cell>
          <table:table-cell office:value-type="float" office:value="3" table:style-name="ce43">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357000" table:style-name="ce45">
            <text:p><text:s/>$ 6.357.000<text:s/></text:p>
          </table:table-cell>
          <table:table-cell office:value-type="currency" office:value="6357000" table:style-name="ce45">
            <text:p><text:s/>$ 6.35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4">
            <text:p>Apoyo para la realización de piezas audiovisulaes</text:p>
          </table:table-cell>
          <table:table-cell office:value-type="float" office:value="2" table:style-name="ce43">
            <text:p>2</text:p>
          </table:table-cell>
          <table:table-cell office:value-type="float" office:value="2" table:style-name="ce43">
            <text:p>2</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16000" table:style-name="ce45">
            <text:p><text:s/>$ 44.616.000<text:s/></text:p>
          </table:table-cell>
          <table:table-cell office:value-type="currency" office:value="44616000" table:style-name="ce45">
            <text:p><text:s/>$ 44.61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6">
            <text:p>Apoyo profesional a la Oficina Asesora de Comunicaciones para la implementación de la estrategia de redes sociales y comunicación digital</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712000" table:style-name="ce45">
            <text:p><text:s/>$ 44.712.000<text:s/></text:p>
          </table:table-cell>
          <table:table-cell office:value-type="currency" office:value="44712000" table:style-name="ce45">
            <text:p><text:s/>$ 44.712.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66">
            <text:p>Apoyar a la Oficina Asesora de Comunicaicones en la estructuración, ejecución y seguimiento de los procesos de contratación a su cargo. Esdop 263.</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4748000" table:style-name="ce45">
            <text:p><text:s/>$ 24.748.000<text:s/></text:p>
          </table:table-cell>
          <table:table-cell office:value-type="currency" office:value="24748000" table:style-name="ce45">
            <text:p><text:s/>$ 24.74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6">
            <text:p>Prestar servicios profesionales en la estructuración e implementación de estrategias de comunicación y divulgación de la Oficina Asesora de Comunicaciones a través de los diferentes medios de comunicación externos, así como el apoyo logístico para la ejecución de dicho plan de trabajo. Esdop 254.</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4996000" table:style-name="ce45">
            <text:p><text:s/>$ 14.996.000<text:s/></text:p>
          </table:table-cell>
          <table:table-cell office:value-type="currency" office:value="14996000" table:style-name="ce45">
            <text:p><text:s/>$ 14.99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47">
            <text:p>Sara Araujo Ext 535</text:p>
          </table:table-cell>
          <table:table-cell office:value-type="float" office:value="3274850" table:style-name="ce44">
            <text:p>3274850</text:p>
          </table:table-cell>
          <table:table-cell office:value-type="string" table:style-name="ce44">
            <text:p>sara.arauj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5">
            <text:p>Apoyar jurídicamente a la SCRD en el desarrollo de los procesos y acciones necesarias para la inspección, vigilancia y control de las Esal con fines culturales y de las relacionadas con el registro público de los organismos y entidades vinculadas al Sistema Nacional del Deporte.</text:p>
          </table:table-cell>
          <table:table-cell office:value-type="float" office:value="1" table:style-name="ce43">
            <text:p>1</text:p>
          </table:table-cell>
          <table:table-cell office:value-type="float" office:value="1" table:style-name="ce43">
            <text:p>1</text:p>
          </table:table-cell>
          <table:table-cell office:value-type="float" office:value="11" table:style-name="ce51">
            <text:p>1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4756000" table:style-name="ce45">
            <text:p><text:s/>$ 74.756.000<text:s/></text:p>
          </table:table-cell>
          <table:table-cell office:value-type="currency" office:value="74756000" table:style-name="ce45">
            <text:p><text:s/>$ 74.75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ERSONAS JURÍDICAS</text:p>
          </table:table-cell>
          <table:table-cell office:value-type="string" table:style-name="ce46">
            <text:p>CO-DC-11001</text:p>
          </table:table-cell>
          <table:table-cell office:value-type="string" table:style-name="ce47">
            <text:p>Cristina Briceño Muñoz</text:p>
          </table:table-cell>
          <table:table-cell office:value-type="float" office:value="3274850" table:style-name="ce44">
            <text:p>3274850</text:p>
          </table:table-cell>
          <table:table-cell office:value-type="string" table:style-name="ce44">
            <text:p>cristina.briceñ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65">
            <text:p>Prestar los servicios profesionales a la Secretaría Distrital de Cultura, Recreación y Deporte para apoyar el desarrollo de las actividades y acciones relacionadas con la inspección, vigilancia y control de las entidades de competencia de la SCRD.</text:p>
          </table:table-cell>
          <table:table-cell office:value-type="float" office:value="1" table:style-name="ce43">
            <text:p>1</text:p>
          </table:table-cell>
          <table:table-cell office:value-type="float" office:value="1" table:style-name="ce43">
            <text:p>1</text:p>
          </table:table-cell>
          <table:table-cell office:value-type="float" office:value="11" table:style-name="ce51">
            <text:p>1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1347000" table:style-name="ce45">
            <text:p><text:s/>$ 61.347.000<text:s/></text:p>
          </table:table-cell>
          <table:table-cell office:value-type="currency" office:value="61347000" table:style-name="ce45">
            <text:p><text:s/>$ 61.34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ERSONAS JURÍDICAS</text:p>
          </table:table-cell>
          <table:table-cell office:value-type="string" table:style-name="ce46">
            <text:p>CO-DC-11001</text:p>
          </table:table-cell>
          <table:table-cell office:value-type="string" table:style-name="ce47">
            <text:p>Cristina Briceño Muñoz</text:p>
          </table:table-cell>
          <table:table-cell office:value-type="float" office:value="3274850" table:style-name="ce44">
            <text:p>3274850</text:p>
          </table:table-cell>
          <table:table-cell office:value-type="string" table:style-name="ce44">
            <text:p>cristina.briceño@scrd.gov.co</text:p>
          </table:table-cell>
          <table:table-cell table:number-columns-repeated="29" table:style-name="ce2"/>
          <table:table-cell table:number-columns-repeated="177" table:style-name="ce11"/>
          <table:table-cell table:number-columns-repeated="16161"/>
        </table:table-row>
        <table:table-row table:number-rows-repeated="2" table:style-name="ro11">
          <table:table-cell office:value-type="float" office:value="80111701" table:style-name="ce43">
            <text:p>80111701</text:p>
          </table:table-cell>
          <table:table-cell office:value-type="string" table:style-name="ce65">
            <text:p>Prestar los servicios profesionales a la Secretaría Distrital de Cultura, Recreación y Deporte para apoyar a la Dirección de Personas Jurídicas en el desarrollo de las actividades y gestiones para el ejercicio de la función de inspección, vigilancia y control de las entidades de competencia de la SCRD.</text:p>
          </table:table-cell>
          <table:table-cell office:value-type="float" office:value="2" table:style-name="ce43">
            <text:p>2</text:p>
          </table:table-cell>
          <table:table-cell office:value-type="float" office:value="2" table:style-name="ce43">
            <text:p>2</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1866500" table:style-name="ce45">
            <text:p><text:s/>$ 31.866.500<text:s/></text:p>
          </table:table-cell>
          <table:table-cell office:value-type="currency" office:value="31866500" table:style-name="ce45">
            <text:p><text:s/>$ 31.866.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PERSONAS JURÍDICAS</text:p>
          </table:table-cell>
          <table:table-cell office:value-type="string" table:style-name="ce46">
            <text:p>CO-DC-11001</text:p>
          </table:table-cell>
          <table:table-cell office:value-type="string" table:style-name="ce47">
            <text:p>Cristina Briceño Muñoz</text:p>
          </table:table-cell>
          <table:table-cell office:value-type="float" office:value="3274850" table:style-name="ce44">
            <text:p>3274850</text:p>
          </table:table-cell>
          <table:table-cell office:value-type="string" table:style-name="ce44">
            <text:p>cristina.briceñ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1380000000" table:style-name="ce45">
            <text:p><text:s/>$ 1.380.000.000<text:s/></text:p>
          </table:table-cell>
          <table:table-cell office:value-type="currency" office:value="1380000000" table:style-name="ce45">
            <text:p><text:s/>$ 1.38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450000000" table:style-name="ce45">
            <text:p><text:s/>$ 450.000.000<text:s/></text:p>
          </table:table-cell>
          <table:table-cell office:value-type="currency" office:value="450000000" table:style-name="ce45">
            <text:p><text:s/>$ 45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01602" table:style-name="ce51">
            <text:p>82101602</text:p>
          </table:table-cell>
          <table:table-cell office:value-type="string" table:style-name="ce64">
            <text:p>Difundir a través de publicidad ATL y BTL los eventos de la secretaría de cultura, recreación y deporte relacionados con el proceso de fomento, la infraestructura cultural y patrimonial y la red de biblioteca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31955665" table:style-name="ce55">
            <text:p><text:s/>$ 31.955.665<text:s/></text:p>
          </table:table-cell>
          <table:table-cell office:value-type="currency" office:value="31955665" table:style-name="ce55">
            <text:p><text:s/>$ 31.955.665<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ARTE, CULTURA Y PATRIMONIO</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3121500" table:style-name="ce43">
            <text:p>83121500</text:p>
          </table:table-cell>
          <table:table-cell office:value-type="string" table:style-name="ce48">
            <text:p>La Feria Internacional del Libro de Bogotá se consolida como el principal espacio de circulación editorial de Colombia, la SCRD en su propósito de garantizar a las personas residentes en la ciudad el fácil acceso al libro, requiere aunar esfuerzos con la Cámara Colombiana del Libro entidad organizadora de la Feria, para fortalecer los espacios de circulación, formación, debate y construcción alrededor del libro en el marco de la Feria.</text:p>
          </table:table-cell>
          <table:table-cell office:value-type="float" office:value="2" table:style-name="ce43">
            <text:p>2</text:p>
          </table:table-cell>
          <table:table-cell office:value-type="float" office:value="3" table:style-name="ce43">
            <text:p>3</text:p>
          </table:table-cell>
          <table:table-cell office:value-type="float" office:value="6" table:style-name="ce43">
            <text:p>6</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0000000" table:style-name="ce45">
            <text:p><text:s/>$ 100.000.000<text:s/></text:p>
          </table:table-cell>
          <table:table-cell office:value-type="currency" office:value="100000000" table:style-name="ce45">
            <text:p><text:s/>$ 1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0" table:style-name="ce43">
            <text:p>83121500</text:p>
          </table:table-cell>
          <table:table-cell office:value-type="string" table:style-name="ce48">
            <text:p>Realización de la Encuesta de Lectura</text:p>
          </table:table-cell>
          <table:table-cell office:value-type="float" office:value="5" table:style-name="ce43">
            <text:p>5</text:p>
          </table:table-cell>
          <table:table-cell office:value-type="float" office:value="6" table:style-name="ce43">
            <text:p>6</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0000000" table:style-name="ce45">
            <text:p><text:s/>$ 300.000.000<text:s/></text:p>
          </table:table-cell>
          <table:table-cell office:value-type="currency" office:value="300000000" table:style-name="ce45">
            <text:p><text:s/>$ 3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text:s/>Prestar los servicios profesionales para apoyar a la Dirección de Lecturas y Bibliotecas en la definición de herramientas metodológicas para la caracterización de las bibliotecas comunitarias.</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2835334" table:style-name="ce55">
            <text:p><text:s/>$ 12.835.334<text:s/></text:p>
          </table:table-cell>
          <table:table-cell office:value-type="currency" office:value="12835334" table:style-name="ce55">
            <text:p><text:s/>$ 12.835.334<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text:s/>Prestar los servicios profesionales para apoyar Dirección de Lecturas y Bibliotecas en <text:s/>la aplicación de instrumentos para la caracterización de las bibliotecas comunitarias.</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0930367" table:style-name="ce45">
            <text:p><text:s/>$ 10.930.367<text:s/></text:p>
          </table:table-cell>
          <table:table-cell office:value-type="currency" office:value="10930367" table:style-name="ce45">
            <text:p><text:s/>$ 10.930.367<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text:s/>Prestar servicios profesionales en la Dirección de Lecturas y Bibliotecas como asistente de la investigación para la caracterización de las bibliotecas comunitarias.</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0782200" table:style-name="ce50">
            <text:p><text:s/>$ 10.782.200<text:s/></text:p>
          </table:table-cell>
          <table:table-cell office:value-type="currency" office:value="10782200" table:style-name="ce55">
            <text:p><text:s/>$ 10.782.2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3447105000" table:style-name="ce50">
            <text:p><text:s/>$ 3.447.105.000<text:s/></text:p>
          </table:table-cell>
          <table:table-cell office:value-type="currency" office:value="3447105000" table:style-name="ce50">
            <text:p><text:s/>$ 3.447.105.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4" table:style-name="ce43">
            <text:p>4</text:p>
          </table:table-cell>
          <table:table-cell office:value-type="currency" office:value="11463574000" table:style-name="ce45">
            <text:p><text:s/>$ 11.463.574.000<text:s/></text:p>
          </table:table-cell>
          <table:table-cell office:value-type="currency" office:value="11463574000" table:style-name="ce45">
            <text:p><text:s/>$ 11.463.57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4" table:style-name="ce43">
            <text:p>4</text:p>
          </table:table-cell>
          <table:table-cell office:value-type="currency" office:value="225694000" table:style-name="ce45">
            <text:p><text:s/>$ 225.694.000<text:s/></text:p>
          </table:table-cell>
          <table:table-cell office:value-type="currency" office:value="225694000" table:style-name="ce45">
            <text:p><text:s/>$ 225.694.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1" table:style-name="ce43">
            <text:p>83121501</text:p>
          </table:table-cell>
          <table:table-cell office:value-type="string" table:style-name="ce48">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43">
            <text:p>2</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Licitación Pública<text:s/></text:p>
          </table:table-cell>
          <table:table-cell office:value-type="float" office:value="4" table:style-name="ce43">
            <text:p>4</text:p>
          </table:table-cell>
          <table:table-cell office:value-type="currency" office:value="1419527000" table:style-name="ce45">
            <text:p><text:s/>$ 1.419.527.000<text:s/></text:p>
          </table:table-cell>
          <table:table-cell office:value-type="currency" office:value="1419527000" table:style-name="ce45">
            <text:p><text:s/>$ 1.419.527.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01601" table:style-name="ce51">
            <text:p>80101601</text:p>
          </table:table-cell>
          <table:table-cell office:value-type="string" table:style-name="ce54">
            <text:p>Desarrollar un proceso científico y tecnológico que contemple los lineamientos y la metodología para llevar a cabo experiencias educativas de Apropiación Social de la Ciencia, Tecnología y la innovación -ASCTI- de la línea misional de “Espacios Creativos” de la Red Distrital de Bibliotecas Públicas -BibloRed.</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29965820" table:style-name="ce45">
            <text:p><text:s/>$ 129.965.820<text:s/></text:p>
          </table:table-cell>
          <table:table-cell office:value-type="currency" office:value="129965820" table:style-name="ce45">
            <text:p><text:s/>$ 129.965.82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con plena autonomía técnica y administrativa los servicios profesionales en las actividades requeridas para el acompañamiento <text:s/>y orientación jurídica a la Dirección de Lectura y Bibliotecas.</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6240000" table:style-name="ce45">
            <text:p><text:s/>$ 86.240.000<text:s/></text:p>
          </table:table-cell>
          <table:table-cell office:value-type="currency" office:value="86240000" table:style-name="ce45">
            <text:p><text:s/>$ 86.24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43">
            <text:p>80111701</text:p>
          </table:table-cell>
          <table:table-cell office:value-type="string" table:style-name="ce48">
            <text:p>Prestar con plena autonomía técnica y administrativa los servicios profesionales de apoyo a la Dirección de Lectura y Bibliotecas en la implementación, en la ciudad de Bogotá, del plan Distrital de Lectura y Escritura "Leer es volar".</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4679067" table:style-name="ce50">
            <text:p><text:s/>$ 64.679.067<text:s/></text:p>
          </table:table-cell>
          <table:table-cell office:value-type="currency" office:value="64679067" table:style-name="ce50">
            <text:p><text:s/>$ 64.679.0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con plena autonomía técnica y administrativa para apoyar la redefinición del modelo de gestión jurídico, operativo y administrativo del programa de la Red Capital de Bibliotecas Públicas -Biblored.</text:p>
          </table:table-cell>
          <table:table-cell office:value-type="float" office:value="2" table:style-name="ce43">
            <text:p>2</text:p>
          </table:table-cell>
          <table:table-cell office:value-type="float" office:value="2" table:style-name="ce43">
            <text:p>2</text:p>
          </table:table-cell>
          <table:table-cell office:value-type="float" office:value="3" table:style-name="ce43">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4803500" table:style-name="ce50">
            <text:p><text:s/>$ 34.803.500<text:s/></text:p>
          </table:table-cell>
          <table:table-cell office:value-type="currency" office:value="34803500" table:style-name="ce50">
            <text:p><text:s/>$ 34.803.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con plena autonomía técnica y administrativa los servicios profesionales de apoyo a la supervisión al contrato de concesión N°095 de 2017, en el componente de infraestructura.</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4722133" table:style-name="ce50">
            <text:p><text:s/>$ 24.722.133<text:s/></text:p>
          </table:table-cell>
          <table:table-cell office:value-type="currency" office:value="24722133" table:style-name="ce50">
            <text:p><text:s/>$ 24.722.1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con plena autonomía técnica y administrativa los servicios profesionales de apoyo a la supervisión al contrato de concesión N°095 de 2017, en el componente de desarrollo tecnológico.</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6446933" table:style-name="ce50">
            <text:p><text:s/>$ 26.446.933<text:s/></text:p>
          </table:table-cell>
          <table:table-cell office:value-type="currency" office:value="26446933" table:style-name="ce50">
            <text:p><text:s/>$ 26.446.9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43">
            <text:p>80111701</text:p>
          </table:table-cell>
          <table:table-cell office:value-type="string" table:style-name="ce48">
            <text:p>Prestar con plena autonomía técnica y administrativa los servicios profesionales de apoyo a la supervisión al contrato de concesión N°095 de 2017, en la línea de colecciones y servicios.</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0412500" table:style-name="ce50">
            <text:p><text:s/>$ 20.412.500<text:s/></text:p>
          </table:table-cell>
          <table:table-cell office:value-type="currency" office:value="20412500" table:style-name="ce50">
            <text:p><text:s/>$ 20.412.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701" table:style-name="ce51">
            <text:p>80111701</text:p>
          </table:table-cell>
          <table:table-cell office:value-type="string" table:style-name="ce54">
            <text:p>Realizar el proceso de revisión técnica que sustente una propuesta de cambio en la estructura de organización de la Dirección de Lectura y Bibliotecas y se articule a un modelo de gestión eficiente en la Red Distrital de Bibliotecas Públicas.</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2022500" table:style-name="ce67">
            <text:p><text:s/>$ 12.022.500<text:s/></text:p>
          </table:table-cell>
          <table:table-cell office:value-type="currency" office:value="12022500" table:style-name="ce67">
            <text:p><text:s/>$ 12.022.5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701" table:style-name="ce51">
            <text:p>80111701</text:p>
          </table:table-cell>
          <table:table-cell office:value-type="string" table:style-name="ce54">
            <text:p>Prestar servicios profesionales de apoyo a la supervisión en el área financiera y contable del contrato de concesión N°095 de 2017. ESDOP 325</text:p>
          </table:table-cell>
          <table:table-cell office:value-type="float" office:value="10" table:style-name="ce51">
            <text:p>10</text:p>
          </table:table-cell>
          <table:table-cell office:value-type="float" office:value="11" table:style-name="ce51">
            <text:p>11</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8624000" table:style-name="ce67">
            <text:p><text:s/>$ 8.624.000<text:s/></text:p>
          </table:table-cell>
          <table:table-cell office:value-type="currency" office:value="8624000" table:style-name="ce67">
            <text:p><text:s/>$ 8.624.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LECTURA Y BIBLIOTECAS</text:p>
          </table:table-cell>
          <table:table-cell office:value-type="string" table:style-name="ce52">
            <text:p>CO-DC-11001</text:p>
          </table:table-cell>
          <table:table-cell office:value-type="string" table:style-name="ce47">
            <text:p>Ana Roda Fornagura</text:p>
          </table:table-cell>
          <table:table-cell office:value-type="float" office:value="3274850" table:style-name="ce47">
            <text:p>3274850</text:p>
          </table:table-cell>
          <table:table-cell office:value-type="string" table:style-name="ce47">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0" table:style-name="ce43">
            <text:p>83121500</text:p>
          </table:table-cell>
          <table:table-cell office:value-type="string" table:style-name="ce48">
            <text:p>Aunar esfuerzos a las personas a través de espacios no convencionales oportunidades para el acceso a actividades de fomento a la lectura y escritura.</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00000000" table:style-name="ce45">
            <text:p><text:s/>$ 700.000.000<text:s/></text:p>
          </table:table-cell>
          <table:table-cell office:value-type="currency" office:value="700000000" table:style-name="ce45">
            <text:p><text:s/>$ 7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3121500" table:style-name="ce43">
            <text:p>83121500</text:p>
          </table:table-cell>
          <table:table-cell office:value-type="string" table:style-name="ce48">
            <text:p>Aunar esfuerzos a las personas a través de espacios no convencionales oportunidades para el acceso a actividades de fomento a la lectura y escritura.</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23000000" table:style-name="ce45">
            <text:p><text:s/>$ 323.000.000<text:s/></text:p>
          </table:table-cell>
          <table:table-cell office:value-type="currency" office:value="323000000" table:style-name="ce45">
            <text:p><text:s/>$ 323.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47">
            <text:p>Ana Roda Fornagura</text:p>
          </table:table-cell>
          <table:table-cell office:value-type="float" office:value="3274850" table:style-name="ce44">
            <text:p>3274850</text:p>
          </table:table-cell>
          <table:table-cell office:value-type="string" table:style-name="ce44">
            <text:p>ana.roda@scrd.gov.co</text:p>
          </table:table-cell>
          <table:table-cell table:number-columns-repeated="29" table:style-name="ce2"/>
          <table:table-cell table:number-columns-repeated="177" table:style-name="ce11"/>
          <table:table-cell table:number-columns-repeated="16161"/>
        </table:table-row>
        <table:table-row table:style-name="ro17">
          <table:table-cell office:value-type="float" office:value="83121500" table:style-name="ce68">
            <text:p>83121500</text:p>
          </table:table-cell>
          <table:table-cell office:value-type="string" table:style-name="ce69">
            <text:p>Realizar contratos de apoyo para la realización de actividades encaminados a fomentar y dinamizar las practicas artísticas, culturales, patrimoniales, recreativas y deportivas que se desarrollen en la ciudad de Bogotá</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CCE-05</text:p>
          </table:table-cell>
          <table:table-cell office:value-type="float" office:value="5" table:style-name="ce43">
            <text:p>5</text:p>
          </table:table-cell>
          <table:table-cell office:value-type="currency" office:value="105000000" table:style-name="ce70">
            <text:p><text:s/>$ 105.000.000<text:s/></text:p>
          </table:table-cell>
          <table:table-cell office:value-type="currency" office:value="105000000" table:style-name="ce70">
            <text:p><text:s/>$ 105.000.000<text:s/></text:p>
          </table:table-cell>
          <table:table-cell office:value-type="float" office:value="0" table:style-name="ce43">
            <text:p>0</text:p>
          </table:table-cell>
          <table:table-cell office:value-type="float" office:value="0" table:style-name="ce43">
            <text:p>0</text:p>
          </table:table-cell>
          <table:table-cell office:value-type="string" table:style-name="ce71">
            <text:p>DIRECCIÓN DE LECTURA Y BIBLIOTECAS</text:p>
          </table:table-cell>
          <table:table-cell office:value-type="string" table:style-name="ce71">
            <text:p>CO-DC-11001</text:p>
          </table:table-cell>
          <table:table-cell office:value-type="string" table:style-name="ce61">
            <text:p>Ana Roda Fornagura</text:p>
          </table:table-cell>
          <table:table-cell office:value-type="float" office:value="3274850" table:style-name="ce72">
            <text:p>3274850</text:p>
          </table:table-cell>
          <table:table-cell office:value-type="string" table:style-name="ce72">
            <text:p>ana.rod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continuar con el proceso interno de convergencia al nuevo marco normativo contable.</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5036266" table:style-name="ce45">
            <text:p><text:s/>$ 55.036.266<text:s/></text:p>
          </table:table-cell>
          <table:table-cell office:value-type="currency" office:value="55036266" table:style-name="ce45">
            <text:p><text:s/>$ 55.036.266<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Didier Ricardo Orduz<text:s/></text:p>
          </table:table-cell>
          <table:table-cell office:value-type="float" office:value="3274850" table:style-name="ce44">
            <text:p>3274850</text:p>
          </table:table-cell>
          <table:table-cell office:value-type="string" table:style-name="ce44">
            <text:p>didier.ordu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técnico en temas de almacén e inventarios para continuar con el proceso interno de convergencia al nuevo marco normativo contable.</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4770000" table:style-name="ce45">
            <text:p><text:s/>$ 34.770.000<text:s/></text:p>
          </table:table-cell>
          <table:table-cell office:value-type="currency" office:value="34770000" table:style-name="ce45">
            <text:p><text:s/>$ 34.77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de un profesional con conocimientos en temas del Subsistema de Gestión Ambiental</text:p>
          </table:table-cell>
          <table:table-cell office:value-type="float" office:value="1" table:style-name="ce43">
            <text:p>1</text:p>
          </table:table-cell>
          <table:table-cell office:value-type="float" office:value="1" table:style-name="ce43">
            <text:p>1</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4616000" table:style-name="ce45">
            <text:p><text:s/>$ 44.616.000<text:s/></text:p>
          </table:table-cell>
          <table:table-cell office:value-type="currency" office:value="44616000" table:style-name="ce45">
            <text:p><text:s/>$ 44.61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a la gestión de los asuntos del Despacho en el marco del proyecto de fortalecimiento institucional</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1832800" table:style-name="ce45">
            <text:p><text:s/>$ 51.832.800<text:s/></text:p>
          </table:table-cell>
          <table:table-cell office:value-type="currency" office:value="51832800" table:style-name="ce45">
            <text:p><text:s/>$ 51.832.8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a la gestión institucional en los asuntos relacionados con las Juntas Administradoras Locales.</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0242400" table:style-name="ce45">
            <text:p><text:s/>$ 60.242.400<text:s/></text:p>
          </table:table-cell>
          <table:table-cell office:value-type="currency" office:value="60242400" table:style-name="ce45">
            <text:p><text:s/>$ 60.242.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Paola Vives<text:s/></text:p>
          </table:table-cell>
          <table:table-cell office:value-type="float" office:value="3274850" table:style-name="ce44">
            <text:p>3274850</text:p>
          </table:table-cell>
          <table:table-cell office:value-type="string" table:style-name="ce44">
            <text:p>paola.vives@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técnico para la digitalización de documentos</text:p>
          </table:table-cell>
          <table:table-cell office:value-type="float" office:value="2" table:style-name="ce43">
            <text:p>2</text:p>
          </table:table-cell>
          <table:table-cell office:value-type="float" office:value="2" table:style-name="ce43">
            <text:p>2</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4234667" table:style-name="ce45">
            <text:p><text:s/>$ 14.234.667<text:s/></text:p>
          </table:table-cell>
          <table:table-cell office:value-type="currency" office:value="14234667" table:style-name="ce45">
            <text:p><text:s/>$ 14.234.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operativo para la digitalización de documentos</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9747400" table:style-name="ce45">
            <text:p><text:s/>$ 9.747.400<text:s/></text:p>
          </table:table-cell>
          <table:table-cell office:value-type="currency" office:value="9747400" table:style-name="ce45">
            <text:p><text:s/>$ 9.747.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técnico para el archivo central</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954667" table:style-name="ce45">
            <text:p><text:s/>$ 7.954.667<text:s/></text:p>
          </table:table-cell>
          <table:table-cell office:value-type="currency" office:value="7954667" table:style-name="ce45">
            <text:p><text:s/>$ 7.954.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con plena autonomía técnica y administrativa los servicios de apoyo operativo para el archivo central</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516933" table:style-name="ce45">
            <text:p><text:s/>$ 4.516.933<text:s/></text:p>
          </table:table-cell>
          <table:table-cell office:value-type="currency" office:value="4516933" table:style-name="ce45">
            <text:p><text:s/>$ 4.516.9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Prestación de servicios profesionales a la Oficina Asesora de Jurídica en materias relacionadas con las competencias a su cargo.</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3592000" table:style-name="ce67">
            <text:p><text:s/>$ 13.592.000<text:s/></text:p>
          </table:table-cell>
          <table:table-cell office:value-type="currency" office:value="13592000" table:style-name="ce67">
            <text:p><text:s/>$ 13.592.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51">
            <text:p>80111604</text:p>
          </table:table-cell>
          <table:table-cell office:value-type="string" table:style-name="ce44">
            <text:p>Prestación de servicios profesionales de apoyo jurídico.</text:p>
          </table:table-cell>
          <table:table-cell office:value-type="float" office:value="7" table:style-name="ce51">
            <text:p>7</text:p>
          </table:table-cell>
          <table:table-cell office:value-type="float" office:value="8" table:style-name="ce51">
            <text:p>8</text:p>
          </table:table-cell>
          <table:table-cell office:value-type="float" office:value="2" table:style-name="ce51">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18122668" table:style-name="ce67">
            <text:p><text:s/>$ 18.122.668<text:s/></text:p>
          </table:table-cell>
          <table:table-cell office:value-type="currency" office:value="18122668" table:style-name="ce67">
            <text:p><text:s/>$ 18.122.668<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María Leonor Villmaizar<text:s/></text:p>
          </table:table-cell>
          <table:table-cell office:value-type="float" office:value="3274850" table:style-name="ce47">
            <text:p>3274850</text:p>
          </table:table-cell>
          <table:table-cell office:value-type="string" table:style-name="ce47">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ción de servicios profesionales a la oficina asesora de jurídica en materias <text:s/>relacionadas a las competencias a su cargo.</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0" table:style-name="ce67">
            <text:p><text:s/>$ -<text:s/></text:p>
          </table:table-cell>
          <table:table-cell office:value-type="currency" office:value="0" table:style-name="ce67">
            <text:p><text:s/>$ -<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ción de servicios profesionales a la oficina asesora de jurídica en materias <text:s/>relacionadas a las competencias a su cargo.</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2620800" table:style-name="ce45">
            <text:p><text:s/>$ 32.620.800<text:s/></text:p>
          </table:table-cell>
          <table:table-cell office:value-type="currency" office:value="32620800" table:style-name="ce45">
            <text:p><text:s/>$ 32.620.8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0" table:style-name="ce43">
            <text:p>93141700</text:p>
          </table:table-cell>
          <table:table-cell office:value-type="string" table:style-name="ce48">
            <text:p>Prestar los servicios de logística, según las necesidades señaladas por la Secretaría Distrital de Cultura, Recreación y Deporte para los diferentes eventos y reuniones, o en aquellos en que la entidad haga parte, para la programación efectuada a partir del segundo semestre 2017</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00000000" table:style-name="ce49">
            <text:p><text:s/>$ 100.000.000<text:s/></text:p>
          </table:table-cell>
          <table:table-cell office:value-type="currency" office:value="100000000" table:style-name="ce49">
            <text:p><text:s/>$ 10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47">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2102900" table:style-name="ce51">
            <text:p>72102900</text:p>
          </table:table-cell>
          <table:table-cell office:value-type="string" table:style-name="ce44">
            <text:p>Adecuación y mantenimiento de instalaciones a cargo de la Secretaría</text:p>
          </table:table-cell>
          <table:table-cell office:value-type="float" office:value="7" table:style-name="ce51">
            <text:p>7</text:p>
          </table:table-cell>
          <table:table-cell office:value-type="float" office:value="10" table:style-name="ce51">
            <text:p>10</text:p>
          </table:table-cell>
          <table:table-cell office:value-type="float" office:value="26" table:style-name="ce51">
            <text:p>26</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51">
            <text:p>5</text:p>
          </table:table-cell>
          <table:table-cell office:value-type="currency" office:value="2500000" table:style-name="ce45">
            <text:p><text:s/>$ 2.500.000<text:s/></text:p>
          </table:table-cell>
          <table:table-cell office:value-type="currency" office:value="2500000" table:style-name="ce45">
            <text:p><text:s/>$ 2.500.000<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string" table:style-name="ce51">
            <text:p>72101500<text:s/></text:p>
            <text:p>81101500</text:p>
          </table:table-cell>
          <table:table-cell office:value-type="string" table:style-name="ce44">
            <text:p>Interventoria técnica, administrativa y financiera a los trabajos de adecuación y mantenimiento de las sedes a cargo de la Secretaría</text:p>
          </table:table-cell>
          <table:table-cell office:value-type="float" office:value="8" table:style-name="ce51">
            <text:p>8</text:p>
          </table:table-cell>
          <table:table-cell office:value-type="float" office:value="9" table:style-name="ce51">
            <text:p>9</text:p>
          </table:table-cell>
          <table:table-cell office:value-type="float" office:value="26" table:style-name="ce51">
            <text:p>26</text:p>
          </table:table-cell>
          <table:table-cell office:value-type="string" table:style-name="ce43">
            <text:p>mes<text:s/></text:p>
          </table:table-cell>
          <table:table-cell office:value-type="string" table:style-name="ce43">
            <text:p>Concurso de méritos abierto<text:s text:c="2"/></text:p>
          </table:table-cell>
          <table:table-cell office:value-type="float" office:value="5" table:style-name="ce51">
            <text:p>5</text:p>
          </table:table-cell>
          <table:table-cell office:value-type="currency" office:value="1204777" table:style-name="ce45">
            <text:p><text:s/>$ 1.204.777<text:s/></text:p>
          </table:table-cell>
          <table:table-cell office:value-type="currency" office:value="1204777" table:style-name="ce45">
            <text:p><text:s/>$ 1.204.777<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7">
          <table:table-cell office:value-type="string" table:style-name="ce51">
            <text:p>56101703</text:p>
            <text:p>56101522</text:p>
            <text:p>56112104</text:p>
          </table:table-cell>
          <table:table-cell office:value-type="string" table:style-name="ce44">
            <text:p>Compra venta e instalación de mobiliario. ESDOP 269</text:p>
          </table:table-cell>
          <table:table-cell office:value-type="float" office:value="8" table:style-name="ce51">
            <text:p>8</text:p>
          </table:table-cell>
          <table:table-cell office:value-type="float" office:value="10" table:style-name="ce51">
            <text:p>10</text:p>
          </table:table-cell>
          <table:table-cell office:value-type="float" office:value="2" table:style-name="ce51">
            <text:p>2</text:p>
          </table:table-cell>
          <table:table-cell office:value-type="string" table:style-name="ce43">
            <text:p>mes<text:s/></text:p>
          </table:table-cell>
          <table:table-cell office:value-type="string" table:style-name="ce51">
            <text:p>Selección Abreviada Subasta Inversa<text:s/></text:p>
          </table:table-cell>
          <table:table-cell office:value-type="float" office:value="5" table:style-name="ce51">
            <text:p>5</text:p>
          </table:table-cell>
          <table:table-cell office:value-type="currency" office:value="111541954" table:style-name="ce45">
            <text:p><text:s/>$ 111.541.954<text:s/></text:p>
          </table:table-cell>
          <table:table-cell office:value-type="currency" office:value="111541954" table:style-name="ce45">
            <text:p><text:s/>$ 111.541.954<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3212201" table:style-name="ce43">
            <text:p>43212201</text:p>
          </table:table-cell>
          <table:table-cell office:value-type="string" table:style-name="ce44">
            <text:p>Adquirir e implementar una solución de copias de seguridad (backup)</text:p>
          </table:table-cell>
          <table:table-cell office:value-type="float" office:value="7" table:style-name="ce43">
            <text:p>7</text:p>
          </table:table-cell>
          <table:table-cell office:value-type="float" office:value="8" table:style-name="ce43">
            <text:p>8</text:p>
          </table:table-cell>
          <table:table-cell office:value-type="float" office:value="3" table:style-name="ce43">
            <text:p>3</text:p>
          </table:table-cell>
          <table:table-cell office:value-type="string" table:style-name="ce43">
            <text:p>mes<text:s/></text:p>
          </table:table-cell>
          <table:table-cell office:value-type="string" table:style-name="ce51">
            <text:p>Selección Abreviada Subasta Inversa<text:s/></text:p>
          </table:table-cell>
          <table:table-cell office:value-type="float" office:value="5" table:style-name="ce43">
            <text:p>5</text:p>
          </table:table-cell>
          <table:table-cell office:value-type="currency" office:value="55703419" table:style-name="ce45">
            <text:p><text:s/>$ 55.703.419<text:s/></text:p>
          </table:table-cell>
          <table:table-cell office:value-type="currency" office:value="55703419" table:style-name="ce45">
            <text:p><text:s/>$ 55.703.419<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el soporte, mantenimiento y nuevos desarrollos de los aplicativos PERNO y OPGET del sistema SI CAPITAL.</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7022400" table:style-name="ce45">
            <text:p><text:s/>$ 77.022.400<text:s/></text:p>
          </table:table-cell>
          <table:table-cell office:value-type="currency" office:value="77022400" table:style-name="ce45">
            <text:p><text:s/>$ 77.022.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el soporte, mantenimiento y nuevos desarrollos de los aplicativos de LIMAY (Contabilidad), SAE (Almacén) y SAI (Inventarios) del sistema SI CAPITAL</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9782300" table:style-name="ce45">
            <text:p><text:s/>$ 39.782.300<text:s/></text:p>
          </table:table-cell>
          <table:table-cell office:value-type="currency" office:value="39782300" table:style-name="ce45">
            <text:p><text:s/>$ 39.782.3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la realización de la gestión de vulnerabilidades y administración de la red informática.</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9615667" table:style-name="ce45">
            <text:p><text:s/>$ 79.615.667<text:s/></text:p>
          </table:table-cell>
          <table:table-cell office:value-type="currency" office:value="79615667" table:style-name="ce45">
            <text:p><text:s/>$ 79.615.6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administrar el servidor de aplicaciones de Oracle y para crear y mantener actualizado el ambiente de contingencias para bases de datos Oracle.</text:p>
          </table:table-cell>
          <table:table-cell office:value-type="float" office:value="2" table:style-name="ce43">
            <text:p>2</text:p>
          </table:table-cell>
          <table:table-cell office:value-type="float" office:value="2" table:style-name="ce43">
            <text:p>2</text:p>
          </table:table-cell>
          <table:table-cell office:value-type="float" office:value="9" table:style-name="ce43">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8705800" table:style-name="ce45">
            <text:p><text:s/>$ 48.705.800<text:s/></text:p>
          </table:table-cell>
          <table:table-cell office:value-type="currency" office:value="48705800" table:style-name="ce45">
            <text:p><text:s/>$ 48.705.8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operativo para la administración y control del sistema de impresión centralizado de la Secretaría Distrital de Cultura, Recreación y Deporte</text:p>
          </table:table-cell>
          <table:table-cell office:value-type="float" office:value="1" table:style-name="ce43">
            <text:p>1</text:p>
          </table:table-cell>
          <table:table-cell office:value-type="float" office:value="1" table:style-name="ce43">
            <text:p>1</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65067" table:style-name="ce45">
            <text:p><text:s/>$ 565.067<text:s/></text:p>
          </table:table-cell>
          <table:table-cell office:value-type="currency" office:value="565067" table:style-name="ce45">
            <text:p><text:s/>$ 565.06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4">
            <text:p>Apoyo profesional para el soporte, mantenimiento y nuevos desarrollos del aplicativo Orfeo.</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7960000" table:style-name="ce45">
            <text:p><text:s/>$ 67.960.000<text:s/></text:p>
          </table:table-cell>
          <table:table-cell office:value-type="currency" office:value="67960000" table:style-name="ce45">
            <text:p><text:s/>$ 67.96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r servicios profesionales para apoyar a la Oficina Asesora Jurídica en los asuntos normativos y regulatorios del sector.</text:p>
          </table:table-cell>
          <table:table-cell office:value-type="float" office:value="2" table:style-name="ce43">
            <text:p>2</text:p>
          </table:table-cell>
          <table:table-cell office:value-type="float" office:value="2" table:style-name="ce43">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5935200" table:style-name="ce45">
            <text:p><text:s/>$ 35.935.200<text:s/></text:p>
          </table:table-cell>
          <table:table-cell office:value-type="currency" office:value="35935200" table:style-name="ce45">
            <text:p><text:s/>$ 35.935.2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ción de servicios profesionales a la oficina asesora de jurídica en materias <text:s/>relacionadas a las competencias a su cargo.</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9514400" table:style-name="ce45">
            <text:p><text:s/>$ 9.514.400<text:s/></text:p>
          </table:table-cell>
          <table:table-cell office:value-type="currency" office:value="9514400" table:style-name="ce45">
            <text:p><text:s/>$ 9.514.4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43">
            <text:p>80111604</text:p>
          </table:table-cell>
          <table:table-cell office:value-type="string" table:style-name="ce48">
            <text:p>Prestación de servicios profesionales a la oficina asesora de jurídica en materia regulatoria las competencias a su cargo.</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9061333" table:style-name="ce50">
            <text:p><text:s/>$ 9.061.333<text:s/></text:p>
          </table:table-cell>
          <table:table-cell office:value-type="currency" office:value="9061333" table:style-name="ce50">
            <text:p><text:s/>$ 9.061.3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11604" table:style-name="ce51">
            <text:p>80111604</text:p>
          </table:table-cell>
          <table:table-cell office:value-type="string" table:style-name="ce54">
            <text:p>Prestar los servicios profesionales a la Oficina Asesora Jurídica para la elaboración o estudio de los actos administrativos o regulatorios relacionados con las competencias a su cargo. ESDOP 347</text:p>
          </table:table-cell>
          <table:table-cell office:value-type="float" office:value="11" table:style-name="ce51">
            <text:p>11</text:p>
          </table:table-cell>
          <table:table-cell office:value-type="float" office:value="11" table:style-name="ce51">
            <text:p>11</text:p>
          </table:table-cell>
          <table:table-cell office:value-type="float" office:value="1" table:style-name="ce51">
            <text:p>1</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51">
            <text:p>5</text:p>
          </table:table-cell>
          <table:table-cell office:value-type="currency" office:value="5663333" table:style-name="ce45">
            <text:p><text:s/>$ 5.663.333<text:s/></text:p>
          </table:table-cell>
          <table:table-cell office:value-type="currency" office:value="5663333" table:style-name="ce45">
            <text:p><text:s/>$ 5.663.333<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María Leonor Villmaizar<text:s/></text:p>
          </table:table-cell>
          <table:table-cell office:value-type="float" office:value="3274850" table:style-name="ce47">
            <text:p>3274850</text:p>
          </table:table-cell>
          <table:table-cell office:value-type="string" table:style-name="ce47">
            <text:p>maria.villamizar@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93141702" table:style-name="ce43">
            <text:p>93141702</text:p>
          </table:table-cell>
          <table:table-cell office:value-type="string" table:style-name="ce48">
            <text:p>Prestación de servicios de interprete -Lenguaje de señas</text:p>
          </table:table-cell>
          <table:table-cell office:value-type="float" office:value="4" table:style-name="ce43">
            <text:p>4</text:p>
          </table:table-cell>
          <table:table-cell office:value-type="float" office:value="6" table:style-name="ce43">
            <text:p>6</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986738" table:style-name="ce57">
            <text:p><text:s/>$ 7.986.738<text:s/></text:p>
          </table:table-cell>
          <table:table-cell office:value-type="currency" office:value="7986738" table:style-name="ce57">
            <text:p><text:s/>$ 7.986.738<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93141702" table:style-name="ce43">
            <text:p>93141702</text:p>
          </table:table-cell>
          <table:table-cell office:value-type="string" table:style-name="ce54">
            <text:p>Se requiere apoyar a través de un convenio interadministrativo la realización de las ceremonias de los pueblos indígenas</text:p>
          </table:table-cell>
          <table:table-cell office:value-type="float" office:value="4" table:style-name="ce43">
            <text:p>4</text:p>
          </table:table-cell>
          <table:table-cell office:value-type="float" office:value="6" table:style-name="ce43">
            <text:p>6</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0000000" table:style-name="ce45">
            <text:p><text:s/>$ 20.000.000<text:s/></text:p>
          </table:table-cell>
          <table:table-cell office:value-type="currency" office:value="20000000" table:style-name="ce45">
            <text:p><text:s/>$ 2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93141702" table:style-name="ce43">
            <text:p>93141702</text:p>
          </table:table-cell>
          <table:table-cell office:value-type="string" table:style-name="ce54">
            <text:p>Se requiere apoyar la tercera fase del fortalecimiento y visibilización de la lengua propia de los 14 pueblos indígenas residentes en Bogotá.</text:p>
          </table:table-cell>
          <table:table-cell office:value-type="float" office:value="4" table:style-name="ce43">
            <text:p>4</text:p>
          </table:table-cell>
          <table:table-cell office:value-type="float" office:value="6" table:style-name="ce43">
            <text:p>6</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0000000" table:style-name="ce45">
            <text:p><text:s/>$ 70.000.000<text:s/></text:p>
          </table:table-cell>
          <table:table-cell office:value-type="currency" office:value="70000000" table:style-name="ce45">
            <text:p><text:s/>$ 7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43">
            <text:p>93141703</text:p>
          </table:table-cell>
          <table:table-cell office:value-type="string" table:style-name="ce48">
            <text:p>Prestar los servicios especializados para la puesta en marcha de la primera fase del modelo de gestión territorial que articule el sector en el fortalecimiento de la gestión cultural local y de participación, en el marco del Plan de Desarrollo “Bogotá Mejor para Todos”, de conformidad con el anexo técnico de la invitación.</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7000000" table:style-name="ce45">
            <text:p><text:s/>$ 87.000.000<text:s/></text:p>
          </table:table-cell>
          <table:table-cell office:value-type="currency" office:value="87000000" table:style-name="ce45">
            <text:p><text:s/>$ 87.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93141703" table:style-name="ce43">
            <text:p>93141703</text:p>
          </table:table-cell>
          <table:table-cell office:value-type="string" table:style-name="ce48">
            <text:p>Prestar los servicios especializados para la puesta en marcha de la primera fase del modelo de gestión territorial que articule el sector en el fortalecimiento de la gestión cultural local y de participación, en el marco del Plan de Desarrollo “Bogotá Mejor para Todos”, de conformidad con el anexo técnico de la invitación.</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840113221" table:style-name="ce45">
            <text:p><text:s/>$ 1.840.113.221<text:s/></text:p>
          </table:table-cell>
          <table:table-cell office:value-type="currency" office:value="1840113221" table:style-name="ce45">
            <text:p><text:s/>$ 1.840.113.221<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string" table:style-name="ce73">
            <text:p>80111600</text:p>
          </table:table-cell>
          <table:table-cell office:value-type="string" table:style-name="ce48">
            <text:p>Profesional para apoyar la elaboración de una estrategia integral que promueva las prácticas artísticas, culturales y deportivas en la intervenciones a las Viviendas de Interés Prioritario Nuevas (VIS, VIPA) priorizadas <text:s/>de la ciudad.</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1358000" table:style-name="ce45">
            <text:p><text:s/>$ 71.358.000<text:s/></text:p>
          </table:table-cell>
          <table:table-cell office:value-type="currency" office:value="71358000" table:style-name="ce45">
            <text:p><text:s/>$ 71.35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string" table:style-name="ce73">
            <text:p>80111600</text:p>
          </table:table-cell>
          <table:table-cell office:value-type="string" table:style-name="ce48">
            <text:p>Profesional para apoyar la implementación del proyecto Comunidad-es arte, biblioteca y cultura, en la articulación con las entidades locales y el acompañamiento a los equipos de trabajo.</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5769500" table:style-name="ce45">
            <text:p><text:s/>$ 45.769.500<text:s/></text:p>
          </table:table-cell>
          <table:table-cell office:value-type="currency" office:value="45769500" table:style-name="ce45">
            <text:p><text:s/>$ 45.769.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74">
            <text:p>80111600</text:p>
          </table:table-cell>
          <table:table-cell office:value-type="string" table:style-name="ce54">
            <text:p>Aunar esfuerzos técnicos, administrativos y financieros que aporten a la sostenibilidad del hábitat y la convivencia por parte de los habitantes de los proyectos de vivienda de interés prioritario y social priorizados por la Secretaria Distrital de Hábitat, mediante una estrategia de intervención artística, cultura y deportiva.</text:p>
          </table:table-cell>
          <table:table-cell office:value-type="float" office:value="3" table:style-name="ce74">
            <text:p>3</text:p>
          </table:table-cell>
          <table:table-cell office:value-type="float" office:value="4" table:style-name="ce74">
            <text:p>4</text:p>
          </table:table-cell>
          <table:table-cell office:value-type="float" office:value="8" table:style-name="ce74">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0000000" table:style-name="ce45">
            <text:p><text:s/>$ 40.000.000<text:s/></text:p>
          </table:table-cell>
          <table:table-cell office:value-type="currency" office:value="40000000" table:style-name="ce45">
            <text:p><text:s/>$ 4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600" table:style-name="ce74">
            <text:p>80111600</text:p>
          </table:table-cell>
          <table:table-cell office:value-type="string" table:style-name="ce48">
            <text:p>Fortalecimiento del tejido social para integración local y comunitaria en territorio con procesos de reubicación urbana de víctimas, de personas en situación de pobreza extrema y/o damnificados por los desastres naturales, como son los proyectos de Vivienda de Interés Prioritario, mediante un estrategia socio cultural orientada a la construcción de escenarios urbanos para la paz y la cultura</text:p>
          </table:table-cell>
          <table:table-cell office:value-type="float" office:value="3" table:style-name="ce74">
            <text:p>3</text:p>
          </table:table-cell>
          <table:table-cell office:value-type="float" office:value="3" table:style-name="ce74">
            <text:p>3</text:p>
          </table:table-cell>
          <table:table-cell office:value-type="float" office:value="8" table:style-name="ce74">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78230500" table:style-name="ce45">
            <text:p><text:s/>$ 578.230.500<text:s/></text:p>
          </table:table-cell>
          <table:table-cell office:value-type="currency" office:value="578230500" table:style-name="ce45">
            <text:p><text:s/>$ 578.230.5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Luis Miguel Usuga</text:p>
          </table:table-cell>
          <table:table-cell office:value-type="float" office:value="3274850" table:style-name="ce44">
            <text:p>3274850</text:p>
          </table:table-cell>
          <table:table-cell office:value-type="string" table:style-name="ce44">
            <text:p>luis.usuga@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600" table:style-name="ce74">
            <text:p>80111600</text:p>
          </table:table-cell>
          <table:table-cell office:value-type="string" table:style-name="ce54">
            <text:p>Desarrollo de una estrategia de <text:s/>acompañamiento, que integre el poder transformador del arte y la cultura en los territorios priorizados, que aporte al desarrollo de capacidades colectivas, la apropiación social del territorio, la definición de redes de apoyo y colaboración entre agrupaciones artísticas y culturales, así como el disfrute y acceso del derecho a la ciudad y la cultura, dirigida a iniciativas ciudadanas.<text:s text:c="2"/></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94836000" table:style-name="ce45">
            <text:p><text:s/>$ 94.836.000<text:s/></text:p>
          </table:table-cell>
          <table:table-cell office:value-type="currency" office:value="94836000" table:style-name="ce45">
            <text:p><text:s/>$ 94.836.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Ángel Moreno</text:p>
          </table:table-cell>
          <table:table-cell office:value-type="float" office:value="3274850" table:style-name="ce44">
            <text:p>3274850</text:p>
          </table:table-cell>
          <table:table-cell office:value-type="string" table:style-name="ce44">
            <text:p>angel.moreno@scrd.gov.co</text:p>
          </table:table-cell>
          <table:table-cell table:number-columns-repeated="29" table:style-name="ce2"/>
          <table:table-cell table:number-columns-repeated="177" table:style-name="ce11"/>
          <table:table-cell table:number-columns-repeated="16161"/>
        </table:table-row>
        <table:table-row table:style-name="ro13">
          <table:table-cell office:value-type="float" office:value="80111600" table:style-name="ce74">
            <text:p>80111600</text:p>
          </table:table-cell>
          <table:table-cell office:value-type="string" table:style-name="ce48">
            <text:p>Promoción de la apropiación del espacio público, a través de formación en liderazgo, formación en formulación de proyectos de apropiación de espacio público con énfasis en Cultura y Arte, e implementación de proyectos de estructuras móviles y recorridos culturales y demás iniciativas que surjan del proceso de formación y que contribuyan a la promoción de la sostenibilidad del hábitat en los barrios de origen informal.</text:p>
          </table:table-cell>
          <table:table-cell office:value-type="float" office:value="2" table:style-name="ce74">
            <text:p>2</text:p>
          </table:table-cell>
          <table:table-cell office:value-type="float" office:value="3" table:style-name="ce74">
            <text:p>3</text:p>
          </table:table-cell>
          <table:table-cell office:value-type="float" office:value="9" table:style-name="ce74">
            <text:p>9</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43000000" table:style-name="ce45">
            <text:p><text:s/>$ 143.000.000<text:s/></text:p>
          </table:table-cell>
          <table:table-cell office:value-type="currency" office:value="143000000" table:style-name="ce45">
            <text:p><text:s/>$ 143.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Ángel Moreno</text:p>
          </table:table-cell>
          <table:table-cell office:value-type="float" office:value="3274850" table:style-name="ce44">
            <text:p>3274850</text:p>
          </table:table-cell>
          <table:table-cell office:value-type="string" table:style-name="ce44">
            <text:p>angel.moreno@scrd.gov.co</text:p>
          </table:table-cell>
          <table:table-cell table:number-columns-repeated="29" table:style-name="ce2"/>
          <table:table-cell table:number-columns-repeated="177" table:style-name="ce11"/>
          <table:table-cell table:number-columns-repeated="16161"/>
        </table:table-row>
        <table:table-row table:style-name="ro15">
          <table:table-cell office:value-type="float" office:value="80111600" table:style-name="ce74">
            <text:p>80111600</text:p>
          </table:table-cell>
          <table:table-cell office:value-type="string" table:style-name="ce48">
            <text:p>Prestar los servicios profesionales para apoyar e implementar una metodología participativa para el fortalecimiento de iniciativas ciudadanas <text:s/>relacionadas con la construcción de comunidad y las transformaciones sociales, ganadoras del Portafolio de Estímulos de la SCRD, en las actuaciones urbanísticas del Programa de Mejoramiento Integral de Barrios especialmente en los componentes <text:s/>artístico- cultural y hacer seguimiento.</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3590000" table:style-name="ce45">
            <text:p><text:s/>$ 43.590.000<text:s/></text:p>
          </table:table-cell>
          <table:table-cell office:value-type="currency" office:value="43590000" table:style-name="ce45">
            <text:p><text:s/>$ 43.59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Ángel Moreno</text:p>
          </table:table-cell>
          <table:table-cell office:value-type="float" office:value="3274850" table:style-name="ce44">
            <text:p>3274850</text:p>
          </table:table-cell>
          <table:table-cell office:value-type="string" table:style-name="ce44">
            <text:p>angel.moreno@scrd.gov.co</text:p>
          </table:table-cell>
          <table:table-cell table:number-columns-repeated="29" table:style-name="ce2"/>
          <table:table-cell table:number-columns-repeated="177" table:style-name="ce11"/>
          <table:table-cell table:number-columns-repeated="16161"/>
        </table:table-row>
        <table:table-row table:style-name="ro15">
          <table:table-cell office:value-type="float" office:value="80111600" table:style-name="ce74">
            <text:p>80111600</text:p>
          </table:table-cell>
          <table:table-cell office:value-type="string" table:style-name="ce48">
            <text:p>Prestar los servicios profesionales para apoyar en la implementación de una estrategia sociocultural <text:s/>para el fortalecimiento de liderazgos culturales, apropiación del espacio público y la promoción de la sostenibilidad del Habitat, como aporte a las acciones de acompañamiento social para las actuaciones urbanísticas del Programa de Mejoramiento Integral de Barrios, especialmente en lo relacionado con el componente pedagógico y de participación comunitaria.</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1358000" table:style-name="ce45">
            <text:p><text:s/>$ 71.358.000<text:s/></text:p>
          </table:table-cell>
          <table:table-cell office:value-type="currency" office:value="71358000" table:style-name="ce45">
            <text:p><text:s/>$ 71.35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Ángel Moreno</text:p>
          </table:table-cell>
          <table:table-cell office:value-type="float" office:value="3274850" table:style-name="ce44">
            <text:p>3274850</text:p>
          </table:table-cell>
          <table:table-cell office:value-type="string" table:style-name="ce44">
            <text:p>angel.moren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0111600" table:style-name="ce74">
            <text:p>80111600</text:p>
          </table:table-cell>
          <table:table-cell office:value-type="string" table:style-name="ce48">
            <text:p>Prestar los servicios profesionales para apoyar en la sistematización, revisión y construcción de la información de las acciones de intervención en viviendas de interés social (VIS), Mejoramiento Integral de Barrios (MIB).</text:p>
            <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71358000" table:style-name="ce45">
            <text:p><text:s/>$ 71.358.000<text:s/></text:p>
          </table:table-cell>
          <table:table-cell office:value-type="currency" office:value="71358000" table:style-name="ce45">
            <text:p><text:s/>$ 71.35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47">
            <text:p>Ángel Moreno</text:p>
          </table:table-cell>
          <table:table-cell office:value-type="float" office:value="3274850" table:style-name="ce44">
            <text:p>3274850</text:p>
          </table:table-cell>
          <table:table-cell office:value-type="string" table:style-name="ce44">
            <text:p>angel.moren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2111600" table:style-name="ce43">
            <text:p>82111600</text:p>
          </table:table-cell>
          <table:table-cell office:value-type="string" table:style-name="ce65">
            <text:p>Prestar con plena autonomía técnica y administrativa los servicios profesionales para apoyar la realización de actividades de gestión del cambio en la Secretaría</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0478533" table:style-name="ce45">
            <text:p><text:s/>$ 80.478.533<text:s/></text:p>
          </table:table-cell>
          <table:table-cell office:value-type="currency" office:value="80478533" table:style-name="ce45">
            <text:p><text:s/>$ 80.478.53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8">
            <text:p>Alba Nohora Díaz – Coordinadora de Grupo Interno de Recursos Físicos – ext 781.</text:p>
          </table:table-cell>
          <table:table-cell office:value-type="float" office:value="3274850" table:style-name="ce44">
            <text:p>3274850</text:p>
          </table:table-cell>
          <table:table-cell office:value-type="string" table:style-name="ce48">
            <text:p>alba.dia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2111600" table:style-name="ce74">
            <text:p>82111600</text:p>
          </table:table-cell>
          <table:table-cell office:value-type="string" table:style-name="ce7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4" table:style-name="ce74">
            <text:p>4</text:p>
          </table:table-cell>
          <table:table-cell office:value-type="float" office:value="8" table:style-name="ce74">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808000" table:style-name="ce45">
            <text:p><text:s/>$ 29.808.000<text:s/></text:p>
          </table:table-cell>
          <table:table-cell office:value-type="currency" office:value="29808000" table:style-name="ce45">
            <text:p><text:s/>$ 29.80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8">
            <text:p>Alba Nohora Díaz – Coordinadora de Grupo Interno de Recursos Físicos – ext 781.</text:p>
          </table:table-cell>
          <table:table-cell office:value-type="float" office:value="3274850" table:style-name="ce44">
            <text:p>3274850</text:p>
          </table:table-cell>
          <table:table-cell office:value-type="string" table:style-name="ce48">
            <text:p>alba.diaz@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2111600" table:style-name="ce43">
            <text:p>82111600</text:p>
          </table:table-cell>
          <table:table-cell office:value-type="string" table:style-name="ce6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2" table:style-name="ce74">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808000" table:style-name="ce45">
            <text:p><text:s/>$ 29.808.000<text:s/></text:p>
          </table:table-cell>
          <table:table-cell office:value-type="currency" office:value="29808000" table:style-name="ce45">
            <text:p><text:s/>$ 29.808.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8">
            <text:p>Alba Nohora Díaz – Coordinadora de Grupo Interno de Recursos Físicos – ext 781.</text:p>
          </table:table-cell>
          <table:table-cell office:value-type="float" office:value="3274850" table:style-name="ce44">
            <text:p>3274850</text:p>
          </table:table-cell>
          <table:table-cell office:value-type="string" table:style-name="ce48">
            <text:p>alba.dia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11600" table:style-name="ce43">
            <text:p>82111600</text:p>
          </table:table-cell>
          <table:table-cell office:value-type="string" table:style-name="ce76">
            <text:p>Prestación de los servicios profesionales de apoyo jurídico</text:p>
          </table:table-cell>
          <table:table-cell office:value-type="float" office:value="3" table:style-name="ce74">
            <text:p>3</text:p>
          </table:table-cell>
          <table:table-cell office:value-type="float" office:value="4" table:style-name="ce74">
            <text:p>4</text:p>
          </table:table-cell>
          <table:table-cell office:value-type="float" office:value="5" table:style-name="ce43">
            <text:p>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0900000" table:style-name="ce45">
            <text:p><text:s/>$ 30.900.000<text:s/></text:p>
          </table:table-cell>
          <table:table-cell office:value-type="currency" office:value="30900000" table:style-name="ce45">
            <text:p><text:s/>$ 30.9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4">
            <text:p>María Leonor Villmaizar<text:s/></text:p>
          </table:table-cell>
          <table:table-cell office:value-type="float" office:value="3274850" table:style-name="ce44">
            <text:p>3274850</text:p>
          </table:table-cell>
          <table:table-cell office:value-type="string" table:style-name="ce44">
            <text:p>maria.villamizar@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2111600" table:style-name="ce43">
            <text:p>82111600</text:p>
          </table:table-cell>
          <table:table-cell office:value-type="string" table:style-name="ce65">
            <text:p>Prestar con plena autonomía técnica y administrativa los servicios profesionales para la elaboración de las Tablas de Retención Documental y otros instrumentos archivísticos, acordes con el rediseño institucional de la Secretaría Distrital de Cultura, Recreación y Deporte</text:p>
          </table:table-cell>
          <table:table-cell office:value-type="float" office:value="5" table:style-name="ce74">
            <text:p>5</text:p>
          </table:table-cell>
          <table:table-cell office:value-type="float" office:value="6" table:style-name="ce74">
            <text:p>6</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000000" table:style-name="ce45">
            <text:p><text:s/>$ 29.000.000<text:s/></text:p>
          </table:table-cell>
          <table:table-cell office:value-type="currency" office:value="29000000" table:style-name="ce45">
            <text:p><text:s/>$ 29.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2111600" table:style-name="ce43">
            <text:p>82111600</text:p>
          </table:table-cell>
          <table:table-cell office:value-type="string" table:style-name="ce65">
            <text:p>Prestar con plena autonomía técnica y administrativa los servicios profesionales para la elaboración de las Tablas de Retención Documental y otros instrumentos archivísticos, acordes con el rediseño institucional de la Secretaría Distrital de Cultura, Recreación y Deporte</text:p>
          </table:table-cell>
          <table:table-cell office:value-type="float" office:value="4" table:style-name="ce74">
            <text:p>4</text:p>
          </table:table-cell>
          <table:table-cell office:value-type="float" office:value="5" table:style-name="ce74">
            <text:p>5</text:p>
          </table:table-cell>
          <table:table-cell office:value-type="float" office:value="7" table:style-name="ce43">
            <text:p>7</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9000000" table:style-name="ce45">
            <text:p><text:s/>$ 29.000.000<text:s/></text:p>
          </table:table-cell>
          <table:table-cell office:value-type="currency" office:value="29000000" table:style-name="ce45">
            <text:p><text:s/>$ 29.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2111600" table:style-name="ce43">
            <text:p>82111600</text:p>
          </table:table-cell>
          <table:table-cell office:value-type="string" table:style-name="ce65">
            <text:p>Prestar con plena autonomía técnica y administrativa los servicios de apoyo técnico a usuario final de los servicios informáticos</text:p>
          </table:table-cell>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0000000" table:style-name="ce45">
            <text:p><text:s/>$ 40.000.000<text:s/></text:p>
          </table:table-cell>
          <table:table-cell office:value-type="currency" office:value="40000000" table:style-name="ce45">
            <text:p><text:s/>$ 40.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4103100" table:style-name="ce43">
            <text:p>44103100</text:p>
          </table:table-cell>
          <table:table-cell office:value-type="string" table:style-name="ce65">
            <text:p>Suministro de toner e insumos para impresión.</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string" table:style-name="ce43">
            <text:p>mes<text:s/></text:p>
          </table:table-cell>
          <table:table-cell office:value-type="string" table:style-name="ce51">
            <text:p>Selección Abreviada Subasta Inversa<text:s/></text:p>
          </table:table-cell>
          <table:table-cell office:value-type="float" office:value="5" table:style-name="ce43">
            <text:p>5</text:p>
          </table:table-cell>
          <table:table-cell office:value-type="currency" office:value="20508183" table:style-name="ce45">
            <text:p><text:s/>$ 20.508.183<text:s/></text:p>
          </table:table-cell>
          <table:table-cell office:value-type="currency" office:value="20508183" table:style-name="ce45">
            <text:p><text:s/>$ 20.508.183<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76111500" table:style-name="ce43">
            <text:p>76111500</text:p>
          </table:table-cell>
          <table:table-cell office:value-type="string" table:style-name="ce48">
            <text:p>Mantenimiento preventivo y correctivo de las impresoras de la Secretaría Distrital de Cultura, Recreación y Deporte.</text:p>
          </table:table-cell>
          <table:table-cell office:value-type="float" office:value="5" table:style-name="ce43">
            <text:p>5</text:p>
          </table:table-cell>
          <table:table-cell office:value-type="float" office:value="7" table:style-name="ce43">
            <text:p>7</text:p>
          </table:table-cell>
          <table:table-cell office:value-type="float" office:value="6" table:style-name="ce43">
            <text:p>6</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6000000" table:style-name="ce45">
            <text:p><text:s/>$ 6.000.000<text:s/></text:p>
          </table:table-cell>
          <table:table-cell office:value-type="currency" office:value="6000000" table:style-name="ce45">
            <text:p><text:s/>$ 6.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4103100" table:style-name="ce43">
            <text:p>44103100</text:p>
          </table:table-cell>
          <table:table-cell office:value-type="string" table:style-name="ce48">
            <text:p>Adquisición e instalación de licencia Cellcrypt</text:p>
          </table:table-cell>
          <table:table-cell office:value-type="float" office:value="4" table:style-name="ce43">
            <text:p>4</text:p>
          </table:table-cell>
          <table:table-cell office:value-type="float" office:value="5" table:style-name="ce43">
            <text:p>5</text:p>
          </table:table-cell>
          <table:table-cell office:value-type="float" office:value="2" table:style-name="ce43">
            <text:p>2</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1000000" table:style-name="ce45">
            <text:p><text:s/>$ 1.000.000<text:s/></text:p>
          </table:table-cell>
          <table:table-cell office:value-type="currency" office:value="1000000" table:style-name="ce45">
            <text:p><text:s/>$ 1.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44103100" table:style-name="ce43">
            <text:p>44103100</text:p>
          </table:table-cell>
          <table:table-cell office:value-type="string" table:style-name="ce76">
            <text:p>Renovación de licencias</text:p>
          </table:table-cell>
          <table:table-cell office:value-type="float" office:value="4" table:style-name="ce43">
            <text:p>4</text:p>
          </table:table-cell>
          <table:table-cell office:value-type="float" office:value="6" table:style-name="ce43">
            <text:p>6</text:p>
          </table:table-cell>
          <table:table-cell office:value-type="float" office:value="12" table:style-name="ce43">
            <text:p>12</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28771907" table:style-name="ce45">
            <text:p><text:s/>$ 28.771.907<text:s/></text:p>
          </table:table-cell>
          <table:table-cell office:value-type="currency" office:value="28771907" table:style-name="ce45">
            <text:p><text:s/>$ 28.771.907<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4103100" table:style-name="ce43">
            <text:p>44103100</text:p>
          </table:table-cell>
          <table:table-cell office:value-type="string" table:style-name="ce76">
            <text:p>Compra y renovación de licencias<text:s/></text:p>
          </table:table-cell>
          <table:table-cell office:value-type="float" office:value="11" table:style-name="ce43">
            <text:p>11</text:p>
          </table:table-cell>
          <table:table-cell office:value-type="float" office:value="12" table:style-name="ce43">
            <text:p>12</text:p>
          </table:table-cell>
          <table:table-cell office:value-type="float" office:value="1" table:style-name="ce43">
            <text:p>1</text:p>
          </table:table-cell>
          <table:table-cell office:value-type="string" table:style-name="ce43">
            <text:p>mes<text:s/></text:p>
          </table:table-cell>
          <table:table-cell office:value-type="string" table:style-name="ce51">
            <text:p>Selección Abreviada Subasta Inversa<text:s/></text:p>
          </table:table-cell>
          <table:table-cell office:value-type="float" office:value="5" table:style-name="ce43">
            <text:p>5</text:p>
          </table:table-cell>
          <table:table-cell office:value-type="currency" office:value="103686731" table:style-name="ce55">
            <text:p><text:s/>$ 103.686.731<text:s/></text:p>
          </table:table-cell>
          <table:table-cell office:value-type="currency" office:value="103686731" table:style-name="ce55">
            <text:p><text:s/>$ 103.686.731<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15101506" table:style-name="ce43">
            <text:p>15101506</text:p>
          </table:table-cell>
          <table:table-cell office:value-type="string" table:style-name="ce75">
            <text:p>Suministro de combustible</text:p>
          </table:table-cell>
          <table:table-cell office:value-type="float" office:value="4" table:style-name="ce43">
            <text:p>4</text:p>
          </table:table-cell>
          <table:table-cell office:value-type="float" office:value="4" table:style-name="ce43">
            <text:p>4</text:p>
          </table:table-cell>
          <table:table-cell office:value-type="float" office:value="8" table:style-name="ce43">
            <text:p>8</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5000000" table:style-name="ce45">
            <text:p><text:s/>$ 5.000.000<text:s/></text:p>
          </table:table-cell>
          <table:table-cell office:value-type="currency" office:value="5000000" table:style-name="ce45">
            <text:p><text:s/>$ 5.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15121520" table:style-name="ce43">
            <text:p>15121520</text:p>
          </table:table-cell>
          <table:table-cell office:value-type="string" table:style-name="ce75">
            <text:p>Mantenimiento preventivo, correctivo del vehículo de propiedad de la Secretaría Distrital de Cultura, Recreación y Deporte</text:p>
          </table:table-cell>
          <table:table-cell office:value-type="float" office:value="5" table:style-name="ce43">
            <text:p>5</text:p>
          </table:table-cell>
          <table:table-cell office:value-type="float" office:value="5" table:style-name="ce43">
            <text:p>5</text:p>
          </table:table-cell>
          <table:table-cell office:value-type="float" office:value="7" table:style-name="ce43">
            <text:p>7</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1000000" table:style-name="ce45">
            <text:p><text:s/>$ 1.000.000<text:s/></text:p>
          </table:table-cell>
          <table:table-cell office:value-type="currency" office:value="1000000" table:style-name="ce45">
            <text:p><text:s/>$ 1.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15121520" table:style-name="ce43">
            <text:p>15121520</text:p>
          </table:table-cell>
          <table:table-cell office:value-type="string" table:style-name="ce75">
            <text:p>Compraventa de llantas para el vehículo de propiedad de la Secretaría</text:p>
          </table:table-cell>
          <table:table-cell office:value-type="float" office:value="4" table:style-name="ce43">
            <text:p>4</text:p>
          </table:table-cell>
          <table:table-cell office:value-type="float" office:value="5" table:style-name="ce43">
            <text:p>5</text:p>
          </table:table-cell>
          <table:table-cell office:value-type="float" office:value="7" table:style-name="ce43">
            <text:p>7</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4400000" table:style-name="ce45">
            <text:p><text:s/>$ 4.400.000<text:s/></text:p>
          </table:table-cell>
          <table:table-cell office:value-type="currency" office:value="4400000" table:style-name="ce45">
            <text:p><text:s/>$ 4.4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4121704" table:style-name="ce43">
            <text:p>44121704</text:p>
          </table:table-cell>
          <table:table-cell office:value-type="string" table:style-name="ce65">
            <text:p>Suministro de papelería y elementos de oficina</text:p>
          </table:table-cell>
          <table:table-cell office:value-type="float" office:value="1" table:style-name="ce43">
            <text:p>1</text:p>
          </table:table-cell>
          <table:table-cell office:value-type="float" office:value="1" table:style-name="ce43">
            <text:p>1</text:p>
          </table:table-cell>
          <table:table-cell office:value-type="float" office:value="9" table:style-name="ce43">
            <text:p>9</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36500000" table:style-name="ce45">
            <text:p><text:s/>$ 36.500.000<text:s/></text:p>
          </table:table-cell>
          <table:table-cell office:value-type="currency" office:value="36500000" table:style-name="ce45">
            <text:p><text:s/>$ 36.5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44111905" table:style-name="ce51">
            <text:p>44111905</text:p>
          </table:table-cell>
          <table:table-cell office:value-type="string" table:style-name="ce77">
            <text:p>Compra e instalación de tableros en vidrio templado. ESDOP 343</text:p>
          </table:table-cell>
          <table:table-cell office:value-type="float" office:value="9" table:style-name="ce51">
            <text:p>9</text:p>
          </table:table-cell>
          <table:table-cell office:value-type="float" office:value="9" table:style-name="ce43">
            <text:p>9</text:p>
          </table:table-cell>
          <table:table-cell office:value-type="float" office:value="3" table:style-name="ce43">
            <text:p>3</text:p>
          </table:table-cell>
          <table:table-cell office:value-type="string" table:style-name="ce43">
            <text:p>mes<text:s/></text:p>
          </table:table-cell>
          <table:table-cell office:value-type="string" table:style-name="ce43">
            <text:p>Mínima Cuantía<text:s/></text:p>
          </table:table-cell>
          <table:table-cell office:value-type="float" office:value="5" table:style-name="ce51">
            <text:p>5</text:p>
          </table:table-cell>
          <table:table-cell office:value-type="currency" office:value="7000000" table:style-name="ce55">
            <text:p><text:s/>$ 7.000.000<text:s/></text:p>
          </table:table-cell>
          <table:table-cell office:value-type="currency" office:value="7000000" table:style-name="ce55">
            <text:p><text:s/>$ 7.000.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string" table:style-name="ce51">
            <text:p><text:s/>95121644<text:s/></text:p>
            <text:p>56101608</text:p>
          </table:table-cell>
          <table:table-cell office:value-type="string" table:style-name="ce77">
            <text:p>Compra de ciclo parqueaderos. ESDOP 348</text:p>
          </table:table-cell>
          <table:table-cell office:value-type="float" office:value="11" table:style-name="ce51">
            <text:p>11</text:p>
          </table:table-cell>
          <table:table-cell office:value-type="float" office:value="11" table:style-name="ce43">
            <text:p>11</text:p>
          </table:table-cell>
          <table:table-cell office:value-type="float" office:value="1" table:style-name="ce43">
            <text:p>1</text:p>
          </table:table-cell>
          <table:table-cell office:value-type="string" table:style-name="ce43">
            <text:p>mes<text:s/></text:p>
          </table:table-cell>
          <table:table-cell office:value-type="string" table:style-name="ce43">
            <text:p>Mínima Cuantía<text:s/></text:p>
          </table:table-cell>
          <table:table-cell office:value-type="float" office:value="5" table:style-name="ce51">
            <text:p>5</text:p>
          </table:table-cell>
          <table:table-cell office:value-type="currency" office:value="6000000" table:style-name="ce55">
            <text:p><text:s/>$ 6.000.000<text:s/></text:p>
          </table:table-cell>
          <table:table-cell office:value-type="currency" office:value="6000000" table:style-name="ce55">
            <text:p><text:s/>$ 6.000.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p>
          </table:table-cell>
          <table:table-cell office:value-type="float" office:value="3274850" table:style-name="ce44">
            <text:p>3274850</text:p>
          </table:table-cell>
          <table:table-cell office:value-type="string" table:style-name="ce44">
            <text:p>lucila.guerrero@scrd.gov.co</text:p>
          </table:table-cell>
          <table:table-cell table:number-columns-repeated="206" table:style-name="ce11"/>
          <table:table-cell table:number-columns-repeated="16161"/>
        </table:table-row>
        <table:table-row table:style-name="ro10">
          <table:table-cell office:value-type="float" office:value="53102710" table:style-name="ce51">
            <text:p>53102710</text:p>
          </table:table-cell>
          <table:table-cell office:value-type="string" table:style-name="ce77">
            <text:p>Compra de uniformes deportivos para el equipo de ciclismo. ESDOP 351</text:p>
          </table:table-cell>
          <table:table-cell office:value-type="float" office:value="11" table:style-name="ce51">
            <text:p>11</text:p>
          </table:table-cell>
          <table:table-cell office:value-type="float" office:value="11" table:style-name="ce43">
            <text:p>11</text:p>
          </table:table-cell>
          <table:table-cell office:value-type="float" office:value="1" table:style-name="ce43">
            <text:p>1</text:p>
          </table:table-cell>
          <table:table-cell office:value-type="string" table:style-name="ce43">
            <text:p>mes<text:s/></text:p>
          </table:table-cell>
          <table:table-cell office:value-type="string" table:style-name="ce43">
            <text:p>Mínima Cuantía<text:s/></text:p>
          </table:table-cell>
          <table:table-cell office:value-type="float" office:value="5" table:style-name="ce51">
            <text:p>5</text:p>
          </table:table-cell>
          <table:table-cell office:value-type="currency" office:value="5110000" table:style-name="ce55">
            <text:p><text:s/>$ 5.110.000<text:s/></text:p>
          </table:table-cell>
          <table:table-cell office:value-type="currency" office:value="5110000" table:style-name="ce55">
            <text:p><text:s/>$ 5.110.000<text:s/></text:p>
          </table:table-cell>
          <table:table-cell office:value-type="float" office:value="0" table:style-name="ce51">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p>
          </table:table-cell>
          <table:table-cell office:value-type="float" office:value="3274850" table:style-name="ce44">
            <text:p>3274850</text:p>
          </table:table-cell>
          <table:table-cell office:value-type="string" table:style-name="ce44">
            <text:p>lucila.guerrero@scrd.gov.co</text:p>
          </table:table-cell>
          <table:table-cell table:number-columns-repeated="206" table:style-name="ce11"/>
          <table:table-cell table:number-columns-repeated="16161"/>
        </table:table-row>
        <table:table-row table:style-name="ro16">
          <table:table-cell office:value-type="float" office:value="52161505" table:style-name="ce51">
            <text:p>52161505</text:p>
          </table:table-cell>
          <table:table-cell office:value-type="string" table:style-name="ce77">
            <text:p>Compra de televisores para la Secretaría Distrital de Cultura, Recreación y Deporte. ESDOP 352</text:p>
          </table:table-cell>
          <table:table-cell office:value-type="float" office:value="11" table:style-name="ce51">
            <text:p>11</text:p>
          </table:table-cell>
          <table:table-cell office:value-type="float" office:value="11" table:style-name="ce51">
            <text:p>11</text:p>
          </table:table-cell>
          <table:table-cell office:value-type="float" office:value="1" table:style-name="ce51">
            <text:p>1</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51">
            <text:p>5</text:p>
          </table:table-cell>
          <table:table-cell office:value-type="currency" office:value="19038971" table:style-name="ce55">
            <text:p><text:s/>$ 19.038.971<text:s/></text:p>
          </table:table-cell>
          <table:table-cell office:value-type="currency" office:value="19038971" table:style-name="ce55">
            <text:p><text:s/>$ 19.038.971<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45111802" table:style-name="ce51">
            <text:p>45111802</text:p>
          </table:table-cell>
          <table:table-cell office:value-type="string" table:style-name="ce77">
            <text:p>Compra de equipos para la Secretaría Distrital de Cultura, Recreación y Deporte. ESDOP 353</text:p>
          </table:table-cell>
          <table:table-cell office:value-type="float" office:value="11" table:style-name="ce51">
            <text:p>11</text:p>
          </table:table-cell>
          <table:table-cell office:value-type="float" office:value="11" table:style-name="ce51">
            <text:p>11</text:p>
          </table:table-cell>
          <table:table-cell office:value-type="float" office:value="1" table:style-name="ce51">
            <text:p>1</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51">
            <text:p>5</text:p>
          </table:table-cell>
          <table:table-cell office:value-type="currency" office:value="10368029" table:style-name="ce55">
            <text:p><text:s/>$ 10.368.029<text:s/></text:p>
          </table:table-cell>
          <table:table-cell office:value-type="currency" office:value="10368029" table:style-name="ce55">
            <text:p><text:s/>$ 10.368.029<text:s/></text:p>
          </table:table-cell>
          <table:table-cell office:value-type="float" office:value="0" table:style-name="ce51">
            <text:p>0</text:p>
          </table:table-cell>
          <table:table-cell office:value-type="float" office:value="0" table:style-name="ce51">
            <text:p>0</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31500" table:style-name="ce43">
            <text:p>80131500</text:p>
          </table:table-cell>
          <table:table-cell office:value-type="string" table:style-name="ce65">
            <text:p>Arrendamiento de oficinas para operación de la Secretaría</text:p>
          </table:table-cell>
          <table:table-cell office:value-type="float" office:value="1" table:style-name="ce43">
            <text:p>1</text:p>
          </table:table-cell>
          <table:table-cell office:value-type="float" office:value="1" table:style-name="ce43">
            <text:p>1</text:p>
          </table:table-cell>
          <table:table-cell office:value-type="float" office:value="35" table:style-name="ce43">
            <text:p>35</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57426473" table:style-name="ce45">
            <text:p><text:s/>$ 657.426.473<text:s/></text:p>
          </table:table-cell>
          <table:table-cell office:value-type="currency" office:value="188147441" table:style-name="ce45">
            <text:p><text:s/>$ 188.147.441<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80131500" table:style-name="ce43">
            <text:p>80131500</text:p>
          </table:table-cell>
          <table:table-cell office:value-type="string" table:style-name="ce65">
            <text:p>Arrendamiento de bodegas para archivo de la Secretaría</text:p>
          </table:table-cell>
          <table:table-cell office:value-type="float" office:value="2" table:style-name="ce43">
            <text:p>2</text:p>
          </table:table-cell>
          <table:table-cell office:value-type="float" office:value="2" table:style-name="ce43">
            <text:p>2</text:p>
          </table:table-cell>
          <table:table-cell office:value-type="float" office:value="34" table:style-name="ce43">
            <text:p>34</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482655852" table:style-name="ce45">
            <text:p><text:s/>$ 482.655.852<text:s/></text:p>
          </table:table-cell>
          <table:table-cell office:value-type="currency" office:value="102954852" table:style-name="ce45">
            <text:p><text:s/>$ 102.954.852<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20102300" table:style-name="ce43">
            <text:p>20102300</text:p>
          </table:table-cell>
          <table:table-cell office:value-type="string" table:style-name="ce65">
            <text:p>Prestar el servicio integral de transporte automotor terrestre especial</text:p>
          </table:table-cell>
          <table:table-cell office:value-type="float" office:value="3" table:style-name="ce43">
            <text:p>3</text:p>
          </table:table-cell>
          <table:table-cell office:value-type="float" office:value="6" table:style-name="ce43">
            <text:p>6</text:p>
          </table:table-cell>
          <table:table-cell office:value-type="float" office:value="31" table:style-name="ce43">
            <text:p>31</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1003485510" table:style-name="ce45">
            <text:p><text:s/>$ 1.003.485.510<text:s/></text:p>
          </table:table-cell>
          <table:table-cell office:value-type="currency" office:value="247243500" table:style-name="ce45">
            <text:p><text:s/>$ 247.243.500<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32131023" table:style-name="ce43">
            <text:p>32131023</text:p>
          </table:table-cell>
          <table:table-cell office:value-type="string" table:style-name="ce65">
            <text:p>Internet y canales dedicados de datos</text:p>
          </table:table-cell>
          <table:table-cell office:value-type="float" office:value="2" table:style-name="ce43">
            <text:p>2</text:p>
          </table:table-cell>
          <table:table-cell office:value-type="float" office:value="2" table:style-name="ce43">
            <text:p>2</text:p>
          </table:table-cell>
          <table:table-cell office:value-type="float" office:value="33" table:style-name="ce43">
            <text:p>3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19019950" table:style-name="ce45">
            <text:p><text:s/>$ 319.019.950<text:s/></text:p>
          </table:table-cell>
          <table:table-cell office:value-type="currency" office:value="90832905" table:style-name="ce45">
            <text:p><text:s/>$ 90.832.905<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Fabio Fernando Sanchez</text:p>
          </table:table-cell>
          <table:table-cell office:value-type="float" office:value="3274850" table:style-name="ce44">
            <text:p>3274850</text:p>
          </table:table-cell>
          <table:table-cell office:value-type="string" table:style-name="ce44">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1112102" table:style-name="ce43">
            <text:p>81112102</text:p>
          </table:table-cell>
          <table:table-cell office:value-type="string" table:style-name="ce65">
            <text:p>Cuentas de correo</text:p>
          </table:table-cell>
          <table:table-cell office:value-type="float" office:value="3" table:style-name="ce43">
            <text:p>3</text:p>
          </table:table-cell>
          <table:table-cell office:value-type="float" office:value="3" table:style-name="ce43">
            <text:p>3</text:p>
          </table:table-cell>
          <table:table-cell office:value-type="float" office:value="16" table:style-name="ce43">
            <text:p>16</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90220175" table:style-name="ce45">
            <text:p><text:s/>$ 90.220.175<text:s/></text:p>
          </table:table-cell>
          <table:table-cell office:value-type="currency" office:value="50748848" table:style-name="ce45">
            <text:p><text:s/>$ 50.748.848<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8102200" table:style-name="ce43">
            <text:p>78102200</text:p>
          </table:table-cell>
          <table:table-cell office:value-type="string" table:style-name="ce65">
            <text:p>Servicio de mensajería y manejo de correspondencia</text:p>
          </table:table-cell>
          <table:table-cell office:value-type="float" office:value="2" table:style-name="ce43">
            <text:p>2</text:p>
          </table:table-cell>
          <table:table-cell office:value-type="float" office:value="2" table:style-name="ce43">
            <text:p>2</text:p>
          </table:table-cell>
          <table:table-cell office:value-type="float" office:value="33" table:style-name="ce43">
            <text:p>33</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71481225" table:style-name="ce45">
            <text:p><text:s/>$ 571.481.225<text:s/></text:p>
          </table:table-cell>
          <table:table-cell office:value-type="currency" office:value="238272247" table:style-name="ce45">
            <text:p><text:s/>$ 238.272.247<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1112102" table:style-name="ce51">
            <text:p>81112102</text:p>
          </table:table-cell>
          <table:table-cell office:value-type="string" table:style-name="ce77">
            <text:p>Cuentas de correo</text:p>
          </table:table-cell>
          <table:table-cell office:value-type="float" office:value="12" table:style-name="ce51">
            <text:p>12</text:p>
          </table:table-cell>
          <table:table-cell office:value-type="float" office:value="12" table:style-name="ce51">
            <text:p>12</text:p>
          </table:table-cell>
          <table:table-cell office:value-type="float" office:value="24" table:style-name="ce51">
            <text:p>24</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51">
            <text:p>5</text:p>
          </table:table-cell>
          <table:table-cell office:value-type="currency" office:value="99711900" table:style-name="ce55">
            <text:p><text:s/>$ 99.711.900<text:s/></text:p>
          </table:table-cell>
          <table:table-cell office:value-type="currency" office:value="24779179" table:style-name="ce55">
            <text:p><text:s/>$ 24.779.179<text:s/></text:p>
          </table:table-cell>
          <table:table-cell office:value-type="float" office:value="1" table:style-name="ce51">
            <text:p>1</text:p>
          </table:table-cell>
          <table:table-cell office:value-type="float" office:value="3" table:style-name="ce51">
            <text:p>3</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Fabio Fernando Sanchez</text:p>
          </table:table-cell>
          <table:table-cell office:value-type="float" office:value="3274850" table:style-name="ce47">
            <text:p>3274850</text:p>
          </table:table-cell>
          <table:table-cell office:value-type="string" table:style-name="ce47">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1112102" table:style-name="ce51">
            <text:p>81112102</text:p>
          </table:table-cell>
          <table:table-cell office:value-type="string" table:style-name="ce77">
            <text:p>Almacenamiento en la nube</text:p>
          </table:table-cell>
          <table:table-cell office:value-type="float" office:value="3" table:style-name="ce51">
            <text:p>3</text:p>
          </table:table-cell>
          <table:table-cell office:value-type="float" office:value="3" table:style-name="ce51">
            <text:p>3</text:p>
          </table:table-cell>
          <table:table-cell office:value-type="float" office:value="16" table:style-name="ce51">
            <text:p>16</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51">
            <text:p>5</text:p>
          </table:table-cell>
          <table:table-cell office:value-type="currency" office:value="90220175" table:style-name="ce55">
            <text:p><text:s/>$ 90.220.175<text:s/></text:p>
          </table:table-cell>
          <table:table-cell office:value-type="currency" office:value="50748848" table:style-name="ce55">
            <text:p><text:s/>$ 50.748.848<text:s/></text:p>
          </table:table-cell>
          <table:table-cell office:value-type="float" office:value="1" table:style-name="ce51">
            <text:p>1</text:p>
          </table:table-cell>
          <table:table-cell office:value-type="float" office:value="3" table:style-name="ce51">
            <text:p>3</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fabio.sanchez@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1112102" table:style-name="ce51">
            <text:p>81112102</text:p>
          </table:table-cell>
          <table:table-cell office:value-type="string" table:style-name="ce77">
            <text:p>Reposición de equipos</text:p>
          </table:table-cell>
          <table:table-cell office:value-type="float" office:value="3" table:style-name="ce51">
            <text:p>3</text:p>
          </table:table-cell>
          <table:table-cell office:value-type="float" office:value="3" table:style-name="ce51">
            <text:p>3</text:p>
          </table:table-cell>
          <table:table-cell office:value-type="float" office:value="16" table:style-name="ce51">
            <text:p>16</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51">
            <text:p>5</text:p>
          </table:table-cell>
          <table:table-cell office:value-type="currency" office:value="18000000" table:style-name="ce55">
            <text:p><text:s/>$ 18.000.000<text:s/></text:p>
          </table:table-cell>
          <table:table-cell office:value-type="currency" office:value="18000000" table:style-name="ce55">
            <text:p><text:s/>$ 18.000.000<text:s/></text:p>
          </table:table-cell>
          <table:table-cell office:value-type="float" office:value="1" table:style-name="ce51">
            <text:p>1</text:p>
          </table:table-cell>
          <table:table-cell office:value-type="float" office:value="3" table:style-name="ce51">
            <text:p>3</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82101500" table:style-name="ce43">
            <text:p>82101500</text:p>
          </table:table-cell>
          <table:table-cell office:value-type="string" table:style-name="ce65">
            <text:p>Impresión de material Corporativo</text:p>
          </table:table-cell>
          <table:table-cell office:value-type="float" office:value="9" table:style-name="ce43">
            <text:p>9</text:p>
          </table:table-cell>
          <table:table-cell office:value-type="float" office:value="9" table:style-name="ce43">
            <text:p>9</text:p>
          </table:table-cell>
          <table:table-cell office:value-type="float" office:value="3" table:style-name="ce43">
            <text:p>3</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3000000" table:style-name="ce45">
            <text:p><text:s/>$ 3.000.000<text:s/></text:p>
          </table:table-cell>
          <table:table-cell office:value-type="currency" office:value="3000000" table:style-name="ce45">
            <text:p><text:s/>$ 3.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92121500" table:style-name="ce43">
            <text:p>92121500</text:p>
          </table:table-cell>
          <table:table-cell office:value-type="string" table:style-name="ce65">
            <text:p>Servicio de vigilancia</text:p>
          </table:table-cell>
          <table:table-cell office:value-type="float" office:value="2" table:style-name="ce43">
            <text:p>2</text:p>
          </table:table-cell>
          <table:table-cell office:value-type="float" office:value="2" table:style-name="ce43">
            <text:p>2</text:p>
          </table:table-cell>
          <table:table-cell office:value-type="float" office:value="32" table:style-name="ce43">
            <text:p>32</text:p>
          </table:table-cell>
          <table:table-cell office:value-type="string" table:style-name="ce43">
            <text:p>mes<text:s/></text:p>
          </table:table-cell>
          <table:table-cell office:value-type="string" table:style-name="ce51">
            <text:p>Selección Abreviada Subasta Inversa<text:s/></text:p>
          </table:table-cell>
          <table:table-cell office:value-type="float" office:value="5" table:style-name="ce43">
            <text:p>5</text:p>
          </table:table-cell>
          <table:table-cell office:value-type="currency" office:value="1088261200" table:style-name="ce45">
            <text:p><text:s/>$ 1.088.261.200<text:s/></text:p>
          </table:table-cell>
          <table:table-cell office:value-type="currency" office:value="217000000" table:style-name="ce45">
            <text:p><text:s/>$ 217.000.000<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76111500" table:style-name="ce43">
            <text:p>76111500</text:p>
          </table:table-cell>
          <table:table-cell office:value-type="string" table:style-name="ce65">
            <text:p>Servicio de aseo y cafetería</text:p>
          </table:table-cell>
          <table:table-cell office:value-type="float" office:value="3" table:style-name="ce43">
            <text:p>3</text:p>
          </table:table-cell>
          <table:table-cell office:value-type="float" office:value="3" table:style-name="ce43">
            <text:p>3</text:p>
          </table:table-cell>
          <table:table-cell office:value-type="float" office:value="31" table:style-name="ce43">
            <text:p>31</text:p>
          </table:table-cell>
          <table:table-cell office:value-type="string" table:style-name="ce43">
            <text:p>mes<text:s/></text:p>
          </table:table-cell>
          <table:table-cell office:value-type="string" table:style-name="ce43">
            <text:p>Selección Abreviada Acuerdo Marco<text:s/></text:p>
          </table:table-cell>
          <table:table-cell office:value-type="float" office:value="5" table:style-name="ce43">
            <text:p>5</text:p>
          </table:table-cell>
          <table:table-cell office:value-type="currency" office:value="648174619" table:style-name="ce45">
            <text:p><text:s/>$ 648.174.619<text:s/></text:p>
          </table:table-cell>
          <table:table-cell office:value-type="currency" office:value="176724344" table:style-name="ce45">
            <text:p><text:s/>$ 176.724.344<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76111500" table:style-name="ce43">
            <text:p>76111500</text:p>
          </table:table-cell>
          <table:table-cell office:value-type="string" table:style-name="ce48">
            <text:p>Mantenimiento de ups</text:p>
          </table:table-cell>
          <table:table-cell office:value-type="float" office:value="2" table:style-name="ce43">
            <text:p>2</text:p>
          </table:table-cell>
          <table:table-cell office:value-type="float" office:value="3" table:style-name="ce43">
            <text:p>3</text:p>
          </table:table-cell>
          <table:table-cell office:value-type="float" office:value="31" table:style-name="ce43">
            <text:p>31</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51567597" table:style-name="ce45">
            <text:p><text:s/>$ 51.567.597<text:s/></text:p>
          </table:table-cell>
          <table:table-cell office:value-type="currency" office:value="13452597" table:style-name="ce45">
            <text:p><text:s/>$ 13.452.597<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6111500" table:style-name="ce43">
            <text:p>76111500</text:p>
          </table:table-cell>
          <table:table-cell office:value-type="string" table:style-name="ce48">
            <text:p>Mantenimiento de extintores</text:p>
          </table:table-cell>
          <table:table-cell office:value-type="float" office:value="2" table:style-name="ce43">
            <text:p>2</text:p>
          </table:table-cell>
          <table:table-cell office:value-type="float" office:value="3" table:style-name="ce43">
            <text:p>3</text:p>
          </table:table-cell>
          <table:table-cell office:value-type="float" office:value="31" table:style-name="ce43">
            <text:p>31</text:p>
          </table:table-cell>
          <table:table-cell office:value-type="string" table:style-name="ce43">
            <text:p>mes<text:s/></text:p>
          </table:table-cell>
          <table:table-cell office:value-type="string" table:style-name="ce43">
            <text:p>Mínima Cuantía<text:s/></text:p>
          </table:table-cell>
          <table:table-cell office:value-type="float" office:value="5" table:style-name="ce43">
            <text:p>5</text:p>
          </table:table-cell>
          <table:table-cell office:value-type="currency" office:value="9930000" table:style-name="ce45">
            <text:p><text:s/>$ 9.930.000<text:s/></text:p>
          </table:table-cell>
          <table:table-cell office:value-type="currency" office:value="3000000" table:style-name="ce45">
            <text:p><text:s/>$ 3.000.000<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6111500" table:style-name="ce43">
            <text:p>76111500</text:p>
          </table:table-cell>
          <table:table-cell office:value-type="string" table:style-name="ce48">
            <text:p>Mantenimiento de motobombas y tanques de agua</text:p>
          </table:table-cell>
          <table:table-cell office:value-type="float" office:value="3" table:style-name="ce43">
            <text:p>3</text:p>
          </table:table-cell>
          <table:table-cell office:value-type="float" office:value="5" table:style-name="ce43">
            <text:p>5</text:p>
          </table:table-cell>
          <table:table-cell office:value-type="float" office:value="28" table:style-name="ce43">
            <text:p>28</text:p>
          </table:table-cell>
          <table:table-cell office:value-type="string" table:style-name="ce43">
            <text:p>mes<text:s/></text:p>
          </table:table-cell>
          <table:table-cell office:value-type="string" table:style-name="ce43">
            <text:p>Mínima Cuantía<text:s/></text:p>
          </table:table-cell>
          <table:table-cell office:value-type="float" office:value="5" table:style-name="ce43">
            <text:p>5</text:p>
          </table:table-cell>
          <table:table-cell office:value-type="currency" office:value="18205000" table:style-name="ce45">
            <text:p><text:s/>$ 18.205.000<text:s/></text:p>
          </table:table-cell>
          <table:table-cell office:value-type="currency" office:value="5500000" table:style-name="ce45">
            <text:p><text:s/>$ 5.500.000<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float" office:value="76111500" table:style-name="ce43">
            <text:p>76111500</text:p>
          </table:table-cell>
          <table:table-cell office:value-type="string" table:style-name="ce48">
            <text:p>Mantenimiento de vehículo</text:p>
          </table:table-cell>
          <table:table-cell office:value-type="float" office:value="3" table:style-name="ce43">
            <text:p>3</text:p>
          </table:table-cell>
          <table:table-cell office:value-type="float" office:value="4" table:style-name="ce43">
            <text:p>4</text:p>
          </table:table-cell>
          <table:table-cell office:value-type="float" office:value="29" table:style-name="ce43">
            <text:p>29</text:p>
          </table:table-cell>
          <table:table-cell office:value-type="string" table:style-name="ce43">
            <text:p>mes<text:s/></text:p>
          </table:table-cell>
          <table:table-cell office:value-type="string" table:style-name="ce43">
            <text:p>Selelcción Abreviada Menor Cuantía<text:s/></text:p>
          </table:table-cell>
          <table:table-cell office:value-type="float" office:value="5" table:style-name="ce43">
            <text:p>5</text:p>
          </table:table-cell>
          <table:table-cell office:value-type="currency" office:value="14000000" table:style-name="ce45">
            <text:p><text:s/>$ 14.000.000<text:s/></text:p>
          </table:table-cell>
          <table:table-cell office:value-type="currency" office:value="3000000" table:style-name="ce45">
            <text:p><text:s/>$ 3.000.000<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6">
          <table:table-cell office:value-type="string" table:style-name="ce51">
            <text:p>72101500<text:s/></text:p>
            <text:p>81101500</text:p>
          </table:table-cell>
          <table:table-cell office:value-type="string" table:style-name="ce54">
            <text:p>Interventoria técnica, administrativa y financiera a los trabajos de adecuación y mantenimiento de las sedes a cargo de la Secretaría</text:p>
          </table:table-cell>
          <table:table-cell office:value-type="float" office:value="8" table:style-name="ce51">
            <text:p>8</text:p>
          </table:table-cell>
          <table:table-cell office:value-type="float" office:value="9" table:style-name="ce51">
            <text:p>9</text:p>
          </table:table-cell>
          <table:table-cell office:value-type="float" office:value="26" table:style-name="ce51">
            <text:p>26</text:p>
          </table:table-cell>
          <table:table-cell office:value-type="string" table:style-name="ce43">
            <text:p>mes<text:s/></text:p>
          </table:table-cell>
          <table:table-cell office:value-type="string" table:style-name="ce43">
            <text:p>Concurso de méritos abierto<text:s text:c="2"/></text:p>
          </table:table-cell>
          <table:table-cell office:value-type="float" office:value="5" table:style-name="ce51">
            <text:p>5</text:p>
          </table:table-cell>
          <table:table-cell office:value-type="currency" office:value="51826310" table:style-name="ce55">
            <text:p><text:s/>$ 51.826.310<text:s/></text:p>
          </table:table-cell>
          <table:table-cell office:value-type="currency" office:value="3226757" table:style-name="ce55">
            <text:p><text:s/>$ 3.226.757<text:s/></text:p>
          </table:table-cell>
          <table:table-cell office:value-type="float" office:value="1" table:style-name="ce51">
            <text:p>1</text:p>
          </table:table-cell>
          <table:table-cell office:value-type="float" office:value="3" table:style-name="ce51">
            <text:p>3</text:p>
          </table:table-cell>
          <table:table-cell office:value-type="string" table:style-name="ce52">
            <text:p>DIRECCIÓN DE GESTIÓN CORPORATIVA</text:p>
          </table:table-cell>
          <table:table-cell office:value-type="string" table:style-name="ce52">
            <text:p>CO-DC-11001</text:p>
          </table:table-cell>
          <table:table-cell office:value-type="string" table:style-name="ce47">
            <text:p>Lucila Guerrero</text:p>
          </table:table-cell>
          <table:table-cell office:value-type="float" office:value="3274850" table:style-name="ce47">
            <text:p>3274850</text:p>
          </table:table-cell>
          <table:table-cell office:value-type="string" table:style-name="ce47">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72102900" table:style-name="ce43">
            <text:p>72102900</text:p>
          </table:table-cell>
          <table:table-cell office:value-type="string" table:style-name="ce48">
            <text:p>Adecuación y mantenimiento de instalaciones a cargo de la Secretaría</text:p>
          </table:table-cell>
          <table:table-cell office:value-type="float" office:value="7" table:style-name="ce43">
            <text:p>7</text:p>
          </table:table-cell>
          <table:table-cell office:value-type="float" office:value="10" table:style-name="ce43">
            <text:p>10</text:p>
          </table:table-cell>
          <table:table-cell office:value-type="float" office:value="26" table:style-name="ce43">
            <text:p>26</text:p>
          </table:table-cell>
          <table:table-cell office:value-type="string" table:style-name="ce43">
            <text:p>mes<text:s/></text:p>
          </table:table-cell>
          <table:table-cell office:value-type="string" table:style-name="ce43">
            <text:p>Licitación Pública<text:s/></text:p>
          </table:table-cell>
          <table:table-cell office:value-type="float" office:value="5" table:style-name="ce43">
            <text:p>5</text:p>
          </table:table-cell>
          <table:table-cell office:value-type="currency" office:value="1110793439" table:style-name="ce45">
            <text:p><text:s/>$ 1.110.793.439<text:s/></text:p>
          </table:table-cell>
          <table:table-cell office:value-type="currency" office:value="357184639" table:style-name="ce45">
            <text:p><text:s/>$ 357.184.639<text:s/></text:p>
          </table:table-cell>
          <table:table-cell office:value-type="float" office:value="1" table:style-name="ce43">
            <text:p>1</text:p>
          </table:table-cell>
          <table:table-cell office:value-type="float" office:value="3" table:style-name="ce43">
            <text:p>3</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6111700" table:style-name="ce43">
            <text:p>86111700</text:p>
          </table:table-cell>
          <table:table-cell office:value-type="string" table:style-name="ce6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2" table:style-name="ce74">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36400000" table:style-name="ce45">
            <text:p><text:s/>$ 36.400.000<text:s/></text:p>
          </table:table-cell>
          <table:table-cell office:value-type="currency" office:value="36400000" table:style-name="ce45">
            <text:p><text:s/>$ 36.4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6111700" table:style-name="ce43">
            <text:p>86111700</text:p>
          </table:table-cell>
          <table:table-cell office:value-type="string" table:style-name="ce6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2" table:style-name="ce74">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81120000" table:style-name="ce45">
            <text:p><text:s/>$ 81.120.000<text:s/></text:p>
          </table:table-cell>
          <table:table-cell office:value-type="currency" office:value="81120000" table:style-name="ce45">
            <text:p><text:s/>$ 81.12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6111700" table:style-name="ce43">
            <text:p>86111700</text:p>
          </table:table-cell>
          <table:table-cell office:value-type="string" table:style-name="ce6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2" table:style-name="ce74">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6000000" table:style-name="ce45">
            <text:p><text:s/>$ 6.000.000<text:s/></text:p>
          </table:table-cell>
          <table:table-cell office:value-type="currency" office:value="6000000" table:style-name="ce45">
            <text:p><text:s/>$ 6.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0">
          <table:table-cell office:value-type="float" office:value="93141701" table:style-name="ce43">
            <text:p>93141701</text:p>
          </table:table-cell>
          <table:table-cell office:value-type="string" table:style-name="ce48">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6" table:style-name="ce43">
            <text:p>6</text:p>
          </table:table-cell>
          <table:table-cell office:value-type="float" office:value="8" table:style-name="ce43">
            <text:p>8</text:p>
          </table:table-cell>
          <table:table-cell office:value-type="float" office:value="8" table:style-name="ce43">
            <text:p>8</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17000000" table:style-name="ce45">
            <text:p><text:s/>$ 17.000.000<text:s/></text:p>
          </table:table-cell>
          <table:table-cell office:value-type="currency" office:value="17000000" table:style-name="ce45">
            <text:p><text:s/>$ 17.000.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style-name="ro11">
          <table:table-cell office:value-type="float" office:value="86111700" table:style-name="ce43">
            <text:p>86111700</text:p>
          </table:table-cell>
          <table:table-cell office:value-type="string" table:style-name="ce65">
            <text:p>Prestar los servicios profesionales de apoyo a la gestión para el desarrollo de los planes y programas institucionales dirigidos a los funcionarios de la Secretaría Distrital de Cultura, Recreación y Deporte</text:p>
            <text:p/>
          </table:table-cell>
          <table:table-cell office:value-type="float" office:value="2" table:style-name="ce74">
            <text:p>2</text:p>
          </table:table-cell>
          <table:table-cell office:value-type="float" office:value="2" table:style-name="ce74">
            <text:p>2</text:p>
          </table:table-cell>
          <table:table-cell office:value-type="float" office:value="10" table:style-name="ce43">
            <text:p>10</text:p>
          </table:table-cell>
          <table:table-cell office:value-type="string" table:style-name="ce43">
            <text:p>mes<text:s/></text:p>
          </table:table-cell>
          <table:table-cell office:value-type="string" table:style-name="ce43">
            <text:p>Contratación Directa<text:s/></text:p>
          </table:table-cell>
          <table:table-cell office:value-type="float" office:value="5" table:style-name="ce43">
            <text:p>5</text:p>
          </table:table-cell>
          <table:table-cell office:value-type="currency" office:value="51093000" table:style-name="ce45">
            <text:p><text:s/>$ 51.093.000<text:s/></text:p>
          </table:table-cell>
          <table:table-cell office:value-type="currency" office:value="51093000" table:style-name="ce45">
            <text:p><text:s/>$ 51.093.000<text:s/></text:p>
          </table:table-cell>
          <table:table-cell office:value-type="float" office:value="0" table:style-name="ce43">
            <text:p>0</text:p>
          </table:table-cell>
          <table:table-cell office:value-type="float" office:value="0" table:style-name="ce43">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47">
            <text:p>Lucila Guerrero<text:s/></text:p>
          </table:table-cell>
          <table:table-cell office:value-type="float" office:value="3274850" table:style-name="ce44">
            <text:p>3274850</text:p>
          </table:table-cell>
          <table:table-cell office:value-type="string" table:style-name="ce44">
            <text:p>lucila.guerrero@scrd.gov.co</text:p>
          </table:table-cell>
          <table:table-cell table:number-columns-repeated="29" table:style-name="ce2"/>
          <table:table-cell table:number-columns-repeated="177" table:style-name="ce11"/>
          <table:table-cell table:number-columns-repeated="16161"/>
        </table:table-row>
        <table:table-row table:number-rows-repeated="64389" table:style-name="ro8">
          <table:table-cell table:style-name="ce18"/>
          <table:table-cell table:style-name="ce14"/>
          <table:table-cell table:number-columns-repeated="6" table:style-name="ce11"/>
          <table:table-cell table:number-columns-repeated="2" table:style-name="ce14"/>
          <table:table-cell table:number-columns-repeated="2" table:style-name="ce11"/>
          <table:table-cell table:number-columns-repeated="5" table:style-name="ce14"/>
          <table:table-cell table:number-columns-repeated="206" table:style-name="ce11"/>
          <table:table-cell table:number-columns-repeated="16161"/>
        </table:table-row>
        <table:table-row table:number-rows-repeated="98391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42">
      <number:day number:style="long"/>
      <number:text>/</number:text>
      <number:month number:style="long"/>
      <number:text>/</number:text>
      <number:year number:style="long"/>
    </number:date-style>
    <number:number-style style:name="N46P0">
      <number:number number:decimal-places="0" number:min-integer-digits="1" number:grouping="true">
        <number:embedded-text number:position="0"> </number:embedded-text>
      </number:number>
    </number:number-style>
    <number:number-style style:name="N46">
      <style:text-properties fo:color="#FF0000"/>
      <number:text>(</number:text>
      <number:number number:decimal-places="0" number:min-integer-digits="1" number:grouping="true">
        <number:embedded-text number:position="0">)</number:embedded-text>
      </number:number>
      <style:map style:condition="value()&gt;=0" style:apply-style-name="N46P0"/>
    </number:number-style>
    <number:currency-style style:name="N47P0" number:language="es" number:country="CO">
      <number:currency-symbol number:language="es" number:country="CO">$</number:currency-symbol>
      <number:number number:decimal-places="0" number:min-integer-digits="1" number:grouping="true"/>
    </number:currency-style>
    <number:currency-style style:name="N4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7P0"/>
    </number:currency-style>
    <number:date-style style:name="N48">
      <number:day/>
      <number:text>.</number:text>
      <number:month/>
    </number:date-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style:map style:condition="value()&gt;0" style:apply-style-name="N52P0"/>
      <style:map style:condition="value()&lt;0" style:apply-style-name="N52P1"/>
      <style:map style:condition="value()=0" style:apply-style-name="N52P2"/>
    </number:text-style>
    <number:currency-style style:name="N59P0" number:language="es" number:country="MX">
      <number:currency-symbol number:language="es" number:country="MX">$</number:currency-symbol>
      <number:number number:decimal-places="0" number:min-integer-digits="1" number:grouping="true"/>
    </number:currency-style>
    <number:currency-style style:name="N59"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59P0"/>
    </number:currency-style>
    <number:number-style style:name="N60P0">
      <number:text> $ </number:text>
      <number:number number:decimal-places="0" number:min-integer-digits="1" number:grouping="true">
        <number:embedded-text number:position="0"> </number:embedded-text>
      </number:number>
    </number:number-style>
    <number:number-style style:name="N60P1">
      <number:text> $ (</number:text>
      <number:number number:decimal-places="0" number:min-integer-digits="1" number:grouping="true">
        <number:embedded-text number:position="0">)</number:embedded-text>
      </number:number>
    </number:number-style>
    <number:number-style style:name="N60P2">
      <number:text> $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Hiperv_237_nculo" style:display-name="Hipervínculo"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8-01-19T14:27:38Z</meta:creation-date>
    <dc:date>2018-06-29T20:59:01Z</dc:date>
    <meta:print-date>2018-01-22T13:31:56Z</meta:print-date>
  </office:meta>
</office:document-meta>
</file>