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D9D9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9D9D9"/>
    </style:style>
    <style:style style:name="ce12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</style:style>
    <style:style style:name="ce13" style:family="table-cell" style:parent-style-name="Millares" style:data-style-name="N36">
      <style:table-cell-properties fo:border="thin solid #000000" style:vertical-align="top" fo:background-color="#D9D9D9"/>
    </style:style>
    <style:style style:name="ce14" style:family="table-cell" style:parent-style-name="Default" style:data-style-name="N0">
      <style:table-cell-properties fo:border="thin solid #000000" style:vertical-align="top" fo:background-color="#D9D9D9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3.4672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rs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number-columns-spanned="7" table:number-rows-spanned="1" table:style-name="ce17">
            <text:p>119 - SECRETARIA DE CULTURA, RECREACIÓN Y DEPORTE<text:s/>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office:value-type="string" table:style-name="ce4">
            <text:p>Unidad Ejecutora</text:p>
          </table:table-cell>
          <table:table-cell office:value-type="string" table:number-columns-spanned="7" table:number-rows-spanned="1" table:style-name="ce17">
            <text:p>01.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table:number-columns-spanned="8" table:number-rows-spanned="1" table:style-name="ce22"/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style-name="ce2">
            <text:p>Vigenci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Versión</text:p>
          </table:table-cell>
          <table:table-cell office:value-type="string" table:number-columns-spanned="2" table:number-rows-spanned="1" table:style-name="ce19">
            <text:p>ACTUALIZACIÓN 2</text:p>
          </table:table-cell>
          <table:covered-table-cell/>
          <table:table-cell office:value-type="string" table:style-name="ce2">
            <text:p>Administración</text:p>
          </table:table-cell>
          <table:table-cell office:value-type="string" table:number-columns-spanned="2" table:number-rows-spanned="1" table:style-name="ce19">
            <text:p>CLAUDIA LOPEZ<text:s/></text:p>
          </table:table-cell>
          <table:covered-table-cell/>
          <table:table-cell table:number-columns-repeated="16376" table:style-name="ce3"/>
        </table:table-row>
        <table:table-row table:style-name="ro1">
          <table:table-cell table:number-columns-repeated="16384" table:style-name="ce3"/>
        </table:table-row>
        <table:table-row table:style-name="ro4">
          <table:table-cell office:value-type="string" table:number-columns-spanned="8" table:number-rows-spanned="1" table:style-name="ce16">
            <text:p>Giros Inversión Productos</text:p>
          </table:table-cell>
          <table:covered-table-cell table:number-columns-repeated="7"/>
          <table:table-cell table:number-columns-repeated="2" table:style-name="ce3"/>
          <table:table-cell office:value-type="float" office:value="0" table:formula="of:=SUM([.#REF!];[.#REF!])" table:style-name="ce10">
            <text:p><text:s/>#¡REF!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6">
            <text:p>No. Producto</text:p>
          </table:table-cell>
          <table:table-cell office:value-type="string" table:style-name="ce7">
            <text:p>Producto</text:p>
          </table:table-cell>
          <table:table-cell office:value-type="string" table:style-name="ce7">
            <text:p>Mes</text:p>
          </table:table-cell>
          <table:table-cell office:value-type="string" table:style-name="ce7">
            <office:annotation draw:style-name="a0" svg:x="4.85416666666667in" svg:y="5.90625in" svg:width="1.5in" svg:height="0.0729166666666667in">
              <dc:creator>Daira Muñoz Tandioy</dc:creator>
              <text:p><text:span text:style-name="T2">SASP:</text:span></text:p>
              <text:p><text:span text:style-name="T2"/></text:p>
              <text:p><text:span text:style-name="T2">Valor acumulado (enero - octubre)</text:span><text:span text:style-name="T1"/></text:p>
              <text:p/>
            </office:annotation>
            <text:p>Valor Girado</text:p>
          </table:table-cell>
          <table:table-cell table:number-columns-repeated="16380" table:style-name="ce3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style-name="ce11">
            <text:p>ESPACIOS CONVENCIONALES Y NO CONVENCIONALES PARA EL FOMENTO DE LA CULTURA ESCRITA FORTALECIDOS</text:p>
          </table:table-cell>
          <table:table-cell office:value-type="string" table:style-name="ce12">
            <text:p>OCTUBRE<text:s/></text:p>
          </table:table-cell>
          <table:table-cell office:value-type="float" office:value="26577725406" table:formula="of:=18061104538+8516620868" table:style-name="ce13">
            <text:p><text:s/>26.577.725.406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1">
            <text:p>FORTALECIMIENTO DE INSTRUMENTOS DE TRANSFORMACIÓN CULTURAL</text:p>
          </table:table-cell>
          <table:table-cell office:value-type="string" table:style-name="ce12">
            <text:p>OCTUBRE<text:s/></text:p>
          </table:table-cell>
          <table:table-cell office:value-type="float" office:value="1301063291" table:formula="of:=1076625050+224438241" table:style-name="ce13">
            <text:p><text:s/>1.301.063.291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1">
            <text:p>ESTÍMULOS Y APOYOS A LA OFERTA CULTURAL, RECREATIVA Y DEPORTIVA</text:p>
          </table:table-cell>
          <table:table-cell office:value-type="string" table:style-name="ce12">
            <text:p>OCTUBRE<text:s/></text:p>
          </table:table-cell>
          <table:table-cell office:value-type="float" office:value="6786434904" table:formula="of:=1759349531+18000000+46500000+4928019740+34565633" table:style-name="ce13">
            <text:p><text:s/>6.786.434.904<text:s/></text:p>
          </table:table-cell>
          <table:table-cell table:number-columns-repeated="16380" table:style-name="ce1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style-name="ce14">
            <text:p>AGENTES DEL SECTOR PROFESIONALIZADOS</text:p>
          </table:table-cell>
          <table:table-cell office:value-type="string" table:style-name="ce12">
            <text:p>OCTUBRE<text:s/></text:p>
          </table:table-cell>
          <table:table-cell office:value-type="float" office:value="499998803" table:formula="of:=378848577+17402056+103748170" table:style-name="ce13">
            <text:p><text:s/>499.998.803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style-name="ce11">
            <text:p>APOYOS PARA LA CONSTRUCCIÓN, MEJORAMIENTO, RESTAURACIÓN, DOTACIÓN Y OPERACIÓN DE EQUIPAMIENTOS Y BIENES DE INTERÉS CULTURAL</text:p>
          </table:table-cell>
          <table:table-cell office:value-type="string" table:style-name="ce12">
            <text:p>OCTUBRE<text:s/></text:p>
          </table:table-cell>
          <table:table-cell office:value-type="float" office:value="1170488637" table:formula="of:=1124075282+46413355" table:style-name="ce13">
            <text:p><text:s/>1.170.488.637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21" table:style-name="ce9">
            <text:p>21</text:p>
          </table:table-cell>
          <table:table-cell office:value-type="string" table:style-name="ce11">
            <text:p>INTERVENCIÓN EN LOS TERRITORIOS Y POBLACIONES A TRAVÉS DE LA CULTURA, RECREACIÓN Y EL DEPORTE</text:p>
          </table:table-cell>
          <table:table-cell office:value-type="string" table:style-name="ce12">
            <text:p>OCTUBRE<text:s/></text:p>
          </table:table-cell>
          <table:table-cell office:value-type="float" office:value="6721444486" table:formula="of:=6308858620+199073803+208759705+3373600+1378758" table:style-name="ce13">
            <text:p><text:s/>6.721.444.486<text:s/></text:p>
          </table:table-cell>
          <table:table-cell table:number-columns-repeated="16380" table:style-name="ce1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string" table:style-name="ce14">
            <text:p>INSTANCIAS DE PARTICIPACIÓN FORTALECIDAS</text:p>
          </table:table-cell>
          <table:table-cell office:value-type="string" table:style-name="ce12">
            <text:p>OCTUBRE<text:s/></text:p>
          </table:table-cell>
          <table:table-cell office:value-type="float" office:value="1742953920" table:formula="of:=314579222+1016237295+412137403" table:style-name="ce13">
            <text:p><text:s/>1.742.953.92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1">
            <text:p>FORTALECIMIENTO DE LA INSTITUCIONALIDAD PARA EL FOMENTO DE LO PÚBLICO</text:p>
          </table:table-cell>
          <table:table-cell office:value-type="string" table:style-name="ce12">
            <text:p>OCTUBRE<text:s/></text:p>
          </table:table-cell>
          <table:table-cell office:value-type="float" office:value="1956506455" table:formula="of:=334851776+768229875+695673069+157751735" table:style-name="ce13">
            <text:p><text:s/>1.956.506.455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1">
            <text:p>Beneficios Económico Periódicos (BEPS)</text:p>
            <text:p/>
          </table:table-cell>
          <table:table-cell office:value-type="string" table:style-name="ce12">
            <text:p>OCTUBRE<text:s/></text:p>
          </table:table-cell>
          <table:table-cell office:value-type="float" office:value="3444929895" table:style-name="ce13">
            <text:p><text:s/>3.444.929.895<text:s/></text:p>
          </table:table-cell>
          <table:table-cell table:number-columns-repeated="16380" table:style-name="ce1"/>
        </table:table-row>
        <table:table-row table:style-name="ro1" table:visibility="collapse">
          <table:table-cell table:number-columns-repeated="3"/>
          <table:table-cell office:value-type="float" office:value="50201545797" table:formula="of:=SUM([.D8:.D16])" table:style-name="ce15">
            <text:p><text:s/>50.201.545.797<text:s/></text:p>
          </table:table-cell>
          <table:table-cell office:value-type="float" office:value="0" table:formula="of:=+[.D17]-[.K6]" table:style-name="ce15">
            <text:p><text:s/>#¡REF!<text:s/>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Funcionamiento" table:style-name="ta2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number-columns-repeated="16378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number-columns-spanned="5" table:number-rows-spanned="1" table:style-name="ce17">
            <text:p>119 - SECRETARIA DE CULTURA, RECREACIÓN Y DEPORTE<text:s/>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table-cell office:value-type="string" table:style-name="ce4">
            <text:p>Unidad Ejecutora</text:p>
          </table:table-cell>
          <table:table-cell office:value-type="string" table:number-columns-spanned="5" table:number-rows-spanned="1" table:style-name="ce17">
            <text:p>01.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2">
            <text:p>Vigencia</text:p>
          </table:table-cell>
          <table:table-cell office:value-type="float" office:value="2020" table:style-name="ce8">
            <text:p>2020</text:p>
          </table:table-cell>
          <table:table-cell office:value-type="string" table:style-name="ce2">
            <text:p>Versión</text:p>
          </table:table-cell>
          <table:table-cell office:value-type="string" table:style-name="ce5">
            <text:p>ACTUALZIACIÓN 2</text:p>
          </table:table-cell>
          <table:table-cell office:value-type="string" table:style-name="ce2">
            <text:p>Administración</text:p>
          </table:table-cell>
          <table:table-cell office:value-type="string" table:style-name="ce5">
            <text:p>CLAUDIA LOPEZ</text:p>
          </table:table-cell>
          <table:table-cell table:number-columns-repeated="16378" table:style-name="ce3"/>
        </table:table-row>
        <table:table-row table:style-name="ro1">
          <table:table-cell table:number-columns-repeated="16384" table:style-name="ce3"/>
        </table:table-row>
        <table:table-row table:style-name="ro10">
          <table:table-cell office:value-type="string" table:number-columns-spanned="6" table:number-rows-spanned="1" table:style-name="ce20">
            <text:p>Giros funcionamieto por producto</text:p>
          </table:table-cell>
          <table:covered-table-cell table:number-columns-repeated="5"/>
          <table:table-cell table:number-columns-repeated="16378" table:style-name="ce3"/>
        </table:table-row>
        <table:table-row table:style-name="ro11">
          <table:table-cell table:number-columns-spanned="6" table:number-rows-spanned="1" table:style-name="ce21"/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style-name="ce6">
            <text:p>No. Producto</text:p>
          </table:table-cell>
          <table:table-cell office:value-type="string" table:style-name="ce7">
            <text:p>Producto</text:p>
          </table:table-cell>
          <table:table-cell office:value-type="string" table:style-name="ce7">
            <text:p>Mes</text:p>
          </table:table-cell>
          <table:table-cell office:value-type="string" table:style-name="ce7">
            <office:annotation draw:style-name="a1" svg:x="4.85416666666667in" svg:y="1.4375in" svg:width="1.5in" svg:height="0.822916666666667in">
              <dc:creator>Daira Muñoz Tandioy</dc:creator>
              <text:p><text:span text:style-name="T2">SASP:</text:span></text:p>
              <text:p><text:span text:style-name="T2"/></text:p>
              <text:p><text:span text:style-name="T2">Valor acumulado (enero - octubre)</text:span><text:span text:style-name="T1"/></text:p>
              <text:p/>
            </office:annotation>
            <text:p>Valor Girado</text:p>
          </table:table-cell>
          <table:table-cell table:number-columns-repeated="16380" table:style-name="ce3"/>
        </table:table-row>
        <table:table-row table:style-name="ro12">
          <table:table-cell office:value-type="float" office:value="16" table:style-name="ce9">
            <text:p>16</text:p>
          </table:table-cell>
          <table:table-cell office:value-type="string" table:style-name="ce11">
            <text:p>ESTÍMULOS Y APOYOS A LA OFERTA CULTURAL, RECREATIVA Y DEPORTIVA</text:p>
          </table:table-cell>
          <table:table-cell office:value-type="string" table:style-name="ce12">
            <text:p>OCTUBRE<text:s/></text:p>
          </table:table-cell>
          <table:table-cell office:value-type="float" office:value="2306334772.6399999" table:style-name="ce13">
            <text:p><text:s/>2.306.334.773<text:s/></text:p>
          </table:table-cell>
          <table:table-cell table:number-columns-repeated="16380" table:style-name="ce1"/>
        </table:table-row>
        <table:table-row table:style-name="ro12">
          <table:table-cell office:value-type="float" office:value="17" table:style-name="ce9">
            <text:p>17</text:p>
          </table:table-cell>
          <table:table-cell office:value-type="string" table:style-name="ce14">
            <text:p>AGENTES DEL SECTOR PROFESIONALIZADOS</text:p>
          </table:table-cell>
          <table:table-cell office:value-type="string" table:style-name="ce12">
            <text:p>OCTUBRE<text:s/></text:p>
          </table:table-cell>
          <table:table-cell office:value-type="float" office:value="1441459232.9000001" table:style-name="ce13">
            <text:p><text:s/>1.441.459.233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1">
            <text:p>APOYOS PARA LA CONSTRUCCIÓN, MEJORAMIENTO, RESTAURACIÓN, DOTACIÓN Y OPERACIÓN DE EQUIPAMIENTOS Y BIENES DE INTERÉS CULTURAL</text:p>
          </table:table-cell>
          <table:table-cell office:value-type="string" table:style-name="ce12">
            <text:p>OCTUBRE<text:s/></text:p>
          </table:table-cell>
          <table:table-cell office:value-type="float" office:value="2594626619.2199998" table:style-name="ce13">
            <text:p><text:s/>2.594.626.619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1">
            <text:p>ESPACIOS CONVENCIONALES Y NO CONVENCIONALES PARA EL FOMENTO DE LA CULTURA ESCRITA FORTALECIDOS</text:p>
          </table:table-cell>
          <table:table-cell office:value-type="string" table:style-name="ce12">
            <text:p>OCTUBRE<text:s/></text:p>
          </table:table-cell>
          <table:table-cell office:value-type="float" office:value="2018042926.0600002" table:style-name="ce13">
            <text:p><text:s/>2.018.042.926<text:s/></text:p>
          </table:table-cell>
          <table:table-cell table:number-columns-repeated="16380" table:style-name="ce1"/>
        </table:table-row>
        <table:table-row table:style-name="ro13">
          <table:table-cell office:value-type="float" office:value="20" table:style-name="ce9">
            <text:p>20</text:p>
          </table:table-cell>
          <table:table-cell office:value-type="string" table:style-name="ce14">
            <text:p>INSTANCIAS DE PARTICIPACIÓN FORTALECIDAS</text:p>
          </table:table-cell>
          <table:table-cell office:value-type="string" table:style-name="ce12">
            <text:p>OCTUBRE<text:s/></text:p>
          </table:table-cell>
          <table:table-cell office:value-type="float" office:value="1729751079.48" table:style-name="ce13">
            <text:p><text:s/>1.729.751.079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21" table:style-name="ce9">
            <text:p>21</text:p>
          </table:table-cell>
          <table:table-cell office:value-type="string" table:style-name="ce11">
            <text:p>INTERVENCIÓN EN LOS TERRITORIOS Y POBLACIONES A TRAVÉS DE LA CULTURA, RECREACIÓN Y EL DEPORTE</text:p>
          </table:table-cell>
          <table:table-cell office:value-type="string" table:style-name="ce12">
            <text:p>OCTUBRE<text:s/></text:p>
          </table:table-cell>
          <table:table-cell office:value-type="float" office:value="864875539.74000001" table:style-name="ce13">
            <text:p><text:s/>864.875.540<text:s/></text:p>
          </table:table-cell>
          <table:table-cell table:number-columns-repeated="16380" table:style-name="ce1"/>
        </table:table-row>
        <table:table-row table:style-name="ro14">
          <table:table-cell office:value-type="float" office:value="22" table:style-name="ce9">
            <text:p>22</text:p>
          </table:table-cell>
          <table:table-cell office:value-type="string" table:style-name="ce11">
            <text:p>FORTALECIMIENTO DE INSTRUMENTOS DE TRANSFORMACIÓN CULTURAL</text:p>
          </table:table-cell>
          <table:table-cell office:value-type="string" table:style-name="ce12">
            <text:p>OCTUBRE<text:s/></text:p>
          </table:table-cell>
          <table:table-cell office:value-type="float" office:value="2306334772.6399999" table:style-name="ce13">
            <text:p><text:s/>2.306.334.773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1">
            <text:p>FORTALECIMIENTO DE LA INSTITUCIONALIDAD PARA EL FOMENTO DE LO PÚBLICO</text:p>
          </table:table-cell>
          <table:table-cell office:value-type="string" table:style-name="ce12">
            <text:p>OCTUBRE<text:s/></text:p>
          </table:table-cell>
          <table:table-cell office:value-type="float" office:value="1153167386.3199999" table:style-name="ce13">
            <text:p><text:s/>1.153.167.386<text:s/>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ira Muñoz Tandioy</meta:initial-creator>
    <dc:creator>LUIS GIOVANNI NAVARRO ROJAS</dc:creator>
    <meta:creation-date>2015-06-05T18:19:34Z</meta:creation-date>
    <dc:date>2020-12-30T18:31:07Z</dc:date>
  </office:meta>
</office:document-meta>
</file>