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5.99cm"/>
    </style:style>
    <style:style style:name="co8" style:family="table-column">
      <style:table-column-properties fo:break-before="auto" style:column-width="4.076cm"/>
    </style:style>
    <style:style style:name="co9" style:family="table-column">
      <style:table-column-properties fo:break-before="auto" style:column-width="6.244cm"/>
    </style:style>
    <style:style style:name="co10" style:family="table-column">
      <style:table-column-properties fo:break-before="auto" style:column-width="5.272cm"/>
    </style:style>
    <style:style style:name="co11" style:family="table-column">
      <style:table-column-properties fo:break-before="auto" style:column-width="2.205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413cm" fo:break-before="auto" style:use-optimal-row-height="true"/>
    </style:style>
    <style:style style:name="ro8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arial" fo:font-size="8pt" style:font-size-asian="8pt" style:font-size-complex="8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ext-properties style:text-position="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text-position="" style:font-name="arial" fo:font-size="8pt" style:font-size-asian="8pt" style:font-size-complex="8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text-position="" fo:font-size="8pt" style:font-size-asian="8pt" style:font-size-complex="8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olicitudes de Información enero 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09" table:default-cell-style-name="ce1"/>
        <table:table-column table:style-name="co4" table:number-columns-repeated="2" table:default-cell-style-name="ce18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No.</text:p>
          </table:table-cell>
          <table:table-cell table:style-name="ce2" office:value-type="string">
            <text:p>RADICADO</text:p>
          </table:table-cell>
          <table:table-cell table:style-name="ce10" office:value-type="string">
            <text:p>MEDIO DE</text:p>
            <text:p>RECEPCIÓN</text:p>
          </table:table-cell>
          <table:table-cell table:style-name="ce13" office:value-type="string">
            <text:p>FECHA</text:p>
            <text:p>RECIBIDO</text:p>
          </table:table-cell>
          <table:table-cell table:style-name="ce13" office:value-type="string">
            <text:p>FECHA</text:p>
            <text:p>VENCIMIENTO</text:p>
          </table:table-cell>
          <table:table-cell table:style-name="ce2" office:value-type="string">
            <text:p>CLASE </text:p>
          </table:table-cell>
          <table:table-cell table:style-name="ce2" office:value-type="string">
            <text:p>SOLICITANTE</text:p>
          </table:table-cell>
          <table:table-cell table:style-name="ce2" office:value-type="string">
            <text:p>ASUNTO</text:p>
          </table:table-cell>
          <table:table-cell table:style-name="ce10" office:value-type="string">
            <text:p>CLASIFICACIÓN CAUSAS QUE ORIGINAN O DEMANDAN LA PETICIÓN</text:p>
          </table:table-cell>
          <table:table-cell table:style-name="ce2" office:value-type="string">
            <text:p>DEPENDENCIA</text:p>
          </table:table-cell>
          <table:table-cell table:style-name="ce13" office:value-type="string">
            <text:p>FECHA DE</text:p>
            <text:p>RESPUESTA</text:p>
          </table:table-cell>
          <table:table-cell table:style-name="ce10" office:value-type="string">
            <text:p>ACCIONES ADELANTADAS Y/O</text:p>
            <text:p>RESPUESTA</text:p>
          </table:table-cell>
          <table:table-cell table:style-name="ce22" office:value-type="string">
            <text:p>TIEMPO DE RESPUESTA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20177100000202">
            <text:p>20177100000202</text:p>
          </table:table-cell>
          <table:table-cell table:style-name="ce6" office:value-type="string">
            <text:p>ESCRITO</text:p>
          </table:table-cell>
          <table:table-cell table:style-name="ce14" office:value-type="string">
            <text:p>02 DE ENERO DE 2017</text:p>
          </table:table-cell>
          <table:table-cell table:style-name="ce6" office:value-type="string">
            <text:p>17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LUZ MERLING GARCÍA RETABIZCA – SECRETARÍA DISTRITAL DE INTEGRACIÓN SOCIAL</text:p>
          </table:table-cell>
          <table:table-cell table:style-name="ce6" office:value-type="string">
            <text:p>SOLICITUD DE INFORMACIÓN – SMIA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RESPUESTA <text:s/>CON RADICADO No <text:s text:c="3"/>20173000002361</text:p>
          </table:table-cell>
          <table:table-cell table:style-name="ce23" office:value-type="float" office:value="-4">
            <text:p>-4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float" office:value="20177100000502">
            <text:p>20177100000502</text:p>
          </table:table-cell>
          <table:table-cell table:style-name="ce6" office:value-type="string">
            <text:p>ESCRITO</text:p>
          </table:table-cell>
          <table:table-cell table:style-name="ce14" office:value-type="string">
            <text:p>04 DE ENERO DE 2017</text:p>
          </table:table-cell>
          <table:table-cell table:style-name="ce6" office:value-type="string">
            <text:p>19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MARDORY LLANOS – SECRETARÍA DE GOBIERNO</text:p>
          </table:table-cell>
          <table:table-cell table:style-name="ce6" office:value-type="string">
            <text:p>SOLICITA INFORMACIÓN RESPECTO A “CREAR, IMPLEMENTAR Y DIFUNDIR LA POLÍTICA PÚBLICA DE LIBERTAD RELIGIOSA, DE CULTO Y CONCIENCIA”</text:p>
          </table:table-cell>
          <table:table-cell table:style-name="ce6" office:value-type="string">
            <text:p>ENCUESTAS</text:p>
          </table:table-cell>
          <table:table-cell table:style-name="ce6" office:value-type="string">
            <text:p>OBSERVATORIO DE CULTURAS</text:p>
          </table:table-cell>
          <table:table-cell table:style-name="ce6" office:value-type="string">
            <text:p>18 DE ENERO DE 2017</text:p>
          </table:table-cell>
          <table:table-cell table:style-name="ce6" office:value-type="string">
            <text:p>RESPUESTA MEDIANTE OFICIO NO. 20171300000971</text:p>
          </table:table-cell>
          <table:table-cell table:style-name="ce24" office:value-type="float" office:value="9">
            <text:p>9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float" office:value="20177100000592">
            <text:p>20177100000592</text:p>
          </table:table-cell>
          <table:table-cell table:style-name="ce6" office:value-type="string">
            <text:p>ESCRITO</text:p>
          </table:table-cell>
          <table:table-cell table:style-name="ce14" office:value-type="string">
            <text:p>04 DE ENERO DE 2017</text:p>
          </table:table-cell>
          <table:table-cell table:style-name="ce6" office:value-type="string">
            <text:p>19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HERNANDO JOSÉ QUINTERO MAYA – ALCALDE LOCAL DE CHAPINERO</text:p>
          </table:table-cell>
          <table:table-cell table:style-name="ce6" office:value-type="string">
            <text:p>SOLICITA INFORMACIÓN RESPECTO A OFERTA PARA LA CIUDADANÍA EN CUANTO ACTIVIDADES CULTURALES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6 DE ENERO DE 2017</text:p>
          </table:table-cell>
          <table:table-cell table:style-name="ce7" office:value-type="string">
            <text:p>RESPUESTA <text:s/>CON RADICADO No 2017320000901</text:p>
          </table:table-cell>
          <table:table-cell table:style-name="ce24" office:value-type="float" office:value="7">
            <text:p>7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float" office:value="20177100000602">
            <text:p>20177100000602</text:p>
          </table:table-cell>
          <table:table-cell table:style-name="ce6" office:value-type="string">
            <text:p>ESCRITO</text:p>
          </table:table-cell>
          <table:table-cell table:style-name="ce14" office:value-type="string">
            <text:p>04 DE ENERO DE 2017</text:p>
          </table:table-cell>
          <table:table-cell table:style-name="ce6" office:value-type="string">
            <text:p>19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HERNANDO JOSÉ QUINTERO MAYA – ALCALDE LOCAL DE CHAPINERO</text:p>
          </table:table-cell>
          <table:table-cell table:style-name="ce6" office:value-type="string">
            <text:p>SOLICITA INFORMACIÓN RESPECTO A LA ESTRATEGIA DE FOMENTO DEL ARTE Y LA CULTURA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6 DE ENERO DE 2017</text:p>
          </table:table-cell>
          <table:table-cell table:style-name="ce7" office:value-type="string">
            <text:p>RESPUESTA <text:s/>CON RADICADO No 20173200000891</text:p>
          </table:table-cell>
          <table:table-cell table:style-name="ce25" office:value-type="float" office:value="7">
            <text:p>7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20177100000862 – 4651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05 DE ENERO DE 2017</text:p>
          </table:table-cell>
          <table:table-cell table:style-name="ce6" office:value-type="string">
            <text:p>20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JUAN ARTURO GONZÁLEZ ROJAS</text:p>
          </table:table-cell>
          <table:table-cell table:style-name="ce6" office:value-type="string">
            <text:p>SOLICITUD DE INFORMACIÓN BIENES DE INTERÉS CULTURAL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RESPUESTA MEDIANTE OFICIO NO. 20173000001541</text:p>
          </table:table-cell>
          <table:table-cell table:style-name="ce24" office:value-type="float" office:value="6">
            <text:p>6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float" office:value="20177100001682">
            <text:p>2017710000168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3 DE ENERO DE 2017</text:p>
          </table:table-cell>
          <table:table-cell table:style-name="ce6" office:value-type="string">
            <text:p>27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ANDREA ROBAYO ALFONSO – SECRETARÍA JURÍDICA DISTRITAL</text:p>
          </table:table-cell>
          <table:table-cell table:style-name="ce6" office:value-type="string">
            <text:p>SOLICITA SE INFORME SI LA FUNDACIÓN FUDEPA ES UNA ENTIDAD SIN ÁNIMO DE LUCRO</text:p>
          </table:table-cell>
          <table:table-cell table:style-name="ce6" office:value-type="string">
            <text:p>REGULACIÓN, CONTROL Y PERSONAS JURÍDICAS</text:p>
          </table:table-cell>
          <table:table-cell table:style-name="ce6" office:value-type="string">
            <text:p>SUBDIRECCIÓN DE REGULACIÓN Y PERSONAS JURÍDICAS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RESPUESTA <text:s/>CON RADICADO No 20176200002181</text:p>
          </table:table-cell>
          <table:table-cell table:style-name="ce24" office:value-type="float" office:value="7">
            <text:p>7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office:value-type="float" office:value="20177100002092">
            <text:p>2017710000209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30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MARÍA CECILIA QUIASUA – FUGA</text:p>
          </table:table-cell>
          <table:table-cell table:style-name="ce6" office:value-type="string">
            <text:p>SOLICITA CERTIFICADO DE CONTINUIDAD DE LA SERVIDORA SONIA CÓRDOBA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6 DE ENERO DE 2017</text:p>
          </table:table-cell>
          <table:table-cell table:style-name="ce7" office:value-type="string">
            <text:p>RESPUESTA MEDIANTE OFICIO No 20177300002501</text:p>
          </table:table-cell>
          <table:table-cell table:style-name="ce24" office:value-type="float" office:value="8">
            <text:p>8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" office:value-type="float" office:value="20177100002272">
            <text:p>2017710000227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30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ANDRÉS ORTIZ GÓMEZ – SECRETARÍA DISTRITAL DE PLANEACIÓN</text:p>
          </table:table-cell>
          <table:table-cell table:style-name="ce6" office:value-type="string">
            <text:p>SOLICITUD DE INFORMACIÓN RESPECTO A LOS INDICADORES SECTORIALES</text:p>
          </table:table-cell>
          <table:table-cell table:style-name="ce6" office:value-type="string">
            <text:p>INFORMACIÓN INVERSIÓN Y EJECUCIÓN PRESUPUESTAL</text:p>
          </table:table-cell>
          <table:table-cell table:style-name="ce6" office:value-type="string">
            <text:p>DIRECCIÓN DE PLANEACIÓN Y PROCESOS ESTRATÉGICOS</text:p>
          </table:table-cell>
          <table:table-cell table:style-name="ce6" office:value-type="string">
            <text:p>20 DE ENERO DE 2017</text:p>
          </table:table-cell>
          <table:table-cell table:style-name="ce7" office:value-type="string">
            <text:p>RESPUESTA <text:s/>CON RADICADO No <text:s text:c="6"/>2017500003011</text:p>
          </table:table-cell>
          <table:table-cell table:style-name="ce24" office:value-type="float" office:value="4">
            <text:p>4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6" office:value-type="string">
            <text:p>20177100002852 – 6160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16 DE ENERO DE 2017</text:p>
          </table:table-cell>
          <table:table-cell table:style-name="ce6" office:value-type="string">
            <text:p>30 DE ENERO DE 2017</text:p>
          </table:table-cell>
          <table:table-cell table:style-name="ce3" office:value-type="string">
            <text:p>SC</text:p>
          </table:table-cell>
          <table:table-cell table:style-name="ce6" office:value-type="string">
            <text:p>JORGE GUTIERREZ</text:p>
          </table:table-cell>
          <table:table-cell table:style-name="ce6" office:value-type="string">
            <text:p>SOLICITA COPIA DE PRESENTACIÓN DE ROCK AL PARQUE DE 1997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26 DE ENERO DE 2017</text:p>
          </table:table-cell>
          <table:table-cell table:style-name="ce7" office:value-type="string">
            <text:p>RESPUESTA MEDIANTE EMAIL NO. 20177100003431</text:p>
          </table:table-cell>
          <table:table-cell table:style-name="ce24" office:value-type="float" office:value="8">
            <text:p>8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20177100003032 – 8631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8 DE ENERO DE 2017</text:p>
          </table:table-cell>
          <table:table-cell table:style-name="ce6" office:value-type="string">
            <text:p>01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RICARDO HERNÁNDEZ LEON</text:p>
          </table:table-cell>
          <table:table-cell table:style-name="ce6" office:value-type="string">
            <text:p>SOLICITA INFORMACIÓN RESPECTO A “EN EL 2017 BOGOTÁ SERÁ UNA DE LAS CIUDADES MAS CULTAS DE LATINOAMÉRICA”</text:p>
          </table:table-cell>
          <table:table-cell table:style-name="ce6" office:value-type="string">
            <text:p>INFORMACIÓN INVERSIÓN Y EJECUCIÓN PRESUPUESTAL</text:p>
          </table:table-cell>
          <table:table-cell table:style-name="ce6" office:value-type="string">
            <text:p>DIRECCIÓN DE PLANEACIÓN Y PROCESOS ESTRATÉGICOS</text:p>
          </table:table-cell>
          <table:table-cell table:style-name="ce6" office:value-type="string">
            <text:p>27 DE ENERO DE 2017</text:p>
          </table:table-cell>
          <table:table-cell table:style-name="ce7" office:value-type="string">
            <text:p>RESPUESTA MEDIANTE OFICIO NO. 20175200003661</text:p>
          </table:table-cell>
          <table:table-cell table:style-name="ce24" office:value-type="float" office:value="7">
            <text:p>7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6" office:value-type="string">
            <text:p>20177100003152 – 9111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FABIO ANDRES GRACIA PEREZ</text:p>
          </table:table-cell>
          <table:table-cell table:style-name="ce6" office:value-type="string">
            <text:p>SOLICITA INFORMACIÓN SI SE HAN SUSCRITO CONTRATOS CON LA CORPORACIÓN AMBIENTAL ECOLÓGICA Y SANITARIA DE COLOMBIA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31 DE ENERO DE 2017</text:p>
          </table:table-cell>
          <table:table-cell table:style-name="ce7" office:value-type="string">
            <text:p>RESPUESTA <text:s/>CON RADICADO No <text:s text:c="3"/>20171100003041 </text:p>
          </table:table-cell>
          <table:table-cell table:style-name="ce25" office:value-type="float" office:value="8">
            <text:p>8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6" office:value-type="string">
            <text:p>20177100003242 – 91352017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MAURICIO TRUJILLO</text:p>
          </table:table-cell>
          <table:table-cell table:style-name="ce6" office:value-type="string">
            <text:p>SOLICITUD DE INFORMACION BIEN DE INTERES CULTURAL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30 DE ENERO DE 2017</text:p>
          </table:table-cell>
          <table:table-cell table:style-name="ce7" office:value-type="string">
            <text:p>RESPUESTA <text:s/>CON RADICADO No <text:s text:c="5"/>20173000004211 </text:p>
          </table:table-cell>
          <table:table-cell table:style-name="ce25" office:value-type="float" office:value="7">
            <text:p>7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" office:value-type="string">
            <text:p>20177100003352 – 91982017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19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IVONNE J. GUTIERREZ GUZMAN</text:p>
          </table:table-cell>
          <table:table-cell table:style-name="ce6" office:value-type="string">
            <text:p>SOLICITA INFORMACIÓN ACERCA DE TRAMITE DE REFORMA DE ESTATUTOS</text:p>
          </table:table-cell>
          <table:table-cell table:style-name="ce6" office:value-type="string">
            <text:p>REGULACIÓN, CONTROL Y PERSONAS JURÍDICAS</text:p>
          </table:table-cell>
          <table:table-cell table:style-name="ce6" office:value-type="string">
            <text:p>SUBDIRECCIÓN DE REGULACIÓN Y PERSONAS JURÍDICAS</text:p>
          </table:table-cell>
          <table:table-cell table:style-name="ce6" office:value-type="string">
            <text:p>24 DE ENERO DE 2017</text:p>
          </table:table-cell>
          <table:table-cell table:style-name="ce7" office:value-type="string">
            <text:p>RESPUESTA <text:s/>CON RADICADO No <text:s text:c="2"/>20176200002901</text:p>
          </table:table-cell>
          <table:table-cell table:style-name="ce24" office:value-type="float" office:value="3">
            <text:p>3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" office:value-type="float" office:value="20177100003552">
            <text:p>2017710000355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20 DE ENERO DE 2017</text:p>
          </table:table-cell>
          <table:table-cell table:style-name="ce6" office:value-type="string">
            <text:p>03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JULIO CESAR ACOSTA ACOSTA – CONCEJAL</text:p>
          </table:table-cell>
          <table:table-cell table:style-name="ce6" office:value-type="string">
            <text:p>SOLICITUD DE INFORMACIÓN CONTRATOS</text:p>
          </table:table-cell>
          <table:table-cell table:style-name="ce6" office:value-type="string">
            <text:p>INFORMACIÓN CONTRACTUAL</text:p>
          </table:table-cell>
          <table:table-cell table:style-name="ce6" office:value-type="string">
            <text:p>OFICINA ASESORA JURÍDICA</text:p>
          </table:table-cell>
          <table:table-cell table:style-name="ce6" office:value-type="string">
            <text:p>10 DE FEBRERO DE 2017</text:p>
          </table:table-cell>
          <table:table-cell table:style-name="ce7" office:value-type="string">
            <text:p>RESPUESTA <text:s/>CON RADICADO No <text:s text:c="5"/>20171100006821</text:p>
          </table:table-cell>
          <table:table-cell table:style-name="ce23" office:value-type="float" office:value="-5">
            <text:p>-5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" office:value-type="float" office:value="20177100003722">
            <text:p>20177100003722</text:p>
          </table:table-cell>
          <table:table-cell table:style-name="ce7" office:value-type="string">
            <text:p>ESCRITO</text:p>
          </table:table-cell>
          <table:table-cell table:style-name="ce6" office:value-type="string">
            <text:p>20 DE ENERO DE 2017</text:p>
          </table:table-cell>
          <table:table-cell table:style-name="ce6" office:value-type="string">
            <text:p>25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ANDRÉS ORTIZ GÓMEZ – SECRETARÍA DISTRITAL DE PLANEACIÓN</text:p>
          </table:table-cell>
          <table:table-cell table:style-name="ce6" office:value-type="string">
            <text:p>SOLICITUD DE INFORMACIÓN MODIFICACIÓN DECRETO DE DISTRITAL 485 DE 2015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31 DE ENERO DE 2017</text:p>
          </table:table-cell>
          <table:table-cell table:style-name="ce7" office:value-type="string">
            <text:p>RESPUESTA <text:s/>CON RADICADO No <text:s/>20173000010473</text:p>
          </table:table-cell>
          <table:table-cell table:style-name="ce24" office:value-type="float" office:value="7">
            <text:p>7</text:p>
          </table:table-cell>
          <table:table-cell table:style-name="ce26" table:number-columns-repeated="1007"/>
          <table:table-cell table:number-columns-repeated="4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6" office:value-type="string">
            <text:p>20177100003952 – 106252017</text:p>
          </table:table-cell>
          <table:table-cell table:style-name="ce7" office:value-type="string">
            <text:p>EMAIL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06 DE FEBRERO DE 2017</text:p>
          </table:table-cell>
          <table:table-cell table:style-name="ce3" office:value-type="string">
            <text:p>SC</text:p>
          </table:table-cell>
          <table:table-cell table:style-name="ce6" office:value-type="string">
            <text:p>COMPENSAR E.P.S</text:p>
          </table:table-cell>
          <table:table-cell table:style-name="ce6" office:value-type="string">
            <text:p>SOLICITUD DOCUMENTOS PARA CALIFICAR ORIGEN DE PRESUNTA ENFERMEDAD PROFESIONAL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3 DE FEBRERO DE 2017</text:p>
          </table:table-cell>
          <table:table-cell table:style-name="ce7" office:value-type="string">
            <text:p>RESPUESTA <text:s/>CON RADICADO No <text:s text:c="2"/>20177300005571</text:p>
          </table:table-cell>
          <table:table-cell table:style-name="ce24" office:value-type="float" office:value="9">
            <text:p>9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6" office:value-type="string">
            <text:p>20177100004092 – 2840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23 DE ENERO DE 2017</text:p>
          </table:table-cell>
          <table:table-cell table:style-name="ce6" office:value-type="string">
            <text:p>06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DARIO CUELLAR</text:p>
          </table:table-cell>
          <table:table-cell table:style-name="ce6" office:value-type="string">
            <text:p>CONTRATACIÓN PARA LENGUAJE DE SEÑAS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2 DE FEBRERO DE 2017</text:p>
          </table:table-cell>
          <table:table-cell table:style-name="ce7" office:value-type="string">
            <text:p>RESPUESTA MEDIANTE OFICIO NO. 20173200004751</text:p>
          </table:table-cell>
          <table:table-cell table:style-name="ce24" office:value-type="float" office:value="8">
            <text:p>8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6" office:value-type="float" office:value="20177100004322">
            <text:p>2017710000432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4 DE ENERO DE 2017</text:p>
          </table:table-cell>
          <table:table-cell table:style-name="ce6" office:value-type="string">
            <text:p>07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ANDRÉS EDUARDO FORERO – CONCEJAL DE BOGOTÁ</text:p>
          </table:table-cell>
          <table:table-cell table:style-name="ce6" office:value-type="string">
            <text:p>SOLICITA INFORMACIÓN RESPECTO A PROGRAMAS, BIENES Y SERVICIOS</text:p>
          </table:table-cell>
          <table:table-cell table:style-name="ce6" office:value-type="string">
            <text:p>INFORMACIÓN INVERSIÓN Y EJECUCIÓN PRESUPUESTAL</text:p>
          </table:table-cell>
          <table:table-cell table:style-name="ce6" office:value-type="string">
            <text:p>DIRECCIÓN DE PLANEACIÓN Y PROCESOS ESTRATÉGICOS</text:p>
          </table:table-cell>
          <table:table-cell table:style-name="ce6" office:value-type="string">
            <text:p>06 DE FEBRERO DE 2017</text:p>
          </table:table-cell>
          <table:table-cell table:style-name="ce7" office:value-type="string">
            <text:p>RESPUESTA MEDIANTE OFICIO NO. 20175000006111</text:p>
          </table:table-cell>
          <table:table-cell table:style-name="ce24" office:value-type="float" office:value="9">
            <text:p>9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6" office:value-type="float" office:value="20177100004672">
            <text:p>2017710000467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5 DE ENERO DE 2017</text:p>
          </table:table-cell>
          <table:table-cell table:style-name="ce6" office:value-type="string">
            <text:p>08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MANUEL SARMIENTO – CONCEJAL</text:p>
          </table:table-cell>
          <table:table-cell table:style-name="ce6" office:value-type="string">
            <text:p>SOLICITUD DE INFORMACIÓN PLANTA Y CONTRATO</text:p>
          </table:table-cell>
          <table:table-cell table:style-name="ce6" office:value-type="string">
            <text:p>GESTIÓN ADMINISTRATIVA</text:p>
          </table:table-cell>
          <table:table-cell table:style-name="ce3" office:value-type="string">
            <text:p>DIRECCIÓN DE GESTIÓN CORPORATIVA</text:p>
          </table:table-cell>
          <table:table-cell table:style-name="ce6" office:value-type="string">
            <text:p>6 DE FEBRERO DE 2017</text:p>
          </table:table-cell>
          <table:table-cell table:style-name="ce7" office:value-type="string">
            <text:p>RESPUESTA <text:s/>CON RADICADO No <text:s text:c="3"/>20171100006231</text:p>
          </table:table-cell>
          <table:table-cell table:style-name="ce24" office:value-type="float" office:value="8">
            <text:p>8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6" office:value-type="float" office:value="20177100004972">
            <text:p>2017710000497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6 DE ENERO DE 2017</text:p>
          </table:table-cell>
          <table:table-cell table:style-name="ce6" office:value-type="string">
            <text:p>09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CELIO NIEVES - CONCEJAL</text:p>
          </table:table-cell>
          <table:table-cell table:style-name="ce6" office:value-type="string">
            <text:p>SOLICITA INFORMACIÓN DE LOS RECURSOS DESTINADOS A LA FIESTA DE LUCES LYON</text:p>
          </table:table-cell>
          <table:table-cell table:style-name="ce6" office:value-type="string">
            <text:p>ASUNTOS DEL DESPACHO</text:p>
          </table:table-cell>
          <table:table-cell table:style-name="ce6" office:value-type="string">
            <text:p>DESPACHO</text:p>
          </table:table-cell>
          <table:table-cell table:style-name="ce6" office:value-type="string">
            <text:p>2 DE FEBRERO DE 2017</text:p>
          </table:table-cell>
          <table:table-cell table:style-name="ce7" office:value-type="string">
            <text:p>RESPUESTA <text:s/>CON RADICADO No <text:s text:c="2"/>20171000004071</text:p>
          </table:table-cell>
          <table:table-cell table:style-name="ce24" office:value-type="float" office:value="5">
            <text:p>5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6" office:value-type="string">
            <text:p>20177100004982 - 15066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6 DE ENERO DE 2017</text:p>
          </table:table-cell>
          <table:table-cell table:style-name="ce6" office:value-type="string">
            <text:p>02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CELIO NIEVES - CONCEJAL</text:p>
          </table:table-cell>
          <table:table-cell table:style-name="ce6" office:value-type="string">
            <text:p>SOLICITA INFORMACION SOBRE LA PLAZA DE TOROS</text:p>
          </table:table-cell>
          <table:table-cell table:style-name="ce6" office:value-type="string">
            <text:p>TEMAS OTRAS ENTIDADES</text:p>
          </table:table-cell>
          <table:table-cell table:style-name="ce6" office:value-type="string">
            <text:p>SUBSECRETARÍA GENERAL Y DE CONTROL DISCIPLINARIO</text:p>
          </table:table-cell>
          <table:table-cell table:style-name="ce6" office:value-type="string">
            <text:p>28 DE ENERO DE 2017</text:p>
          </table:table-cell>
          <table:table-cell table:style-name="ce7" office:value-type="string">
            <text:p>SE TRASLADA POR EL SDQS POR NO COMPETENCIA, OFICIO DE RESPUESTA: 20172000006281</text:p>
          </table:table-cell>
          <table:table-cell table:style-name="ce24" office:value-type="float" office:value="1">
            <text:p>1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6" office:value-type="float" office:value="20177100005012">
            <text:p>2017710000501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6 DE ENERO DE 2017</text:p>
          </table:table-cell>
          <table:table-cell table:style-name="ce6" office:value-type="string">
            <text:p>09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CARLOS EDUARDO GUEVARA - REPRESENTANTE A LA CAMARA POR BOGOTÁ</text:p>
          </table:table-cell>
          <table:table-cell table:style-name="ce6" office:value-type="string">
            <text:p>SOLICITA INFORMACIÓN RESPECTO A METAS PROYECTADAS</text:p>
          </table:table-cell>
          <table:table-cell table:style-name="ce6" office:value-type="string">
            <text:p>INFORMACIÓN INVERSIÓN Y EJECUCIÓN PRESUPUESTAL</text:p>
          </table:table-cell>
          <table:table-cell table:style-name="ce6" office:value-type="string">
            <text:p>DIRECCIÓN DE PLANEACIÓN Y PROCESOS ESTRATÉGICOS</text:p>
          </table:table-cell>
          <table:table-cell table:style-name="ce6" office:value-type="string">
            <text:p>7 DE FEBRERO DE 2017</text:p>
          </table:table-cell>
          <table:table-cell table:style-name="ce7" office:value-type="string">
            <text:p>RESPUESTA <text:s/>CON RADICADO No <text:s text:c="3"/>20175000006731</text:p>
          </table:table-cell>
          <table:table-cell table:style-name="ce24" office:value-type="float" office:value="8">
            <text:p>8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6" office:value-type="string">
            <text:p>20177100005202 – 150792017</text:p>
          </table:table-cell>
          <table:table-cell table:style-name="ce6" office:value-type="string">
            <text:p>ESCRITO</text:p>
          </table:table-cell>
          <table:table-cell table:style-name="ce14" office:value-type="string">
            <text:p>26 DE ENERO DE 2017</text:p>
          </table:table-cell>
          <table:table-cell table:style-name="ce6" office:value-type="string">
            <text:p>09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RICARDO ROZO – ASOFEC</text:p>
          </table:table-cell>
          <table:table-cell table:style-name="ce6" office:value-type="string">
            <text:p>SOLICITA INFORMACIÓN SOBRE CRITEROS PARA LA PRESELECCIÓN DEL COREOGRAFO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7 DE FEBRERO DE 2017</text:p>
          </table:table-cell>
          <table:table-cell table:style-name="ce7" office:value-type="string">
            <text:p>SE RESPONDIO CON EL RADICADO No 20173000006971</text:p>
          </table:table-cell>
          <table:table-cell table:style-name="ce24" office:value-type="float" office:value="8">
            <text:p>8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6" office:value-type="string">
            <text:p>20177100005222 - 150812017</text:p>
          </table:table-cell>
          <table:table-cell table:style-name="ce6" office:value-type="string">
            <text:p>ESCRITO</text:p>
          </table:table-cell>
          <table:table-cell table:style-name="ce14" office:value-type="string">
            <text:p>26 DE ENERO DE 2017</text:p>
          </table:table-cell>
          <table:table-cell table:style-name="ce6" office:value-type="string">
            <text:p>09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RICARDO ROZO – ASOFEC</text:p>
          </table:table-cell>
          <table:table-cell table:style-name="ce6" office:value-type="string">
            <text:p>SOLICITA INFORMACIÓN SOBRE CRITEROS PARA LA PRESELECCIÓN DE LOS JURADOS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8 DE FEBRERO DE 2017</text:p>
          </table:table-cell>
          <table:table-cell table:style-name="ce7" office:value-type="string">
            <text:p>SE RESPONDIO CON EL RADICADO No 20173000006991</text:p>
          </table:table-cell>
          <table:table-cell table:style-name="ce24" office:value-type="float" office:value="9">
            <text:p>9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6" office:value-type="string">
            <text:p>20177100005212 - 150822017</text:p>
          </table:table-cell>
          <table:table-cell table:style-name="ce6" office:value-type="string">
            <text:p>ESCRITO</text:p>
          </table:table-cell>
          <table:table-cell table:style-name="ce14" office:value-type="string">
            <text:p>26 DE ENERO DE 2017</text:p>
          </table:table-cell>
          <table:table-cell table:style-name="ce6" office:value-type="string">
            <text:p>09 DE EN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RICARDO ROZO – ASOFEC</text:p>
          </table:table-cell>
          <table:table-cell table:style-name="ce6" office:value-type="string">
            <text:p>SOLICITA INFORMACIÓN SOBRE CRITEROS PARA LA SELECCIÓN DEL DIRECTOR ARTÍSTICO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8 DE FEBRERO DE 2017</text:p>
          </table:table-cell>
          <table:table-cell table:style-name="ce7" office:value-type="string">
            <text:p>SE RESPONDIO CON RADICADO No 20173000006871</text:p>
          </table:table-cell>
          <table:table-cell table:style-name="ce24" office:value-type="float" office:value="9">
            <text:p>9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6" office:value-type="float" office:value="20177100005392">
            <text:p>2017710000539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27 DE ENERO DE 2017</text:p>
          </table:table-cell>
          <table:table-cell table:style-name="ce6" office:value-type="string">
            <text:p>10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MANUEL SARMIENTO – CONCEJAL</text:p>
          </table:table-cell>
          <table:table-cell table:style-name="ce6" office:value-type="string">
            <text:p>SOLICITA INFORMACIÓN SOBRE DINERO GASTADO EN LOS MEDIOS</text:p>
          </table:table-cell>
          <table:table-cell table:style-name="ce6" table:number-columns-repeated="2"/>
          <table:table-cell table:style-name="ce6" office:value-type="string">
            <text:p>8 DE FEBRERO DE 2017</text:p>
          </table:table-cell>
          <table:table-cell table:style-name="ce7" office:value-type="string">
            <text:p>SE RESPONDIO CON RADICADO No 2017200007101</text:p>
          </table:table-cell>
          <table:table-cell table:style-name="ce24" office:value-type="float" office:value="9">
            <text:p>9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6" office:value-type="float" office:value="20177100006052">
            <text:p>2017710000605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0 DE ENERO DE 2017</text:p>
          </table:table-cell>
          <table:table-cell table:style-name="ce6" office:value-type="string">
            <text:p>13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FREDY ALEXANDER MARTÍNEZ GUZMÁN</text:p>
          </table:table-cell>
          <table:table-cell table:style-name="ce6" office:value-type="string">
            <text:p>SOLICITUD LÍNEA TÉCNICA PARA LA FORMULACIÓN DE PROYECTOS DEL SECTOR CULTURA</text:p>
          </table:table-cell>
          <table:table-cell table:style-name="ce6" office:value-type="string">
            <text:p>INFORMACIÓN INVERSIÓN Y EJECUCIÓN PRESUPUESTAL</text:p>
          </table:table-cell>
          <table:table-cell table:style-name="ce6" office:value-type="string">
            <text:p>DIRECCIÓN DE PLANEACIÓN Y PROCESOS ESTRATÉGICOS</text:p>
          </table:table-cell>
          <table:table-cell table:style-name="ce6" office:value-type="string">
            <text:p>14 DE FEBRERO DE 2017</text:p>
          </table:table-cell>
          <table:table-cell table:style-name="ce7" office:value-type="string">
            <text:p>RESPUESTA <text:s/>CON RADICADO No <text:s text:c="6"/>20175000008751</text:p>
          </table:table-cell>
          <table:table-cell table:style-name="ce24" office:value-type="float" office:value="11">
            <text:p>11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6" office:value-type="float" office:value="20177100006142">
            <text:p>2017710000614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0 DE ENERO DE 2017</text:p>
          </table:table-cell>
          <table:table-cell table:style-name="ce6" office:value-type="string">
            <text:p>13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JOSE DAVID CASTELLANOS - CONCEJAL DE BOGOTÁ</text:p>
          </table:table-cell>
          <table:table-cell table:style-name="ce6" office:value-type="string">
            <text:p>SOLICITA SE LE HAGA HOMENAJE AL CANTANTE FALLECIDO ELKIN RAMÍREZ EN EL PRÓXIMO ROCK AL PARQUE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4 DE FEBRERO DE 2017</text:p>
          </table:table-cell>
          <table:table-cell table:style-name="ce7" office:value-type="string">
            <text:p>RESPUESTA <text:s/>CON RADICADO No <text:s text:c="6"/>20173100009131 - 20173100009151 – 20177100016302</text:p>
          </table:table-cell>
          <table:table-cell table:style-name="ce23" office:value-type="float" office:value="-1">
            <text:p>-1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 office:value-type="float" office:value="20177100006162">
            <text:p>20177100006162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0 DE ENERO DE 2017</text:p>
          </table:table-cell>
          <table:table-cell table:style-name="ce6" office:value-type="string">
            <text:p>09 DE FEBRERO DE 2017</text:p>
          </table:table-cell>
          <table:table-cell table:style-name="ce3" office:value-type="string">
            <text:p>SD</text:p>
          </table:table-cell>
          <table:table-cell table:style-name="ce6" office:value-type="string">
            <text:p><text:s/>DIANA CAROLINA ZAMBRANO MORENO - PERSONERÍA</text:p>
          </table:table-cell>
          <table:table-cell table:style-name="ce6" office:value-type="string">
            <text:p>SOLICITUD DE DOCUMENTOS APERTURA DE INDAGACIÓN PRELIMINAR</text:p>
          </table:table-cell>
          <table:table-cell table:style-name="ce6" office:value-type="string">
            <text:p>GESTIÓN ADMINISTRATIVA</text:p>
          </table:table-cell>
          <table:table-cell table:style-name="ce6" office:value-type="string">
            <text:p>DIRECCIÓN DE GESTIÓN CORPORATIVA</text:p>
          </table:table-cell>
          <table:table-cell table:style-name="ce6" office:value-type="string">
            <text:p>1 DE FEBRERO DE 2017</text:p>
          </table:table-cell>
          <table:table-cell table:style-name="ce7" office:value-type="string">
            <text:p>RESPUESTA MEDIANTE RADICADO No 20177200004711</text:p>
          </table:table-cell>
          <table:table-cell table:style-name="ce24" office:value-type="float" office:value="2">
            <text:p>2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7" office:value-type="string">
            <text:p>20177100005872-12809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0 DE ENERO DE 2017</text:p>
          </table:table-cell>
          <table:table-cell table:style-name="ce6" office:value-type="string">
            <text:p>20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MARIA CRISTINA ROJAS DE RODRIGUEZ</text:p>
          </table:table-cell>
          <table:table-cell table:style-name="ce6" office:value-type="string">
            <text:p>SOLICITA <text:s/>MEDIANTE LA INFORMACION APORTADA SE LE TENGA EN CUENTA EN CULTURA CIUDADANA</text:p>
          </table:table-cell>
          <table:table-cell table:style-name="ce6" office:value-type="string">
            <text:p>CULTURA CIUDADANA</text:p>
          </table:table-cell>
          <table:table-cell table:style-name="ce6" office:value-type="string">
            <text:p>DIRECCION DE CULTURA CIUDADANA</text:p>
          </table:table-cell>
          <table:table-cell table:style-name="ce6" office:value-type="string">
            <text:p>7 DE FEBRERO DE 2017</text:p>
          </table:table-cell>
          <table:table-cell table:style-name="ce7" office:value-type="string">
            <text:p>RESPUESTA MEDIANTE <text:s/>OFICIO No 20171300007011, 20171300007001, 20171300006801, 20171300006701</text:p>
          </table:table-cell>
          <table:table-cell table:style-name="ce24" office:value-type="float" office:value="6">
            <text:p>6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7" office:value-type="string">
            <text:p>20177100006292 – 189502017</text:p>
          </table:table-cell>
          <table:table-cell table:style-name="ce6" office:value-type="string">
            <text:p>ESCRITO</text:p>
          </table:table-cell>
          <table:table-cell table:style-name="ce6" office:value-type="string">
            <text:p>31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GLORIA MERCEDES FORERO VÁSQUEZ</text:p>
          </table:table-cell>
          <table:table-cell table:style-name="ce6" office:value-type="string">
            <text:p>SOLICITA SE INFORME EL DESTINO QUE TENDRÁN LOS MURALES DE LA PLAZA LA CONCORDIA</text:p>
          </table:table-cell>
          <table:table-cell table:style-name="ce6" office:value-type="string">
            <text:p>ASUNTOS DE ARTE, CULTURA Y PATRIMONIO</text:p>
          </table:table-cell>
          <table:table-cell table:style-name="ce6" office:value-type="string">
            <text:p>DIRECCIÓN DE ARTE, CULTURA Y PATRIMONIO</text:p>
          </table:table-cell>
          <table:table-cell table:style-name="ce6" office:value-type="string">
            <text:p>10 DE FEBRERO DE 2017</text:p>
          </table:table-cell>
          <table:table-cell table:style-name="ce7" office:value-type="string">
            <text:p>RESPUESTA <text:s/>CON RADICADO No <text:s text:c="2"/>20173100008301</text:p>
          </table:table-cell>
          <table:table-cell table:style-name="ce24" office:value-type="float" office:value="8">
            <text:p>8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7" office:value-type="string">
            <text:p>20177100006932 – 163732017</text:p>
          </table:table-cell>
          <table:table-cell table:style-name="ce6" office:value-type="string">
            <text:p>SDQS</text:p>
          </table:table-cell>
          <table:table-cell table:style-name="ce6" office:value-type="string">
            <text:p>31 DE ENERO DE 2017</text:p>
          </table:table-cell>
          <table:table-cell table:style-name="ce6" office:value-type="string">
            <text:p>14 DE FEBRERO DE 2017</text:p>
          </table:table-cell>
          <table:table-cell table:style-name="ce3" office:value-type="string">
            <text:p>SI</text:p>
          </table:table-cell>
          <table:table-cell table:style-name="ce6" office:value-type="string">
            <text:p>DIEGO LEÓN BUITRAGO</text:p>
          </table:table-cell>
          <table:table-cell table:style-name="ce6" office:value-type="string">
            <text:p>SOLICITA INFORMACIÓN DE LAS JUNTAS DE ACCIÓN COMUNAL POR LOCALIDAD</text:p>
          </table:table-cell>
          <table:table-cell table:style-name="ce6" office:value-type="string">
            <text:p>ASUNTOS DEL DESPACHO</text:p>
          </table:table-cell>
          <table:table-cell table:style-name="ce6" office:value-type="string">
            <text:p>DESPACHO</text:p>
          </table:table-cell>
          <table:table-cell table:style-name="ce6" office:value-type="string">
            <text:p>7 DE FEBRERO DE 2017</text:p>
          </table:table-cell>
          <table:table-cell table:style-name="ce7" office:value-type="string">
            <text:p>RESPUESTA <text:s/>CON RADICADO No <text:s text:c="3"/>20171000006601.</text:p>
          </table:table-cell>
          <table:table-cell table:style-name="ce24" office:value-type="float" office:value="5">
            <text:p>5</text:p>
          </table:table-cell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7">
          <table:table-cell table:style-name="ce4"/>
          <table:table-cell table:style-name="ce8" office:value-type="string">
            <text:p>Nota: En la Columna de Tiempo de Respuesta, los negativos significan los días que se pasaron del término para responder (Término de atención 10 días hábiles)</text:p>
          </table:table-cell>
          <table:table-cell table:style-name="ce11"/>
          <table:table-cell table:style-name="ce15" table:number-columns-repeated="2"/>
          <table:table-cell table:style-name="ce11"/>
          <table:table-cell table:style-name="ce15" table:number-columns-repeated="2"/>
          <table:table-cell table:style-name="ce8" table:number-columns-repeated="5"/>
          <table:table-cell table:style-name="ce26" table:number-columns-repeated="9"/>
          <table:table-cell table:style-name="ce27" table:number-columns-repeated="231"/>
          <table:table-cell table:number-columns-repeated="771"/>
        </table:table-row>
        <table:table-row table:style-name="ro7">
          <table:table-cell table:style-name="ce5"/>
          <table:table-cell table:style-name="ce9" table:number-columns-spanned="7" table:number-rows-spanned="1"/>
          <table:covered-table-cell table:number-columns-repeated="6" table:style-name="ce12"/>
          <table:table-cell table:style-name="ce18" table:number-columns-repeated="3"/>
          <table:table-cell table:style-name="ce5" table:number-columns-repeated="246"/>
          <table:table-cell table:style-name="ce18" table:number-columns-repeated="765"/>
          <table:table-cell table:number-columns-repeated="2"/>
        </table:table-row>
        <table:table-row table:style-name="ro7">
          <table:table-cell table:style-name="ce5" table:number-columns-repeated="6"/>
          <table:table-cell table:style-name="ce16" office:value-type="string" table:number-columns-spanned="3" table:number-rows-spanned="1">
            <text:p>SOLICITUDES DE INFORMACIÓN RECIBIDAS ENERO DE 2017</text:p>
          </table:table-cell>
          <table:covered-table-cell table:number-columns-repeated="2" table:style-name="ce16"/>
          <table:table-cell table:style-name="ce18" table:number-columns-repeated="2"/>
          <table:table-cell table:style-name="ce5" table:number-columns-repeated="246"/>
          <table:table-cell table:style-name="ce18" table:number-columns-repeated="765"/>
          <table:table-cell table:number-columns-repeated="2"/>
        </table:table-row>
        <table:table-row table:style-name="ro8">
          <table:table-cell table:style-name="ce5" table:number-columns-repeated="6"/>
          <table:table-cell table:style-name="ce17" office:value-type="string" table:number-columns-spanned="2" table:number-rows-spanned="1">
            <text:p>SOLICITUD DE INFORMACIÓN</text:p>
          </table:table-cell>
          <table:covered-table-cell table:style-name="ce17"/>
          <table:table-cell table:style-name="ce19" office:value-type="float" office:value="32">
            <text:p>32</text:p>
          </table:table-cell>
          <table:table-cell table:style-name="ce18" table:number-columns-repeated="2"/>
          <table:table-cell table:style-name="ce5" table:number-columns-repeated="246"/>
          <table:table-cell table:style-name="ce18" table:number-columns-repeated="765"/>
          <table:table-cell table:number-columns-repeated="2"/>
        </table:table-row>
        <table:table-row table:style-name="ro8">
          <table:table-cell table:style-name="ce5" table:number-columns-repeated="6"/>
          <table:table-cell table:style-name="ce17" office:value-type="string" table:number-columns-spanned="2" table:number-rows-spanned="1">
            <text:p>SOLICITUD ATENDIDA FUERA DE TÉRMINO</text:p>
          </table:table-cell>
          <table:covered-table-cell table:style-name="ce17"/>
          <table:table-cell table:style-name="ce20" office:value-type="float" office:value="3">
            <text:p>3</text:p>
          </table:table-cell>
          <table:table-cell table:style-name="ce18" table:number-columns-repeated="2"/>
          <table:table-cell table:style-name="ce5" table:number-columns-repeated="246"/>
          <table:table-cell table:style-name="ce18" table:number-columns-repeated="765"/>
          <table:table-cell table:number-columns-repeated="2"/>
        </table:table-row>
        <table:table-row table:style-name="ro8">
          <table:table-cell table:style-name="ce5" table:number-columns-repeated="6"/>
          <table:table-cell table:style-name="ce17" office:value-type="string" table:number-columns-spanned="2" table:number-rows-spanned="1">
            <text:p>SOLICITUD ATENDIDA DENTRO DE TÉRMINO</text:p>
          </table:table-cell>
          <table:covered-table-cell table:style-name="ce17"/>
          <table:table-cell table:style-name="ce19" table:formula="of:=+[.I39]-[.I40]" office:value-type="float" office:value="29">
            <text:p>29</text:p>
          </table:table-cell>
          <table:table-cell table:style-name="ce18" table:number-columns-repeated="2"/>
          <table:table-cell table:style-name="ce5" table:number-columns-repeated="246"/>
          <table:table-cell table:style-name="ce18" table:number-columns-repeated="765"/>
          <table:table-cell table:number-columns-repeated="2"/>
        </table:table-row>
        <table:table-row table:style-name="ro8">
          <table:table-cell table:number-columns-repeated="6"/>
          <table:table-cell table:style-name="ce16" office:value-type="string" table:number-columns-spanned="2" table:number-rows-spanned="1">
            <text:p>TOTAL </text:p>
          </table:table-cell>
          <table:covered-table-cell table:style-name="ce16"/>
          <table:table-cell table:style-name="ce21" table:formula="of:=+[.I39]" office:value-type="float" office:value="32">
            <text:p>32</text:p>
          </table:table-cell>
          <table:table-cell table:style-name="ce18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olicitudes de Información enero 2017'.A1:'Solicitudes de Información enero 2017'.M104845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 de </number:text>
      <number:month number:textual="true"/>
      <number:text> de </number:text>
      <number:year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date-style style:name="N117">
      <number:day/>
      <number:text> DE </number:text>
      <number:month number:style="long" number:textual="true"/>
      <number:text> DE </number:text>
      <number:year number:style="long"/>
    </number:date-style>
    <number:percentage-style style:name="N118">
      <number:number number:decimal-places="2" number:min-integer-digits="1" number:grouping="true"/>
      <number:text>%</number:text>
    </number:percentage-style>
    <number:currency-style style:name="N119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date-style style:name="N120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1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22">
      <number:number number:decimal-places="7" number:min-integer-digits="1"/>
    </number:number-style>
    <number:date-style style:name="N123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4">
      <number:day/>
      <number:text> de </number:text>
      <number:month number:style="long" number:textual="true"/>
      <number:text> DE </number:text>
      <number:year number:style="long"/>
    </number:date-style>
    <number:date-style style:name="N125">
      <number:day/>
      <number:text> DE </number:text>
      <number:month number:style="long" number:textual="true"/>
    </number:date-style>
    <number:date-style style:name="N126"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3.02cm" fo:page-height="21.59cm" style:num-format="1" style:print-orientation="landscape" style:shadow="none" fo:background-color="transparent" style:scale-to="6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0000-00-00T13:12:14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lopera</meta:initial-creator>
    <meta:creation-date>2017-02-24T11:49:06</meta:creation-date>
    <dc:date>2017-02-24T15:02:57</dc:date>
    <dc:creator>sandra lopera</dc:creator>
    <meta:editing-duration>PT33M27S</meta:editing-duration>
    <meta:editing-cycles>7</meta:editing-cycles>
    <meta:generator>LibreOffice/3.6$Linux_x86 LibreOffice_project/da8c1e6-fd468f4-454e206-f42a4a9-143cfd</meta:generator>
    <meta:document-statistic meta:table-count="1" meta:cell-count="437" meta:object-count="0"/>
  </office:meta>
</office:document-meta>
</file>