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paragraph-properties fo:text-align="center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center"/>
      <style:text-properties style:font-name="Arial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El/La Director(a) de la _________________________________de la Secretaría Distrital de Cultura, Recreación y Deporte</text:p>
      <text:p text:style-name="P25"/>
      <text:p text:style-name="P26"/>
      <text:p text:style-name="P27">CERTIFICA</text:p>
      <text:p text:style-name="P28"/>
      <text:p text:style-name="P29"/>
      <text:p text:style-name="P30">Que de acuerdo con el análisis de hoja de vida realizado por el (la) Coordinador(a) del Grupo<text:s/>_________________________________, el cual se anexa y forma parte de la presente certificación, se establece que el (la) señor(a)_____________________________ identificado(a) con la cédula de ciudadanía No. _______________________de ___________ acredita la<text:s/>idoneidad y la experiencia para (objeto a contratar)</text:p>
      <text:p text:style-name="P31"/>
      <text:p text:style-name="P32">La presente certificación se expide en cumplimiento de lo establecido en el artículo <text:s text:c="21"/>2.2.1.2.1.4.9. del Decreto 1082 de 2015.</text:p>
      <text:p text:style-name="P33"/>
      <text:p text:style-name="P34"/>
      <text:p text:style-name="P35"/>
      <text:p text:style-name="P36"/>
      <text:p text:style-name="P37"/>
      <text:p text:style-name="P38">____________________________________________</text:p>
      <text:p text:style-name="P39"><text:span text:style-name="T40">Nomb</text:span><text:span text:style-name="T41">re y firma del Ordenador del Gas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368in" style:use-optimal-column-width="false"/>
    </style:style>
    <style:style style:name="TableColumn4" style:family="table-column">
      <style:table-column-properties style:column-width="3.6979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2" style:family="table">
      <style:table-properties style:width="6.9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" style:parent-style-name="Fuentedepárrafopredeter." style:family="text">
      <style:text-properties style:font-name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4" style:parent-style-name="TableContents" style:family="paragraph">
      <style:text-properties style:font-name="Arial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TableContents"><draw:frame draw:z-index="251659264" draw:style-name="a0" draw:name="Imagen 1" text:anchor-type="paragraph" svg:x="0.23898in" svg:y="0in" svg:width="0.70118in" svg:height="0.638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 table:number-rows-spanned="3">
              <text:p text:style-name="P9">CERTIFICADO DE IDONEIDAD Y EXPERIENCIA</text:p>
            </table:table-cell>
            <table:table-cell table:style-name="TableCell10">
              <text:p text:style-name="TableContents"><text:span text:style-name="T11">CÓDIGO:<text:s/></text:span><text:span text:style-name="T12">FR- 01- PR-JUR-0</text:span><text:span text:style-name="T13">3</text:span></text:p>
              <text:p text:style-name="P14"/>
            </table:table-cell>
          </table:table-row>
          <table:table-row table:style-name="TableRow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">
              <text:p text:style-name="P17">VERSIÓN: 02</text:p>
            </table:table-cell>
          </table:table-row>
          <table:table-row table:style-name="TableRow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">
              <text:p text:style-name="P20">FECHA: 13/03/2019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Quitian</meta:initial-creator>
    <dc:creator>Jenny Trujillo</dc:creator>
    <meta:creation-date>2019-03-13T20:12:00Z</meta:creation-date>
    <dc:date>2019-03-13T20:55:00Z</dc:date>
    <meta:template xlink:href="Normal" xlink:type="simple"/>
    <meta:editing-cycles>4</meta:editing-cycles>
    <meta:editing-duration>PT120S</meta:editing-duration>
    <meta:document-statistic meta:page-count="1" meta:paragraph-count="1" meta:word-count="119" meta:character-count="775" meta:row-count="5" meta:non-whitespace-character-count="657"/>
  </office:meta>
</office:document-meta>
</file>