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52.03mm"/>
    </style:style>
    <style:style style:name="co3" style:family="table-column">
      <style:table-column-properties fo:break-before="auto" style:column-width="55.93mm"/>
    </style:style>
    <style:style style:name="co4" style:family="table-column">
      <style:table-column-properties fo:break-before="auto" style:column-width="53.98mm"/>
    </style:style>
    <style:style style:name="co5" style:family="table-column">
      <style:table-column-properties fo:break-before="auto" style:column-width="234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53.89mm" fo:break-before="auto" style:use-optimal-row-height="false"/>
    </style:style>
    <style:style style:name="ro6" style:family="table-row">
      <style:table-row-properties style:row-height="26.04mm" fo:break-before="auto" style:use-optimal-row-height="false"/>
    </style:style>
    <style:style style:name="ro7" style:family="table-row">
      <style:table-row-properties style:row-height="57.27mm" fo:break-before="auto" style:use-optimal-row-height="false"/>
    </style:style>
    <style:style style:name="ro8" style:family="table-row">
      <style:table-row-properties style:row-height="27.48mm" fo:break-before="auto" style:use-optimal-row-height="false"/>
    </style:style>
    <style:style style:name="ro9" style:family="table-row">
      <style:table-row-properties style:row-height="32.1mm" fo:break-before="auto" style:use-optimal-row-height="false"/>
    </style:style>
    <style:style style:name="ro10" style:family="table-row">
      <style:table-row-properties style:row-height="18.5mm" fo:break-before="auto" style:use-optimal-row-height="tru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36.1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32.97mm" fo:break-before="auto" style:use-optimal-row-height="false"/>
    </style:style>
    <style:style style:name="ro15" style:family="table-row">
      <style:table-row-properties style:row-height="50.62mm" fo:break-before="auto" style:use-optimal-row-height="false"/>
    </style:style>
    <style:style style:name="ro16" style:family="table-row">
      <style:table-row-properties style:row-height="48.01mm" fo:break-before="auto" style:use-optimal-row-height="false"/>
    </style:style>
    <style:style style:name="ro17" style:family="table-row">
      <style:table-row-properties style:row-height="9.82mm" fo:break-before="auto" style:use-optimal-row-height="true"/>
    </style:style>
    <style:style style:name="ro18" style:family="table-row">
      <style:table-row-properties style:row-height="22.26mm" fo:break-before="auto" style:use-optimal-row-height="false"/>
    </style:style>
    <style:style style:name="ro19" style:family="table-row">
      <style:table-row-properties style:row-height="14.16mm" fo:break-before="auto" style:use-optimal-row-height="true"/>
    </style:style>
    <style:style style:name="ro20" style:family="table-row">
      <style:table-row-properties style:row-height="22.84mm" fo:break-before="auto" style:use-optimal-row-height="true"/>
    </style:style>
    <style:style style:name="ro21" style:family="table-row">
      <style:table-row-properties style:row-height="16.19mm" fo:break-before="auto" style:use-optimal-row-height="false"/>
    </style:style>
    <style:style style:name="ro22" style:family="table-row">
      <style:table-row-properties style:row-height="49.46mm" fo:break-before="auto" style:use-optimal-row-height="false"/>
    </style:style>
    <style:style style:name="ro23" style:family="table-row">
      <style:table-row-properties style:row-height="27.18mm" fo:break-before="auto" style:use-optimal-row-height="true"/>
    </style:style>
    <style:style style:name="ro24" style:family="table-row">
      <style:table-row-properties style:row-height="19.67mm" fo:break-before="auto" style:use-optimal-row-height="false"/>
    </style:style>
    <style:style style:name="ro25" style:family="table-row">
      <style:table-row-properties style:row-height="41.36mm" fo:break-before="auto" style:use-optimal-row-height="false"/>
    </style:style>
    <style:style style:name="ro26" style:family="table-row">
      <style:table-row-properties style:row-height="26.32mm" fo:break-before="auto" style:use-optimal-row-height="false"/>
    </style:style>
    <style:style style:name="ro27" style:family="table-row">
      <style:table-row-properties style:row-height="28.35mm" fo:break-before="auto" style:use-optimal-row-height="false"/>
    </style:style>
    <style:style style:name="ro28" style:family="table-row">
      <style:table-row-properties style:row-height="39.92mm" fo:break-before="auto" style:use-optimal-row-height="false"/>
    </style:style>
    <style:style style:name="ro29" style:family="table-row">
      <style:table-row-properties style:row-height="36.44mm" fo:break-before="auto" style:use-optimal-row-height="false"/>
    </style:style>
    <style:style style:name="ro30" style:family="table-row">
      <style:table-row-properties style:row-height="39.05mm" fo:break-before="auto" style:use-optimal-row-height="false"/>
    </style:style>
    <style:style style:name="ro31" style:family="table-row">
      <style:table-row-properties style:row-height="49.55mm" fo:break-before="auto" style:use-optimal-row-height="false"/>
    </style:style>
    <style:style style:name="ro32" style:family="table-row">
      <style:table-row-properties style:row-height="30.66mm" fo:break-before="auto" style:use-optimal-row-height="false"/>
    </style:style>
    <style:style style:name="ro33" style:family="table-row">
      <style:table-row-properties style:row-height="35mm" fo:break-before="auto" style:use-optimal-row-height="false"/>
    </style:style>
    <style:style style:name="ro34" style:family="table-row">
      <style:table-row-properties style:row-height="34.13mm" fo:break-before="auto" style:use-optimal-row-height="false"/>
    </style:style>
    <style:style style:name="ro35" style:family="table-row">
      <style:table-row-properties style:row-height="27.87mm" fo:break-before="auto" style:use-optimal-row-height="false"/>
    </style:style>
    <style:style style:name="ro36" style:family="table-row">
      <style:table-row-properties style:row-height="30.94mm" fo:break-before="auto" style:use-optimal-row-height="false"/>
    </style:style>
    <style:style style:name="ro37" style:family="table-row">
      <style:table-row-properties style:row-height="35.86mm" fo:break-before="auto" style:use-optimal-row-height="false"/>
    </style:style>
    <style:style style:name="ro38" style:family="table-row">
      <style:table-row-properties style:row-height="20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Pp+erIpYt7M7PKyDpW1BOZkYAO8=" table:protection-key-digest-algorithm="http://www.w3.org/2000/09/xmldsig#sha1">
      <table:calculation-settings table:automatic-find-labels="false"/>
      <table:table table:name="Hoja1" table:style-name="ta1" table:protected="true" table:protection-key="Pp+erIpYt7M7PKyDpW1BOZkYAO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SQUEMA DE PUBLICACIÓN DE INFORMACIÓN – LEY DE TRANSPARENCIA Y ACCESO A LA INFORMACIÓN PÚBLICA</text:p>
          </table:table-cell>
          <table:covered-table-cell table:number-columns-repeated="3" table:style-name="ce5"/>
          <table:covered-table-cell table:style-name="ce11"/>
          <table:covered-table-cell table:number-columns-repeated="8" table:style-name="ce5"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12"/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7" office:value-type="string" calcext:value-type="string">
            <text:p>Anexos Resolución 3564 de 2015</text:p>
          </table:table-cell>
          <table:table-cell table:style-name="ce10" office:value-type="string" calcext:value-type="string">
            <text:p>Resolución 3564 de 2015</text:p>
          </table:table-cell>
          <table:table-cell table:style-name="ce10" office:value-type="string" calcext:value-type="string">
            <text:p>Otra normatividad relacionada</text:p>
          </table:table-cell>
          <table:table-cell table:style-name="ce13" office:value-type="string" calcext:value-type="string">
            <text:p>Información <text:s text:c="2"/></text:p>
          </table:table-cell>
          <table:table-cell table:style-name="ce10" office:value-type="string" calcext:value-type="string">
            <text:p>Responsable Suministro Información</text:p>
          </table:table-cell>
          <table:table-cell table:style-name="ce10" office:value-type="string" calcext:value-type="string">
            <text:p>Periodicidad Publicación </text:p>
          </table:table-cell>
          <table:table-cell table:style-name="ce17" office:value-type="string" calcext:value-type="string">
            <text:p>Responsable Publicación</text:p>
          </table:table-cell>
          <table:table-cell table:style-name="ce10" office:value-type="string" calcext:value-type="string">
            <text:p>Idioma</text:p>
          </table:table-cell>
          <table:table-cell table:style-name="ce10" office:value-type="string" calcext:value-type="string">
            <text:p>Medio de Conservación</text:p>
          </table:table-cell>
          <table:table-cell table:style-name="ce10" office:value-type="string" calcext:value-type="string">
            <text:p>Formato</text:p>
          </table:table-cell>
          <table:table-cell table:style-name="ce10" office:value-type="string" calcext:value-type="string">
            <text:p>Fecha Generación Publicación</text:p>
          </table:table-cell>
          <table:table-cell table:style-name="ce10" office:value-type="string" calcext:value-type="string">
            <text:p>Link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1. Mecanismos para la atención al ciudadano 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Teléfono, líneas gratuitas y Fax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. <text:s/>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1. Mecanismos para la atención al ciudadano 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Decreto 2641 de 2012</text:p>
          </table:table-cell>
          <table:table-cell table:style-name="ce14" office:value-type="string" calcext:value-type="string">
            <text:p>Correo electrónico de contacto de atención al ciudadano (defensor del ciudadano)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. <text:s/>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1. Mecanismos para la atención al ciudadano </text:p>
          </table:table-cell>
          <table:table-cell table:style-name="ce8" office:value-type="string" calcext:value-type="string">
            <text:p>Decreto 2573 de 2014. Manual Gobierno en Línea 3.1. Anexo 2. </text:p>
            <text:p/>
            <text:p>Decreto 2641 de 2012</text:p>
          </table:table-cell>
          <table:table-cell table:style-name="ce14" office:value-type="string" calcext:value-type="string">
            <text:p>Horarios y días de atención al público en las oficinas de atención al ciudadan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</text:p>
          </table:table-cell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nexo 1</text:p>
            <text:p>1. Mecanismos de Contacto con el Sujeto</text:p>
            <text:p/>
            <text:p>3. Estructura organica y talento humano</text:p>
          </table:table-cell>
          <table:table-cell table:style-name="ce8" office:value-type="string" calcext:value-type="string">
            <text:p>1.1. Mecanismos para la atención al ciudadano </text:p>
            <text:p/>
            <text:p>3.5. Directorio de información de servidores públicos, empleados y contratistas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  <text:p/>
            <text:p>Decreto 103 de 2015 Artículo 5</text:p>
          </table:table-cell>
          <table:table-cell table:style-name="ce14" office:value-type="string" calcext:value-type="string">
            <text:p>Datos de contacto con funcionarios – directorio de servidores públicos, empleados y contratistas</text:p>
          </table:table-cell>
          <table:table-cell table:style-name="ce8" office:value-type="string" calcext:value-type="string">
            <text:p>Subsecretaria General y Control Disciplinario</text:p>
            <text:p/>
            <text:p>Dirección de Gestión Corporativa - Grupo Interno Recursos Humanos</text:p>
            <text:p/>
            <text:p>Oficina Asesora Jurídica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1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 <text:a xlink:href="http://www.culturarecreacionydeporte.gov.co/es/scrd-transparente/talento-humano" xlink:type="simple">http://www.culturarecreacionydeporte.gov.co/es/scrd-transparente/talento-humano</text:a> </text:p>
          </table:table-cell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1. Mecanismos para la atención al ciudadano </text:p>
          </table:table-cell>
          <table:table-cell table:style-name="ce8"/>
          <table:table-cell table:style-name="ce14" office:value-type="string" calcext:value-type="string">
            <text:p>Link al formulario electrónico de solicitudes, peticiones, quejas, reclamos y denuncia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/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bogota.gov.co/sdqs" xlink:type="simple">http://bogota.gov.co/sdqs</text:a></text:p>
          </table:table-cell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1. Mecanismos para la atención al ciudadano </text:p>
            <text:p/>
            <text:p>1.2. Localización física, sucursales o regiones, horarios y dias de atención al público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Localización Físic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3. Correo electrónico para notificaciones judiciales</text:p>
          </table:table-cell>
          <table:table-cell table:style-name="ce8" office:value-type="string" calcext:value-type="string">
            <text:p>Decreto 2573 de 2014. Manual Gobierno en Línea 3.1. Anexo 2</text:p>
            <text:p/>
            <text:p>Decreto 2641 de 2012</text:p>
          </table:table-cell>
          <table:table-cell table:style-name="ce14" office:value-type="string" calcext:value-type="string">
            <text:p>Correo electrónico para notificaciones judiciales</text:p>
          </table:table-cell>
          <table:table-cell table:style-name="ce8" office:value-type="string" calcext:value-type="string">
            <text:p>Oficina Asesora Jurídica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nexo 1</text:p>
            <text:p>1. Mecanismos de Contacto con el Sujeto</text:p>
          </table:table-cell>
          <table:table-cell table:style-name="ce8" office:value-type="string" calcext:value-type="string">
            <text:p>1.4. Política de seguridad de la información del sitio Web y proteción de datos personales</text:p>
          </table:table-cell>
          <table:table-cell table:style-name="ce8" office:value-type="string" calcext:value-type="string">
            <text:p>Decreto 2573 de 2014. Manual Gobierno en Línea 3.1. Anexo 2</text:p>
            <text:p/>
            <text:p>Ley 1581 de 2012</text:p>
            <text:p/>
            <text:p>Decreto 1377 de 2013</text:p>
          </table:table-cell>
          <table:table-cell table:style-name="ce14" office:value-type="string" calcext:value-type="string">
            <text:p>Políticas de Seguridad de la Información y protección de datos personales</text:p>
          </table:table-cell>
          <table:table-cell table:style-name="ce8" office:value-type="string" calcext:value-type="string">
            <text:p>Dirección de Gestión Corporativa - Grupo Interno Sistema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  <text:p/>
            <text:p>En el pie de página</text:p>
          </table:table-cell>
          <table:table-cell table:style-name="ce8" office:value-type="string" calcext:value-type="string">
            <text:p>Español</text:p>
          </table:table-cell>
          <table:table-cell table:style-name="ce18" office:value-type="string" calcext:value-type="string">
            <text:p>Electrónico</text:p>
          </table:table-cell>
          <table:table-cell table:style-name="ce1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  <text:p/>
            <text:p><text:a xlink:href="http://www.culturarecreacionydeporte.gov.co/es/scrd-transparente/proteccion-de-datos" xlink:type="simple">http://www.culturarecreacionydeporte.gov.co/es/scrd-transparente/proteccion-de-datos</text:a> </text:p>
          </table:table-cell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/>
            <text:p>2.1. Publicación de datos abiertos</text:p>
          </table:table-cell>
          <table:table-cell table:style-name="ce8" office:value-type="string" calcext:value-type="string">
            <text:p>Decreto 2573 de 2014.</text:p>
            <text:p>Componente de Información en Línea</text:p>
            <text:p/>
            <text:p>Ley 1712 de 2014, artículo 11 literal k)</text:p>
            <text:p/>
            <text:p>Decreto 103 de 2015 Artículo 11</text:p>
          </table:table-cell>
          <table:table-cell table:style-name="ce14" office:value-type="string" calcext:value-type="string">
            <text:p>Datos abiertos en <text:a xlink:href="http://www.datos.gov.co/" xlink:type="simple">www.datos.gov.co</text:a></text:p>
          </table:table-cell>
          <table:table-cell table:style-name="ce8" office:value-type="string" calcext:value-type="string">
            <text:p>Subdirección de Análisis Sectorial Poblacional y Local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 – SISCRED</text:p>
          </table:table-cell>
          <table:table-cell table:style-name="ce8" office:value-type="string" calcext:value-type="string">
            <text:p>HTML, Hoja de cálculo, csv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datos.gov.co/frm/buscador/frmBusquedaAvanzada.aspx" xlink:type="simple">http://datos.gov.co/frm/buscador/frmBusquedaAvanzada.aspx</text:a> </text:p>
          </table:table-cell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2. Estudios, investigaciones y otras publicaciones</text:p>
          </table:table-cell>
          <table:table-cell table:style-name="ce8"/>
          <table:table-cell table:style-name="ce14" office:value-type="string" calcext:value-type="string">
            <text:p>Estudios, investigaciones y otras publicaciones</text:p>
          </table:table-cell>
          <table:table-cell table:style-name="ce8" office:value-type="string" calcext:value-type="string">
            <text:p>Direcciones Misional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 – SISCRED</text:p>
          </table:table-cell>
          <table:table-cell table:style-name="ce8" office:value-type="string" calcext:value-type="string">
            <text:p>HTML, Hoja de cálculo, csv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sispru.scrd.gov.co/siscred/estudioseinvestigaciones" xlink:type="simple">http://sispru.scrd.gov.co/siscred/estudioseinvestigaciones</text:a> </text:p>
          </table:table-cell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3. Convocatorias</text:p>
          </table:table-cell>
          <table:table-cell table:style-name="ce8"/>
          <table:table-cell table:style-name="ce14" office:value-type="string" calcext:value-type="string">
            <text:p>Convocatorias </text:p>
          </table:table-cell>
          <table:table-cell table:style-name="ce8" office:value-type="string" calcext:value-type="string">
            <text:p>Direcciones Misionales</text:p>
            <text:p/>
            <text:p>Oficina Asesora Jurídica</text:p>
            <text:p/>
            <text:p>Dirección Gestión Corporativa - Grupo Interno Recursos Human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convocatorias-2016" xlink:type="simple">http://www.culturarecreacionydeporte.gov.co/es/convocatorias-2016</text:a></text:p>
            <text:p/>
            <text:p><text:a xlink:href="http://www.culturarecreacionydeporte.gov.co/es/scrd-transparente/contratacion" xlink:type="simple">http://www.culturarecreacionydeporte.gov.co/es/scrd-transparente/contratacion</text:a></text:p>
            <text:p/>
            <text:p><text:a xlink:href="http://www.serviciocivil.gov.co/" xlink:type="simple">http://www.serviciocivil.gov.co/</text:a></text:p>
          </table:table-cell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4. Preguntas y respuestas frecuentes</text:p>
          </table:table-cell>
          <table:table-cell table:style-name="ce8"/>
          <table:table-cell table:style-name="ce14" office:value-type="string" calcext:value-type="string">
            <text:p>Preguntas y Respuestas frecuentes</text:p>
          </table:table-cell>
          <table:table-cell table:style-name="ce8" office:value-type="string" calcext:value-type="string">
            <text:p>Direcciones Misionales</text:p>
            <text:p/>
            <text:p>Oficina Asesora Jurídica</text:p>
            <text:p/>
            <text:p>Dirección Gestión Corporativa - Grupo Interno Recursos Humanos</text:p>
            <text:p/>
            <text:p>Subsecretaria General y de Control Disciplinari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preguntas-y-respuestas-frecuentes" xlink:type="simple">http://www.culturarecreacionydeporte.gov.co/es/preguntas-y-respuestas-frecuentes</text:a> </text:p>
          </table:table-cell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5. Glosario</text:p>
          </table:table-cell>
          <table:table-cell table:style-name="ce8"/>
          <table:table-cell table:style-name="ce14" office:value-type="string" calcext:value-type="string">
            <text:p>Glosario</text:p>
          </table:table-cell>
          <table:table-cell table:style-name="ce8" office:value-type="string" calcext:value-type="string">
            <text:p>Direcciones Misionales</text:p>
            <text:p/>
            <text:p>Oficina Asesora Jurídica</text:p>
            <text:p/>
            <text:p>Dirección Gestión Corporativa - Grupo Interno Recursos Humanos</text:p>
            <text:p/>
            <text:p>Subsecretaria General y de Control Disciplinari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ites/default/files/adjuntos_paginas_2014/glosario_juridica_scrd.pdf" xlink:type="simple">http://www.culturarecreacionydeporte.gov.co/sites/default/files/adjuntos_paginas_2014/glosario_juridica_scrd.pdf</text:a> </text:p>
          </table:table-cell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6. Noticias</text:p>
          </table:table-cell>
          <table:table-cell table:style-name="ce8"/>
          <table:table-cell table:style-name="ce14" office:value-type="string" calcext:value-type="string">
            <text:p>Noticia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actualidad" xlink:type="simple">http://www.culturarecreacionydeporte.gov.co/es/actualidad</text:a></text:p>
          </table:table-cell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7. Calendario de actividades</text:p>
          </table:table-cell>
          <table:table-cell table:style-name="ce8"/>
          <table:table-cell table:style-name="ce14" office:value-type="string" calcext:value-type="string">
            <text:p>Calendario de actividades</text:p>
          </table:table-cell>
          <table:table-cell table:style-name="ce8" office:value-type="string" calcext:value-type="string">
            <text:p>Direcciones Misionales</text:p>
            <text:p/>
            <text:p>Oficina Asesora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agenda-cultural" xlink:type="simple">http://www.culturarecreacionydeporte.gov.co/es/agenda-cultural</text:a></text:p>
          </table:table-cell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8. Información para niños, niñas y adolescentes</text:p>
          </table:table-cell>
          <table:table-cell table:style-name="ce8"/>
          <table:table-cell table:style-name="ce14" office:value-type="string" calcext:value-type="string">
            <text:p>Información para niños, niñas y adolescentes</text:p>
          </table:table-cell>
          <table:table-cell table:style-name="ce8" office:value-type="string" calcext:value-type="string">
            <text:p>Direcciones Misionales</text:p>
            <text:p/>
            <text:p>Oficina Asesora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bogotanitos" xlink:type="simple">http://www.culturarecreacionydeporte.gov.co/es/bogotanitos</text:a></text:p>
          </table:table-cell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nexo 1</text:p>
            <text:p>2. Información de Interés</text:p>
          </table:table-cell>
          <table:table-cell table:style-name="ce8" office:value-type="string" calcext:value-type="string">
            <text:p>2.9. Información adicional</text:p>
          </table:table-cell>
          <table:table-cell table:style-name="ce8"/>
          <table:table-cell table:style-name="ce14" office:value-type="string" calcext:value-type="string">
            <text:p>Información adicional</text:p>
          </table:table-cell>
          <table:table-cell table:style-name="ce8" office:value-type="string" calcext:value-type="string">
            <text:p>Direcciones Misionales</text:p>
            <text:p/>
            <text:p>Oficina Asesora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9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1. Misión y Visión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Misión y Visión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 – Inglés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institucion/quienes-somos" xlink:type="simple">http://www.culturarecreacionydeporte.gov.co/es/institucion/quienes-somos</text:a> </text:p>
          </table:table-cell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2. Funciones y deberes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</table:table-cell>
          <table:table-cell table:style-name="ce14" office:value-type="string" calcext:value-type="string">
            <text:p>Objetivos, funciones y deberes</text:p>
          </table:table-cell>
          <table:table-cell table:style-name="ce8" office:value-type="string" calcext:value-type="string">
            <text:p>Subsecretaria General y Control Disciplinario</text:p>
            <text:p/>
            <text:p>Dirección Gestión Corporativa (Talento Humano)</text:p>
          </table:table-cell>
          <table:table-cell table:style-name="ce8" office:value-type="string" calcext:value-type="string">
            <text:p>Permanente y actualizada.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 – Inglés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institucion" xlink:type="simple">http://www.culturarecreacionydeporte.gov.co/es/institucion</text:a></text:p>
          </table:table-cell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3. Procesos y Procedimientos</text:p>
          </table:table-cell>
          <table:table-cell table:style-name="ce8" office:value-type="string" calcext:value-type="string">
            <text:p>Decreto 4110 de 2004, artículo 3</text:p>
          </table:table-cell>
          <table:table-cell table:style-name="ce14" office:value-type="string" calcext:value-type="string">
            <text:p>Procesos y Procedimientos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institucion/sistema-integrado-de-gestion" xlink:type="simple">http://www.culturarecreacionydeporte.gov.co/es/institucion/sistema-integrado-de-gestion</text:a>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4. Organigrama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</table:table-cell>
          <table:table-cell table:style-name="ce14" office:value-type="string" calcext:value-type="string">
            <text:p>Organigram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 – imagen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institucion/organigrama-2016" xlink:type="simple">http://www.culturarecreacionydeporte.gov.co/es/institucion/organigrama-2016</text:a> </text:p>
          </table:table-cell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6. Directorio de entidades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Directorio de entidad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 – Inglés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nuestro-sector" xlink:type="simple">http://www.culturarecreacionydeporte.gov.co/es/nuestro-sector</text:a> </text:p>
          </table:table-cell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7. Directorio de agremiaciones, asociaciones y otros grupos de interés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Directorio de agremiaciones, asociaciones y otros grupos de interés</text:p>
          </table:table-cell>
          <table:table-cell table:style-name="ce8" office:value-type="string" calcext:value-type="string">
            <text:p>Direcciones Misionales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 – SISCRED</text:p>
          </table:table-cell>
          <table:table-cell table:style-name="ce8" office:value-type="string" calcext:value-type="string">
            <text:p>HTML, Hoja de cálculo, csv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siscred.scrd.gov.co/directorios" xlink:type="simple">http://siscred.scrd.gov.co/directorios</text:a></text:p>
          </table:table-cell>
        </table:table-row>
        <table:table-row table:style-name="ro2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nexo 1</text:p>
            <text:p>3. Estructura orgánica y talento humano</text:p>
          </table:table-cell>
          <table:table-cell table:style-name="ce8" office:value-type="string" calcext:value-type="string">
            <text:p>3.8. Ofertas de empleo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Ofertas de empleo</text:p>
          </table:table-cell>
          <table:table-cell table:style-name="ce8" office:value-type="string" calcext:value-type="string">
            <text:p>Dirección de Gestión Corporativa - Grupo Interno de Recursos Humanos</text:p>
          </table:table-cell>
          <table:table-cell table:style-name="ce8" office:value-type="string" calcext:value-type="string">
            <text:p>Permanente el enlace a Empleo en Bogotá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serviciocivil.gov.co/" xlink:type="simple">http://www.serviciocivil.gov.co/</text:a></text:p>
          </table:table-cell>
        </table:table-row>
        <table:table-row table:style-name="ro22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Anexo 1</text:p>
            <text:p>4. Normatividad</text:p>
            <text:p/>
            <text:p>6. Planeación</text:p>
          </table:table-cell>
          <table:table-cell table:style-name="ce8" office:value-type="string" calcext:value-type="string">
            <text:p>  </text:p>
            <text:p>4. Normatividad</text:p>
            <text:p/>
            <text:p>6.1. Políticas, lineamientos y manuales</text:p>
          </table:table-cell>
          <table:table-cell table:style-name="ce8" office:value-type="string" calcext:value-type="string">
            <text:p>Decreto 2693 de 2012. Manual Gobierno en Línea 3.1. Anexo 2.</text:p>
            <text:p/>
            <text:p>Ley 1712 de 2014. Artículo 9</text:p>
          </table:table-cell>
          <table:table-cell table:style-name="ce14" office:value-type="string" calcext:value-type="string">
            <text:p>Normatividad, manuales y políticas</text:p>
          </table:table-cell>
          <table:table-cell table:style-name="ce8" office:value-type="string" calcext:value-type="string">
            <text:p>Subsecretaria General y Control Disciplinario</text:p>
            <text:p/>
            <text:p>Oficina Asesora Jurídica</text:p>
            <text:p/>
            <text:p>Dirección de Regulación y Control</text:p>
            <text:p/>
            <text:p>Dirección Planeación y Procesos Estratégicos (compilación)</text:p>
          </table:table-cell>
          <table:table-cell table:style-name="ce8" office:value-type="string" calcext:value-type="string">
            <text:p>Permanente y actualizada. 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oja de cálculo, Documento de texto, 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  <text:p/>
            <text:p><text:a xlink:href="http://www.culturarecreacionydeporte.gov.co/es/normatividad-juridica" xlink:type="simple">http://www.culturarecreacionydeporte.gov.co/es/normatividad-juridica</text:a> </text:p>
            <text:p/>
            <text:p><text:a xlink:href="http://www.culturarecreacionydeporte.gov.co/es/normatividad-financiera" xlink:type="simple">http://www.culturarecreacionydeporte.gov.co/es/normatividad-financiera</text:a> </text:p>
          </table:table-cell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nexo 1</text:p>
            <text:p>5. Presupuesto</text:p>
          </table:table-cell>
          <table:table-cell table:style-name="ce8" office:value-type="string" calcext:value-type="string">
            <text:p>  </text:p>
            <text:p>5.1. Presupuesto general</text:p>
          </table:table-cell>
          <table:table-cell table:style-name="ce8" office:value-type="string" calcext:value-type="string">
            <text:p>Ley 1474 de 2011, artículo 74</text:p>
          </table:table-cell>
          <table:table-cell table:style-name="ce14" office:value-type="string" calcext:value-type="string">
            <text:p>Presupuesto desagregado y las modificaciones</text:p>
          </table:table-cell>
          <table:table-cell table:style-name="ce8" office:value-type="string" calcext:value-type="string">
            <text:p>Dirección Gestión Corporativa - Grupo Interno de Recursos Financiero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informes-financieros" xlink:type="simple">http://www.culturarecreacionydeporte.gov.co/scrd-transparente/informes-financieros</text:a></text:p>
          </table:table-cell>
        </table:table-row>
        <table:table-row table:style-name="ro19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nexo 1</text:p>
            <text:p>5. Presupuesto</text:p>
          </table:table-cell>
          <table:table-cell table:style-name="ce8" office:value-type="string" calcext:value-type="string">
            <text:p>  </text:p>
            <text:p>5.1. Presupuesto general</text:p>
          </table:table-cell>
          <table:table-cell table:style-name="ce8" office:value-type="string" calcext:value-type="string">
            <text:p>Decreto 2693 de 2012. Manual Gobierno en Línea 3.1. Anexo 2.</text:p>
          </table:table-cell>
          <table:table-cell table:style-name="ce14" office:value-type="string" calcext:value-type="string">
            <text:p>Presupuesto aprobado y en ejercicio</text:p>
          </table:table-cell>
          <table:table-cell table:style-name="ce8" office:value-type="string" calcext:value-type="string">
            <text:p>Dirección Gestión Corporativa - Grupo Interno de Recursos Financiero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informes-financieros" xlink:type="simple">http://www.culturarecreacionydeporte.gov.co/scrd-transparente/informes-financieros</text:a></text:p>
          </table:table-cell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nexo 1</text:p>
            <text:p>5. Presupuesto</text:p>
          </table:table-cell>
          <table:table-cell table:style-name="ce8" office:value-type="string" calcext:value-type="string">
            <text:p>  </text:p>
            <text:p>5.2. Ejecución presupuestal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</table:table-cell>
          <table:table-cell table:style-name="ce14" office:value-type="string" calcext:value-type="string">
            <text:p>Ejecución Presupuestal</text:p>
          </table:table-cell>
          <table:table-cell table:style-name="ce8" office:value-type="string" calcext:value-type="string">
            <text:p>Dirección Gestión Corporativa - Grupo Interno de Recursos Financieros</text:p>
          </table:table-cell>
          <table:table-cell table:style-name="ce8" office:value-type="string" calcext:value-type="string">
            <text:p>Mínimo cada tres meses (Información Histórica de los últimos dos años anteriores)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informes-financieros" xlink:type="simple">http://www.culturarecreacionydeporte.gov.co/scrd-transparente/informes-financieros</text:a></text:p>
          </table:table-cell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nexo 1</text:p>
            <text:p>5. Presupuesto</text:p>
          </table:table-cell>
          <table:table-cell table:style-name="ce8" office:value-type="string" calcext:value-type="string">
            <text:p>5.2. Ejecución presupuestal histórica anual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</table:table-cell>
          <table:table-cell table:style-name="ce14" office:value-type="string" calcext:value-type="string">
            <text:p>Información histórica de presupuestos</text:p>
          </table:table-cell>
          <table:table-cell table:style-name="ce8" office:value-type="string" calcext:value-type="string">
            <text:p>Dirección Gestión Corporativa - Grupo Interno de Recursos Financieros</text:p>
          </table:table-cell>
          <table:table-cell table:style-name="ce8" office:value-type="string" calcext:value-type="string">
            <text:p>Permanente. <text:s/>Información detallada del presupuesto de ingresos y gastos, aprobado y ejecutado, de dos (2) años anteriores al año en ejercicio, con corte a diciembre.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informes-financieros" xlink:type="simple">http://www.culturarecreacionydeporte.gov.co/scrd-transparente/informes-financieros</text:a></text:p>
          </table:table-cell>
        </table:table-row>
        <table:table-row table:style-name="ro2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nexo 1</text:p>
            <text:p>5. Presupuesto</text:p>
          </table:table-cell>
          <table:table-cell table:style-name="ce8" office:value-type="string" calcext:value-type="string">
            <text:p>5.3. Estados financieros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Estados financieros</text:p>
          </table:table-cell>
          <table:table-cell table:style-name="ce8" office:value-type="string" calcext:value-type="string">
            <text:p>Dirección Gestión Corporativa - Grupo Interno de Recursos Financieros</text:p>
          </table:table-cell>
          <table:table-cell table:style-name="ce8" office:value-type="string" calcext:value-type="string">
            <text:p>Estados financieros de las dos (2) últimas vigencias, con corte a diciembre del respectivo añ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informes-financieros" xlink:type="simple">http://www.culturarecreacionydeporte.gov.co/scrd-transparente/informes-financieros</text:a></text:p>
          </table:table-cell>
        </table:table-row>
        <table:table-row table:style-name="ro20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1. a Políticas, lineamientos y manuales</text:p>
          </table:table-cell>
          <table:table-cell table:style-name="ce8"/>
          <table:table-cell table:style-name="ce14" office:value-type="string" calcext:value-type="string">
            <text:p>Políticas y lineamientos Sectoriales</text:p>
          </table:table-cell>
          <table:table-cell table:style-name="ce8" office:value-type="string" calcext:value-type="string">
            <text:p>Dirección Misionale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oja de cálculo, Documento de texto, 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nuestro-sector/lineamientos-de-politica-cultural" xlink:type="simple">http://www.culturarecreacionydeporte.gov.co/es/nuestro-sector/lineamientos-de-politica-cultural</text:a> </text:p>
            <text:p/>
            <text:p><text:a xlink:href="http://www.culturarecreacionydeporte.gov.co/scrd-transparente/plan-estrategico-sectorial-de-cultura-recreacion-y-deporte" xlink:type="simple">http://www.culturarecreacionydeporte.gov.co/scrd-transparente/plan-estrategico-sectorial-de-cultura-recreacion-y-deporte</text:a> </text:p>
            <text:p/>
            <text:p><text:a xlink:href="http://www.culturarecreacionydeporte.gov.co/scrd-transparente/plan-anticorrupcion-y-atencion-al-ciudadano" xlink:type="simple">http://www.culturarecreacionydeporte.gov.co/scrd-transparente/plan-anticorrupcion-y-atencion-al-ciudadano</text:a> </text:p>
          </table:table-cell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1. c Planes Estratégicos, sectoriales e institucionales según sea el caso</text:p>
          </table:table-cell>
          <table:table-cell table:style-name="ce8"/>
          <table:table-cell table:style-name="ce14" office:value-type="string" calcext:value-type="string">
            <text:p>Planes Estratégicos, sectoriales e institucionales…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oja de cálculo, Documento de texto, 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plan-estrategico-sectorial-de-cultura-recreacion-y-deporte" xlink:type="simple">http://www.culturarecreacionydeporte.gov.co/es/scrd-transparente/plan-estrategico-sectorial-de-cultura-recreacion-y-deporte</text:a></text:p>
          </table:table-cell>
        </table:table-row>
        <table:table-row table:style-name="ro25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1.</text:p>
            <text:p>d. Plan de Rendición de Cuentas</text:p>
            <text:p>e. Plan de Servicio al ciudadano</text:p>
            <text:p>f. Plan Anti trámites</text:p>
            <text:p>g. Plan Anticorrupción y Atención al ciudadano</text:p>
          </table:table-cell>
          <table:table-cell table:style-name="ce8" office:value-type="string" calcext:value-type="string">
            <text:p>Ley 1474 de 2011, artículo 73</text:p>
            <text:p/>
            <text:p>Decreto 2641 de 2012</text:p>
            <text:p/>
            <text:p>Ley 1712 de 2014. Artículo 9</text:p>
          </table:table-cell>
          <table:table-cell table:style-name="ce14" office:value-type="string" calcext:value-type="string">
            <text:p>Plan Anticorrupción y de Atención al Ciudadano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31 enero cada año a más tardar y el seguimiento cada cuatro meses (10 primeros días hábiles de mayo, septiembre y enero)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, 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plan-anticorrupcion-y-atencion-al-ciudadano" xlink:type="simple">http://www.culturarecreacionydeporte.gov.co/es/scrd-transparente/plan-anticorrupcion-y-atencion-al-ciudadano</text:a></text:p>
          </table:table-cell>
        </table:table-row>
        <table:table-row table:style-name="ro26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2. Plan de gasto público</text:p>
          </table:table-cell>
          <table:table-cell table:style-name="ce8"/>
          <table:table-cell table:style-name="ce14" office:value-type="string" calcext:value-type="string">
            <text:p>Plan de gasto público (plan de acción)</text:p>
          </table:table-cell>
          <table:table-cell table:style-name="ce8" office:value-type="string" calcext:value-type="string">
            <text:p>Dirección de Planeación y Procesos Estratégicos – Subdirección de Programación y Seguimiento a la Inversión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/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informes-de-planeacion" xlink:type="simple">http://www.culturarecreacionydeporte.gov.co/es/scrd-transparente/informes-de-planeacion</text:a></text:p>
          </table:table-cell>
        </table:table-row>
        <table:table-row table:style-name="ro27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3. Programas y proyectos en ejecución</text:p>
          </table:table-cell>
          <table:table-cell table:style-name="ce8" office:value-type="string" calcext:value-type="string">
            <text:p>Ley 1474 de 2011, artículo 77</text:p>
          </table:table-cell>
          <table:table-cell table:style-name="ce14" office:value-type="string" calcext:value-type="string">
            <text:p>Proyectos de inversión</text:p>
          </table:table-cell>
          <table:table-cell table:style-name="ce8" office:value-type="string" calcext:value-type="string">
            <text:p>Dirección de Planeación y Procesos Estratégicos</text:p>
            <text:p/>
            <text:p>Subdirección de Programación y Seguimiento a la Inversión</text:p>
          </table:table-cell>
          <table:table-cell table:style-name="ce8" office:value-type="string" calcext:value-type="string">
            <text:p>Una vez sean inscritos en el Banco de Proyectos. Avance mínimo cada tres mes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informes-de-planeacion" xlink:type="simple">http://www.culturarecreacionydeporte.gov.co/es/scrd-transparente/informes-de-planeacion</text:a></text:p>
          </table:table-cell>
        </table:table-row>
        <table:table-row table:style-name="ro28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4. Metas, objetivos e indicadores de gestión y/o desempeño</text:p>
          </table:table-cell>
          <table:table-cell table:style-name="ce8" office:value-type="string" calcext:value-type="string">
            <text:p>Ley 1474 de 2011, artículo 74</text:p>
          </table:table-cell>
          <table:table-cell table:style-name="ce14" office:value-type="string" calcext:value-type="string">
            <text:p>Plan de Acción del año: los objetivos, las estrategias, los proyectos, las metas, los responsables, los planes generales de compras y la distribución presupuestal de sus proyectos de inversión junto a los indicadores de gestión.</text:p>
          </table:table-cell>
          <table:table-cell table:style-name="ce8" office:value-type="string" calcext:value-type="string">
            <text:p>Dirección de Planeación y Procesos Estratégicos – Subdirección de Programación y Seguimiento a la Inversión</text:p>
          </table:table-cell>
          <table:table-cell table:style-name="ce8" office:value-type="string" calcext:value-type="string">
            <text:p>31 enero cada año a más tardar y avance mínimo cada tres mes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informes-de-planeacion" xlink:type="simple">http://www.culturarecreacionydeporte.gov.co/es/scrd-transparente/informes-de-planeacion</text:a></text:p>
          </table:table-cell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5. Participación en la formulación de políticas</text:p>
          </table:table-cell>
          <table:table-cell table:style-name="ce8"/>
          <table:table-cell table:style-name="ce14" office:value-type="string" calcext:value-type="string">
            <text:p>Participación en la formulación de políticas</text:p>
          </table:table-cell>
          <table:table-cell table:style-name="ce8" office:value-type="string" calcext:value-type="string">
            <text:p>Dirección Misionale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ites/default/files/adjuntos_paginas_2014/pr-pol-10_v1_formulacion_implementacion_y_evaluacion_de_politicas_publicas_del_sector_1.pdf" xlink:type="simple">http://www.culturarecreacionydeporte.gov.co/sites/default/files/adjuntos_paginas_2014/pr-pol-10_v1_formulacion_implementacion_y_evaluacion_de_politicas_publicas_del_sector_1.pdf</text:a> </text:p>
          </table:table-cell>
        </table:table-row>
        <table:table-row table:style-name="ro26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Anexo 1</text:p>
            <text:p>6. Planeación</text:p>
          </table:table-cell>
          <table:table-cell table:style-name="ce8" office:value-type="string" calcext:value-type="string">
            <text:p>6.6. Informe de empalme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Informes de Empalme</text:p>
          </table:table-cell>
          <table:table-cell table:style-name="ce8" office:value-type="string" calcext:value-type="string">
            <text:p>Secretaría de Despacho – Dirección de Planeación y Procesos Estratégicos</text:p>
          </table:table-cell>
          <table:table-cell table:style-name="ce8" office:value-type="string" calcext:value-type="string">
            <text:p>Informe de empalme del Representante Legal, cuando haya cambio del mismo. Se debe publicar antes de desvincularse de la entidad.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informes-de-planeacion" xlink:type="simple">http://www.culturarecreacionydeporte.gov.co/es/scrd-transparente/informes-de-planeacion</text:a></text:p>
          </table:table-cell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1. Informe de gestión, evaluación y auditoría</text:p>
          </table:table-cell>
          <table:table-cell table:style-name="ce8" office:value-type="string" calcext:value-type="string">
            <text:p>Ley 1474 de 2011, artículo 74</text:p>
          </table:table-cell>
          <table:table-cell table:style-name="ce14" office:value-type="string" calcext:value-type="string">
            <text:p>Informe de Gestión Anual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31 enero cada año a más tardar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informes-de-planeacion" xlink:type="simple">http://www.culturarecreacionydeporte.gov.co/es/scrd-transparente/informes-de-planeacion</text:a></text:p>
          </table:table-cell>
        </table:table-row>
        <table:table-row table:style-name="ro29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1. Informe de gestión, evaluación y auditoría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Informe de rendición de la cuenta fiscal a la Contraloria Distrital</text:p>
          </table:table-cell>
          <table:table-cell table:style-name="ce8" office:value-type="string" calcext:value-type="string">
            <text:p>Asesor de Control Interno</text:p>
          </table:table-cell>
          <table:table-cell table:style-name="ce8" office:value-type="string" calcext:value-type="string">
            <text:p>Los planes de mejoramiento de acuerdo con los hallazgos de Contraloría, se deben publicar de acuerdo con la periodicidad establecida por esta, dentro del mismo mes de su enví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ol-interno" xlink:type="simple">http://www.culturarecreacionydeporte.gov.co/es/scrd-transparente/control-interno</text:a></text:p>
          </table:table-cell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1. Informe de gestión, evaluación y auditoría</text:p>
          </table:table-cell>
          <table:table-cell table:style-name="ce8"/>
          <table:table-cell table:style-name="ce14" office:value-type="string" calcext:value-type="string">
            <text:p>Informe de Rendición de cuentas</text:p>
          </table:table-cell>
          <table:table-cell table:style-name="ce8" office:value-type="string" calcext:value-type="string">
            <text:p>Despach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rendicion-de-cuentas" xlink:type="simple">http://www.culturarecreacionydeporte.gov.co/es/scrd-transparente/rendicion-de-cuentas</text:a></text:p>
          </table:table-cell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2. Reportes de control interno</text:p>
          </table:table-cell>
          <table:table-cell table:style-name="ce8" office:value-type="string" calcext:value-type="string">
            <text:p>Ley 1474 de 2011, artículo 9</text:p>
            <text:p/>
            <text:p>Decreto 2573 de 2014. Manual Gobierno en Línea 3.1. Anexo 2.</text:p>
          </table:table-cell>
          <table:table-cell table:style-name="ce14" office:value-type="string" calcext:value-type="string">
            <text:p>Informe pormenorizado del estado de Control Interno de la entidad</text:p>
          </table:table-cell>
          <table:table-cell table:style-name="ce8" office:value-type="string" calcext:value-type="string">
            <text:p>Asesor de Control Interno</text:p>
          </table:table-cell>
          <table:table-cell table:style-name="ce8" office:value-type="string" calcext:value-type="string">
            <text:p>Cada 4 meses 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ol-interno" xlink:type="simple">http://www.culturarecreacionydeporte.gov.co/es/scrd-transparente/control-interno</text:a></text:p>
          </table:table-cell>
        </table:table-row>
        <table:table-row table:style-name="ro30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3. Planes de mejoramiento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Planes de Mejoramiento</text:p>
          </table:table-cell>
          <table:table-cell table:style-name="ce8" office:value-type="string" calcext:value-type="string">
            <text:p>Asesor de Control Interno</text:p>
          </table:table-cell>
          <table:table-cell table:style-name="ce8" office:value-type="string" calcext:value-type="string">
            <text:p>Los planes de mejoramiento de acuerdo con los hallazgos de Contraloría, se deben publicar de acuerdo con la periodicidad establecida por esta, dentro del mismo mes de su enví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, 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ol-interno" xlink:type="simple">http://www.culturarecreacionydeporte.gov.co/es/scrd-transparente/control-interno</text:a></text:p>
          </table:table-cell>
        </table:table-row>
        <table:table-row table:style-name="ro19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4. Entes de control que vigilan a la entidad y mecanismos de supervisión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Entes de control que vigilan a la entidad</text:p>
          </table:table-cell>
          <table:table-cell table:style-name="ce8" office:value-type="string" calcext:value-type="string">
            <text:p>Asesor de Control Intern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" xlink:type="simple">http://www.culturarecreacionydeporte.gov.co/</text:a></text:p>
          </table:table-cell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5. Información para población vulnerable</text:p>
          </table:table-cell>
          <table:table-cell table:style-name="ce8"/>
          <table:table-cell table:style-name="ce14" office:value-type="string" calcext:value-type="string">
            <text:p>Información para población vulnerable</text:p>
          </table:table-cell>
          <table:table-cell table:style-name="ce8" office:value-type="string" calcext:value-type="string">
            <text:p>Direcciones Misional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9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Anexo 1</text:p>
            <text:p>7. Control</text:p>
          </table:table-cell>
          <table:table-cell table:style-name="ce8" office:value-type="string" calcext:value-type="string">
            <text:p>7.6. Defensa judicial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Defensa Judicial</text:p>
          </table:table-cell>
          <table:table-cell table:style-name="ce8" office:value-type="string" calcext:value-type="string">
            <text:p>Oficina Asesora Jurídica</text:p>
          </table:table-cell>
          <table:table-cell table:style-name="ce8" office:value-type="string" calcext:value-type="string">
            <text:p>Informe sobre las demandas contra la entidad, de manera trimestral; si las hay.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3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Anexo 1</text:p>
            <text:p>8. Contratación</text:p>
          </table:table-cell>
          <table:table-cell table:style-name="ce8" office:value-type="string" calcext:value-type="string">
            <text:p>8.1. Publicación de la información contractual</text:p>
          </table:table-cell>
          <table:table-cell table:style-name="ce8" office:value-type="string" calcext:value-type="string">
            <text:p>Decreto 734 de 2012</text:p>
            <text:p/>
            <text:p>Ley 80 de 1993</text:p>
            <text:p/>
            <text:p>Ley 1150 de 2007</text:p>
            <text:p/>
            <text:p>Decreto 019 de 2012</text:p>
            <text:p/>
            <text:p>Ley 1712 de 2014. Artículo 9</text:p>
            <text:p/>
            <text:p>Decreto 103 de 2015 artículo 7</text:p>
          </table:table-cell>
          <table:table-cell table:style-name="ce14" office:value-type="string" calcext:value-type="string">
            <text:p>Publicación de los procesos contractuales en el sistema electrónico para la Contratación Pública SECOP</text:p>
          </table:table-cell>
          <table:table-cell table:style-name="ce8" office:value-type="string" calcext:value-type="string">
            <text:p>Oficina Asesora Jurídica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1. Oficina Asesora Jurídica. 2. 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, Documento de texto, 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atacion" xlink:type="simple">http://www.culturarecreacionydeporte.gov.co/es/scrd-transparente/contratacion</text:a></text:p>
          </table:table-cell>
        </table:table-row>
        <table:table-row table:style-name="ro19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Anexo 1</text:p>
            <text:p>8. Contratación</text:p>
          </table:table-cell>
          <table:table-cell table:style-name="ce8" office:value-type="string" calcext:value-type="string">
            <text:p>8.2. Publicación de la ejecución de contratos</text:p>
          </table:table-cell>
          <table:table-cell table:style-name="ce8" office:value-type="string" calcext:value-type="string">
            <text:p>Articulo 8 del Decreto 103 de 2015</text:p>
          </table:table-cell>
          <table:table-cell table:style-name="ce14" office:value-type="string" calcext:value-type="string">
            <text:p>Publicación de la ejecución de contratos</text:p>
          </table:table-cell>
          <table:table-cell table:style-name="ce8" office:value-type="string" calcext:value-type="string">
            <text:p>Oficina Asesora Jurídica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1. Oficina Asesora Jurídica. 2. 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, Documento de texto, 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atacion" xlink:type="simple">http://www.culturarecreacionydeporte.gov.co/es/scrd-transparente/contratacion</text:a> </text:p>
          </table:table-cell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Anexo 1</text:p>
            <text:p>8. Contratación</text:p>
          </table:table-cell>
          <table:table-cell table:style-name="ce8" office:value-type="string" calcext:value-type="string">
            <text:p>8.3. Publicación de procedimientos, lineamientos y políticas en materia de adquisición y compras</text:p>
          </table:table-cell>
          <table:table-cell table:style-name="ce8"/>
          <table:table-cell table:style-name="ce14" office:value-type="string" calcext:value-type="string">
            <text:p>Publicación de procedimientos, lineamientos y políticas en materia de adquisición y compras</text:p>
          </table:table-cell>
          <table:table-cell table:style-name="ce8" office:value-type="string" calcext:value-type="string">
            <text:p>Oficina Asesora Jurídica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1. Oficina Asesora Jurídica. 2. 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contratacion" xlink:type="simple">http://www.culturarecreacionydeporte.gov.co/es/scrd-transparente/contratacion</text:a></text:p>
          </table:table-cell>
        </table:table-row>
        <table:table-row table:style-name="ro3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Anexo 1</text:p>
            <text:p>8. Contratación</text:p>
          </table:table-cell>
          <table:table-cell table:style-name="ce8" office:value-type="string" calcext:value-type="string">
            <text:p>8.4. Publicación del Plan Anual de Adquisiciones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. Artículo 9</text:p>
            <text:p/>
            <text:p>Decreto 103 de 2015 artículo 10</text:p>
          </table:table-cell>
          <table:table-cell table:style-name="ce14" office:value-type="string" calcext:value-type="string">
            <text:p>Plan de Compras – Plan de adquisiciones</text:p>
          </table:table-cell>
          <table:table-cell table:style-name="ce8" office:value-type="string" calcext:value-type="string">
            <text:p>Dirección Gestión Corporativa - Grupo Interno de Recursos Físicos</text:p>
            <text:p/>
            <text:p>Oficina Asesora Jurídica</text:p>
          </table:table-cell>
          <table:table-cell table:style-name="ce8" office:value-type="string" calcext:value-type="string">
            <text:p>Permanente y actualizado. De la vigencia respectiva y todas sus modificacion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plan-anual-de-adquisiciones" xlink:type="simple">http://www.culturarecreacionydeporte.gov.co/es/scrd-transparente/plan-anual-de-adquisiciones</text:a> </text:p>
          </table:table-cell>
        </table:table-row>
        <table:table-row table:style-name="ro3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Anexo 1</text:p>
            <text:p>9. Trámites y Servicios</text:p>
          </table:table-cell>
          <table:table-cell table:style-name="ce8" office:value-type="string" calcext:value-type="string">
            <text:p>9.1. Trámite y servicios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 artículo 11 literales a y b</text:p>
            <text:p/>
            <text:p>Decreto 103 de 2015 artículo 6</text:p>
          </table:table-cell>
          <table:table-cell table:style-name="ce14" office:value-type="string" calcext:value-type="string">
            <text:p>Trámites y servicios</text:p>
          </table:table-cell>
          <table:table-cell table:style-name="ce8" office:value-type="string" calcext:value-type="string">
            <text:p>Encargados de los trámites de la entidad – Procesos Misionales</text:p>
          </table:table-cell>
          <table:table-cell table:style-name="ce8" office:value-type="string" calcext:value-type="string">
            <text:p>Permanente y actualizado. 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portel.bogota.gov.co/portel/libreria/php/03..html" xlink:type="simple">http://portel.bogota.gov.co/portel/libreria/php/03..html</text:a> </text:p>
          </table:table-cell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1. </text:p>
            <text:p>10.2. Información mínima requerida a publicar</text:p>
          </table:table-cell>
          <table:table-cell table:style-name="ce8" office:value-type="string" calcext:value-type="string">
            <text:p>Ley 1712 de 2014. Artículo 13</text:p>
            <text:p>Decreto 103 articulo 4</text:p>
          </table:table-cell>
          <table:table-cell table:style-name="ce14" office:value-type="string" calcext:value-type="string">
            <text:p>Registro de Activos de Información</text:p>
          </table:table-cell>
          <table:table-cell table:style-name="ce8" office:value-type="string" calcext:value-type="string">
            <text:p>Dirección Gestión Corporativa - Grupo Interno de Sistemas </text:p>
            <text:p>Grupo Interno Recursos Físic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34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3. Indice de Información Clasificada y Reservada</text:p>
          </table:table-cell>
          <table:table-cell table:style-name="ce8" office:value-type="string" calcext:value-type="string">
            <text:p>Decreto 103 de 2015 Artículo 4 Literal (3)</text:p>
          </table:table-cell>
          <table:table-cell table:style-name="ce14" office:value-type="string" calcext:value-type="string">
            <text:p>Indice de Información Clasificada y Reservada</text:p>
          </table:table-cell>
          <table:table-cell table:style-name="ce8" office:value-type="string" calcext:value-type="string">
            <text:p>Dirección de Gestión Corporativa - Grupo Interno Recursos Humanos</text:p>
            <text:p/>
            <text:p>Direcciones Misionales</text:p>
            <text:p/>
            <text:p>Oficina Asesora Jurídica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9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4. Esquema de Publicación de Información</text:p>
          </table:table-cell>
          <table:table-cell table:style-name="ce8" office:value-type="string" calcext:value-type="string">
            <text:p>Decreto 103 de 2015 Artículo 4 Literal (4)</text:p>
          </table:table-cell>
          <table:table-cell table:style-name="ce14" office:value-type="string" calcext:value-type="string">
            <text:p>Esquema de publicación de Información</text:p>
          </table:table-cell>
          <table:table-cell table:style-name="ce8" office:value-type="string" calcext:value-type="string">
            <text:p>Dirección de Planeación y Procesos Estratégicos (consolida)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</text:p>
          </table:table-cell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5. Programa de Gestión Documental</text:p>
          </table:table-cell>
          <table:table-cell table:style-name="ce8" office:value-type="string" calcext:value-type="string">
            <text:p>Decreto 2573 de 2014. Manual Gobierno en Línea 3.1. Anexo 2.</text:p>
            <text:p/>
            <text:p>Ley 1712 de 2014 Artículo 15</text:p>
          </table:table-cell>
          <table:table-cell table:style-name="ce14" office:value-type="string" calcext:value-type="string">
            <text:p>Informe de Archivo - Programa de Gestión Documental</text:p>
          </table:table-cell>
          <table:table-cell table:style-name="ce8" office:value-type="string" calcext:value-type="string">
            <text:p>Director de Gestión Corporativa - Grupo Interno de Recursos Físico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ites/default/files/adjuntos_paginas_2014/programa_de_gestion_documental_pgd_scrd_2015-2016_0.pdf" xlink:type="simple">http://www.culturarecreacionydeporte.gov.co/sites/default/files/adjuntos_paginas_2014/programa_de_gestion_documental_pgd_scrd_2015-2016_0.pdf</text:a> </text:p>
          </table:table-cell>
        </table:table-row>
        <table:table-row table:style-name="ro19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6. Tablas de Retencióan Documental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Informe de Archivo -Tablas de Retención Documental </text:p>
          </table:table-cell>
          <table:table-cell table:style-name="ce8" office:value-type="string" calcext:value-type="string">
            <text:p>Director de Gestión Corporativa - Grupo Interno de Recursos Físico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ites/default/files/adjuntos_paginas_2014/trd_montada_en_orfeo_a_28_de_marzo_de_2016.pdf" xlink:type="simple">http://www.culturarecreacionydeporte.gov.co/sites/default/files/adjuntos_paginas_2014/trd_montada_en_orfeo_a_28_de_marzo_de_2016.pdf</text:a> </text:p>
          </table:table-cell>
        </table:table-row>
        <table:table-row table:style-name="ro19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7. Registro de Publicaciones</text:p>
          </table:table-cell>
          <table:table-cell table:style-name="ce8" office:value-type="string" calcext:value-type="string">
            <text:p>Ley 1712 de 2014 Artículo 11 literal j</text:p>
          </table:table-cell>
          <table:table-cell table:style-name="ce14" office:value-type="string" calcext:value-type="string">
            <text:p>Registro de Publicacion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9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8. Costos de Reproducción</text:p>
          </table:table-cell>
          <table:table-cell table:style-name="ce8" office:value-type="string" calcext:value-type="string">
            <text:p>Decreto 103 de 2015 Artículo 4 Literal (8)</text:p>
          </table:table-cell>
          <table:table-cell table:style-name="ce14" office:value-type="string" calcext:value-type="string">
            <text:p>Los costos de reproducción de la información pública</text:p>
          </table:table-cell>
          <table:table-cell table:style-name="ce8" office:value-type="string" calcext:value-type="string">
            <text:p>Director de Gestión Corporativa - Grupo Interno de Recursos Fínancier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shd.gov.co/shd/derechos-de-fotocopias" xlink:type="simple">http://www.shd.gov.co/shd/derechos-de-fotocopias</text:a> </text:p>
          </table:table-cell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9. Mecanismos para presentar quejas y reclamos en relación con omisiones o acciones de la entidad</text:p>
          </table:table-cell>
          <table:table-cell table:style-name="ce8" office:value-type="string" calcext:value-type="string">
            <text:p>Ley 1474 de 2011, artículo 76 </text:p>
            <text:p/>
            <text:p>Decreto 2641 de 2012</text:p>
          </table:table-cell>
          <table:table-cell table:style-name="ce14" office:value-type="string" calcext:value-type="string">
            <text:p>Link de quejas, sugerencias y reclamos de fácil acceso para que los ciudadanos realicen sus comentarios.</text:p>
          </table:table-cell>
          <table:table-cell table:style-name="ce8" office:value-type="string" calcext:value-type="string">
            <text:p>Subsecretaria General y de Control Disicplinario</text:p>
          </table:table-cell>
          <table:table-cell table:style-name="ce8" office:value-type="string" calcext:value-type="string">
            <text:p>Permanente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" xlink:type="simple">http://www.culturarecreacionydeporte.gov.co/</text:a></text:p>
            <text:p><text:a xlink:href="http://bogota.gov.co/sdqs" xlink:type="simple">http://bogota.gov.co/sdqs</text:a></text:p>
            <text:p/>
          </table:table-cell>
        </table:table-row>
        <table:table-row table:style-name="ro29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10. Informe de peticiones, quejas, reclamos, denuncias y solicitudes de acceso a la información</text:p>
          </table:table-cell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Informe de peticiones, quejas y reclamos</text:p>
          </table:table-cell>
          <table:table-cell table:style-name="ce8" office:value-type="string" calcext:value-type="string">
            <text:p>Subsecretaria General y de Control Disciplinario</text:p>
          </table:table-cell>
          <table:table-cell table:style-name="ce8" office:value-type="string" calcext:value-type="string">
            <text:p>Semestral. 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peticiones-quejas-y-reclamos" xlink:type="simple">http://www.culturarecreacionydeporte.gov.co/scrd-transparente/peticiones-quejas-y-reclamos</text:a> </text:p>
          </table:table-cell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Anexo 1</text:p>
            <text:p>10. Instrumentos de gestión de información pública</text:p>
          </table:table-cell>
          <table:table-cell table:style-name="ce8" office:value-type="string" calcext:value-type="string">
            <text:p>10.10. Informe de peticiones, quejas, reclamos, denuncias y solicitudes de acceso a la información</text:p>
          </table:table-cell>
          <table:table-cell table:style-name="ce8" office:value-type="string" calcext:value-type="string">
            <text:p>Decreto 103 de 2015 Artículo 4 Literal (7) y artículo 52</text:p>
          </table:table-cell>
          <table:table-cell table:style-name="ce14" office:value-type="string" calcext:value-type="string">
            <text:p>Informes de solicitudes de acceso a Información </text:p>
          </table:table-cell>
          <table:table-cell table:style-name="ce8" office:value-type="string" calcext:value-type="string">
            <text:p>Subsecretaria General y de Control Disciplinari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peticiones-quejas-y-reclamos" xlink:type="simple">http://www.culturarecreacionydeporte.gov.co/es/scrd-transparente/peticiones-quejas-y-reclamos</text:a></text:p>
          </table:table-cell>
        </table:table-row>
        <table:table-row table:style-name="ro35">
          <table:table-cell table:style-name="ce4" office:value-type="float" office:value="62" calcext:value-type="float">
            <text:p>62</text:p>
          </table:table-cell>
          <table:table-cell table:style-name="ce9"/>
          <table:table-cell table:style-name="ce8"/>
          <table:table-cell table:style-name="ce8" office:value-type="string" calcext:value-type="string">
            <text:p>Ley 1474 de 2011, artículo 76</text:p>
            <text:p/>
            <text:p>Decreto 2641 de 2012</text:p>
          </table:table-cell>
          <table:table-cell table:style-name="ce14" office:value-type="string" calcext:value-type="string">
            <text:p>Link para que los ciudadanos presenten quejas y denuncias de los actos de corrupción realizados por funcionarios de la entidad, y de los cuales tengan conocimiento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Permanente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scrd-transparente/peticiones-quejas-y-reclamos" xlink:type="simple">http://www.culturarecreacionydeporte.gov.co/es/scrd-transparente/peticiones-quejas-y-reclamos</text:a></text:p>
          </table:table-cell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4110 de 2004, artículo 3</text:p>
          </table:table-cell>
          <table:table-cell table:style-name="ce14" office:value-type="string" calcext:value-type="string">
            <text:p>Indicadores de eficacia, eficiencia y efectividad de los procesos</text:p>
          </table:table-cell>
          <table:table-cell table:style-name="ce8" office:value-type="string" calcext:value-type="string">
            <text:p>Dirección de Planeación y Procesos Estratégicos</text:p>
          </table:table-cell>
          <table:table-cell table:style-name="ce8" office:value-type="string" calcext:value-type="string">
            <text:p>Permanente y actualizada. Mínimo cada tres meses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9">
          <table:table-cell table:style-name="ce4" office:value-type="float" office:value="64" calcext:value-type="float">
            <text:p>64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Manual de Funciones y Competencias</text:p>
          </table:table-cell>
          <table:table-cell table:style-name="ce8" office:value-type="string" calcext:value-type="string">
            <text:p>Dirección Gestión Corporativa - Grupo Interno de Recursos Human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36">
          <table:table-cell table:style-name="ce4" office:value-type="float" office:value="65" calcext:value-type="float">
            <text:p>65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Perfiles de los servidores públicos principales</text:p>
          </table:table-cell>
          <table:table-cell table:style-name="ce8" office:value-type="string" calcext:value-type="string">
            <text:p>Dirección Gestión Corporativa - Grupo Interno de Recursos Humanos</text:p>
            <text:p/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es/institucion/organigrama-2016" xlink:type="simple">http://www.culturarecreacionydeporte.gov.co/es/institucion/organigrama-2016</text:a> </text:p>
          </table:table-cell>
        </table:table-row>
        <table:table-row table:style-name="ro37">
          <table:table-cell table:style-name="ce4" office:value-type="float" office:value="66" calcext:value-type="float">
            <text:p>66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Asignaciones salariales</text:p>
          </table:table-cell>
          <table:table-cell table:style-name="ce8" office:value-type="string" calcext:value-type="string">
            <text:p>Dirección Gestión Corporativa - Grupo Interno de Recursos Humano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talento-humano" xlink:type="simple">http://www.culturarecreacionydeporte.gov.co/scrd-transparente/talento-humano</text:a></text:p>
          </table:table-cell>
        </table:table-row>
        <table:table-row table:style-name="ro19">
          <table:table-cell table:style-name="ce4" office:value-type="float" office:value="67" calcext:value-type="float">
            <text:p>67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2573 de 2014. Manual Gobierno en Línea 3.1. Anexo 2.</text:p>
          </table:table-cell>
          <table:table-cell table:style-name="ce14" office:value-type="string" calcext:value-type="string">
            <text:p>Evaluación de desempeño/Acuerdos de Gestión</text:p>
          </table:table-cell>
          <table:table-cell table:style-name="ce8" office:value-type="string" calcext:value-type="string">
            <text:p>Dirección Gestión Corporativa - Grupo Interno de Recursos Humanos</text:p>
          </table:table-cell>
          <table:table-cell table:style-name="ce8" office:value-type="string" calcext:value-type="string">
            <text:p>De acuerdo a la periodicidad definida en la entidad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Documento de text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talento-humano" xlink:type="simple">http://www.culturarecreacionydeporte.gov.co/scrd-transparente/talento-humano</text:a></text:p>
          </table:table-cell>
        </table:table-row>
        <table:table-row table:style-name="ro19">
          <table:table-cell table:style-name="ce4" office:value-type="float" office:value="68" calcext:value-type="float">
            <text:p>68</text:p>
          </table:table-cell>
          <table:table-cell table:style-name="ce9"/>
          <table:table-cell table:style-name="ce8"/>
          <table:table-cell table:style-name="ce8" office:value-type="string" calcext:value-type="string">
            <text:p>Directiva 0013 de 2005. <text:s/>Artículo 3. Procuraduría General de la Nación.</text:p>
          </table:table-cell>
          <table:table-cell table:style-name="ce14" office:value-type="string" calcext:value-type="string">
            <text:p>Hora Legal Colombian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<text:span text:style-name="T1"><text:a xlink:href="http://horalegal.sic.gov.co/" xlink:type="simple">Enlace con Instituto Nacional de Metrología de Colombia: http://horalegal.sic.gov.co/ </text:a></text:span>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9"/>
          <table:table-cell table:style-name="ce8"/>
          <table:table-cell table:style-name="ce8" office:value-type="string" calcext:value-type="string">
            <text:p>Circular 001 de 2011</text:p>
            <text:p>Consejo Asesor del Gobierno Nacional en materia de Control Interno</text:p>
          </table:table-cell>
          <table:table-cell table:style-name="ce14" office:value-type="string" calcext:value-type="string">
            <text:p>Registro público organizado de los derechos de petición que contenga como mínimo la siguiente información: el tema o asunto que origina la petición o la consulta, su fecha de recepción o radicación, el término para resolverla, la dependencia responsable d</text:p>
          </table:table-cell>
          <table:table-cell table:style-name="ce8" office:value-type="string" calcext:value-type="string">
            <text:p>Subsecretaría General y de Control Disciplinario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Electrónico</text:p>
          </table:table-cell>
          <table:table-cell table:style-name="ce8" office:value-type="string" calcext:value-type="string">
            <text:p>Hoja de cálculo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peticiones-quejas-y-reclamos" xlink:type="simple">http://www.culturarecreacionydeporte.gov.co/scrd-transparente/peticiones-quejas-y-reclamos</text:a> </text:p>
          </table:table-cell>
        </table:table-row>
        <table:table-row table:style-name="ro38">
          <table:table-cell table:style-name="ce4" office:value-type="float" office:value="70" calcext:value-type="float">
            <text:p>70</text:p>
          </table:table-cell>
          <table:table-cell table:style-name="ce9"/>
          <table:table-cell table:style-name="ce8"/>
          <table:table-cell table:style-name="ce8" office:value-type="string" calcext:value-type="string">
            <text:p>Decreto 2573 de 2014.</text:p>
            <text:p>Componente de Información en Línea</text:p>
          </table:table-cell>
          <table:table-cell table:style-name="ce14" office:value-type="string" calcext:value-type="string">
            <text:p>Información principal de la entidad en otro idioma (inglés): información general, datos de contacto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Permanente y actualizada</text:p>
          </table:table-cell>
          <table:table-cell table:style-name="ce8" office:value-type="string" calcext:value-type="string">
            <text:p>Oficina Asesora de Comunicaciones</text:p>
          </table:table-cell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" xlink:type="simple">http://www.culturarecreacionydeporte.gov.co/scrd-transparente</text:a> </text:p>
          </table:table-cell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Anexo 2</text:p>
            <text:p>Lineamientos Sobre el Formulario Electrónico para la recepción de solicitudes de información pública</text:p>
          </table:table-cell>
          <table:table-cell table:style-name="ce8" office:value-type="string" calcext:value-type="string">
            <text:p>Artículo 6</text:p>
          </table:table-cell>
          <table:table-cell table:style-name="ce8" office:value-type="string" calcext:value-type="string">
            <text:p>Decreto 1081 de 2015</text:p>
            <text:p/>
            <text:p>Ley 1712 de 2014</text:p>
          </table:table-cell>
          <table:table-cell table:style-name="ce14" office:value-type="string" calcext:value-type="string">
            <text:p>Formulario Electrónico (ver anexo 2)</text:p>
          </table:table-cell>
          <table:table-cell table:style-name="ce8" office:value-type="string" calcext:value-type="string">
            <text:p>Subsecretaria General y Control Disciplinario</text:p>
          </table:table-cell>
          <table:table-cell table:style-name="ce8" office:value-type="string" calcext:value-type="string">
            <text:p>Disponible permanente</text:p>
          </table:table-cell>
          <table:table-cell table:style-name="ce8"/>
          <table:table-cell table:style-name="ce8" office:value-type="string" calcext:value-type="string">
            <text:p>Español</text:p>
          </table:table-cell>
          <table:table-cell table:style-name="ce8" office:value-type="string" calcext:value-type="string">
            <text:p>Página Web – Electrónico</text:p>
          </table:table-cell>
          <table:table-cell table:style-name="ce8" office:value-type="string" calcext:value-type="string">
            <text:p>HTML</text:p>
          </table:table-cell>
          <table:table-cell table:style-name="ce19" office:value-type="date" office:date-value="2016-04-18" calcext:value-type="date">
            <text:p>18/04/16</text:p>
          </table:table-cell>
          <table:table-cell table:style-name="ce8" office:value-type="string" calcext:value-type="string">
            <text:p><text:a xlink:href="http://www.culturarecreacionydeporte.gov.co/scrd-transparente/peticiones-quejas-y-reclamos" xlink:type="simple">http://www.culturarecreacionydeporte.gov.co/scrd-transparente/peticiones-quejas-y-reclamos</text:a>  </text:p>
          </table:table-cell>
        </table:table-row>
        <table:table-row table:style-name="ro2" table:number-rows-repeated="48">
          <table:table-cell table:style-name="ce2"/>
          <table:table-cell table:style-name="ce6"/>
          <table:table-cell table:style-name="ce2" table:number-columns-repeated="2"/>
          <table:table-cell table:style-name="ce15"/>
          <table:table-cell table:style-name="ce2" table:number-columns-repeated="8"/>
        </table:table-row>
        <table:table-row table:style-name="ro2" table:number-rows-repeated="104845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Hoja1.A3:Hoja1.M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5.6mm" fo:page-height="215.9mm" style:num-format="1" style:print-orientation="landscape" fo:margin-top="7.11mm" fo:margin-bottom="9.26mm" fo:margin-left="8.91mm" fo:margin-right="4.5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8.78mm" fo:margin-bottom="6.24mm" fo:margin-left="7.41mm" fo:margin-right="5.49mm" style:scale-to="70%" style:writing-mode="lr-tb"/>
      <style:header-style>
        <style:header-footer-properties fo:min-height="7.5mm" fo:margin-left="11.59mm" fo:margin-right="13.51mm" fo:margin-bottom="0mm"/>
      </style:header-style>
      <style:footer-style>
        <style:header-footer-properties fo:min-height="7.5mm" fo:margin-left="11.59mm" fo:margin-right="13.5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08:24:42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7:10:36.931000000</meta:creation-date>
    <dc:date>2016-04-18T08:35:45.233000000</dc:date>
    <meta:editing-duration>PT11H18M23S</meta:editing-duration>
    <meta:editing-cycles>64</meta:editing-cycles>
    <meta:generator>LibreOffice/5.0.5.2$Windows_x86 LibreOffice_project/55b006a02d247b5f7215fc6ea0fde844b30035b3</meta:generator>
    <meta:print-date>2016-04-08T14:53:05.291000000</meta:print-date>
    <meta:document-statistic meta:table-count="1" meta:cell-count="900" meta:object-count="0"/>
  </office:meta>
</office:document-meta>
</file>