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Millares_32__91_0_93_" style:data-style-name="N33"/>
    <style:style style:name="ce12" style:family="table-cell" style:parent-style-name="Millares_32__91_0_93_" style:data-style-name="N37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Millares_32__91_0_93_" style:data-style-name="N3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39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3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Millares_32__91_0_93_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Millares_32__91_0_93_" style:data-style-name="N21"/>
    <style:style style:name="ce22" style:family="table-cell" style:parent-style-name="Default" style:data-style-name="N21"/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40">
      <style:table-cell-properties style:vertical-align="middle"/>
    </style:style>
    <style:style style:name="ce26" style:family="table-cell" style:parent-style-name="Default" style:data-style-name="N33">
      <style:table-cell-properties style:vertical-align="middle"/>
    </style:style>
    <style:style style:name="ce27" style:family="table-cell" style:parent-style-name="Millares_32__91_0_93_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41">
      <style:table-cell-properties style:vertical-align="middle"/>
    </style:style>
    <style:style style:name="ce31" style:family="table-cell" style:parent-style-name="Millares_32__91_0_93_" style:data-style-name="N33">
      <style:table-cell-properties fo:border="thin solid #000000"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1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Millares_32__91_0_93_" style:data-style-name="N3">
      <style:table-cell-properties fo:border="thin solid #000000" style:vertical-align="middle"/>
    </style:style>
    <style:style style:name="ce49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14">
      <style:table-cell-properties style:vertical-align="middle"/>
    </style:style>
    <style:style style:name="ce51" style:family="table-cell" style:parent-style-name="Millares_32__91_0_93_" style:data-style-name="N5">
      <style:table-cell-properties fo:border="thin solid #000000" style:vertical-align="middle"/>
    </style:style>
    <style:style style:name="ce52" style:family="table-cell" style:parent-style-name="Millares_32__91_0_93_" style:data-style-name="N33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14">
      <style:table-cell-properties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9" table:number-columns-repeated="16371" table:default-cell-style-name="ce7"/>
        <table:table-row table:style-name="ro1">
          <table:table-cell table:style-name="ce2"/>
          <table:table-cell table:style-name="ce7"/>
          <table:table-cell table:style-name="ce43"/>
          <table:table-cell table:number-columns-repeated="16381" table:style-name="ce7"/>
        </table:table-row>
        <table:table-row table:style-name="ro2">
          <table:table-cell office:value-type="string" table:number-columns-spanned="9" table:number-rows-spanned="1" table:style-name="ce38">
            <text:p>SISTEMA DE PRESUPUESTO DISTRITAL - PREDI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39">
            <text:p>EJECUCIÓN PRESUPUESTO</text:p>
          </table:table-cell>
          <table:covered-table-cell table:number-columns-repeated="8"/>
          <table:table-cell table:number-columns-repeated="2" table:style-name="ce2"/>
          <table:table-cell office:value-type="string" office:string-value="VIGENCIA 2019" table:formula="of:=+[Plano.A5]" table:style-name="ce2">
            <text:p>VIGENCIA 2019</text:p>
          </table:table-cell>
          <table:table-cell office:value-type="string" office:string-value="2019" table:formula="of:=MID([.L3];10;4)" table:style-name="ce14">
            <text:p>2019</text:p>
          </table:table-cell>
          <table:table-cell table:style-name="ce8"/>
          <table:table-cell table:number-columns-repeated="16370" table:style-name="ce2"/>
        </table:table-row>
        <table:table-row table:style-name="ro1">
          <table:table-cell office:value-type="string" table:number-columns-spanned="9" table:number-rows-spanned="1" table:style-name="ce40">
            <text:p>INFORME DE EJECUCIONES DEL PRESUPUESTO DE GASTOS E INVERSIONES</text:p>
          </table:table-cell>
          <table:covered-table-cell table:number-columns-repeated="8"/>
          <table:table-cell table:number-columns-repeated="2" table:style-name="ce2"/>
          <table:table-cell office:value-type="string" office:string-value="MES 1" table:formula="of:=+[Plano.A6]" table:style-name="ce2">
            <text:p>MES 1</text:p>
          </table:table-cell>
          <table:table-cell office:value-type="string" office:string-value="1" table:formula="of:=MID([.L4];5;2)" table:style-name="ce12">
            <text:p><text:s/>1<text:s/></text:p>
          </table:table-cell>
          <table:table-cell table:style-name="ce13"/>
          <table:table-cell table:style-name="ce16"/>
          <table:table-cell table:number-columns-repeated="16369" table:style-name="ce2"/>
        </table:table-row>
        <table:table-row table:style-name="ro1">
          <table:table-cell table:number-columns-repeated="2" table:style-name="ce10"/>
          <table:table-cell table:style-name="ce44"/>
          <table:table-cell table:number-columns-repeated="3" table:style-name="ce10"/>
          <table:table-cell table:style-name="ce32"/>
          <table:table-cell table:number-columns-repeated="2" table:style-name="ce10"/>
          <table:table-cell table:number-columns-repeated="3" table:style-name="ce2"/>
          <table:table-cell office:value-type="float" office:value="1" table:formula="of:=VALUE([.M4])" table:style-name="ce2">
            <text:p>1</text:p>
          </table:table-cell>
          <table:table-cell table:style-name="ce15"/>
          <table:table-cell table:number-columns-repeated="16370" table:style-name="ce2"/>
        </table:table-row>
        <table:table-row table:style-name="ro1">
          <table:table-cell office:value-type="string" table:style-name="ce17">
            <text:p>ENTIDAD:</text:p>
          </table:table-cell>
          <table:table-cell office:value-type="string" table:style-name="ce23">
            <text:p>119 - SECRETARÍA DISTRITAL DE CULTURA, RECREACIÓN Y DEPORTE</text:p>
          </table:table-cell>
          <table:table-cell table:style-name="ce45"/>
          <table:table-cell table:number-columns-repeated="2" table:style-name="ce24"/>
          <table:table-cell office:value-type="string" table:style-name="ce24">
            <text:p>MES:</text:p>
          </table:table-cell>
          <table:table-cell table:style-name="ce24"/>
          <table:table-cell table:style-name="ce18"/>
          <table:table-cell office:value-type="string" table:style-name="ce55">
            <text:p>ENERO</text:p>
          </table:table-cell>
          <table:table-cell table:style-name="ce25"/>
          <table:table-cell table:style-name="ce26"/>
          <table:table-cell office:value-type="float" office:value="1" table:style-name="ce27">
            <text:p><text:s/>1<text:s/></text:p>
          </table:table-cell>
          <table:table-cell office:value-type="string" table:style-name="ce7">
            <text:p>ENERO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9">
            <text:p>UNIDAD EJECUTORA:</text:p>
          </table:table-cell>
          <table:table-cell office:value-type="string" table:style-name="ce28">
            <text:p>01 - UNIDAD 01</text:p>
          </table:table-cell>
          <table:table-cell table:style-name="ce46"/>
          <table:table-cell table:number-columns-repeated="2" table:style-name="ce29"/>
          <table:table-cell office:value-type="string" table:style-name="ce29">
            <text:p>VIGENCIA FISCAL:</text:p>
          </table:table-cell>
          <table:table-cell table:number-columns-repeated="2" table:style-name="ce29"/>
          <table:table-cell office:value-type="float" office:value="2019" table:style-name="ce56">
            <text:p>2019</text:p>
          </table:table-cell>
          <table:table-cell table:number-columns-repeated="2" table:style-name="ce7"/>
          <table:table-cell office:value-type="float" office:value="2" table:style-name="ce27">
            <text:p><text:s/>2<text:s/></text:p>
          </table:table-cell>
          <table:table-cell office:value-type="string" table:style-name="ce7">
            <text:p>FEBRERO</text:p>
          </table:table-cell>
          <table:table-cell table:style-name="ce7"/>
          <table:table-cell table:style-name="ce30"/>
          <table:table-cell table:number-columns-repeated="16369" table:style-name="ce7"/>
        </table:table-row>
        <table:table-row table:style-name="ro4">
          <table:table-cell office:value-type="string" table:style-name="ce9">
            <text:p>CÓDIGO</text:p>
          </table:table-cell>
          <table:table-cell office:value-type="string" table:style-name="ce9">
            <text:p>NOMBRE</text:p>
          </table:table-cell>
          <table:table-cell office:value-type="string" table:style-name="ce47">
            <text:p>APROPIACION DISPONIBLE</text:p>
          </table:table-cell>
          <table:table-cell office:value-type="string" table:style-name="ce35">
            <text:p>MES</text:p>
          </table:table-cell>
          <table:table-cell office:value-type="string" table:number-columns-spanned="2" table:number-rows-spanned="1" table:style-name="ce42">
            <text:p>COMPROMISOS</text:p>
          </table:table-cell>
          <table:covered-table-cell/>
          <table:table-cell office:value-type="string" table:style-name="ce41">
            <text:p>MES</text:p>
          </table:table-cell>
          <table:table-cell office:value-type="string" table:number-columns-spanned="2" table:number-rows-spanned="1" table:style-name="ce42">
            <text:p>AUTORIZACIONES DE GIRO</text:p>
          </table:table-cell>
          <table:covered-table-cell/>
          <table:table-cell table:number-columns-repeated="2" table:style-name="ce7"/>
          <table:table-cell office:value-type="float" office:value="3" table:style-name="ce27">
            <text:p><text:s/>3<text:s/></text:p>
          </table:table-cell>
          <table:table-cell office:value-type="string" table:style-name="ce7">
            <text:p>MARZO</text:p>
          </table:table-cell>
          <table:table-cell table:number-columns-repeated="16371" table:style-name="ce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GASTOS</text:p>
          </table:table-cell>
          <table:table-cell office:value-type="float" office:value="198543492000" table:style-name="ce48">
            <text:p>198.543.492.000</text:p>
          </table:table-cell>
          <table:table-cell office:value-type="float" office:value="66569814821" table:style-name="ce31">
            <text:p><text:s/>66.569.814.821<text:s/></text:p>
          </table:table-cell>
          <table:table-cell office:value-type="float" office:value="66569814821" table:style-name="ce31">
            <text:p><text:s/>66.569.814.821<text:s/></text:p>
          </table:table-cell>
          <table:table-cell office:value-type="percentage" office:value="0.3352908430813738" table:style-name="ce49">
            <text:p>33,53%</text:p>
          </table:table-cell>
          <table:table-cell office:value-type="float" office:value="905264913" table:style-name="ce31">
            <text:p><text:s/>905.264.913<text:s/></text:p>
          </table:table-cell>
          <table:table-cell office:value-type="float" office:value="905264913" table:style-name="ce31">
            <text:p><text:s/>905.264.913<text:s/></text:p>
          </table:table-cell>
          <table:table-cell office:value-type="percentage" office:value="4.5595295211187303E-3" table:style-name="ce49">
            <text:p>0,46%</text:p>
          </table:table-cell>
          <table:table-cell table:number-columns-repeated="2" table:style-name="ce7"/>
          <table:table-cell office:value-type="float" office:value="4" table:style-name="ce27">
            <text:p><text:s/>4<text:s/></text:p>
          </table:table-cell>
          <table:table-cell office:value-type="string" table:style-name="ce7">
            <text:p>ABRI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</text:p>
          </table:table-cell>
          <table:table-cell office:value-type="string" table:style-name="ce4">
            <text:p><text:s/>GASTOS DE FUNCIONAMIENTO</text:p>
          </table:table-cell>
          <table:table-cell office:value-type="float" office:value="22831867000" table:style-name="ce48">
            <text:p>22.831.867.000</text:p>
          </table:table-cell>
          <table:table-cell office:value-type="float" office:value="3815412750" table:style-name="ce31">
            <text:p><text:s/>3.815.412.750<text:s/></text:p>
          </table:table-cell>
          <table:table-cell office:value-type="float" office:value="3815412750" table:style-name="ce31">
            <text:p><text:s/>3.815.412.750<text:s/></text:p>
          </table:table-cell>
          <table:table-cell office:value-type="percentage" office:value="0.16710910018878439" table:style-name="ce49">
            <text:p>16,71%</text:p>
          </table:table-cell>
          <table:table-cell office:value-type="float" office:value="905264913" table:style-name="ce31">
            <text:p><text:s/>905.264.913<text:s/></text:p>
          </table:table-cell>
          <table:table-cell office:value-type="float" office:value="905264913" table:style-name="ce31">
            <text:p><text:s/>905.264.913<text:s/></text:p>
          </table:table-cell>
          <table:table-cell office:value-type="percentage" office:value="3.964918475567504E-2" table:style-name="ce49">
            <text:p>3,96%</text:p>
          </table:table-cell>
          <table:table-cell table:number-columns-repeated="2" table:style-name="ce7"/>
          <table:table-cell office:value-type="float" office:value="5" table:style-name="ce27">
            <text:p><text:s/>5<text:s/></text:p>
          </table:table-cell>
          <table:table-cell office:value-type="string" table:style-name="ce7">
            <text:p>MAYO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-1</text:p>
          </table:table-cell>
          <table:table-cell office:value-type="string" table:style-name="ce4">
            <text:p><text:s text:c="2"/>Gastos de personal</text:p>
          </table:table-cell>
          <table:table-cell office:value-type="float" office:value="19088692000" table:style-name="ce48">
            <text:p>19.088.692.000</text:p>
          </table:table-cell>
          <table:table-cell office:value-type="float" office:value="960193533" table:style-name="ce31">
            <text:p><text:s/>960.193.533<text:s/></text:p>
          </table:table-cell>
          <table:table-cell office:value-type="float" office:value="960193533" table:style-name="ce31">
            <text:p><text:s/>960.193.533<text:s/></text:p>
          </table:table-cell>
          <table:table-cell office:value-type="percentage" office:value="5.0301693431901988E-2" table:style-name="ce49">
            <text:p>5,03%</text:p>
          </table:table-cell>
          <table:table-cell office:value-type="float" office:value="882144763" table:style-name="ce31">
            <text:p><text:s/>882.144.763<text:s/></text:p>
          </table:table-cell>
          <table:table-cell office:value-type="float" office:value="882144763" table:style-name="ce31">
            <text:p><text:s/>882.144.763<text:s/></text:p>
          </table:table-cell>
          <table:table-cell office:value-type="percentage" office:value="4.6212949687699921E-2" table:style-name="ce49">
            <text:p>4,62%</text:p>
          </table:table-cell>
          <table:table-cell table:number-columns-repeated="2" table:style-name="ce7"/>
          <table:table-cell office:value-type="float" office:value="6" table:style-name="ce27">
            <text:p><text:s/>6<text:s/></text:p>
          </table:table-cell>
          <table:table-cell office:value-type="string" table:style-name="ce7">
            <text:p>JUNIO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-1-01</text:p>
          </table:table-cell>
          <table:table-cell office:value-type="string" table:style-name="ce4">
            <text:p><text:s text:c="2"/>Planta de personal permanente</text:p>
          </table:table-cell>
          <table:table-cell office:value-type="float" office:value="19088692000" table:style-name="ce48">
            <text:p>19.088.692.000</text:p>
          </table:table-cell>
          <table:table-cell office:value-type="float" office:value="960193533" table:style-name="ce31">
            <text:p><text:s/>960.193.533<text:s/></text:p>
          </table:table-cell>
          <table:table-cell office:value-type="float" office:value="960193533" table:style-name="ce31">
            <text:p><text:s/>960.193.533<text:s/></text:p>
          </table:table-cell>
          <table:table-cell office:value-type="percentage" office:value="5.0301693431901988E-2" table:style-name="ce49">
            <text:p>5,03%</text:p>
          </table:table-cell>
          <table:table-cell office:value-type="float" office:value="882144763" table:style-name="ce31">
            <text:p><text:s/>882.144.763<text:s/></text:p>
          </table:table-cell>
          <table:table-cell office:value-type="float" office:value="882144763" table:style-name="ce31">
            <text:p><text:s/>882.144.763<text:s/></text:p>
          </table:table-cell>
          <table:table-cell office:value-type="percentage" office:value="4.6212949687699921E-2" table:style-name="ce49">
            <text:p>4,62%</text:p>
          </table:table-cell>
          <table:table-cell table:number-columns-repeated="2" table:style-name="ce7"/>
          <table:table-cell office:value-type="float" office:value="7" table:style-name="ce27">
            <text:p><text:s/>7<text:s/></text:p>
          </table:table-cell>
          <table:table-cell office:value-type="string" table:style-name="ce7">
            <text:p>JULIO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-1-01-01</text:p>
          </table:table-cell>
          <table:table-cell office:value-type="string" table:style-name="ce4">
            <text:p><text:s text:c="2"/>Factores constitutivos de salario</text:p>
          </table:table-cell>
          <table:table-cell office:value-type="float" office:value="14057241000" table:style-name="ce48">
            <text:p>14.057.241.000</text:p>
          </table:table-cell>
          <table:table-cell office:value-type="float" office:value="878792980" table:style-name="ce31">
            <text:p><text:s/>878.792.980<text:s/></text:p>
          </table:table-cell>
          <table:table-cell office:value-type="float" office:value="878792980" table:style-name="ce31">
            <text:p><text:s/>878.792.980<text:s/></text:p>
          </table:table-cell>
          <table:table-cell office:value-type="percentage" office:value="6.2515324308660566E-2" table:style-name="ce49">
            <text:p>6,25%</text:p>
          </table:table-cell>
          <table:table-cell office:value-type="float" office:value="800744210" table:style-name="ce31">
            <text:p><text:s/>800.744.210<text:s/></text:p>
          </table:table-cell>
          <table:table-cell office:value-type="float" office:value="800744210" table:style-name="ce31">
            <text:p><text:s/>800.744.210<text:s/></text:p>
          </table:table-cell>
          <table:table-cell office:value-type="percentage" office:value="5.6963113174199685E-2" table:style-name="ce49">
            <text:p>5,70%</text:p>
          </table:table-cell>
          <table:table-cell table:number-columns-repeated="2" table:style-name="ce7"/>
          <table:table-cell office:value-type="float" office:value="8" table:style-name="ce27">
            <text:p><text:s/>8<text:s/></text:p>
          </table:table-cell>
          <table:table-cell office:value-type="string" table:style-name="ce7">
            <text:p>AGOSTO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-1-01-01-01</text:p>
          </table:table-cell>
          <table:table-cell office:value-type="string" table:style-name="ce4">
            <text:p><text:s text:c="2"/>Factores salariales comunes</text:p>
          </table:table-cell>
          <table:table-cell office:value-type="float" office:value="10019112000" table:style-name="ce48">
            <text:p>10.019.112.000</text:p>
          </table:table-cell>
          <table:table-cell office:value-type="float" office:value="672604642" table:style-name="ce31">
            <text:p><text:s/>672.604.642<text:s/></text:p>
          </table:table-cell>
          <table:table-cell office:value-type="float" office:value="672604642" table:style-name="ce31">
            <text:p><text:s/>672.604.642<text:s/></text:p>
          </table:table-cell>
          <table:table-cell office:value-type="percentage" office:value="6.7132161213488778E-2" table:style-name="ce49">
            <text:p>6,71%</text:p>
          </table:table-cell>
          <table:table-cell office:value-type="float" office:value="594555872" table:style-name="ce31">
            <text:p><text:s/>594.555.872<text:s/></text:p>
          </table:table-cell>
          <table:table-cell office:value-type="float" office:value="594555872" table:style-name="ce31">
            <text:p><text:s/>594.555.872<text:s/></text:p>
          </table:table-cell>
          <table:table-cell office:value-type="percentage" office:value="5.9342172440032613E-2" table:style-name="ce49">
            <text:p>5,93%</text:p>
          </table:table-cell>
          <table:table-cell table:number-columns-repeated="2" table:style-name="ce7"/>
          <table:table-cell office:value-type="float" office:value="9" table:style-name="ce27">
            <text:p><text:s/>9<text:s/></text:p>
          </table:table-cell>
          <table:table-cell office:value-type="string" table:style-name="ce7">
            <text:p>SEPTIEMBR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-1-01-01-01-0001</text:p>
          </table:table-cell>
          <table:table-cell office:value-type="string" table:style-name="ce4">
            <text:p>Sueldo básico</text:p>
          </table:table-cell>
          <table:table-cell office:value-type="float" office:value="7319022000" table:style-name="ce48">
            <text:p>7.319.022.000</text:p>
          </table:table-cell>
          <table:table-cell office:value-type="float" office:value="544899591" table:style-name="ce31">
            <text:p><text:s/>544.899.591<text:s/></text:p>
          </table:table-cell>
          <table:table-cell office:value-type="float" office:value="544899591" table:style-name="ce31">
            <text:p><text:s/>544.899.591<text:s/></text:p>
          </table:table-cell>
          <table:table-cell office:value-type="percentage" office:value="7.444978181511136E-2" table:style-name="ce49">
            <text:p>7,44%</text:p>
          </table:table-cell>
          <table:table-cell office:value-type="float" office:value="466850821" table:style-name="ce31">
            <text:p><text:s/>466.850.821<text:s/></text:p>
          </table:table-cell>
          <table:table-cell office:value-type="float" office:value="466850821" table:style-name="ce31">
            <text:p><text:s/>466.850.821<text:s/></text:p>
          </table:table-cell>
          <table:table-cell office:value-type="percentage" office:value="6.3785956784936565E-2" table:style-name="ce49">
            <text:p>6,38%</text:p>
          </table:table-cell>
          <table:table-cell table:number-columns-repeated="2" table:style-name="ce7"/>
          <table:table-cell office:value-type="float" office:value="10" table:style-name="ce27">
            <text:p><text:s/>10<text:s/></text:p>
          </table:table-cell>
          <table:table-cell office:value-type="string" table:style-name="ce7">
            <text:p>OCTUBRE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5">
            <text:p>3-1-1-01-01-01-0004</text:p>
          </table:table-cell>
          <table:table-cell office:value-type="string" table:style-name="ce4">
            <text:p>Gastos de representación</text:p>
          </table:table-cell>
          <table:table-cell office:value-type="float" office:value="771188000" table:style-name="ce48">
            <text:p>771.188.000</text:p>
          </table:table-cell>
          <table:table-cell office:value-type="float" office:value="60429739" table:style-name="ce31">
            <text:p><text:s/>60.429.739<text:s/></text:p>
          </table:table-cell>
          <table:table-cell office:value-type="float" office:value="60429739" table:style-name="ce31">
            <text:p><text:s/>60.429.739<text:s/></text:p>
          </table:table-cell>
          <table:table-cell office:value-type="percentage" office:value="7.835928333947105E-2" table:style-name="ce49">
            <text:p>7,84%</text:p>
          </table:table-cell>
          <table:table-cell office:value-type="float" office:value="60429739" table:style-name="ce31">
            <text:p><text:s/>60.429.739<text:s/></text:p>
          </table:table-cell>
          <table:table-cell office:value-type="float" office:value="60429739" table:style-name="ce31">
            <text:p><text:s/>60.429.739<text:s/></text:p>
          </table:table-cell>
          <table:table-cell office:value-type="percentage" office:value="7.835928333947105E-2" table:style-name="ce49">
            <text:p>7,84%</text:p>
          </table:table-cell>
          <table:table-cell table:number-columns-repeated="2" table:style-name="ce7"/>
          <table:table-cell office:value-type="float" office:value="11" table:style-name="ce27">
            <text:p><text:s/>11<text:s/></text:p>
          </table:table-cell>
          <table:table-cell office:value-type="string" table:style-name="ce7">
            <text:p>NOVIEMBRE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5">
            <text:p>3-1-1-01-01-01-0005</text:p>
          </table:table-cell>
          <table:table-cell office:value-type="string" table:style-name="ce4">
            <text:p>Horas Extras, Dominicales, Festivos, Recargo Nocturno y Trabajo Suplementario</text:p>
          </table:table-cell>
          <table:table-cell office:value-type="float" office:value="83247000" table:style-name="ce48">
            <text:p>83.247.000</text:p>
          </table:table-cell>
          <table:table-cell office:value-type="float" office:value="1622192" table:style-name="ce31">
            <text:p><text:s/>1.622.192<text:s/></text:p>
          </table:table-cell>
          <table:table-cell office:value-type="float" office:value="1622192" table:style-name="ce31">
            <text:p><text:s/>1.622.192<text:s/></text:p>
          </table:table-cell>
          <table:table-cell office:value-type="percentage" office:value="1.9486492005717924E-2" table:style-name="ce49">
            <text:p>1,95%</text:p>
          </table:table-cell>
          <table:table-cell office:value-type="float" office:value="1622192" table:style-name="ce31">
            <text:p><text:s/>1.622.192<text:s/></text:p>
          </table:table-cell>
          <table:table-cell office:value-type="float" office:value="1622192" table:style-name="ce31">
            <text:p><text:s/>1.622.192<text:s/></text:p>
          </table:table-cell>
          <table:table-cell office:value-type="percentage" office:value="1.9486492005717924E-2" table:style-name="ce49">
            <text:p>1,95%</text:p>
          </table:table-cell>
          <table:table-cell table:number-columns-repeated="2" table:style-name="ce7"/>
          <table:table-cell office:value-type="float" office:value="12" table:style-name="ce27">
            <text:p><text:s/>12<text:s/></text:p>
          </table:table-cell>
          <table:table-cell office:value-type="string" table:style-name="ce7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3-1-1-01-01-01-0006</text:p>
          </table:table-cell>
          <table:table-cell office:value-type="string" table:style-name="ce4">
            <text:p>Auxilio de transporte</text:p>
          </table:table-cell>
          <table:table-cell office:value-type="float" office:value="1106000" table:style-name="ce48">
            <text:p>1.106.000</text:p>
          </table:table-cell>
          <table:table-cell office:value-type="float" office:value="97032" table:style-name="ce31">
            <text:p><text:s/>97.032<text:s/></text:p>
          </table:table-cell>
          <table:table-cell office:value-type="float" office:value="97032" table:style-name="ce31">
            <text:p><text:s/>97.032<text:s/></text:p>
          </table:table-cell>
          <table:table-cell office:value-type="percentage" office:value="8.7732368896925858E-2" table:style-name="ce49">
            <text:p>8,77%</text:p>
          </table:table-cell>
          <table:table-cell office:value-type="float" office:value="97032" table:style-name="ce31">
            <text:p><text:s/>97.032<text:s/></text:p>
          </table:table-cell>
          <table:table-cell office:value-type="float" office:value="97032" table:style-name="ce31">
            <text:p><text:s/>97.032<text:s/></text:p>
          </table:table-cell>
          <table:table-cell office:value-type="percentage" office:value="8.7732368896925858E-2" table:style-name="ce49">
            <text:p>8,77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1-0007</text:p>
          </table:table-cell>
          <table:table-cell office:value-type="string" table:style-name="ce4">
            <text:p>Subsidio de alimentación</text:p>
          </table:table-cell>
          <table:table-cell office:value-type="float" office:value="12755000" table:style-name="ce48">
            <text:p>12.755.000</text:p>
          </table:table-cell>
          <table:table-cell office:value-type="float" office:value="777752" table:style-name="ce31">
            <text:p><text:s/>777.752<text:s/></text:p>
          </table:table-cell>
          <table:table-cell office:value-type="float" office:value="777752" table:style-name="ce31">
            <text:p><text:s/>777.752<text:s/></text:p>
          </table:table-cell>
          <table:table-cell office:value-type="percentage" office:value="6.0976244609956883E-2" table:style-name="ce49">
            <text:p>6,10%</text:p>
          </table:table-cell>
          <table:table-cell office:value-type="float" office:value="777752" table:style-name="ce31">
            <text:p><text:s/>777.752<text:s/></text:p>
          </table:table-cell>
          <table:table-cell office:value-type="float" office:value="777752" table:style-name="ce31">
            <text:p><text:s/>777.752<text:s/></text:p>
          </table:table-cell>
          <table:table-cell office:value-type="percentage" office:value="6.0976244609956883E-2" table:style-name="ce49">
            <text:p>6,1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1-0008</text:p>
          </table:table-cell>
          <table:table-cell office:value-type="string" table:style-name="ce4">
            <text:p>Bonificación por servicios prestados</text:p>
          </table:table-cell>
          <table:table-cell office:value-type="float" office:value="240907000" table:style-name="ce48">
            <text:p>240.907.000</text:p>
          </table:table-cell>
          <table:table-cell office:value-type="float" office:value="56911405" table:style-name="ce31">
            <text:p><text:s/>56.911.405<text:s/></text:p>
          </table:table-cell>
          <table:table-cell office:value-type="float" office:value="56911405" table:style-name="ce31">
            <text:p><text:s/>56.911.405<text:s/></text:p>
          </table:table-cell>
          <table:table-cell office:value-type="percentage" office:value="0.23623807112288145" table:style-name="ce49">
            <text:p>23,62%</text:p>
          </table:table-cell>
          <table:table-cell office:value-type="float" office:value="56911405" table:style-name="ce31">
            <text:p><text:s/>56.911.405<text:s/></text:p>
          </table:table-cell>
          <table:table-cell office:value-type="float" office:value="56911405" table:style-name="ce31">
            <text:p><text:s/>56.911.405<text:s/></text:p>
          </table:table-cell>
          <table:table-cell office:value-type="percentage" office:value="0.23623807112288145" table:style-name="ce49">
            <text:p>23,62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1-0010</text:p>
          </table:table-cell>
          <table:table-cell office:value-type="string" table:style-name="ce4">
            <text:p>Prima de navidad</text:p>
          </table:table-cell>
          <table:table-cell office:value-type="float" office:value="1074930000" table:style-name="ce48">
            <text:p>1.074.930.000</text:p>
          </table:table-cell>
          <table:table-cell office:value-type="float" office:value="360243" table:style-name="ce31">
            <text:p><text:s/>360.243<text:s/></text:p>
          </table:table-cell>
          <table:table-cell office:value-type="float" office:value="360243" table:style-name="ce31">
            <text:p><text:s/>360.243<text:s/></text:p>
          </table:table-cell>
          <table:table-cell office:value-type="percentage" office:value="3.3513158996399764E-4" table:style-name="ce49">
            <text:p>0,03%</text:p>
          </table:table-cell>
          <table:table-cell office:value-type="float" office:value="360243" table:style-name="ce31">
            <text:p><text:s/>360.243<text:s/></text:p>
          </table:table-cell>
          <table:table-cell office:value-type="float" office:value="360243" table:style-name="ce31">
            <text:p><text:s/>360.243<text:s/></text:p>
          </table:table-cell>
          <table:table-cell office:value-type="percentage" office:value="3.3513158996399764E-4" table:style-name="ce49">
            <text:p>0,03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1-0011</text:p>
          </table:table-cell>
          <table:table-cell office:value-type="string" table:style-name="ce4">
            <text:p>Prima de vacaciones</text:p>
          </table:table-cell>
          <table:table-cell office:value-type="float" office:value="515957000" table:style-name="ce48">
            <text:p>515.957.000</text:p>
          </table:table-cell>
          <table:table-cell office:value-type="float" office:value="7506688" table:style-name="ce31">
            <text:p><text:s/>7.506.688<text:s/></text:p>
          </table:table-cell>
          <table:table-cell office:value-type="float" office:value="7506688" table:style-name="ce31">
            <text:p><text:s/>7.506.688<text:s/></text:p>
          </table:table-cell>
          <table:table-cell office:value-type="percentage" office:value="1.4549057382688867E-2" table:style-name="ce49">
            <text:p>1,45%</text:p>
          </table:table-cell>
          <table:table-cell office:value-type="float" office:value="7506688" table:style-name="ce31">
            <text:p><text:s/>7.506.688<text:s/></text:p>
          </table:table-cell>
          <table:table-cell office:value-type="float" office:value="7506688" table:style-name="ce31">
            <text:p><text:s/>7.506.688<text:s/></text:p>
          </table:table-cell>
          <table:table-cell office:value-type="percentage" office:value="1.4549057382688867E-2" table:style-name="ce49">
            <text:p>1,45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2</text:p>
          </table:table-cell>
          <table:table-cell office:value-type="string" table:style-name="ce4">
            <text:p><text:s text:c="2"/>Factores salariales especiales</text:p>
          </table:table-cell>
          <table:table-cell office:value-type="float" office:value="4038129000" table:style-name="ce48">
            <text:p>4.038.129.000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percentage" office:value="5.1060364342000959E-2" table:style-name="ce49">
            <text:p>5,11%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percentage" office:value="5.1060364342000959E-2" table:style-name="ce49">
            <text:p>5,11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2-0001</text:p>
          </table:table-cell>
          <table:table-cell office:value-type="string" table:style-name="ce4">
            <text:p>Prima de antigüedad</text:p>
          </table:table-cell>
          <table:table-cell office:value-type="float" office:value="149845000" table:style-name="ce48">
            <text:p>149.845.000</text:p>
          </table:table-cell>
          <table:table-cell office:value-type="float" office:value="11511655" table:style-name="ce31">
            <text:p><text:s/>11.511.655<text:s/></text:p>
          </table:table-cell>
          <table:table-cell office:value-type="float" office:value="11511655" table:style-name="ce31">
            <text:p><text:s/>11.511.655<text:s/></text:p>
          </table:table-cell>
          <table:table-cell office:value-type="percentage" office:value="7.6823751209583235E-2" table:style-name="ce49">
            <text:p>7,68%</text:p>
          </table:table-cell>
          <table:table-cell office:value-type="float" office:value="11511655" table:style-name="ce31">
            <text:p><text:s/>11.511.655<text:s/></text:p>
          </table:table-cell>
          <table:table-cell office:value-type="float" office:value="11511655" table:style-name="ce31">
            <text:p><text:s/>11.511.655<text:s/></text:p>
          </table:table-cell>
          <table:table-cell office:value-type="percentage" office:value="7.6823751209583235E-2" table:style-name="ce49">
            <text:p>7,68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2-0002</text:p>
          </table:table-cell>
          <table:table-cell office:value-type="string" table:style-name="ce4">
            <text:p>Prima Técnica</text:p>
          </table:table-cell>
          <table:table-cell office:value-type="float" office:value="2699255000" table:style-name="ce48">
            <text:p>2.699.255.000</text:p>
          </table:table-cell>
          <table:table-cell office:value-type="float" office:value="194676683" table:style-name="ce31">
            <text:p><text:s/>194.676.683<text:s/></text:p>
          </table:table-cell>
          <table:table-cell office:value-type="float" office:value="194676683" table:style-name="ce31">
            <text:p><text:s/>194.676.683<text:s/></text:p>
          </table:table-cell>
          <table:table-cell office:value-type="percentage" office:value="7.212237561845769E-2" table:style-name="ce49">
            <text:p>7,21%</text:p>
          </table:table-cell>
          <table:table-cell office:value-type="float" office:value="194676683" table:style-name="ce31">
            <text:p><text:s/>194.676.683<text:s/></text:p>
          </table:table-cell>
          <table:table-cell office:value-type="float" office:value="194676683" table:style-name="ce31">
            <text:p><text:s/>194.676.683<text:s/></text:p>
          </table:table-cell>
          <table:table-cell office:value-type="percentage" office:value="7.212237561845769E-2" table:style-name="ce49">
            <text:p>7,21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1-02-0003</text:p>
          </table:table-cell>
          <table:table-cell office:value-type="string" table:style-name="ce4">
            <text:p>Prima Semestral</text:p>
          </table:table-cell>
          <table:table-cell office:value-type="float" office:value="1189029000" table:style-name="ce48">
            <text:p>1.189.029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</text:p>
          </table:table-cell>
          <table:table-cell office:value-type="string" table:style-name="ce4">
            <text:p><text:s text:c="2"/>Contribuciones inherentes a la nómina</text:p>
          </table:table-cell>
          <table:table-cell office:value-type="float" office:value="4839646000" table:style-name="ce48">
            <text:p>4.839.646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-01</text:p>
          </table:table-cell>
          <table:table-cell office:value-type="string" table:style-name="ce4">
            <text:p><text:s text:c="2"/>Aportes a la seguridad social en pensiones</text:p>
          </table:table-cell>
          <table:table-cell office:value-type="float" office:value="1353042000" table:style-name="ce48">
            <text:p>1.353.04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-01-0001</text:p>
          </table:table-cell>
          <table:table-cell office:value-type="string" table:style-name="ce4">
            <text:p>Aportes a la seguridad social en pensiones públicas</text:p>
          </table:table-cell>
          <table:table-cell office:value-type="float" office:value="580662000" table:style-name="ce48">
            <text:p>580.66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-01-0002</text:p>
          </table:table-cell>
          <table:table-cell office:value-type="string" table:style-name="ce4">
            <text:p>Aportes a la seguridad social en pensiones privadas</text:p>
          </table:table-cell>
          <table:table-cell office:value-type="float" office:value="772380000" table:style-name="ce48">
            <text:p>772.38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-02</text:p>
          </table:table-cell>
          <table:table-cell office:value-type="string" table:style-name="ce4">
            <text:p><text:s text:c="2"/>Aportes a la seguridad social en salud</text:p>
          </table:table-cell>
          <table:table-cell office:value-type="float" office:value="958433000" table:style-name="ce48">
            <text:p>958.433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-02-0002</text:p>
          </table:table-cell>
          <table:table-cell office:value-type="string" table:style-name="ce4">
            <text:p>Aportes a la seguridad social en salud privada</text:p>
          </table:table-cell>
          <table:table-cell office:value-type="float" office:value="958433000" table:style-name="ce48">
            <text:p>958.433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">
            <text:p>3-1-1-01-02-03</text:p>
          </table:table-cell>
          <table:table-cell office:value-type="string" table:style-name="ce4">
            <text:p><text:s text:c="2"/>Aportes de cesantías</text:p>
          </table:table-cell>
          <table:table-cell office:value-type="float" office:value="1306127000" table:style-name="ce48">
            <text:p>1.306.127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3-0001</text:p>
          </table:table-cell>
          <table:table-cell office:value-type="string" table:style-name="ce4">
            <text:p>Aportes de cesantías a fondos públicos</text:p>
          </table:table-cell>
          <table:table-cell office:value-type="float" office:value="612791000" table:style-name="ce48">
            <text:p>612.791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3-0002</text:p>
          </table:table-cell>
          <table:table-cell office:value-type="string" table:style-name="ce4">
            <text:p>Aportes de cesantías a fondos privados</text:p>
          </table:table-cell>
          <table:table-cell office:value-type="float" office:value="693336000" table:style-name="ce48">
            <text:p>693.336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4</text:p>
          </table:table-cell>
          <table:table-cell office:value-type="string" table:style-name="ce4">
            <text:p><text:s text:c="2"/>Aportes a cajas de compensación familiar</text:p>
          </table:table-cell>
          <table:table-cell office:value-type="float" office:value="519242000" table:style-name="ce48">
            <text:p>519.24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4-0001</text:p>
          </table:table-cell>
          <table:table-cell office:value-type="string" table:style-name="ce4">
            <text:p>Compensar</text:p>
          </table:table-cell>
          <table:table-cell office:value-type="float" office:value="519242000" table:style-name="ce48">
            <text:p>519.24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5</text:p>
          </table:table-cell>
          <table:table-cell office:value-type="string" table:style-name="ce4">
            <text:p><text:s text:c="2"/>Aportes generales al sistema de riesgos laborales</text:p>
          </table:table-cell>
          <table:table-cell office:value-type="float" office:value="58864000" table:style-name="ce48">
            <text:p>58.864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1-01-02-05-0002</text:p>
          </table:table-cell>
          <table:table-cell office:value-type="string" table:style-name="ce4">
            <text:p>Aportes generales al sistema de riesgos laborales privados</text:p>
          </table:table-cell>
          <table:table-cell office:value-type="float" office:value="58864000" table:style-name="ce48">
            <text:p>58.864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6</text:p>
          </table:table-cell>
          <table:table-cell office:value-type="string" table:style-name="ce4">
            <text:p><text:s text:c="2"/>Aportes al ICBF</text:p>
          </table:table-cell>
          <table:table-cell office:value-type="float" office:value="389438000" table:style-name="ce48">
            <text:p>389.438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6-0001</text:p>
          </table:table-cell>
          <table:table-cell office:value-type="string" table:style-name="ce4">
            <text:p>Aportes al ICBF de funcionarios</text:p>
          </table:table-cell>
          <table:table-cell office:value-type="float" office:value="389438000" table:style-name="ce48">
            <text:p>389.438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7</text:p>
          </table:table-cell>
          <table:table-cell office:value-type="string" table:style-name="ce4">
            <text:p><text:s text:c="2"/>Aportes al SENA</text:p>
          </table:table-cell>
          <table:table-cell office:value-type="float" office:value="64922000" table:style-name="ce48">
            <text:p>64.92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7-0001</text:p>
          </table:table-cell>
          <table:table-cell office:value-type="string" table:style-name="ce4">
            <text:p>Aportes al SENA de funcionarios</text:p>
          </table:table-cell>
          <table:table-cell office:value-type="float" office:value="64922000" table:style-name="ce48">
            <text:p>64.92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8</text:p>
          </table:table-cell>
          <table:table-cell office:value-type="string" table:style-name="ce4">
            <text:p><text:s text:c="2"/>Aportes a la ESAP</text:p>
          </table:table-cell>
          <table:table-cell office:value-type="float" office:value="64922000" table:style-name="ce48">
            <text:p>64.92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8-0001</text:p>
          </table:table-cell>
          <table:table-cell office:value-type="string" table:style-name="ce4">
            <text:p>Aportes a la ESAP de funcionarios</text:p>
          </table:table-cell>
          <table:table-cell office:value-type="float" office:value="64922000" table:style-name="ce48">
            <text:p>64.92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2-09</text:p>
          </table:table-cell>
          <table:table-cell office:value-type="string" table:style-name="ce4">
            <text:p><text:s text:c="2"/>Aportes a escuelas industriales e institutos técnicos</text:p>
          </table:table-cell>
          <table:table-cell office:value-type="float" office:value="124656000" table:style-name="ce48">
            <text:p>124.656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1-01-02-09-0001</text:p>
          </table:table-cell>
          <table:table-cell office:value-type="string" table:style-name="ce4">
            <text:p>Aportes a escuelas industriales e institutos técnicos de funcionarios</text:p>
          </table:table-cell>
          <table:table-cell office:value-type="float" office:value="124656000" table:style-name="ce48">
            <text:p>124.656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3</text:p>
          </table:table-cell>
          <table:table-cell office:value-type="string" table:style-name="ce4">
            <text:p><text:s text:c="2"/>Remuneraciones no constitutivas de factor salarial</text:p>
          </table:table-cell>
          <table:table-cell office:value-type="float" office:value="191805000" table:style-name="ce48">
            <text:p>191.805.000</text:p>
          </table:table-cell>
          <table:table-cell office:value-type="float" office:value="81400553" table:style-name="ce31">
            <text:p><text:s/>81.400.553<text:s/></text:p>
          </table:table-cell>
          <table:table-cell office:value-type="float" office:value="81400553" table:style-name="ce31">
            <text:p><text:s/>81.400.553<text:s/></text:p>
          </table:table-cell>
          <table:table-cell office:value-type="percentage" office:value="0.42439223690727562" table:style-name="ce49">
            <text:p>42,44%</text:p>
          </table:table-cell>
          <table:table-cell office:value-type="float" office:value="81400553" table:style-name="ce31">
            <text:p><text:s/>81.400.553<text:s/></text:p>
          </table:table-cell>
          <table:table-cell office:value-type="float" office:value="81400553" table:style-name="ce31">
            <text:p><text:s/>81.400.553<text:s/></text:p>
          </table:table-cell>
          <table:table-cell office:value-type="percentage" office:value="0.42439223690727562" table:style-name="ce49">
            <text:p>42,44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3-02</text:p>
          </table:table-cell>
          <table:table-cell office:value-type="string" table:style-name="ce4">
            <text:p><text:s text:c="2"/>Bonificación por recreación</text:p>
          </table:table-cell>
          <table:table-cell office:value-type="float" office:value="40758000" table:style-name="ce48">
            <text:p>40.758.000</text:p>
          </table:table-cell>
          <table:table-cell office:value-type="float" office:value="644778" table:style-name="ce31">
            <text:p><text:s/>644.778<text:s/></text:p>
          </table:table-cell>
          <table:table-cell office:value-type="float" office:value="644778" table:style-name="ce31">
            <text:p><text:s/>644.778<text:s/></text:p>
          </table:table-cell>
          <table:table-cell office:value-type="percentage" office:value="1.5819667304578244E-2" table:style-name="ce49">
            <text:p>1,58%</text:p>
          </table:table-cell>
          <table:table-cell office:value-type="float" office:value="644778" table:style-name="ce31">
            <text:p><text:s/>644.778<text:s/></text:p>
          </table:table-cell>
          <table:table-cell office:value-type="float" office:value="644778" table:style-name="ce31">
            <text:p><text:s/>644.778<text:s/></text:p>
          </table:table-cell>
          <table:table-cell office:value-type="percentage" office:value="1.5819667304578244E-2" table:style-name="ce49">
            <text:p>1,58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1-01-03-05</text:p>
          </table:table-cell>
          <table:table-cell office:value-type="string" table:style-name="ce4">
            <text:p><text:s text:c="2"/>Reconocimiento por permanencia en el servicio público - Bogotá D.C.</text:p>
          </table:table-cell>
          <table:table-cell office:value-type="float" office:value="92359000" table:style-name="ce48">
            <text:p>92.359.000</text:p>
          </table:table-cell>
          <table:table-cell office:value-type="float" office:value="75803978" table:style-name="ce31">
            <text:p><text:s/>75.803.978<text:s/></text:p>
          </table:table-cell>
          <table:table-cell office:value-type="float" office:value="75803978" table:style-name="ce31">
            <text:p><text:s/>75.803.978<text:s/></text:p>
          </table:table-cell>
          <table:table-cell office:value-type="percentage" office:value="0.82075355947985573" table:style-name="ce49">
            <text:p>82,08%</text:p>
          </table:table-cell>
          <table:table-cell office:value-type="float" office:value="75803978" table:style-name="ce31">
            <text:p><text:s/>75.803.978<text:s/></text:p>
          </table:table-cell>
          <table:table-cell office:value-type="float" office:value="75803978" table:style-name="ce31">
            <text:p><text:s/>75.803.978<text:s/></text:p>
          </table:table-cell>
          <table:table-cell office:value-type="percentage" office:value="0.82075355947985573" table:style-name="ce49">
            <text:p>82,08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1-03-07</text:p>
          </table:table-cell>
          <table:table-cell office:value-type="string" table:style-name="ce4">
            <text:p><text:s text:c="2"/>Reconocimiento por Coordinación</text:p>
          </table:table-cell>
          <table:table-cell office:value-type="float" office:value="58688000" table:style-name="ce48">
            <text:p>58.688.000</text:p>
          </table:table-cell>
          <table:table-cell office:value-type="float" office:value="4951797" table:style-name="ce31">
            <text:p><text:s/>4.951.797<text:s/></text:p>
          </table:table-cell>
          <table:table-cell office:value-type="float" office:value="4951797" table:style-name="ce31">
            <text:p><text:s/>4.951.797<text:s/></text:p>
          </table:table-cell>
          <table:table-cell office:value-type="percentage" office:value="8.4374948882224646E-2" table:style-name="ce49">
            <text:p>8,44%</text:p>
          </table:table-cell>
          <table:table-cell office:value-type="float" office:value="4951797" table:style-name="ce31">
            <text:p><text:s/>4.951.797<text:s/></text:p>
          </table:table-cell>
          <table:table-cell office:value-type="float" office:value="4951797" table:style-name="ce31">
            <text:p><text:s/>4.951.797<text:s/></text:p>
          </table:table-cell>
          <table:table-cell office:value-type="percentage" office:value="8.4374948882224646E-2" table:style-name="ce49">
            <text:p>8,44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</text:p>
          </table:table-cell>
          <table:table-cell office:value-type="string" table:style-name="ce4">
            <text:p><text:s text:c="2"/>Personal supernumerario y tempor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1</text:p>
          </table:table-cell>
          <table:table-cell office:value-type="string" table:style-name="ce4">
            <text:p><text:s text:c="2"/>Factores constitutivos de salario</text:p>
          </table:table-cell>
          <table:table-cell office:value-type="float" office:value="14057241000" table:style-name="ce48">
            <text:p>14.057.241.000</text:p>
          </table:table-cell>
          <table:table-cell office:value-type="float" office:value="878792980" table:style-name="ce31">
            <text:p><text:s/>878.792.980<text:s/></text:p>
          </table:table-cell>
          <table:table-cell office:value-type="float" office:value="878792980" table:style-name="ce31">
            <text:p><text:s/>878.792.980<text:s/></text:p>
          </table:table-cell>
          <table:table-cell office:value-type="percentage" office:value="6.2515324308660566E-2" table:style-name="ce49">
            <text:p>6,25%</text:p>
          </table:table-cell>
          <table:table-cell office:value-type="float" office:value="800744210" table:style-name="ce31">
            <text:p><text:s/>800.744.210<text:s/></text:p>
          </table:table-cell>
          <table:table-cell office:value-type="float" office:value="800744210" table:style-name="ce31">
            <text:p><text:s/>800.744.210<text:s/></text:p>
          </table:table-cell>
          <table:table-cell office:value-type="percentage" office:value="5.6963113174199685E-2" table:style-name="ce49">
            <text:p>5,7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1-01</text:p>
          </table:table-cell>
          <table:table-cell office:value-type="string" table:style-name="ce4">
            <text:p><text:s text:c="2"/>Factores salariales comunes</text:p>
          </table:table-cell>
          <table:table-cell office:value-type="float" office:value="10019112000" table:style-name="ce48">
            <text:p>10.019.112.000</text:p>
          </table:table-cell>
          <table:table-cell office:value-type="float" office:value="672604642" table:style-name="ce31">
            <text:p><text:s/>672.604.642<text:s/></text:p>
          </table:table-cell>
          <table:table-cell office:value-type="float" office:value="672604642" table:style-name="ce31">
            <text:p><text:s/>672.604.642<text:s/></text:p>
          </table:table-cell>
          <table:table-cell office:value-type="percentage" office:value="6.7132161213488778E-2" table:style-name="ce49">
            <text:p>6,71%</text:p>
          </table:table-cell>
          <table:table-cell office:value-type="float" office:value="594555872" table:style-name="ce31">
            <text:p><text:s/>594.555.872<text:s/></text:p>
          </table:table-cell>
          <table:table-cell office:value-type="float" office:value="594555872" table:style-name="ce31">
            <text:p><text:s/>594.555.872<text:s/></text:p>
          </table:table-cell>
          <table:table-cell office:value-type="percentage" office:value="5.9342172440032613E-2" table:style-name="ce49">
            <text:p>5,93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1-01-0001</text:p>
          </table:table-cell>
          <table:table-cell office:value-type="string" table:style-name="ce4">
            <text:p>Sueldo básico</text:p>
          </table:table-cell>
          <table:table-cell office:value-type="float" office:value="7319022000" table:style-name="ce48">
            <text:p>7.319.022.000</text:p>
          </table:table-cell>
          <table:table-cell office:value-type="float" office:value="544899591" table:style-name="ce31">
            <text:p><text:s/>544.899.591<text:s/></text:p>
          </table:table-cell>
          <table:table-cell office:value-type="float" office:value="544899591" table:style-name="ce31">
            <text:p><text:s/>544.899.591<text:s/></text:p>
          </table:table-cell>
          <table:table-cell office:value-type="percentage" office:value="7.444978181511136E-2" table:style-name="ce49">
            <text:p>7,44%</text:p>
          </table:table-cell>
          <table:table-cell office:value-type="float" office:value="466850821" table:style-name="ce31">
            <text:p><text:s/>466.850.821<text:s/></text:p>
          </table:table-cell>
          <table:table-cell office:value-type="float" office:value="466850821" table:style-name="ce31">
            <text:p><text:s/>466.850.821<text:s/></text:p>
          </table:table-cell>
          <table:table-cell office:value-type="percentage" office:value="6.3785956784936565E-2" table:style-name="ce49">
            <text:p>6,38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1-02</text:p>
          </table:table-cell>
          <table:table-cell office:value-type="string" table:style-name="ce4">
            <text:p><text:s text:c="2"/>Factores salariales especiales</text:p>
          </table:table-cell>
          <table:table-cell office:value-type="float" office:value="4038129000" table:style-name="ce48">
            <text:p>4.038.129.000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percentage" office:value="5.1060364342000959E-2" table:style-name="ce49">
            <text:p>5,11%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float" office:value="206188338" table:style-name="ce31">
            <text:p><text:s/>206.188.338<text:s/></text:p>
          </table:table-cell>
          <table:table-cell office:value-type="percentage" office:value="5.1060364342000959E-2" table:style-name="ce49">
            <text:p>5,11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1-02-0001</text:p>
          </table:table-cell>
          <table:table-cell office:value-type="string" table:style-name="ce4">
            <text:p>Prima de antigüedad</text:p>
          </table:table-cell>
          <table:table-cell office:value-type="float" office:value="149845000" table:style-name="ce48">
            <text:p>149.845.000</text:p>
          </table:table-cell>
          <table:table-cell office:value-type="float" office:value="11511655" table:style-name="ce31">
            <text:p><text:s/>11.511.655<text:s/></text:p>
          </table:table-cell>
          <table:table-cell office:value-type="float" office:value="11511655" table:style-name="ce31">
            <text:p><text:s/>11.511.655<text:s/></text:p>
          </table:table-cell>
          <table:table-cell office:value-type="percentage" office:value="7.6823751209583235E-2" table:style-name="ce49">
            <text:p>7,68%</text:p>
          </table:table-cell>
          <table:table-cell office:value-type="float" office:value="11511655" table:style-name="ce31">
            <text:p><text:s/>11.511.655<text:s/></text:p>
          </table:table-cell>
          <table:table-cell office:value-type="float" office:value="11511655" table:style-name="ce31">
            <text:p><text:s/>11.511.655<text:s/></text:p>
          </table:table-cell>
          <table:table-cell office:value-type="percentage" office:value="7.6823751209583235E-2" table:style-name="ce49">
            <text:p>7,68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</text:p>
          </table:table-cell>
          <table:table-cell office:value-type="string" table:style-name="ce4">
            <text:p><text:s text:c="2"/>Contribuciones inherentes a la nómina</text:p>
          </table:table-cell>
          <table:table-cell office:value-type="float" office:value="4839646000" table:style-name="ce48">
            <text:p>4.839.646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-01</text:p>
          </table:table-cell>
          <table:table-cell office:value-type="string" table:style-name="ce4">
            <text:p><text:s text:c="2"/>Aportes a la seguridad social en pensiones</text:p>
          </table:table-cell>
          <table:table-cell office:value-type="float" office:value="1353042000" table:style-name="ce48">
            <text:p>1.353.04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-01-0001</text:p>
          </table:table-cell>
          <table:table-cell office:value-type="string" table:style-name="ce4">
            <text:p>Aportes a la seguridad social en pensiones públicas</text:p>
          </table:table-cell>
          <table:table-cell office:value-type="float" office:value="580662000" table:style-name="ce48">
            <text:p>580.66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-03</text:p>
          </table:table-cell>
          <table:table-cell office:value-type="string" table:style-name="ce4">
            <text:p><text:s text:c="2"/>Aportes de cesantías</text:p>
          </table:table-cell>
          <table:table-cell office:value-type="float" office:value="1306127000" table:style-name="ce48">
            <text:p>1.306.127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-03-0001</text:p>
          </table:table-cell>
          <table:table-cell office:value-type="string" table:style-name="ce4">
            <text:p>Aportes de cesantías a fondos públicos</text:p>
          </table:table-cell>
          <table:table-cell office:value-type="float" office:value="612791000" table:style-name="ce48">
            <text:p>612.791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-04</text:p>
          </table:table-cell>
          <table:table-cell office:value-type="string" table:style-name="ce4">
            <text:p><text:s text:c="2"/>Aportes a cajas de compensación familiar</text:p>
          </table:table-cell>
          <table:table-cell office:value-type="float" office:value="519242000" table:style-name="ce48">
            <text:p>519.24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1-02-02-04-0001</text:p>
          </table:table-cell>
          <table:table-cell office:value-type="string" table:style-name="ce4">
            <text:p>Compensar</text:p>
          </table:table-cell>
          <table:table-cell office:value-type="float" office:value="519242000" table:style-name="ce48">
            <text:p>519.242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-1-2</text:p>
          </table:table-cell>
          <table:table-cell office:value-type="string" table:style-name="ce4">
            <text:p><text:s text:c="2"/>Adquisición de bienes y servicios</text:p>
          </table:table-cell>
          <table:table-cell office:value-type="float" office:value="3743175000" table:style-name="ce48">
            <text:p>3.743.175.000</text:p>
          </table:table-cell>
          <table:table-cell office:value-type="float" office:value="2855219217" table:style-name="ce31">
            <text:p><text:s/>2.855.219.217<text:s/></text:p>
          </table:table-cell>
          <table:table-cell office:value-type="float" office:value="2855219217" table:style-name="ce31">
            <text:p><text:s/>2.855.219.217<text:s/></text:p>
          </table:table-cell>
          <table:table-cell office:value-type="percentage" office:value="0.76278005089262457" table:style-name="ce49">
            <text:p>76,28%</text:p>
          </table:table-cell>
          <table:table-cell office:value-type="float" office:value="23120150" table:style-name="ce31">
            <text:p><text:s/>23.120.150<text:s/></text:p>
          </table:table-cell>
          <table:table-cell office:value-type="float" office:value="23120150" table:style-name="ce31">
            <text:p><text:s/>23.120.150<text:s/></text:p>
          </table:table-cell>
          <table:table-cell office:value-type="percentage" office:value="6.1766147722187711E-3" table:style-name="ce49">
            <text:p>0,62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</text:p>
          </table:table-cell>
          <table:table-cell office:value-type="string" table:style-name="ce4">
            <text:p><text:s text:c="2"/>Adquisiciones diferentes de activos no financieros</text:p>
          </table:table-cell>
          <table:table-cell office:value-type="float" office:value="3743175000" table:style-name="ce48">
            <text:p>3.743.175.000</text:p>
          </table:table-cell>
          <table:table-cell office:value-type="float" office:value="2855219217" table:style-name="ce31">
            <text:p><text:s/>2.855.219.217<text:s/></text:p>
          </table:table-cell>
          <table:table-cell office:value-type="float" office:value="2855219217" table:style-name="ce31">
            <text:p><text:s/>2.855.219.217<text:s/></text:p>
          </table:table-cell>
          <table:table-cell office:value-type="percentage" office:value="0.76278005089262457" table:style-name="ce49">
            <text:p>76,28%</text:p>
          </table:table-cell>
          <table:table-cell office:value-type="float" office:value="23120150" table:style-name="ce31">
            <text:p><text:s/>23.120.150<text:s/></text:p>
          </table:table-cell>
          <table:table-cell office:value-type="float" office:value="23120150" table:style-name="ce31">
            <text:p><text:s/>23.120.150<text:s/></text:p>
          </table:table-cell>
          <table:table-cell office:value-type="percentage" office:value="6.1766147722187711E-3" table:style-name="ce49">
            <text:p>0,62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</text:p>
          </table:table-cell>
          <table:table-cell office:value-type="string" table:style-name="ce4">
            <text:p><text:s text:c="2"/>Materiales y suministros</text:p>
          </table:table-cell>
          <table:table-cell office:value-type="float" office:value="151010000" table:style-name="ce48">
            <text:p>151.010.000</text:p>
          </table:table-cell>
          <table:table-cell office:value-type="float" office:value="143430398" table:style-name="ce31">
            <text:p><text:s/>143.430.398<text:s/></text:p>
          </table:table-cell>
          <table:table-cell office:value-type="float" office:value="143430398" table:style-name="ce31">
            <text:p><text:s/>143.430.398<text:s/></text:p>
          </table:table-cell>
          <table:table-cell office:value-type="percentage" office:value="0.94980728428580885" table:style-name="ce49">
            <text:p>94,9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1</text:p>
          </table:table-cell>
          <table:table-cell office:value-type="string" table:style-name="ce4">
            <text:p><text:s text:c="2"/>Productos alimenticios, bebidas y tabaco</text:p>
          </table:table-cell>
          <table:table-cell office:value-type="float" office:value="1729000" table:style-name="ce48">
            <text:p>1.729.000</text:p>
          </table:table-cell>
          <table:table-cell office:value-type="float" office:value="1129000" table:style-name="ce31">
            <text:p><text:s/>1.129.000<text:s/></text:p>
          </table:table-cell>
          <table:table-cell office:value-type="float" office:value="1129000" table:style-name="ce31">
            <text:p><text:s/>1.129.000<text:s/></text:p>
          </table:table-cell>
          <table:table-cell office:value-type="percentage" office:value="0.65297860034702138" table:style-name="ce49">
            <text:p>65,30%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1-0005</text:p>
          </table:table-cell>
          <table:table-cell office:value-type="string" table:style-name="ce4">
            <text:p>Artículos textiles (excepto prendas de vestir)</text:p>
          </table:table-cell>
          <table:table-cell office:value-type="float" office:value="1129000" table:style-name="ce48">
            <text:p>1.129.000</text:p>
          </table:table-cell>
          <table:table-cell office:value-type="float" office:value="1129000" table:style-name="ce31">
            <text:p><text:s/>1.129.000<text:s/></text:p>
          </table:table-cell>
          <table:table-cell office:value-type="float" office:value="1129000" table:style-name="ce31">
            <text:p><text:s/>1.129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1-0006</text:p>
          </table:table-cell>
          <table:table-cell office:value-type="string" table:style-name="ce4">
            <text:p>Dotación (prendas de vestir y calzado)</text:p>
          </table:table-cell>
          <table:table-cell office:value-type="float" office:value="600000" table:style-name="ce48">
            <text:p>6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1-02</text:p>
          </table:table-cell>
          <table:table-cell office:value-type="string" table:style-name="ce4">
            <text:p><text:s text:c="2"/>Otros bienes transportables (excepto productos metálicos, maquinaria y equipo</text:p>
          </table:table-cell>
          <table:table-cell office:value-type="float" office:value="65618000" table:style-name="ce48">
            <text:p>65.618.000</text:p>
          </table:table-cell>
          <table:table-cell office:value-type="float" office:value="59638026" table:style-name="ce31">
            <text:p><text:s/>59.638.026<text:s/></text:p>
          </table:table-cell>
          <table:table-cell office:value-type="float" office:value="59638026" table:style-name="ce31">
            <text:p><text:s/>59.638.026<text:s/></text:p>
          </table:table-cell>
          <table:table-cell office:value-type="percentage" office:value="0.90886686579901854" table:style-name="ce49">
            <text:p>90,89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2-0002</text:p>
          </table:table-cell>
          <table:table-cell office:value-type="string" table:style-name="ce4">
            <text:p>Pasta o pulpa, papel y productos de papel</text:p>
          </table:table-cell>
          <table:table-cell office:value-type="float" office:value="23328000" table:style-name="ce48">
            <text:p>23.328.000</text:p>
          </table:table-cell>
          <table:table-cell office:value-type="float" office:value="23328000" table:style-name="ce31">
            <text:p><text:s/>23.328.000<text:s/></text:p>
          </table:table-cell>
          <table:table-cell office:value-type="float" office:value="23328000" table:style-name="ce31">
            <text:p><text:s/>23.328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1-02-0003</text:p>
          </table:table-cell>
          <table:table-cell office:value-type="string" table:style-name="ce4">
            <text:p>Productos de hornos de coque, de refinación de petróleo y combustible</text:p>
          </table:table-cell>
          <table:table-cell office:value-type="float" office:value="10816000" table:style-name="ce48">
            <text:p>10.816.000</text:p>
          </table:table-cell>
          <table:table-cell office:value-type="float" office:value="10816000" table:style-name="ce31">
            <text:p><text:s/>10.816.000<text:s/></text:p>
          </table:table-cell>
          <table:table-cell office:value-type="float" office:value="10816000" table:style-name="ce31">
            <text:p><text:s/>10.816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2-0006</text:p>
          </table:table-cell>
          <table:table-cell office:value-type="string" table:style-name="ce4">
            <text:p>Productos de caucho y plástico</text:p>
          </table:table-cell>
          <table:table-cell office:value-type="float" office:value="19639000" table:style-name="ce48">
            <text:p>19.639.000</text:p>
          </table:table-cell>
          <table:table-cell office:value-type="float" office:value="13659026" table:style-name="ce31">
            <text:p><text:s/>13.659.026<text:s/></text:p>
          </table:table-cell>
          <table:table-cell office:value-type="float" office:value="13659026" table:style-name="ce31">
            <text:p><text:s/>13.659.026<text:s/></text:p>
          </table:table-cell>
          <table:table-cell office:value-type="percentage" office:value="0.69550516828759101" table:style-name="ce49">
            <text:p>69,5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2-0008</text:p>
          </table:table-cell>
          <table:table-cell office:value-type="string" table:style-name="ce4">
            <text:p>Muebles</text:p>
          </table:table-cell>
          <table:table-cell office:value-type="float" office:value="11835000" table:style-name="ce48">
            <text:p>11.835.000</text:p>
          </table:table-cell>
          <table:table-cell office:value-type="float" office:value="11835000" table:style-name="ce31">
            <text:p><text:s/>11.835.000<text:s/></text:p>
          </table:table-cell>
          <table:table-cell office:value-type="float" office:value="11835000" table:style-name="ce31">
            <text:p><text:s/>11.835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3</text:p>
          </table:table-cell>
          <table:table-cell office:value-type="string" table:style-name="ce4">
            <text:p><text:s text:c="2"/>Productos metálicos</text:p>
          </table:table-cell>
          <table:table-cell office:value-type="float" office:value="83663000" table:style-name="ce48">
            <text:p>83.663.000</text:p>
          </table:table-cell>
          <table:table-cell office:value-type="float" office:value="82663372" table:style-name="ce31">
            <text:p><text:s/>82.663.372<text:s/></text:p>
          </table:table-cell>
          <table:table-cell office:value-type="float" office:value="82663372" table:style-name="ce31">
            <text:p><text:s/>82.663.372<text:s/></text:p>
          </table:table-cell>
          <table:table-cell office:value-type="percentage" office:value="0.98805173135077629" table:style-name="ce49">
            <text:p>98,8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1-03-0002</text:p>
          </table:table-cell>
          <table:table-cell office:value-type="string" table:style-name="ce4">
            <text:p>Productos metálicos elaborados (excepto maquinaria y equipo)</text:p>
          </table:table-cell>
          <table:table-cell office:value-type="float" office:value="3777000" table:style-name="ce48">
            <text:p>3.777.000</text:p>
          </table:table-cell>
          <table:table-cell office:value-type="float" office:value="3777000" table:style-name="ce31">
            <text:p><text:s/>3.777.000<text:s/></text:p>
          </table:table-cell>
          <table:table-cell office:value-type="float" office:value="3777000" table:style-name="ce31">
            <text:p><text:s/>3.777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3-0005</text:p>
          </table:table-cell>
          <table:table-cell office:value-type="string" table:style-name="ce4">
            <text:p>Maquinaria de oficina, contabilidad e informática</text:p>
          </table:table-cell>
          <table:table-cell office:value-type="float" office:value="71335000" table:style-name="ce48">
            <text:p>71.335.000</text:p>
          </table:table-cell>
          <table:table-cell office:value-type="float" office:value="71335000" table:style-name="ce31">
            <text:p><text:s/>71.335.000<text:s/></text:p>
          </table:table-cell>
          <table:table-cell office:value-type="float" office:value="71335000" table:style-name="ce31">
            <text:p><text:s/>71.335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1-03-0006</text:p>
          </table:table-cell>
          <table:table-cell office:value-type="string" table:style-name="ce4">
            <text:p>Maquinaria y aparatos eléctricos</text:p>
          </table:table-cell>
          <table:table-cell office:value-type="float" office:value="8551000" table:style-name="ce48">
            <text:p>8.551.000</text:p>
          </table:table-cell>
          <table:table-cell office:value-type="float" office:value="7551372" table:style-name="ce31">
            <text:p><text:s/>7.551.372<text:s/></text:p>
          </table:table-cell>
          <table:table-cell office:value-type="float" office:value="7551372" table:style-name="ce31">
            <text:p><text:s/>7.551.372<text:s/></text:p>
          </table:table-cell>
          <table:table-cell office:value-type="percentage" office:value="0.88309811717927733" table:style-name="ce49">
            <text:p>88,3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</text:p>
          </table:table-cell>
          <table:table-cell office:value-type="string" table:style-name="ce4">
            <text:p><text:s text:c="2"/>Adquisición de servicios</text:p>
          </table:table-cell>
          <table:table-cell office:value-type="float" office:value="3592165000" table:style-name="ce48">
            <text:p>3.592.165.000</text:p>
          </table:table-cell>
          <table:table-cell office:value-type="float" office:value="2711788819" table:style-name="ce31">
            <text:p><text:s/>2.711.788.819<text:s/></text:p>
          </table:table-cell>
          <table:table-cell office:value-type="float" office:value="2711788819" table:style-name="ce31">
            <text:p><text:s/>2.711.788.819<text:s/></text:p>
          </table:table-cell>
          <table:table-cell office:value-type="percentage" office:value="0.75491766636554836" table:style-name="ce49">
            <text:p>75,49%</text:p>
          </table:table-cell>
          <table:table-cell office:value-type="float" office:value="23120150" table:style-name="ce31">
            <text:p><text:s/>23.120.150<text:s/></text:p>
          </table:table-cell>
          <table:table-cell office:value-type="float" office:value="23120150" table:style-name="ce31">
            <text:p><text:s/>23.120.150<text:s/></text:p>
          </table:table-cell>
          <table:table-cell office:value-type="percentage" office:value="6.4362717191443044E-3" table:style-name="ce49">
            <text:p>0,64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2</text:p>
          </table:table-cell>
          <table:table-cell office:value-type="string" table:style-name="ce4">
            <text:p><text:s text:c="2"/>Servicios financieros y servicios conexos, servicios inmobiliarios y servicios de leasing</text:p>
          </table:table-cell>
          <table:table-cell office:value-type="float" office:value="1032639000" table:style-name="ce48">
            <text:p>1.032.639.000</text:p>
          </table:table-cell>
          <table:table-cell office:value-type="float" office:value="909102876" table:style-name="ce31">
            <text:p><text:s/>909.102.876<text:s/></text:p>
          </table:table-cell>
          <table:table-cell office:value-type="float" office:value="909102876" table:style-name="ce31">
            <text:p><text:s/>909.102.876<text:s/></text:p>
          </table:table-cell>
          <table:table-cell office:value-type="percentage" office:value="0.88036852762678919" table:style-name="ce49">
            <text:p>88,04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2-0001</text:p>
          </table:table-cell>
          <table:table-cell office:value-type="string" table:style-name="ce4">
            <text:p>Servicios financieros y servicios conexos</text:p>
          </table:table-cell>
          <table:table-cell office:value-type="float" office:value="124146000" table:style-name="ce48">
            <text:p>124.146.000</text:p>
          </table:table-cell>
          <table:table-cell office:value-type="float" office:value="100290661" table:style-name="ce31">
            <text:p><text:s/>100.290.661<text:s/></text:p>
          </table:table-cell>
          <table:table-cell office:value-type="float" office:value="100290661" table:style-name="ce31">
            <text:p><text:s/>100.290.661<text:s/></text:p>
          </table:table-cell>
          <table:table-cell office:value-type="percentage" office:value="0.80784448149759158" table:style-name="ce49">
            <text:p>80,7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2-0001-007</text:p>
          </table:table-cell>
          <table:table-cell office:value-type="string" table:style-name="ce4">
            <text:p><text:s text:c="2"/>Servicios de seguros de vehículos automotores</text:p>
          </table:table-cell>
          <table:table-cell office:value-type="float" office:value="6959000" table:style-name="ce48">
            <text:p>6.959.000</text:p>
          </table:table-cell>
          <table:table-cell office:value-type="float" office:value="5802040" table:style-name="ce31">
            <text:p><text:s/>5.802.040<text:s/></text:p>
          </table:table-cell>
          <table:table-cell office:value-type="float" office:value="5802040" table:style-name="ce31">
            <text:p><text:s/>5.802.040<text:s/></text:p>
          </table:table-cell>
          <table:table-cell office:value-type="percentage" office:value="0.83374622790630837" table:style-name="ce49">
            <text:p>83,3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2-0001-009</text:p>
          </table:table-cell>
          <table:table-cell office:value-type="string" table:style-name="ce4">
            <text:p><text:s text:c="2"/>Servicios de seguros generales de responsabilidad civil</text:p>
          </table:table-cell>
          <table:table-cell office:value-type="float" office:value="88506000" table:style-name="ce48">
            <text:p>88.506.000</text:p>
          </table:table-cell>
          <table:table-cell office:value-type="float" office:value="73791541" table:style-name="ce31">
            <text:p><text:s/>73.791.541<text:s/></text:p>
          </table:table-cell>
          <table:table-cell office:value-type="float" office:value="73791541" table:style-name="ce31">
            <text:p><text:s/>73.791.541<text:s/></text:p>
          </table:table-cell>
          <table:table-cell office:value-type="percentage" office:value="0.83374619799787586" table:style-name="ce49">
            <text:p>83,3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2-0001-010</text:p>
          </table:table-cell>
          <table:table-cell office:value-type="string" table:style-name="ce4">
            <text:p><text:s text:c="2"/>Servicios de seguro obligatorio de accidentes de tránsito (SOAT)</text:p>
          </table:table-cell>
          <table:table-cell office:value-type="float" office:value="673000" table:style-name="ce48">
            <text:p>673.000</text:p>
          </table:table-cell>
          <table:table-cell office:value-type="float" office:value="673000" table:style-name="ce31">
            <text:p><text:s/>673.000<text:s/></text:p>
          </table:table-cell>
          <table:table-cell office:value-type="float" office:value="673000" table:style-name="ce31">
            <text:p><text:s/>673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2-0001-011</text:p>
          </table:table-cell>
          <table:table-cell office:value-type="string" table:style-name="ce4">
            <text:p><text:s text:c="2"/>Servicios de administración de fondos de pensiones y cesantías</text:p>
          </table:table-cell>
          <table:table-cell office:value-type="float" office:value="3175000" table:style-name="ce48">
            <text:p>3.175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2-0001-012</text:p>
          </table:table-cell>
          <table:table-cell office:value-type="string" table:style-name="ce4">
            <text:p><text:s text:c="2"/>Otros servicios de seguros distintos de los seguros de vida n.c.p.</text:p>
          </table:table-cell>
          <table:table-cell office:value-type="float" office:value="24833000" table:style-name="ce48">
            <text:p>24.833.000</text:p>
          </table:table-cell>
          <table:table-cell office:value-type="float" office:value="20024080" table:style-name="ce31">
            <text:p><text:s/>20.024.080<text:s/></text:p>
          </table:table-cell>
          <table:table-cell office:value-type="float" office:value="20024080" table:style-name="ce31">
            <text:p><text:s/>20.024.080<text:s/></text:p>
          </table:table-cell>
          <table:table-cell office:value-type="percentage" office:value="0.80634961543107964" table:style-name="ce49">
            <text:p>80,6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2-0002</text:p>
          </table:table-cell>
          <table:table-cell office:value-type="string" table:style-name="ce4">
            <text:p>Servicios inmobiliarios</text:p>
          </table:table-cell>
          <table:table-cell office:value-type="float" office:value="480180000" table:style-name="ce48">
            <text:p>480.180.000</text:p>
          </table:table-cell>
          <table:table-cell office:value-type="float" office:value="434894876" table:style-name="ce31">
            <text:p><text:s/>434.894.876<text:s/></text:p>
          </table:table-cell>
          <table:table-cell office:value-type="float" office:value="434894876" table:style-name="ce31">
            <text:p><text:s/>434.894.876<text:s/></text:p>
          </table:table-cell>
          <table:table-cell office:value-type="percentage" office:value="0.90569135740763884" table:style-name="ce49">
            <text:p>90,5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-1-2-02-02-02-0002-001</text:p>
          </table:table-cell>
          <table:table-cell office:value-type="string" table:style-name="ce4">
            <text:p><text:s text:c="2"/>Servicios de alquiler o arrendamiento con o sin opción de compra relativos a bienes inmuebles no residenciales propios o arrendados</text:p>
          </table:table-cell>
          <table:table-cell office:value-type="float" office:value="480180000" table:style-name="ce48">
            <text:p>480.180.000</text:p>
          </table:table-cell>
          <table:table-cell office:value-type="float" office:value="434894876" table:style-name="ce31">
            <text:p><text:s/>434.894.876<text:s/></text:p>
          </table:table-cell>
          <table:table-cell office:value-type="float" office:value="434894876" table:style-name="ce31">
            <text:p><text:s/>434.894.876<text:s/></text:p>
          </table:table-cell>
          <table:table-cell office:value-type="percentage" office:value="0.90569135740763884" table:style-name="ce49">
            <text:p>90,5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2-0003</text:p>
          </table:table-cell>
          <table:table-cell office:value-type="string" table:style-name="ce4">
            <text:p>Servicios de arrendamiento o alquiler sin operario</text:p>
          </table:table-cell>
          <table:table-cell office:value-type="float" office:value="428313000" table:style-name="ce48">
            <text:p>428.313.000</text:p>
          </table:table-cell>
          <table:table-cell office:value-type="float" office:value="373917339" table:style-name="ce31">
            <text:p><text:s/>373.917.339<text:s/></text:p>
          </table:table-cell>
          <table:table-cell office:value-type="float" office:value="373917339" table:style-name="ce31">
            <text:p><text:s/>373.917.339<text:s/></text:p>
          </table:table-cell>
          <table:table-cell office:value-type="percentage" office:value="0.87300021012670637" table:style-name="ce49">
            <text:p>87,3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2-0003-001</text:p>
          </table:table-cell>
          <table:table-cell office:value-type="string" table:style-name="ce4">
            <text:p><text:s text:c="2"/>Servicios de arrendamiento o alquiler de automóviles y furgonetas sin operario</text:p>
          </table:table-cell>
          <table:table-cell office:value-type="float" office:value="428313000" table:style-name="ce48">
            <text:p>428.313.000</text:p>
          </table:table-cell>
          <table:table-cell office:value-type="float" office:value="373917339" table:style-name="ce31">
            <text:p><text:s/>373.917.339<text:s/></text:p>
          </table:table-cell>
          <table:table-cell office:value-type="float" office:value="373917339" table:style-name="ce31">
            <text:p><text:s/>373.917.339<text:s/></text:p>
          </table:table-cell>
          <table:table-cell office:value-type="percentage" office:value="0.87300021012670637" table:style-name="ce49">
            <text:p>87,3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</text:p>
          </table:table-cell>
          <table:table-cell office:value-type="string" table:style-name="ce4">
            <text:p><text:s text:c="2"/>Servicios prestados a las empresas y servicios de producción</text:p>
          </table:table-cell>
          <table:table-cell office:value-type="float" office:value="2190534000" table:style-name="ce48">
            <text:p>2.190.534.000</text:p>
          </table:table-cell>
          <table:table-cell office:value-type="float" office:value="1597219624" table:style-name="ce31">
            <text:p><text:s/>1.597.219.624<text:s/></text:p>
          </table:table-cell>
          <table:table-cell office:value-type="float" office:value="1597219624" table:style-name="ce31">
            <text:p><text:s/>1.597.219.624<text:s/></text:p>
          </table:table-cell>
          <table:table-cell office:value-type="percentage" office:value="0.72914623740147377" table:style-name="ce49">
            <text:p>72,91%</text:p>
          </table:table-cell>
          <table:table-cell office:value-type="float" office:value="6303590" table:style-name="ce31">
            <text:p><text:s/>6.303.590<text:s/></text:p>
          </table:table-cell>
          <table:table-cell office:value-type="float" office:value="6303590" table:style-name="ce31">
            <text:p><text:s/>6.303.590<text:s/></text:p>
          </table:table-cell>
          <table:table-cell office:value-type="percentage" office:value="2.8776499246302499E-3" table:style-name="ce49">
            <text:p>0,29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2</text:p>
          </table:table-cell>
          <table:table-cell office:value-type="string" table:style-name="ce4">
            <text:p>Servicios jurídicos y contables</text:p>
          </table:table-cell>
          <table:table-cell office:value-type="float" office:value="3600000" table:style-name="ce48">
            <text:p>3.6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2-001</text:p>
          </table:table-cell>
          <table:table-cell office:value-type="string" table:style-name="ce4">
            <text:p><text:s text:c="2"/>Servicios de documentación y certificación jurídica</text:p>
          </table:table-cell>
          <table:table-cell office:value-type="float" office:value="3600000" table:style-name="ce48">
            <text:p>3.6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3</text:p>
          </table:table-cell>
          <table:table-cell office:value-type="string" table:style-name="ce4">
            <text:p>Otros servicios profesionales, científicos y técnicos</text:p>
          </table:table-cell>
          <table:table-cell office:value-type="float" office:value="322543000" table:style-name="ce48">
            <text:p>322.543.000</text:p>
          </table:table-cell>
          <table:table-cell office:value-type="float" office:value="99166400" table:style-name="ce31">
            <text:p><text:s/>99.166.400<text:s/></text:p>
          </table:table-cell>
          <table:table-cell office:value-type="float" office:value="99166400" table:style-name="ce31">
            <text:p><text:s/>99.166.400<text:s/></text:p>
          </table:table-cell>
          <table:table-cell office:value-type="percentage" office:value="0.30745171961567913" table:style-name="ce49">
            <text:p>30,7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3-001</text:p>
          </table:table-cell>
          <table:table-cell office:value-type="string" table:style-name="ce4">
            <text:p><text:s text:c="2"/>Servicios de consultoría en administración y servicios de gestión</text:p>
          </table:table-cell>
          <table:table-cell office:value-type="float" office:value="82543000" table:style-name="ce48">
            <text:p>82.543.000</text:p>
          </table:table-cell>
          <table:table-cell office:value-type="float" office:value="82543000" table:style-name="ce31">
            <text:p><text:s/>82.543.000<text:s/></text:p>
          </table:table-cell>
          <table:table-cell office:value-type="float" office:value="82543000" table:style-name="ce31">
            <text:p><text:s/>82.543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3-013</text:p>
          </table:table-cell>
          <table:table-cell office:value-type="string" table:style-name="ce4">
            <text:p><text:s text:c="2"/>Otros servicios profesionales y técnicos n.c.p.</text:p>
          </table:table-cell>
          <table:table-cell office:value-type="float" office:value="240000000" table:style-name="ce48">
            <text:p>240.000.000</text:p>
          </table:table-cell>
          <table:table-cell office:value-type="float" office:value="99166400" table:style-name="ce31">
            <text:p><text:s/>99.166.400<text:s/></text:p>
          </table:table-cell>
          <table:table-cell office:value-type="float" office:value="99166400" table:style-name="ce31">
            <text:p><text:s/>99.166.400<text:s/></text:p>
          </table:table-cell>
          <table:table-cell office:value-type="percentage" office:value="0.41319333333333336" table:style-name="ce49">
            <text:p>41,32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4</text:p>
          </table:table-cell>
          <table:table-cell office:value-type="string" table:style-name="ce4">
            <text:p>Servicios de telecomunicaciones, transmisión y suministro de información</text:p>
          </table:table-cell>
          <table:table-cell office:value-type="float" office:value="221191000" table:style-name="ce48">
            <text:p>221.191.000</text:p>
          </table:table-cell>
          <table:table-cell office:value-type="float" office:value="112395710" table:style-name="ce31">
            <text:p><text:s/>112.395.710<text:s/></text:p>
          </table:table-cell>
          <table:table-cell office:value-type="float" office:value="112395710" table:style-name="ce31">
            <text:p><text:s/>112.395.710<text:s/></text:p>
          </table:table-cell>
          <table:table-cell office:value-type="percentage" office:value="0.50813871269626698" table:style-name="ce49">
            <text:p>50,81%</text:p>
          </table:table-cell>
          <table:table-cell office:value-type="float" office:value="6303590" table:style-name="ce31">
            <text:p><text:s/>6.303.590<text:s/></text:p>
          </table:table-cell>
          <table:table-cell office:value-type="float" office:value="6303590" table:style-name="ce31">
            <text:p><text:s/>6.303.590<text:s/></text:p>
          </table:table-cell>
          <table:table-cell office:value-type="percentage" office:value="2.8498401833709327E-2" table:style-name="ce49">
            <text:p>2,85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4-001</text:p>
          </table:table-cell>
          <table:table-cell office:value-type="string" table:style-name="ce4">
            <text:p><text:s text:c="2"/>Servicios de telefonía fija</text:p>
          </table:table-cell>
          <table:table-cell office:value-type="float" office:value="51000000" table:style-name="ce48">
            <text:p>51.000.000</text:p>
          </table:table-cell>
          <table:table-cell office:value-type="float" office:value="3079270" table:style-name="ce31">
            <text:p><text:s/>3.079.270<text:s/></text:p>
          </table:table-cell>
          <table:table-cell office:value-type="float" office:value="3079270" table:style-name="ce31">
            <text:p><text:s/>3.079.270<text:s/></text:p>
          </table:table-cell>
          <table:table-cell office:value-type="percentage" office:value="6.0377843137254902E-2" table:style-name="ce49">
            <text:p>6,04%</text:p>
          </table:table-cell>
          <table:table-cell office:value-type="float" office:value="3079270" table:style-name="ce31">
            <text:p><text:s/>3.079.270<text:s/></text:p>
          </table:table-cell>
          <table:table-cell office:value-type="float" office:value="3079270" table:style-name="ce31">
            <text:p><text:s/>3.079.270<text:s/></text:p>
          </table:table-cell>
          <table:table-cell office:value-type="percentage" office:value="6.0377843137254902E-2" table:style-name="ce49">
            <text:p>6,04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4-002</text:p>
          </table:table-cell>
          <table:table-cell office:value-type="string" table:style-name="ce4">
            <text:p><text:s text:c="2"/>Servicios de telecomunicaciones móviles</text:p>
          </table:table-cell>
          <table:table-cell office:value-type="float" office:value="44100000" table:style-name="ce48">
            <text:p>44.100.000</text:p>
          </table:table-cell>
          <table:table-cell office:value-type="float" office:value="3224320" table:style-name="ce31">
            <text:p><text:s/>3.224.320<text:s/></text:p>
          </table:table-cell>
          <table:table-cell office:value-type="float" office:value="3224320" table:style-name="ce31">
            <text:p><text:s/>3.224.320<text:s/></text:p>
          </table:table-cell>
          <table:table-cell office:value-type="percentage" office:value="7.311383219954648E-2" table:style-name="ce49">
            <text:p>7,31%</text:p>
          </table:table-cell>
          <table:table-cell office:value-type="float" office:value="3224320" table:style-name="ce31">
            <text:p><text:s/>3.224.320<text:s/></text:p>
          </table:table-cell>
          <table:table-cell office:value-type="float" office:value="3224320" table:style-name="ce31">
            <text:p><text:s/>3.224.320<text:s/></text:p>
          </table:table-cell>
          <table:table-cell office:value-type="percentage" office:value="7.311383219954648E-2" table:style-name="ce49">
            <text:p>7,31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4-004</text:p>
          </table:table-cell>
          <table:table-cell office:value-type="string" table:style-name="ce4">
            <text:p><text:s text:c="2"/>Servicios de telecomunicaciones a través de internet</text:p>
          </table:table-cell>
          <table:table-cell office:value-type="float" office:value="121091000" table:style-name="ce48">
            <text:p>121.091.000</text:p>
          </table:table-cell>
          <table:table-cell office:value-type="float" office:value="106092120" table:style-name="ce31">
            <text:p><text:s/>106.092.120<text:s/></text:p>
          </table:table-cell>
          <table:table-cell office:value-type="float" office:value="106092120" table:style-name="ce31">
            <text:p><text:s/>106.092.120<text:s/></text:p>
          </table:table-cell>
          <table:table-cell office:value-type="percentage" office:value="0.87613546836676548" table:style-name="ce49">
            <text:p>87,6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4-007</text:p>
          </table:table-cell>
          <table:table-cell office:value-type="string" table:style-name="ce4">
            <text:p><text:s text:c="2"/>Servicios de transmisión de programas de radio y televisión</text:p>
          </table:table-cell>
          <table:table-cell office:value-type="float" office:value="5000000" table:style-name="ce48">
            <text:p>5.0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5</text:p>
          </table:table-cell>
          <table:table-cell office:value-type="string" table:style-name="ce4">
            <text:p>Servicios de soporte</text:p>
          </table:table-cell>
          <table:table-cell office:value-type="float" office:value="1140206000" table:style-name="ce48">
            <text:p>1.140.206.000</text:p>
          </table:table-cell>
          <table:table-cell office:value-type="float" office:value="950792218" table:style-name="ce31">
            <text:p><text:s/>950.792.218<text:s/></text:p>
          </table:table-cell>
          <table:table-cell office:value-type="float" office:value="950792218" table:style-name="ce31">
            <text:p><text:s/>950.792.218<text:s/></text:p>
          </table:table-cell>
          <table:table-cell office:value-type="percentage" office:value="0.83387757826217368" table:style-name="ce49">
            <text:p>83,39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5-001</text:p>
          </table:table-cell>
          <table:table-cell office:value-type="string" table:style-name="ce4">
            <text:p><text:s text:c="2"/>Servicios de protección (guardas de seguridad)</text:p>
          </table:table-cell>
          <table:table-cell office:value-type="float" office:value="505547000" table:style-name="ce48">
            <text:p>505.547.000</text:p>
          </table:table-cell>
          <table:table-cell office:value-type="float" office:value="458341200" table:style-name="ce31">
            <text:p><text:s/>458.341.200<text:s/></text:p>
          </table:table-cell>
          <table:table-cell office:value-type="float" office:value="458341200" table:style-name="ce31">
            <text:p><text:s/>458.341.200<text:s/></text:p>
          </table:table-cell>
          <table:table-cell office:value-type="percentage" office:value="0.90662430990590392" table:style-name="ce49">
            <text:p>90,66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5-002</text:p>
          </table:table-cell>
          <table:table-cell office:value-type="string" table:style-name="ce4">
            <text:p><text:s text:c="2"/>Servicios de limpieza general</text:p>
          </table:table-cell>
          <table:table-cell office:value-type="float" office:value="268486000" table:style-name="ce48">
            <text:p>268.486.000</text:p>
          </table:table-cell>
          <table:table-cell office:value-type="float" office:value="235817816" table:style-name="ce31">
            <text:p><text:s/>235.817.816<text:s/></text:p>
          </table:table-cell>
          <table:table-cell office:value-type="float" office:value="235817816" table:style-name="ce31">
            <text:p><text:s/>235.817.816<text:s/></text:p>
          </table:table-cell>
          <table:table-cell office:value-type="percentage" office:value="0.87832444149788069" table:style-name="ce49">
            <text:p>87,8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5-004</text:p>
          </table:table-cell>
          <table:table-cell office:value-type="string" table:style-name="ce4">
            <text:p><text:s text:c="2"/>Servicios de correo</text:p>
          </table:table-cell>
          <table:table-cell office:value-type="float" office:value="126368000" table:style-name="ce48">
            <text:p>126.368.000</text:p>
          </table:table-cell>
          <table:table-cell office:value-type="float" office:value="57744504" table:style-name="ce31">
            <text:p><text:s/>57.744.504<text:s/></text:p>
          </table:table-cell>
          <table:table-cell office:value-type="float" office:value="57744504" table:style-name="ce31">
            <text:p><text:s/>57.744.504<text:s/></text:p>
          </table:table-cell>
          <table:table-cell office:value-type="percentage" office:value="0.45695511521904281" table:style-name="ce49">
            <text:p>45,7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5-006</text:p>
          </table:table-cell>
          <table:table-cell office:value-type="string" table:style-name="ce4">
            <text:p><text:s text:c="2"/>Servicios de organización y asistencia de convenciones y ferias</text:p>
          </table:table-cell>
          <table:table-cell office:value-type="float" office:value="49500000" table:style-name="ce48">
            <text:p>49.500.000</text:p>
          </table:table-cell>
          <table:table-cell office:value-type="float" office:value="27040000" table:style-name="ce31">
            <text:p><text:s/>27.040.000<text:s/></text:p>
          </table:table-cell>
          <table:table-cell office:value-type="float" office:value="27040000" table:style-name="ce31">
            <text:p><text:s/>27.040.000<text:s/></text:p>
          </table:table-cell>
          <table:table-cell office:value-type="percentage" office:value="0.54626262626262623" table:style-name="ce49">
            <text:p>54,6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5-007</text:p>
          </table:table-cell>
          <table:table-cell office:value-type="string" table:style-name="ce4">
            <text:p><text:s text:c="2"/>Otros servicios de apoyo y de información no clasificados previamente</text:p>
          </table:table-cell>
          <table:table-cell office:value-type="float" office:value="190305000" table:style-name="ce48">
            <text:p>190.305.000</text:p>
          </table:table-cell>
          <table:table-cell office:value-type="float" office:value="171848698" table:style-name="ce31">
            <text:p><text:s/>171.848.698<text:s/></text:p>
          </table:table-cell>
          <table:table-cell office:value-type="float" office:value="171848698" table:style-name="ce31">
            <text:p><text:s/>171.848.698<text:s/></text:p>
          </table:table-cell>
          <table:table-cell office:value-type="percentage" office:value="0.903017251254565" table:style-name="ce49">
            <text:p>90,3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6</text:p>
          </table:table-cell>
          <table:table-cell office:value-type="string" table:style-name="ce4">
            <text:p>Servicios de mantenimiento, reparación e instalación (excepto servicios de construcción)</text:p>
          </table:table-cell>
          <table:table-cell office:value-type="float" office:value="494994000" table:style-name="ce48">
            <text:p>494.994.000</text:p>
          </table:table-cell>
          <table:table-cell office:value-type="float" office:value="434865296" table:style-name="ce31">
            <text:p><text:s/>434.865.296<text:s/></text:p>
          </table:table-cell>
          <table:table-cell office:value-type="float" office:value="434865296" table:style-name="ce31">
            <text:p><text:s/>434.865.296<text:s/></text:p>
          </table:table-cell>
          <table:table-cell office:value-type="percentage" office:value="0.87852639829977741" table:style-name="ce49">
            <text:p>87,8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1-2-02-02-03-0006-003</text:p>
          </table:table-cell>
          <table:table-cell office:value-type="string" table:style-name="ce4">
            <text:p><text:s text:c="2"/>Servicios de mantenimiento y reparación de computadores y equipo periférico</text:p>
          </table:table-cell>
          <table:table-cell office:value-type="float" office:value="21803000" table:style-name="ce48">
            <text:p>21.803.000</text:p>
          </table:table-cell>
          <table:table-cell office:value-type="float" office:value="21167680" table:style-name="ce31">
            <text:p><text:s/>21.167.680<text:s/></text:p>
          </table:table-cell>
          <table:table-cell office:value-type="float" office:value="21167680" table:style-name="ce31">
            <text:p><text:s/>21.167.680<text:s/></text:p>
          </table:table-cell>
          <table:table-cell office:value-type="percentage" office:value="0.97086089070311421" table:style-name="ce49">
            <text:p>97,09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6-012</text:p>
          </table:table-cell>
          <table:table-cell office:value-type="string" table:style-name="ce4">
            <text:p><text:s text:c="2"/>Servicios de reparación de otros bienes</text:p>
          </table:table-cell>
          <table:table-cell office:value-type="float" office:value="473191000" table:style-name="ce48">
            <text:p>473.191.000</text:p>
          </table:table-cell>
          <table:table-cell office:value-type="float" office:value="413697616" table:style-name="ce31">
            <text:p><text:s/>413.697.616<text:s/></text:p>
          </table:table-cell>
          <table:table-cell office:value-type="float" office:value="413697616" table:style-name="ce31">
            <text:p><text:s/>413.697.616<text:s/></text:p>
          </table:table-cell>
          <table:table-cell office:value-type="percentage" office:value="0.87427194515533901" table:style-name="ce49">
            <text:p>87,4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7</text:p>
          </table:table-cell>
          <table:table-cell office:value-type="string" table:style-name="ce4">
            <text:p>Otros servicios de fabricación</text:p>
          </table:table-cell>
          <table:table-cell office:value-type="float" office:value="8000000" table:style-name="ce48">
            <text:p>8.0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3-0007-002</text:p>
          </table:table-cell>
          <table:table-cell office:value-type="string" table:style-name="ce4">
            <text:p><text:s text:c="2"/>Servicios de impresión</text:p>
          </table:table-cell>
          <table:table-cell office:value-type="float" office:value="8000000" table:style-name="ce48">
            <text:p>8.0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4</text:p>
          </table:table-cell>
          <table:table-cell office:value-type="string" table:style-name="ce4">
            <text:p><text:s text:c="2"/>Servicios administrativos del Gobierno</text:p>
          </table:table-cell>
          <table:table-cell office:value-type="float" office:value="142000000" table:style-name="ce48">
            <text:p>142.000.000</text:p>
          </table:table-cell>
          <table:table-cell office:value-type="float" office:value="17541560" table:style-name="ce31">
            <text:p><text:s/>17.541.560<text:s/></text:p>
          </table:table-cell>
          <table:table-cell office:value-type="float" office:value="17541560" table:style-name="ce31">
            <text:p><text:s/>17.541.560<text:s/></text:p>
          </table:table-cell>
          <table:table-cell office:value-type="percentage" office:value="0.12353211267605634" table:style-name="ce49">
            <text:p>12,35%</text:p>
          </table:table-cell>
          <table:table-cell office:value-type="float" office:value="16816560" table:style-name="ce31">
            <text:p><text:s/>16.816.560<text:s/></text:p>
          </table:table-cell>
          <table:table-cell office:value-type="float" office:value="16816560" table:style-name="ce31">
            <text:p><text:s/>16.816.560<text:s/></text:p>
          </table:table-cell>
          <table:table-cell office:value-type="percentage" office:value="0.11842647887323944" table:style-name="ce49">
            <text:p>11,84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4-0001</text:p>
          </table:table-cell>
          <table:table-cell office:value-type="string" table:style-name="ce4">
            <text:p>Otros servicios públicos generales del Gobierno n.c.p.</text:p>
          </table:table-cell>
          <table:table-cell office:value-type="float" office:value="142000000" table:style-name="ce48">
            <text:p>142.000.000</text:p>
          </table:table-cell>
          <table:table-cell office:value-type="float" office:value="17541560" table:style-name="ce31">
            <text:p><text:s/>17.541.560<text:s/></text:p>
          </table:table-cell>
          <table:table-cell office:value-type="float" office:value="17541560" table:style-name="ce31">
            <text:p><text:s/>17.541.560<text:s/></text:p>
          </table:table-cell>
          <table:table-cell office:value-type="percentage" office:value="0.12353211267605634" table:style-name="ce49">
            <text:p>12,35%</text:p>
          </table:table-cell>
          <table:table-cell office:value-type="float" office:value="16816560" table:style-name="ce31">
            <text:p><text:s/>16.816.560<text:s/></text:p>
          </table:table-cell>
          <table:table-cell office:value-type="float" office:value="16816560" table:style-name="ce31">
            <text:p><text:s/>16.816.560<text:s/></text:p>
          </table:table-cell>
          <table:table-cell office:value-type="percentage" office:value="0.11842647887323944" table:style-name="ce49">
            <text:p>11,84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4-0001-001</text:p>
          </table:table-cell>
          <table:table-cell office:value-type="string" table:style-name="ce4">
            <text:p><text:s text:c="2"/>Energía</text:p>
          </table:table-cell>
          <table:table-cell office:value-type="float" office:value="108000000" table:style-name="ce48">
            <text:p>108.000.000</text:p>
          </table:table-cell>
          <table:table-cell office:value-type="float" office:value="16816560" table:style-name="ce31">
            <text:p><text:s/>16.816.560<text:s/></text:p>
          </table:table-cell>
          <table:table-cell office:value-type="float" office:value="16816560" table:style-name="ce31">
            <text:p><text:s/>16.816.560<text:s/></text:p>
          </table:table-cell>
          <table:table-cell office:value-type="percentage" office:value="0.1557088888888889" table:style-name="ce49">
            <text:p>15,57%</text:p>
          </table:table-cell>
          <table:table-cell office:value-type="float" office:value="16816560" table:style-name="ce31">
            <text:p><text:s/>16.816.560<text:s/></text:p>
          </table:table-cell>
          <table:table-cell office:value-type="float" office:value="16816560" table:style-name="ce31">
            <text:p><text:s/>16.816.560<text:s/></text:p>
          </table:table-cell>
          <table:table-cell office:value-type="percentage" office:value="0.1557088888888889" table:style-name="ce49">
            <text:p>15,57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4-0001-002</text:p>
          </table:table-cell>
          <table:table-cell office:value-type="string" table:style-name="ce4">
            <text:p><text:s text:c="2"/>Acueducto y alcantarillado</text:p>
          </table:table-cell>
          <table:table-cell office:value-type="float" office:value="24000000" table:style-name="ce48">
            <text:p>24.0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4-0001-003</text:p>
          </table:table-cell>
          <table:table-cell office:value-type="string" table:style-name="ce4">
            <text:p><text:s text:c="2"/>Aseo</text:p>
          </table:table-cell>
          <table:table-cell office:value-type="float" office:value="10000000" table:style-name="ce48">
            <text:p>10.000.000</text:p>
          </table:table-cell>
          <table:table-cell office:value-type="float" office:value="725000" table:style-name="ce31">
            <text:p><text:s/>725.000<text:s/></text:p>
          </table:table-cell>
          <table:table-cell office:value-type="float" office:value="725000" table:style-name="ce31">
            <text:p><text:s/>725.000<text:s/></text:p>
          </table:table-cell>
          <table:table-cell office:value-type="percentage" office:value="7.2499999999999995E-2" table:style-name="ce49">
            <text:p>7,2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5</text:p>
          </table:table-cell>
          <table:table-cell office:value-type="string" table:style-name="ce4">
            <text:p><text:s text:c="2"/>Viáticos y gastos de viaje</text:p>
          </table:table-cell>
          <table:table-cell office:value-type="float" office:value="30000000" table:style-name="ce48">
            <text:p>30.0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6</text:p>
          </table:table-cell>
          <table:table-cell office:value-type="string" table:style-name="ce4">
            <text:p><text:s text:c="2"/>Capacitación</text:p>
          </table:table-cell>
          <table:table-cell office:value-type="float" office:value="38992000" table:style-name="ce48">
            <text:p>38.992.000</text:p>
          </table:table-cell>
          <table:table-cell office:value-type="float" office:value="37856000" table:style-name="ce31">
            <text:p><text:s/>37.856.000<text:s/></text:p>
          </table:table-cell>
          <table:table-cell office:value-type="float" office:value="37856000" table:style-name="ce31">
            <text:p><text:s/>37.856.000<text:s/></text:p>
          </table:table-cell>
          <table:table-cell office:value-type="percentage" office:value="0.97086581862946242" table:style-name="ce49">
            <text:p>97,09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1-2-02-02-07</text:p>
          </table:table-cell>
          <table:table-cell office:value-type="string" table:style-name="ce4">
            <text:p><text:s text:c="2"/>Bienestar e incentivos</text:p>
          </table:table-cell>
          <table:table-cell office:value-type="float" office:value="102000000" table:style-name="ce48">
            <text:p>102.000.000</text:p>
          </table:table-cell>
          <table:table-cell office:value-type="float" office:value="96932039" table:style-name="ce31">
            <text:p><text:s/>96.932.039<text:s/></text:p>
          </table:table-cell>
          <table:table-cell office:value-type="float" office:value="96932039" table:style-name="ce31">
            <text:p><text:s/>96.932.039<text:s/></text:p>
          </table:table-cell>
          <table:table-cell office:value-type="percentage" office:value="0.9503141078431373" table:style-name="ce49">
            <text:p>95,0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-1-2-02-02-08</text:p>
          </table:table-cell>
          <table:table-cell office:value-type="string" table:style-name="ce4">
            <text:p><text:s text:c="2"/>Salud Ocupacional</text:p>
          </table:table-cell>
          <table:table-cell office:value-type="float" office:value="56000000" table:style-name="ce48">
            <text:p>56.000.000</text:p>
          </table:table-cell>
          <table:table-cell office:value-type="float" office:value="53136720" table:style-name="ce31">
            <text:p><text:s/>53.136.720<text:s/></text:p>
          </table:table-cell>
          <table:table-cell office:value-type="float" office:value="53136720" table:style-name="ce31">
            <text:p><text:s/>53.136.720<text:s/></text:p>
          </table:table-cell>
          <table:table-cell office:value-type="percentage" office:value="0.94886999999999999" table:style-name="ce49">
            <text:p>94,89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-3</text:p>
          </table:table-cell>
          <table:table-cell office:value-type="string" table:style-name="ce4">
            <text:p><text:s/>INVERSIÓN</text:p>
          </table:table-cell>
          <table:table-cell office:value-type="float" office:value="175711625000" table:style-name="ce48">
            <text:p>175.711.625.000</text:p>
          </table:table-cell>
          <table:table-cell office:value-type="float" office:value="62754402071" table:style-name="ce31">
            <text:p><text:s/>62.754.402.071<text:s/></text:p>
          </table:table-cell>
          <table:table-cell office:value-type="float" office:value="62754402071" table:style-name="ce31">
            <text:p><text:s/>62.754.402.071<text:s/></text:p>
          </table:table-cell>
          <table:table-cell office:value-type="percentage" office:value="0.35714428155223082" table:style-name="ce49">
            <text:p>35,7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-3-1</text:p>
          </table:table-cell>
          <table:table-cell office:value-type="string" table:style-name="ce4">
            <text:p><text:s text:c="2"/>DIRECTA</text:p>
          </table:table-cell>
          <table:table-cell office:value-type="float" office:value="175711625000" table:style-name="ce48">
            <text:p>175.711.625.000</text:p>
          </table:table-cell>
          <table:table-cell office:value-type="float" office:value="62754402071" table:style-name="ce31">
            <text:p><text:s/>62.754.402.071<text:s/></text:p>
          </table:table-cell>
          <table:table-cell office:value-type="float" office:value="62754402071" table:style-name="ce31">
            <text:p><text:s/>62.754.402.071<text:s/></text:p>
          </table:table-cell>
          <table:table-cell office:value-type="percentage" office:value="0.35714428155223082" table:style-name="ce49">
            <text:p>35,7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-3-1-15</text:p>
          </table:table-cell>
          <table:table-cell office:value-type="string" table:style-name="ce4">
            <text:p><text:s text:c="2"/>Bogotá Mejor Para Todos</text:p>
          </table:table-cell>
          <table:table-cell office:value-type="float" office:value="175711625000" table:style-name="ce48">
            <text:p>175.711.625.000</text:p>
          </table:table-cell>
          <table:table-cell office:value-type="float" office:value="62754402071" table:style-name="ce31">
            <text:p><text:s/>62.754.402.071<text:s/></text:p>
          </table:table-cell>
          <table:table-cell office:value-type="float" office:value="62754402071" table:style-name="ce31">
            <text:p><text:s/>62.754.402.071<text:s/></text:p>
          </table:table-cell>
          <table:table-cell office:value-type="percentage" office:value="0.35714428155223082" table:style-name="ce49">
            <text:p>35,7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-3-1-15-01</text:p>
          </table:table-cell>
          <table:table-cell office:value-type="string" table:style-name="ce4">
            <text:p><text:s text:c="2"/>Pilar Igualdad de calidad de vida</text:p>
          </table:table-cell>
          <table:table-cell office:value-type="float" office:value="37994000000" table:style-name="ce48">
            <text:p>37.994.000.000</text:p>
          </table:table-cell>
          <table:table-cell office:value-type="float" office:value="32852132650" table:style-name="ce31">
            <text:p><text:s/>32.852.132.650<text:s/></text:p>
          </table:table-cell>
          <table:table-cell office:value-type="float" office:value="32852132650" table:style-name="ce31">
            <text:p><text:s/>32.852.132.650<text:s/></text:p>
          </table:table-cell>
          <table:table-cell office:value-type="percentage" office:value="0.86466633284202765" table:style-name="ce49">
            <text:p>86,4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3-3-1-15-01-11</text:p>
          </table:table-cell>
          <table:table-cell office:value-type="string" table:style-name="ce4">
            <text:p><text:s text:c="2"/>Mejores oportunidades para el desarrollo a través de la cultura, la recreación y el deporte</text:p>
          </table:table-cell>
          <table:table-cell office:value-type="float" office:value="37994000000" table:style-name="ce48">
            <text:p>37.994.000.000</text:p>
          </table:table-cell>
          <table:table-cell office:value-type="float" office:value="32852132650" table:style-name="ce31">
            <text:p><text:s/>32.852.132.650<text:s/></text:p>
          </table:table-cell>
          <table:table-cell office:value-type="float" office:value="32852132650" table:style-name="ce31">
            <text:p><text:s/>32.852.132.650<text:s/></text:p>
          </table:table-cell>
          <table:table-cell office:value-type="percentage" office:value="0.86466633284202765" table:style-name="ce49">
            <text:p>86,4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1-11-0997</text:p>
          </table:table-cell>
          <table:table-cell office:value-type="string" table:style-name="ce4">
            <text:p>Fortalecimiento de los procesos y de agentes de formación del sector</text:p>
          </table:table-cell>
          <table:table-cell office:value-type="float" office:value="657000000" table:style-name="ce48">
            <text:p>657.000.000</text:p>
          </table:table-cell>
          <table:table-cell office:value-type="float" office:value="242023600" table:style-name="ce31">
            <text:p><text:s/>242.023.600<text:s/></text:p>
          </table:table-cell>
          <table:table-cell office:value-type="float" office:value="242023600" table:style-name="ce31">
            <text:p><text:s/>242.023.600<text:s/></text:p>
          </table:table-cell>
          <table:table-cell office:value-type="percentage" office:value="0.36837686453576862" table:style-name="ce49">
            <text:p>36,84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-11-0997-124</text:p>
          </table:table-cell>
          <table:table-cell office:value-type="string" table:style-name="ce4">
            <text:p><text:s text:c="2"/>Formación para la transformación del ser</text:p>
          </table:table-cell>
          <table:table-cell office:value-type="float" office:value="657000000" table:style-name="ce48">
            <text:p>657.000.000</text:p>
          </table:table-cell>
          <table:table-cell office:value-type="float" office:value="242023600" table:style-name="ce31">
            <text:p><text:s/>242.023.600<text:s/></text:p>
          </table:table-cell>
          <table:table-cell office:value-type="float" office:value="242023600" table:style-name="ce31">
            <text:p><text:s/>242.023.600<text:s/></text:p>
          </table:table-cell>
          <table:table-cell office:value-type="percentage" office:value="0.36837686453576862" table:style-name="ce49">
            <text:p>36,84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-11-1008</text:p>
          </table:table-cell>
          <table:table-cell office:value-type="string" table:style-name="ce4">
            <text:p>Fomento y gestión para el desarrollo cultural</text:p>
          </table:table-cell>
          <table:table-cell office:value-type="float" office:value="3773000000" table:style-name="ce48">
            <text:p>3.773.000.000</text:p>
          </table:table-cell>
          <table:table-cell office:value-type="float" office:value="1077102000" table:style-name="ce31">
            <text:p><text:s/>1.077.102.000<text:s/></text:p>
          </table:table-cell>
          <table:table-cell office:value-type="float" office:value="1077102000" table:style-name="ce31">
            <text:p><text:s/>1.077.102.000<text:s/></text:p>
          </table:table-cell>
          <table:table-cell office:value-type="percentage" office:value="0.28547627882321758" table:style-name="ce49">
            <text:p>28,5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1-11-1008-126</text:p>
          </table:table-cell>
          <table:table-cell office:value-type="string" table:style-name="ce4">
            <text:p><text:s text:c="2"/>Política de emprendimiento e industrias culturales y creativas</text:p>
          </table:table-cell>
          <table:table-cell office:value-type="float" office:value="593508000" table:style-name="ce48">
            <text:p>593.508.000</text:p>
          </table:table-cell>
          <table:table-cell office:value-type="float" office:value="593508000" table:style-name="ce31">
            <text:p><text:s/>593.508.000<text:s/></text:p>
          </table:table-cell>
          <table:table-cell office:value-type="float" office:value="593508000" table:style-name="ce31">
            <text:p><text:s/>593.508.000<text:s/></text:p>
          </table:table-cell>
          <table:table-cell office:value-type="percentage" office:value="1" table:style-name="ce49">
            <text:p>10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-11-1008-127</text:p>
          </table:table-cell>
          <table:table-cell office:value-type="string" table:style-name="ce4">
            <text:p><text:s text:c="2"/>Programa de estímulos</text:p>
          </table:table-cell>
          <table:table-cell office:value-type="float" office:value="3179492000" table:style-name="ce48">
            <text:p>3.179.492.000</text:p>
          </table:table-cell>
          <table:table-cell office:value-type="float" office:value="483594000" table:style-name="ce31">
            <text:p><text:s/>483.594.000<text:s/></text:p>
          </table:table-cell>
          <table:table-cell office:value-type="float" office:value="483594000" table:style-name="ce31">
            <text:p><text:s/>483.594.000<text:s/></text:p>
          </table:table-cell>
          <table:table-cell office:value-type="percentage" office:value="0.1520978823032107" table:style-name="ce49">
            <text:p>15,21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-11-1011</text:p>
          </table:table-cell>
          <table:table-cell office:value-type="string" table:style-name="ce4">
            <text:p>Lectura, escritura y redes de conocimiento</text:p>
          </table:table-cell>
          <table:table-cell office:value-type="float" office:value="33564000000" table:style-name="ce48">
            <text:p>33.564.000.000</text:p>
          </table:table-cell>
          <table:table-cell office:value-type="float" office:value="31533007050" table:style-name="ce31">
            <text:p><text:s/>31.533.007.050<text:s/></text:p>
          </table:table-cell>
          <table:table-cell office:value-type="float" office:value="31533007050" table:style-name="ce31">
            <text:p><text:s/>31.533.007.050<text:s/></text:p>
          </table:table-cell>
          <table:table-cell office:value-type="percentage" office:value="0.93948894797997851" table:style-name="ce49">
            <text:p>93,9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1-11-1011-125</text:p>
          </table:table-cell>
          <table:table-cell office:value-type="string" table:style-name="ce4">
            <text:p><text:s text:c="2"/>Plan Distrital de lectura y escritura</text:p>
          </table:table-cell>
          <table:table-cell office:value-type="float" office:value="33564000000" table:style-name="ce48">
            <text:p>33.564.000.000</text:p>
          </table:table-cell>
          <table:table-cell office:value-type="float" office:value="31533007050" table:style-name="ce31">
            <text:p><text:s/>31.533.007.050<text:s/></text:p>
          </table:table-cell>
          <table:table-cell office:value-type="float" office:value="31533007050" table:style-name="ce31">
            <text:p><text:s/>31.533.007.050<text:s/></text:p>
          </table:table-cell>
          <table:table-cell office:value-type="percentage" office:value="0.93948894797997851" table:style-name="ce49">
            <text:p>93,9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2</text:p>
          </table:table-cell>
          <table:table-cell office:value-type="string" table:style-name="ce4">
            <text:p><text:s text:c="2"/>Pilar Democracia urbana</text:p>
          </table:table-cell>
          <table:table-cell office:value-type="float" office:value="124806805000" table:style-name="ce48">
            <text:p>124.806.805.000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percentage" office:value="0.21749034695664229" table:style-name="ce49">
            <text:p>21,7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2-17</text:p>
          </table:table-cell>
          <table:table-cell office:value-type="string" table:style-name="ce4">
            <text:p><text:s text:c="2"/>Espacio público, derecho de todos</text:p>
          </table:table-cell>
          <table:table-cell office:value-type="float" office:value="124806805000" table:style-name="ce48">
            <text:p>124.806.805.000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percentage" office:value="0.21749034695664229" table:style-name="ce49">
            <text:p>21,7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2-17-0992</text:p>
          </table:table-cell>
          <table:table-cell office:value-type="string" table:style-name="ce4">
            <text:p>Patrimonio e Infraestructura cultural fortalecida</text:p>
          </table:table-cell>
          <table:table-cell office:value-type="float" office:value="124806805000" table:style-name="ce48">
            <text:p>124.806.805.000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percentage" office:value="0.21749034695664229" table:style-name="ce49">
            <text:p>21,7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2-17-0992-139</text:p>
          </table:table-cell>
          <table:table-cell office:value-type="string" table:style-name="ce4">
            <text:p><text:s text:c="2"/>Gestión de infraestructura cultural y deportiva nueva, rehabilitada y recuperada</text:p>
          </table:table-cell>
          <table:table-cell office:value-type="float" office:value="124806805000" table:style-name="ce48">
            <text:p>124.806.805.000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float" office:value="27144275322" table:style-name="ce31">
            <text:p><text:s/>27.144.275.322<text:s/></text:p>
          </table:table-cell>
          <table:table-cell office:value-type="percentage" office:value="0.21749034695664229" table:style-name="ce49">
            <text:p>21,75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3</text:p>
          </table:table-cell>
          <table:table-cell office:value-type="string" table:style-name="ce4">
            <text:p><text:s text:c="2"/>Pilar Construcción de comunidad y cultura ciudadana</text:p>
          </table:table-cell>
          <table:table-cell office:value-type="float" office:value="5445000000" table:style-name="ce48">
            <text:p>5.445.000.000</text:p>
          </table:table-cell>
          <table:table-cell office:value-type="float" office:value="279216350" table:style-name="ce31">
            <text:p><text:s/>279.216.350<text:s/></text:p>
          </table:table-cell>
          <table:table-cell office:value-type="float" office:value="279216350" table:style-name="ce31">
            <text:p><text:s/>279.216.350<text:s/></text:p>
          </table:table-cell>
          <table:table-cell office:value-type="percentage" office:value="5.1279403122130397E-2" table:style-name="ce49">
            <text:p>5,1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3-25</text:p>
          </table:table-cell>
          <table:table-cell office:value-type="string" table:style-name="ce4">
            <text:p><text:s text:c="2"/>Cambio cultural y construcción del tejido social para la vida</text:p>
          </table:table-cell>
          <table:table-cell office:value-type="float" office:value="5445000000" table:style-name="ce48">
            <text:p>5.445.000.000</text:p>
          </table:table-cell>
          <table:table-cell office:value-type="float" office:value="279216350" table:style-name="ce31">
            <text:p><text:s/>279.216.350<text:s/></text:p>
          </table:table-cell>
          <table:table-cell office:value-type="float" office:value="279216350" table:style-name="ce31">
            <text:p><text:s/>279.216.350<text:s/></text:p>
          </table:table-cell>
          <table:table-cell office:value-type="percentage" office:value="5.1279403122130397E-2" table:style-name="ce49">
            <text:p>5,13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3-25-0987</text:p>
          </table:table-cell>
          <table:table-cell office:value-type="string" table:style-name="ce4">
            <text:p>Saberes sociales para la cultura ciudadana y la transformación cultural</text:p>
          </table:table-cell>
          <table:table-cell office:value-type="float" office:value="3015000000" table:style-name="ce48">
            <text:p>3.015.000.000</text:p>
          </table:table-cell>
          <table:table-cell office:value-type="float" office:value="219537500" table:style-name="ce31">
            <text:p><text:s/>219.537.500<text:s/></text:p>
          </table:table-cell>
          <table:table-cell office:value-type="float" office:value="219537500" table:style-name="ce31">
            <text:p><text:s/>219.537.500<text:s/></text:p>
          </table:table-cell>
          <table:table-cell office:value-type="percentage" office:value="7.2815091210613594E-2" table:style-name="ce49">
            <text:p>7,2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3-25-0987-156</text:p>
          </table:table-cell>
          <table:table-cell office:value-type="string" table:style-name="ce4">
            <text:p><text:s text:c="2"/>Cultura ciudadana para la convivencia</text:p>
          </table:table-cell>
          <table:table-cell office:value-type="float" office:value="3015000000" table:style-name="ce48">
            <text:p>3.015.000.000</text:p>
          </table:table-cell>
          <table:table-cell office:value-type="float" office:value="219537500" table:style-name="ce31">
            <text:p><text:s/>219.537.500<text:s/></text:p>
          </table:table-cell>
          <table:table-cell office:value-type="float" office:value="219537500" table:style-name="ce31">
            <text:p><text:s/>219.537.500<text:s/></text:p>
          </table:table-cell>
          <table:table-cell office:value-type="percentage" office:value="7.2815091210613594E-2" table:style-name="ce49">
            <text:p>7,2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3-25-1016</text:p>
          </table:table-cell>
          <table:table-cell office:value-type="string" table:style-name="ce4">
            <text:p>Poblaciones diversas e interculturales</text:p>
          </table:table-cell>
          <table:table-cell office:value-type="float" office:value="749000000" table:style-name="ce48">
            <text:p>749.000.000</text:p>
          </table:table-cell>
          <table:table-cell office:value-type="float" office:value="59678850" table:style-name="ce31">
            <text:p><text:s/>59.678.850<text:s/></text:p>
          </table:table-cell>
          <table:table-cell office:value-type="float" office:value="59678850" table:style-name="ce31">
            <text:p><text:s/>59.678.850<text:s/></text:p>
          </table:table-cell>
          <table:table-cell office:value-type="percentage" office:value="7.9678037383177566E-2" table:style-name="ce49">
            <text:p>7,9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3-25-1016-157</text:p>
          </table:table-cell>
          <table:table-cell office:value-type="string" table:style-name="ce4">
            <text:p><text:s text:c="2"/>Intervención integral en territorios y poblaciones priorizadas a través de cultura, recreación y deporte</text:p>
          </table:table-cell>
          <table:table-cell office:value-type="float" office:value="749000000" table:style-name="ce48">
            <text:p>749.000.000</text:p>
          </table:table-cell>
          <table:table-cell office:value-type="float" office:value="59678850" table:style-name="ce31">
            <text:p><text:s/>59.678.850<text:s/></text:p>
          </table:table-cell>
          <table:table-cell office:value-type="float" office:value="59678850" table:style-name="ce31">
            <text:p><text:s/>59.678.850<text:s/></text:p>
          </table:table-cell>
          <table:table-cell office:value-type="percentage" office:value="7.9678037383177566E-2" table:style-name="ce49">
            <text:p>7,9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3-25-1137</text:p>
          </table:table-cell>
          <table:table-cell office:value-type="string" table:style-name="ce4">
            <text:p>Comunidades culturales para la paz</text:p>
          </table:table-cell>
          <table:table-cell office:value-type="float" office:value="1681000000" table:style-name="ce48">
            <text:p>1.681.00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3-25-1137-157</text:p>
          </table:table-cell>
          <table:table-cell office:value-type="string" table:style-name="ce4">
            <text:p><text:s text:c="2"/>Intervención integral en territorios y poblaciones priorizadas a través de cultura, recreación y deporte</text:p>
          </table:table-cell>
          <table:table-cell office:value-type="float" office:value="749000000" table:style-name="ce48">
            <text:p>749.000.000</text:p>
          </table:table-cell>
          <table:table-cell office:value-type="float" office:value="59678850" table:style-name="ce31">
            <text:p><text:s/>59.678.850<text:s/></text:p>
          </table:table-cell>
          <table:table-cell office:value-type="float" office:value="59678850" table:style-name="ce31">
            <text:p><text:s/>59.678.850<text:s/></text:p>
          </table:table-cell>
          <table:table-cell office:value-type="percentage" office:value="7.9678037383177566E-2" table:style-name="ce49">
            <text:p>7,9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7</text:p>
          </table:table-cell>
          <table:table-cell office:value-type="string" table:style-name="ce4">
            <text:p><text:s text:c="2"/>Eje transversal Gobierno legítimo, fortalecimiento local y eficiencia</text:p>
          </table:table-cell>
          <table:table-cell office:value-type="float" office:value="7465820000" table:style-name="ce48">
            <text:p>7.465.820.000</text:p>
          </table:table-cell>
          <table:table-cell office:value-type="float" office:value="2478777749" table:style-name="ce31">
            <text:p><text:s/>2.478.777.749<text:s/></text:p>
          </table:table-cell>
          <table:table-cell office:value-type="float" office:value="2478777749" table:style-name="ce31">
            <text:p><text:s/>2.478.777.749<text:s/></text:p>
          </table:table-cell>
          <table:table-cell office:value-type="percentage" office:value="0.33201681114733544" table:style-name="ce49">
            <text:p>33,2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2</text:p>
          </table:table-cell>
          <table:table-cell office:value-type="string" table:style-name="ce4">
            <text:p><text:s text:c="2"/>Transparencia, gestión pública y servicio a la ciudadanía</text:p>
          </table:table-cell>
          <table:table-cell office:value-type="float" office:value="2586000000" table:style-name="ce48">
            <text:p>2.586.000.000</text:p>
          </table:table-cell>
          <table:table-cell office:value-type="float" office:value="1085587233" table:style-name="ce31">
            <text:p><text:s/>1.085.587.233<text:s/></text:p>
          </table:table-cell>
          <table:table-cell office:value-type="float" office:value="1085587233" table:style-name="ce31">
            <text:p><text:s/>1.085.587.233<text:s/></text:p>
          </table:table-cell>
          <table:table-cell office:value-type="percentage" office:value="0.4197939802784223" table:style-name="ce49">
            <text:p>41,9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2-1009</text:p>
          </table:table-cell>
          <table:table-cell office:value-type="string" table:style-name="ce4">
            <text:p>Transparencia y gestión pública para todos</text:p>
          </table:table-cell>
          <table:table-cell office:value-type="float" office:value="2586000000" table:style-name="ce48">
            <text:p>2.586.000.000</text:p>
          </table:table-cell>
          <table:table-cell office:value-type="float" office:value="1085587233" table:style-name="ce31">
            <text:p><text:s/>1.085.587.233<text:s/></text:p>
          </table:table-cell>
          <table:table-cell office:value-type="float" office:value="1085587233" table:style-name="ce31">
            <text:p><text:s/>1.085.587.233<text:s/></text:p>
          </table:table-cell>
          <table:table-cell office:value-type="percentage" office:value="0.4197939802784223" table:style-name="ce49">
            <text:p>41,9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2-1009-185</text:p>
          </table:table-cell>
          <table:table-cell office:value-type="string" table:style-name="ce4">
            <text:p><text:s text:c="2"/>Fortalecimiento a la gestión pública efectiva y eficiente</text:p>
          </table:table-cell>
          <table:table-cell office:value-type="float" office:value="2586000000" table:style-name="ce48">
            <text:p>2.586.000.000</text:p>
          </table:table-cell>
          <table:table-cell office:value-type="float" office:value="1085587233" table:style-name="ce31">
            <text:p><text:s/>1.085.587.233<text:s/></text:p>
          </table:table-cell>
          <table:table-cell office:value-type="float" office:value="1085587233" table:style-name="ce31">
            <text:p><text:s/>1.085.587.233<text:s/></text:p>
          </table:table-cell>
          <table:table-cell office:value-type="percentage" office:value="0.4197939802784223" table:style-name="ce49">
            <text:p>41,9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3</text:p>
          </table:table-cell>
          <table:table-cell office:value-type="string" table:style-name="ce4">
            <text:p><text:s text:c="2"/>Modernización institucional</text:p>
          </table:table-cell>
          <table:table-cell office:value-type="float" office:value="1467000000" table:style-name="ce48">
            <text:p>1.467.000.000</text:p>
          </table:table-cell>
          <table:table-cell office:value-type="float" office:value="1037458866" table:style-name="ce31">
            <text:p><text:s/>1.037.458.866<text:s/></text:p>
          </table:table-cell>
          <table:table-cell office:value-type="float" office:value="1037458866" table:style-name="ce31">
            <text:p><text:s/>1.037.458.866<text:s/></text:p>
          </table:table-cell>
          <table:table-cell office:value-type="percentage" office:value="0.70719759100204505" table:style-name="ce49">
            <text:p>70,72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3-1012</text:p>
          </table:table-cell>
          <table:table-cell office:value-type="string" table:style-name="ce4">
            <text:p>Fortalecimiento a la Gestión</text:p>
          </table:table-cell>
          <table:table-cell office:value-type="float" office:value="1467000000" table:style-name="ce48">
            <text:p>1.467.000.000</text:p>
          </table:table-cell>
          <table:table-cell office:value-type="float" office:value="1037458866" table:style-name="ce31">
            <text:p><text:s/>1.037.458.866<text:s/></text:p>
          </table:table-cell>
          <table:table-cell office:value-type="float" office:value="1037458866" table:style-name="ce31">
            <text:p><text:s/>1.037.458.866<text:s/></text:p>
          </table:table-cell>
          <table:table-cell office:value-type="percentage" office:value="0.70719759100204505" table:style-name="ce49">
            <text:p>70,72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3-1012-189</text:p>
          </table:table-cell>
          <table:table-cell office:value-type="string" table:style-name="ce4">
            <text:p><text:s text:c="2"/>Modernización administrativa</text:p>
          </table:table-cell>
          <table:table-cell office:value-type="float" office:value="1467000000" table:style-name="ce48">
            <text:p>1.467.000.000</text:p>
          </table:table-cell>
          <table:table-cell office:value-type="float" office:value="1037458866" table:style-name="ce31">
            <text:p><text:s/>1.037.458.866<text:s/></text:p>
          </table:table-cell>
          <table:table-cell office:value-type="float" office:value="1037458866" table:style-name="ce31">
            <text:p><text:s/>1.037.458.866<text:s/></text:p>
          </table:table-cell>
          <table:table-cell office:value-type="percentage" office:value="0.70719759100204505" table:style-name="ce49">
            <text:p>70,72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4</text:p>
          </table:table-cell>
          <table:table-cell office:value-type="string" table:style-name="ce4">
            <text:p><text:s text:c="2"/>Gobierno y ciudadanía digital</text:p>
          </table:table-cell>
          <table:table-cell office:value-type="float" office:value="600000000" table:style-name="ce48">
            <text:p>600.000.000</text:p>
          </table:table-cell>
          <table:table-cell office:value-type="float" office:value="302845500" table:style-name="ce31">
            <text:p><text:s/>302.845.500<text:s/></text:p>
          </table:table-cell>
          <table:table-cell office:value-type="float" office:value="302845500" table:style-name="ce31">
            <text:p><text:s/>302.845.500<text:s/></text:p>
          </table:table-cell>
          <table:table-cell office:value-type="percentage" office:value="0.50474249999999998" table:style-name="ce49">
            <text:p>50,4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4-1007</text:p>
          </table:table-cell>
          <table:table-cell office:value-type="string" table:style-name="ce4">
            <text:p>Información y ciudadanía digital para todos</text:p>
          </table:table-cell>
          <table:table-cell office:value-type="float" office:value="600000000" table:style-name="ce48">
            <text:p>600.000.000</text:p>
          </table:table-cell>
          <table:table-cell office:value-type="float" office:value="302845500" table:style-name="ce31">
            <text:p><text:s/>302.845.500<text:s/></text:p>
          </table:table-cell>
          <table:table-cell office:value-type="float" office:value="302845500" table:style-name="ce31">
            <text:p><text:s/>302.845.500<text:s/></text:p>
          </table:table-cell>
          <table:table-cell office:value-type="percentage" office:value="0.50474249999999998" table:style-name="ce49">
            <text:p>50,4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4-1007-192</text:p>
          </table:table-cell>
          <table:table-cell office:value-type="string" table:style-name="ce4">
            <text:p><text:s text:c="2"/>Fortalecimiento institucional a través del uso de TIC</text:p>
          </table:table-cell>
          <table:table-cell office:value-type="float" office:value="600000000" table:style-name="ce48">
            <text:p>600.000.000</text:p>
          </table:table-cell>
          <table:table-cell office:value-type="float" office:value="302845500" table:style-name="ce31">
            <text:p><text:s/>302.845.500<text:s/></text:p>
          </table:table-cell>
          <table:table-cell office:value-type="float" office:value="302845500" table:style-name="ce31">
            <text:p><text:s/>302.845.500<text:s/></text:p>
          </table:table-cell>
          <table:table-cell office:value-type="percentage" office:value="0.50474249999999998" table:style-name="ce49">
            <text:p>50,47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-3-1-15-07-45</text:p>
          </table:table-cell>
          <table:table-cell office:value-type="string" table:style-name="ce4">
            <text:p><text:s text:c="2"/>Gobernanza e influencia local, regional e internacional</text:p>
          </table:table-cell>
          <table:table-cell office:value-type="float" office:value="2812820000" table:style-name="ce48">
            <text:p>2.812.820.000</text:p>
          </table:table-cell>
          <table:table-cell office:value-type="float" office:value="52886150" table:style-name="ce31">
            <text:p><text:s/>52.886.150<text:s/></text:p>
          </table:table-cell>
          <table:table-cell office:value-type="float" office:value="52886150" table:style-name="ce31">
            <text:p><text:s/>52.886.150<text:s/></text:p>
          </table:table-cell>
          <table:table-cell office:value-type="percentage" office:value="1.8801825214553366E-2" table:style-name="ce49">
            <text:p>1,8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7-45-1018</text:p>
          </table:table-cell>
          <table:table-cell office:value-type="string" table:style-name="ce4">
            <text:p>Participación para la democracia cultural, recreativa y deportiva</text:p>
          </table:table-cell>
          <table:table-cell office:value-type="float" office:value="2812820000" table:style-name="ce48">
            <text:p>2.812.820.000</text:p>
          </table:table-cell>
          <table:table-cell office:value-type="float" office:value="52886150" table:style-name="ce31">
            <text:p><text:s/>52.886.150<text:s/></text:p>
          </table:table-cell>
          <table:table-cell office:value-type="float" office:value="52886150" table:style-name="ce31">
            <text:p><text:s/>52.886.150<text:s/></text:p>
          </table:table-cell>
          <table:table-cell office:value-type="percentage" office:value="1.8801825214553366E-2" table:style-name="ce49">
            <text:p>1,8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-3-1-15-07-45-1018-196</text:p>
          </table:table-cell>
          <table:table-cell office:value-type="string" table:style-name="ce4">
            <text:p><text:s text:c="2"/>Fortalecimiento local, gobernabilidad, gobernanza y participación ciudadana</text:p>
          </table:table-cell>
          <table:table-cell office:value-type="float" office:value="2812820000" table:style-name="ce48">
            <text:p>2.812.820.000</text:p>
          </table:table-cell>
          <table:table-cell office:value-type="float" office:value="52886150" table:style-name="ce31">
            <text:p><text:s/>52.886.150<text:s/></text:p>
          </table:table-cell>
          <table:table-cell office:value-type="float" office:value="52886150" table:style-name="ce31">
            <text:p><text:s/>52.886.150<text:s/></text:p>
          </table:table-cell>
          <table:table-cell office:value-type="percentage" office:value="1.8801825214553366E-2" table:style-name="ce49">
            <text:p>1,88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9">
            <text:p>0,00%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Fuente: SHD-Predis</text:p>
          </table:table-cell>
          <table:table-cell table:style-name="ce7"/>
          <table:table-cell table:style-name="ce43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0"/>
          <table:table-cell table:number-columns-repeated="16375"/>
        </table:table-row>
        <table:table-row table:style-name="ro1">
          <table:table-cell office:value-type="string" table:style-name="ce20">
            <text:p>Diseño y cálculos: SDCRD-DP</text:p>
          </table:table-cell>
          <table:table-cell table:style-name="ce7"/>
          <table:table-cell table:style-name="ce43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0"/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style-name="ce43"/>
          <table:table-cell table:number-columns-repeated="2" table:style-name="ce7"/>
          <table:table-cell table:style-name="ce50"/>
          <table:table-cell table:number-columns-repeated="2" table:style-name="ce7"/>
          <table:table-cell table:style-name="ce50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43"/>
          <table:table-cell table:number-columns-repeated="2" table:style-name="ce7"/>
          <table:table-cell table:style-name="ce50"/>
          <table:table-cell table:number-columns-repeated="16378" table:style-name="ce7"/>
        </table:table-row>
        <table:table-row table:number-rows-repeated="1048410" table:style-name="ro1">
          <table:table-cell table:number-columns-repeated="16384"/>
        </table:table-row>
      </table:table>
      <table:table table:name="Plano" table:style-name="ta2">
        <table:table-column table:style-name="co11" table:default-cell-style-name="ce3"/>
        <table:table-column table:style-name="co12" table:default-cell-style-name="ce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7" table:default-cell-style-name="ce11"/>
        <table:table-column table:style-name="co17" table:number-columns-repeated="16370" table:default-cell-style-name="ce1"/>
        <table:table-row table:style-name="ro1">
          <table:table-cell office:value-type="string" table:style-name="ce2">
            <text:p>SISTEMA DE PRESUPUESTO DISTRITAL</text:p>
          </table:table-cell>
          <table:table-cell table:style-name="ce1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string" table:style-name="ce2">
            <text:p>EJECUCION DE GASTOS</text:p>
          </table:table-cell>
          <table:table-cell table:style-name="ce1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string" table:style-name="ce2">
            <text:p>COMPANIA 119</text:p>
          </table:table-cell>
          <table:table-cell table:style-name="ce1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string" table:style-name="ce2">
            <text:p>UNIDAD_EJECUTORA 01</text:p>
          </table:table-cell>
          <table:table-cell table:style-name="ce1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string" table:style-name="ce2">
            <text:p>VIGENCIA 2019</text:p>
          </table:table-cell>
          <table:table-cell table:style-name="ce1"/>
          <table:table-cell table:style-name="ce21"/>
          <table:table-cell table:number-columns-repeated="11" table:style-name="ce11"/>
          <table:table-cell table:number-columns-repeated="16370" table:style-name="ce1"/>
        </table:table-row>
        <table:table-row table:style-name="ro1">
          <table:table-cell office:value-type="string" table:style-name="ce2">
            <text:p>MES 1</text:p>
          </table:table-cell>
          <table:table-cell table:style-name="ce1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GASTOS</text:p>
          </table:table-cell>
          <table:table-cell office:value-type="float" office:value="198543492000" table:style-name="ce11">
            <text:p><text:s/>198.543.49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98543492000" table:style-name="ce11">
            <text:p><text:s/>198.543.49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98543492000" table:style-name="ce11">
            <text:p><text:s/>198.543.492.000<text:s/></text:p>
          </table:table-cell>
          <table:table-cell office:value-type="float" office:value="66569814821" table:style-name="ce11">
            <text:p><text:s/>66.569.814.821<text:s/></text:p>
          </table:table-cell>
          <table:table-cell office:value-type="float" office:value="66569814821" table:style-name="ce11">
            <text:p><text:s/>66.569.814.821<text:s/></text:p>
          </table:table-cell>
          <table:table-cell office:value-type="string" table:style-name="ce11">
            <text:p><text:s text:c="2"/>33,53</text:p>
          </table:table-cell>
          <table:table-cell office:value-type="float" office:value="905264913" table:style-name="ce11">
            <text:p><text:s/>905.264.913<text:s/></text:p>
          </table:table-cell>
          <table:table-cell office:value-type="float" office:value="905264913" table:style-name="ce11">
            <text:p><text:s/>905.264.913<text:s/></text:p>
          </table:table-cell>
          <table:table-cell office:value-type="string" table:style-name="ce11">
            <text:p><text:s/>,46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03-01T00:00:00" table:style-name="ce33">
            <text:p>1-mar</text:p>
          </table:table-cell>
          <table:table-cell office:value-type="string" table:style-name="ce1">
            <text:p><text:s/>GASTOS DE FUNCIONAMIENTO</text:p>
          </table:table-cell>
          <table:table-cell office:value-type="float" office:value="22831867000" table:style-name="ce11">
            <text:p><text:s/>22.831.86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2831867000" table:style-name="ce11">
            <text:p><text:s/>22.831.86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2831867000" table:style-name="ce11">
            <text:p><text:s/>22.831.867.000<text:s/></text:p>
          </table:table-cell>
          <table:table-cell office:value-type="float" office:value="3815412750" table:style-name="ce11">
            <text:p><text:s/>3.815.412.750<text:s/></text:p>
          </table:table-cell>
          <table:table-cell office:value-type="float" office:value="3815412750" table:style-name="ce11">
            <text:p><text:s/>3.815.412.750<text:s/></text:p>
          </table:table-cell>
          <table:table-cell office:value-type="string" table:style-name="ce11">
            <text:p><text:s text:c="2"/>16,71</text:p>
          </table:table-cell>
          <table:table-cell office:value-type="float" office:value="905264913" table:style-name="ce11">
            <text:p><text:s/>905.264.913<text:s/></text:p>
          </table:table-cell>
          <table:table-cell office:value-type="float" office:value="905264913" table:style-name="ce11">
            <text:p><text:s/>905.264.913<text:s/></text:p>
          </table:table-cell>
          <table:table-cell office:value-type="string" table:style-name="ce11">
            <text:p>3,96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01-03-01T00:00:00" table:style-name="ce34">
            <text:p>1/03/2001</text:p>
          </table:table-cell>
          <table:table-cell office:value-type="string" table:style-name="ce1">
            <text:p><text:s text:c="2"/>Gastos de personal</text:p>
          </table:table-cell>
          <table:table-cell office:value-type="float" office:value="19088692000" table:style-name="ce11">
            <text:p><text:s/>19.088.69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9088692000" table:style-name="ce11">
            <text:p><text:s/>19.088.69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9088692000" table:style-name="ce11">
            <text:p><text:s/>19.088.692.000<text:s/></text:p>
          </table:table-cell>
          <table:table-cell office:value-type="float" office:value="960193533" table:style-name="ce11">
            <text:p><text:s/>960.193.533<text:s/></text:p>
          </table:table-cell>
          <table:table-cell office:value-type="float" office:value="960193533" table:style-name="ce11">
            <text:p><text:s/>960.193.533<text:s/></text:p>
          </table:table-cell>
          <table:table-cell office:value-type="string" table:style-name="ce11">
            <text:p>5,03</text:p>
          </table:table-cell>
          <table:table-cell office:value-type="float" office:value="882144763" table:style-name="ce11">
            <text:p><text:s/>882.144.763<text:s/></text:p>
          </table:table-cell>
          <table:table-cell office:value-type="float" office:value="882144763" table:style-name="ce11">
            <text:p><text:s/>882.144.763<text:s/></text:p>
          </table:table-cell>
          <table:table-cell office:value-type="string" table:style-name="ce11">
            <text:p>4,62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</text:p>
          </table:table-cell>
          <table:table-cell office:value-type="string" table:style-name="ce1">
            <text:p><text:s text:c="2"/>Planta de personal permanente</text:p>
          </table:table-cell>
          <table:table-cell office:value-type="float" office:value="9895130000" table:style-name="ce11">
            <text:p><text:s/>9.895.130.000<text:s/></text:p>
          </table:table-cell>
          <table:table-cell office:value-type="float" office:value="9193562000" table:style-name="ce11">
            <text:p><text:s/>9.193.562.000<text:s/></text:p>
          </table:table-cell>
          <table:table-cell office:value-type="float" office:value="9193562000" table:style-name="ce11">
            <text:p><text:s/>9.193.562.000<text:s/></text:p>
          </table:table-cell>
          <table:table-cell office:value-type="float" office:value="19088692000" table:style-name="ce11">
            <text:p><text:s/>19.088.69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9088692000" table:style-name="ce11">
            <text:p><text:s/>19.088.692.000<text:s/></text:p>
          </table:table-cell>
          <table:table-cell office:value-type="float" office:value="960193533" table:style-name="ce11">
            <text:p><text:s/>960.193.533<text:s/></text:p>
          </table:table-cell>
          <table:table-cell office:value-type="float" office:value="960193533" table:style-name="ce11">
            <text:p><text:s/>960.193.533<text:s/></text:p>
          </table:table-cell>
          <table:table-cell office:value-type="string" table:style-name="ce11">
            <text:p>5,03</text:p>
          </table:table-cell>
          <table:table-cell office:value-type="float" office:value="882144763" table:style-name="ce11">
            <text:p><text:s/>882.144.763<text:s/></text:p>
          </table:table-cell>
          <table:table-cell office:value-type="float" office:value="882144763" table:style-name="ce11">
            <text:p><text:s/>882.144.763<text:s/></text:p>
          </table:table-cell>
          <table:table-cell office:value-type="string" table:style-name="ce11">
            <text:p>4,62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-01</text:p>
          </table:table-cell>
          <table:table-cell office:value-type="string" table:style-name="ce1">
            <text:p><text:s text:c="2"/>Factores constitutivos de salario</text:p>
          </table:table-cell>
          <table:table-cell office:value-type="float" office:value="6576374000" table:style-name="ce11">
            <text:p><text:s/>6.576.374.000<text:s/></text:p>
          </table:table-cell>
          <table:table-cell office:value-type="float" office:value="7480867000" table:style-name="ce11">
            <text:p><text:s/>7.480.867.000<text:s/></text:p>
          </table:table-cell>
          <table:table-cell office:value-type="float" office:value="7480867000" table:style-name="ce11">
            <text:p><text:s/>7.480.867.000<text:s/></text:p>
          </table:table-cell>
          <table:table-cell office:value-type="float" office:value="14057241000" table:style-name="ce11">
            <text:p><text:s/>14.057.241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057241000" table:style-name="ce11">
            <text:p><text:s/>14.057.241.000<text:s/></text:p>
          </table:table-cell>
          <table:table-cell office:value-type="float" office:value="878792980" table:style-name="ce11">
            <text:p><text:s/>878.792.980<text:s/></text:p>
          </table:table-cell>
          <table:table-cell office:value-type="float" office:value="878792980" table:style-name="ce11">
            <text:p><text:s/>878.792.980<text:s/></text:p>
          </table:table-cell>
          <table:table-cell office:value-type="string" table:style-name="ce11">
            <text:p>6,25</text:p>
          </table:table-cell>
          <table:table-cell office:value-type="float" office:value="800744210" table:style-name="ce11">
            <text:p><text:s/>800.744.210<text:s/></text:p>
          </table:table-cell>
          <table:table-cell office:value-type="float" office:value="800744210" table:style-name="ce11">
            <text:p><text:s/>800.744.210<text:s/></text:p>
          </table:table-cell>
          <table:table-cell office:value-type="string" table:style-name="ce11">
            <text:p>5,7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-01-01</text:p>
          </table:table-cell>
          <table:table-cell office:value-type="string" table:style-name="ce1">
            <text:p><text:s text:c="2"/>Factores salariales comunes</text:p>
          </table:table-cell>
          <table:table-cell office:value-type="float" office:value="2688090000" table:style-name="ce11">
            <text:p><text:s/>2.688.090.000<text:s/></text:p>
          </table:table-cell>
          <table:table-cell office:value-type="float" office:value="7331022000" table:style-name="ce11">
            <text:p><text:s/>7.331.022.000<text:s/></text:p>
          </table:table-cell>
          <table:table-cell office:value-type="float" office:value="7331022000" table:style-name="ce11">
            <text:p><text:s/>7.331.022.000<text:s/></text:p>
          </table:table-cell>
          <table:table-cell office:value-type="float" office:value="10019112000" table:style-name="ce11">
            <text:p><text:s/>10.019.11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019112000" table:style-name="ce11">
            <text:p><text:s/>10.019.112.000<text:s/></text:p>
          </table:table-cell>
          <table:table-cell office:value-type="float" office:value="672604642" table:style-name="ce11">
            <text:p><text:s/>672.604.642<text:s/></text:p>
          </table:table-cell>
          <table:table-cell office:value-type="float" office:value="672604642" table:style-name="ce11">
            <text:p><text:s/>672.604.642<text:s/></text:p>
          </table:table-cell>
          <table:table-cell office:value-type="string" table:style-name="ce11">
            <text:p>6,71</text:p>
          </table:table-cell>
          <table:table-cell office:value-type="float" office:value="594555872" table:style-name="ce11">
            <text:p><text:s/>594.555.872<text:s/></text:p>
          </table:table-cell>
          <table:table-cell office:value-type="float" office:value="594555872" table:style-name="ce11">
            <text:p><text:s/>594.555.872<text:s/></text:p>
          </table:table-cell>
          <table:table-cell office:value-type="string" table:style-name="ce11">
            <text:p>5,93</text:p>
          </table:table-cell>
          <table:table-cell office:value-type="string" table:style-name="ce1">
            <text:p><text:s/>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2">
            <text:p>3-1-1-01-01-01-0001</text:p>
          </table:table-cell>
          <table:table-cell office:value-type="string" table:style-name="ce1">
            <text:p>Sueldo básico</text:p>
          </table:table-cell>
          <table:table-cell office:value-type="string" table:style-name="ce11">
            <text:p>,00</text:p>
          </table:table-cell>
          <table:table-cell office:value-type="float" office:value="7319022000" table:style-name="ce11">
            <text:p><text:s/>7.319.022.000<text:s/></text:p>
          </table:table-cell>
          <table:table-cell office:value-type="float" office:value="7319022000" table:style-name="ce11">
            <text:p><text:s/>7.319.022.000<text:s/></text:p>
          </table:table-cell>
          <table:table-cell office:value-type="float" office:value="7319022000" table:style-name="ce11">
            <text:p><text:s/>7.319.02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319022000" table:style-name="ce11">
            <text:p><text:s/>7.319.022.000<text:s/></text:p>
          </table:table-cell>
          <table:table-cell office:value-type="float" office:value="544899591" table:style-name="ce11">
            <text:p><text:s/>544.899.591<text:s/></text:p>
          </table:table-cell>
          <table:table-cell office:value-type="float" office:value="544899591" table:style-name="ce11">
            <text:p><text:s/>544.899.591<text:s/></text:p>
          </table:table-cell>
          <table:table-cell office:value-type="string" table:style-name="ce11">
            <text:p>7,44</text:p>
          </table:table-cell>
          <table:table-cell office:value-type="float" office:value="466850821" table:style-name="ce11">
            <text:p><text:s/>466.850.821<text:s/></text:p>
          </table:table-cell>
          <table:table-cell office:value-type="float" office:value="466850821" table:style-name="ce11">
            <text:p><text:s/>466.850.821<text:s/></text:p>
          </table:table-cell>
          <table:table-cell office:value-type="string" table:style-name="ce11">
            <text:p>6,38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-01-01-0004</text:p>
          </table:table-cell>
          <table:table-cell office:value-type="string" table:style-name="ce1">
            <text:p>Gastos de representación</text:p>
          </table:table-cell>
          <table:table-cell office:value-type="float" office:value="771188000" table:style-name="ce11">
            <text:p><text:s/>771.18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771188000" table:style-name="ce11">
            <text:p><text:s/>771.18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71188000" table:style-name="ce11">
            <text:p><text:s/>771.188.000<text:s/></text:p>
          </table:table-cell>
          <table:table-cell office:value-type="float" office:value="60429739" table:style-name="ce11">
            <text:p><text:s/>60.429.739<text:s/></text:p>
          </table:table-cell>
          <table:table-cell office:value-type="float" office:value="60429739" table:style-name="ce11">
            <text:p><text:s/>60.429.739<text:s/></text:p>
          </table:table-cell>
          <table:table-cell office:value-type="string" table:style-name="ce11">
            <text:p>7,84</text:p>
          </table:table-cell>
          <table:table-cell office:value-type="float" office:value="60429739" table:style-name="ce11">
            <text:p><text:s/>60.429.739<text:s/></text:p>
          </table:table-cell>
          <table:table-cell office:value-type="float" office:value="60429739" table:style-name="ce11">
            <text:p><text:s/>60.429.739<text:s/></text:p>
          </table:table-cell>
          <table:table-cell office:value-type="string" table:style-name="ce11">
            <text:p>7,84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-01-01-0005</text:p>
          </table:table-cell>
          <table:table-cell office:value-type="string" table:style-name="ce1">
            <text:p>Horas Extras, Dominicales, Festivos, Recargo Nocturno y Trabajo Suplementario</text:p>
          </table:table-cell>
          <table:table-cell office:value-type="float" office:value="83247000" table:style-name="ce11">
            <text:p><text:s/>83.24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3247000" table:style-name="ce11">
            <text:p><text:s/>83.24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3247000" table:style-name="ce11">
            <text:p><text:s/>83.247.000<text:s/></text:p>
          </table:table-cell>
          <table:table-cell office:value-type="float" office:value="1622192" table:style-name="ce11">
            <text:p><text:s/>1.622.192<text:s/></text:p>
          </table:table-cell>
          <table:table-cell office:value-type="float" office:value="1622192" table:style-name="ce11">
            <text:p><text:s/>1.622.192<text:s/></text:p>
          </table:table-cell>
          <table:table-cell office:value-type="string" table:style-name="ce11">
            <text:p>1,95</text:p>
          </table:table-cell>
          <table:table-cell office:value-type="float" office:value="1622192" table:style-name="ce11">
            <text:p><text:s/>1.622.192<text:s/></text:p>
          </table:table-cell>
          <table:table-cell office:value-type="float" office:value="1622192" table:style-name="ce11">
            <text:p><text:s/>1.622.192<text:s/></text:p>
          </table:table-cell>
          <table:table-cell office:value-type="string" table:style-name="ce11">
            <text:p>1,95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-01-01-0006</text:p>
          </table:table-cell>
          <table:table-cell office:value-type="string" table:style-name="ce1">
            <text:p>Auxilio de transporte</text:p>
          </table:table-cell>
          <table:table-cell office:value-type="float" office:value="1106000" table:style-name="ce11">
            <text:p><text:s/>1.10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106000" table:style-name="ce11">
            <text:p><text:s/>1.10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106000" table:style-name="ce11">
            <text:p><text:s/>1.106.000<text:s/></text:p>
          </table:table-cell>
          <table:table-cell office:value-type="float" office:value="97032" table:style-name="ce11">
            <text:p><text:s/>97.032<text:s/></text:p>
          </table:table-cell>
          <table:table-cell office:value-type="float" office:value="97032" table:style-name="ce11">
            <text:p><text:s/>97.032<text:s/></text:p>
          </table:table-cell>
          <table:table-cell office:value-type="string" table:style-name="ce11">
            <text:p>8,77</text:p>
          </table:table-cell>
          <table:table-cell office:value-type="float" office:value="97032" table:style-name="ce11">
            <text:p><text:s/>97.032<text:s/></text:p>
          </table:table-cell>
          <table:table-cell office:value-type="float" office:value="97032" table:style-name="ce11">
            <text:p><text:s/>97.032<text:s/></text:p>
          </table:table-cell>
          <table:table-cell office:value-type="string" table:style-name="ce11">
            <text:p>8,77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1-01-01-01-0007</text:p>
          </table:table-cell>
          <table:table-cell office:value-type="string" table:style-name="ce1">
            <text:p>Subsidio de alimentación</text:p>
          </table:table-cell>
          <table:table-cell office:value-type="float" office:value="755000" table:style-name="ce11">
            <text:p><text:s/>755.000<text:s/></text:p>
          </table:table-cell>
          <table:table-cell office:value-type="float" office:value="12000000" table:style-name="ce11">
            <text:p><text:s/>12.000.000<text:s/></text:p>
          </table:table-cell>
          <table:table-cell office:value-type="float" office:value="12000000" table:style-name="ce11">
            <text:p><text:s/>12.000.000<text:s/></text:p>
          </table:table-cell>
          <table:table-cell office:value-type="float" office:value="12755000" table:style-name="ce11">
            <text:p><text:s/>12.75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755000" table:style-name="ce11">
            <text:p><text:s/>12.755.000<text:s/></text:p>
          </table:table-cell>
          <table:table-cell office:value-type="float" office:value="777752" table:style-name="ce11">
            <text:p><text:s/>777.752<text:s/></text:p>
          </table:table-cell>
          <table:table-cell office:value-type="float" office:value="777752" table:style-name="ce11">
            <text:p><text:s/>777.752<text:s/></text:p>
          </table:table-cell>
          <table:table-cell office:value-type="string" table:style-name="ce11">
            <text:p>6,10</text:p>
          </table:table-cell>
          <table:table-cell office:value-type="float" office:value="777752" table:style-name="ce11">
            <text:p><text:s/>777.752<text:s/></text:p>
          </table:table-cell>
          <table:table-cell office:value-type="float" office:value="777752" table:style-name="ce11">
            <text:p><text:s/>777.752<text:s/></text:p>
          </table:table-cell>
          <table:table-cell office:value-type="string" table:style-name="ce11">
            <text:p>6,1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1-0008</text:p>
          </table:table-cell>
          <table:table-cell office:value-type="string" table:style-name="ce1">
            <text:p>Bonificación por servicios prestados</text:p>
          </table:table-cell>
          <table:table-cell office:value-type="float" office:value="240907000" table:style-name="ce11">
            <text:p><text:s/>240.90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40907000" table:style-name="ce11">
            <text:p><text:s/>240.90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40907000" table:style-name="ce11">
            <text:p><text:s/>240.907.000<text:s/></text:p>
          </table:table-cell>
          <table:table-cell office:value-type="float" office:value="56911405" table:style-name="ce11">
            <text:p><text:s/>56.911.405<text:s/></text:p>
          </table:table-cell>
          <table:table-cell office:value-type="float" office:value="56911405" table:style-name="ce11">
            <text:p><text:s/>56.911.405<text:s/></text:p>
          </table:table-cell>
          <table:table-cell office:value-type="string" table:style-name="ce11">
            <text:p><text:s text:c="2"/>23,62</text:p>
          </table:table-cell>
          <table:table-cell office:value-type="float" office:value="56911405" table:style-name="ce11">
            <text:p><text:s/>56.911.405<text:s/></text:p>
          </table:table-cell>
          <table:table-cell office:value-type="float" office:value="56911405" table:style-name="ce11">
            <text:p><text:s/>56.911.405<text:s/></text:p>
          </table:table-cell>
          <table:table-cell office:value-type="string" table:style-name="ce11">
            <text:p><text:s text:c="2"/>23,62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1-0010</text:p>
          </table:table-cell>
          <table:table-cell office:value-type="string" table:style-name="ce1">
            <text:p>Prima de navidad</text:p>
          </table:table-cell>
          <table:table-cell office:value-type="float" office:value="1074930000" table:style-name="ce11">
            <text:p><text:s/>1.074.93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074930000" table:style-name="ce11">
            <text:p><text:s/>1.074.93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74930000" table:style-name="ce11">
            <text:p><text:s/>1.074.930.000<text:s/></text:p>
          </table:table-cell>
          <table:table-cell office:value-type="float" office:value="360243" table:style-name="ce11">
            <text:p><text:s/>360.243<text:s/></text:p>
          </table:table-cell>
          <table:table-cell office:value-type="float" office:value="360243" table:style-name="ce11">
            <text:p><text:s/>360.243<text:s/></text:p>
          </table:table-cell>
          <table:table-cell office:value-type="string" table:style-name="ce11">
            <text:p><text:s/>,03</text:p>
          </table:table-cell>
          <table:table-cell office:value-type="float" office:value="360243" table:style-name="ce11">
            <text:p><text:s/>360.243<text:s/></text:p>
          </table:table-cell>
          <table:table-cell office:value-type="float" office:value="360243" table:style-name="ce11">
            <text:p><text:s/>360.243<text:s/></text:p>
          </table:table-cell>
          <table:table-cell office:value-type="string" table:style-name="ce11">
            <text:p><text:s/>,03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1-0011</text:p>
          </table:table-cell>
          <table:table-cell office:value-type="string" table:style-name="ce1">
            <text:p>Prima de vacaciones</text:p>
          </table:table-cell>
          <table:table-cell office:value-type="float" office:value="515957000" table:style-name="ce11">
            <text:p><text:s/>515.95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15957000" table:style-name="ce11">
            <text:p><text:s/>515.95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15957000" table:style-name="ce11">
            <text:p><text:s/>515.957.000<text:s/></text:p>
          </table:table-cell>
          <table:table-cell office:value-type="float" office:value="7506688" table:style-name="ce11">
            <text:p><text:s/>7.506.688<text:s/></text:p>
          </table:table-cell>
          <table:table-cell office:value-type="float" office:value="7506688" table:style-name="ce11">
            <text:p><text:s/>7.506.688<text:s/></text:p>
          </table:table-cell>
          <table:table-cell office:value-type="string" table:style-name="ce11">
            <text:p>1,45</text:p>
          </table:table-cell>
          <table:table-cell office:value-type="float" office:value="7506688" table:style-name="ce11">
            <text:p><text:s/>7.506.688<text:s/></text:p>
          </table:table-cell>
          <table:table-cell office:value-type="float" office:value="7506688" table:style-name="ce11">
            <text:p><text:s/>7.506.688<text:s/></text:p>
          </table:table-cell>
          <table:table-cell office:value-type="string" table:style-name="ce11">
            <text:p>1,45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2</text:p>
          </table:table-cell>
          <table:table-cell office:value-type="string" table:style-name="ce1">
            <text:p><text:s text:c="2"/>Factores salariales especiales</text:p>
          </table:table-cell>
          <table:table-cell office:value-type="float" office:value="3888284000" table:style-name="ce11">
            <text:p><text:s/>3.888.284.000<text:s/>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4038129000" table:style-name="ce11">
            <text:p><text:s/>4.038.12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038129000" table:style-name="ce11">
            <text:p><text:s/>4.038.129.000<text:s/></text:p>
          </table:table-cell>
          <table:table-cell office:value-type="float" office:value="206188338" table:style-name="ce11">
            <text:p><text:s/>206.188.338<text:s/></text:p>
          </table:table-cell>
          <table:table-cell office:value-type="float" office:value="206188338" table:style-name="ce11">
            <text:p><text:s/>206.188.338<text:s/></text:p>
          </table:table-cell>
          <table:table-cell office:value-type="string" table:style-name="ce11">
            <text:p>5,11</text:p>
          </table:table-cell>
          <table:table-cell office:value-type="float" office:value="206188338" table:style-name="ce11">
            <text:p><text:s/>206.188.338<text:s/></text:p>
          </table:table-cell>
          <table:table-cell office:value-type="float" office:value="206188338" table:style-name="ce11">
            <text:p><text:s/>206.188.338<text:s/></text:p>
          </table:table-cell>
          <table:table-cell office:value-type="string" table:style-name="ce11">
            <text:p>5,11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2-0001</text:p>
          </table:table-cell>
          <table:table-cell office:value-type="string" table:style-name="ce1">
            <text:p>Prima de antigüedad</text:p>
          </table:table-cell>
          <table:table-cell office:value-type="string" table:style-name="ce11">
            <text:p>,00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11511655" table:style-name="ce11">
            <text:p><text:s/>11.511.655<text:s/></text:p>
          </table:table-cell>
          <table:table-cell office:value-type="float" office:value="11511655" table:style-name="ce11">
            <text:p><text:s/>11.511.655<text:s/></text:p>
          </table:table-cell>
          <table:table-cell office:value-type="string" table:style-name="ce11">
            <text:p>7,68</text:p>
          </table:table-cell>
          <table:table-cell office:value-type="float" office:value="11511655" table:style-name="ce11">
            <text:p><text:s/>11.511.655<text:s/></text:p>
          </table:table-cell>
          <table:table-cell office:value-type="float" office:value="11511655" table:style-name="ce11">
            <text:p><text:s/>11.511.655<text:s/></text:p>
          </table:table-cell>
          <table:table-cell office:value-type="string" table:style-name="ce11">
            <text:p>7,68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2-0002</text:p>
          </table:table-cell>
          <table:table-cell office:value-type="string" table:style-name="ce1">
            <text:p>Prima Técnica</text:p>
          </table:table-cell>
          <table:table-cell office:value-type="float" office:value="2699255000" table:style-name="ce11">
            <text:p><text:s/>2.699.25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699255000" table:style-name="ce11">
            <text:p><text:s/>2.699.25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699255000" table:style-name="ce11">
            <text:p><text:s/>2.699.255.000<text:s/></text:p>
          </table:table-cell>
          <table:table-cell office:value-type="float" office:value="194676683" table:style-name="ce11">
            <text:p><text:s/>194.676.683<text:s/></text:p>
          </table:table-cell>
          <table:table-cell office:value-type="float" office:value="194676683" table:style-name="ce11">
            <text:p><text:s/>194.676.683<text:s/></text:p>
          </table:table-cell>
          <table:table-cell office:value-type="string" table:style-name="ce11">
            <text:p>7,21</text:p>
          </table:table-cell>
          <table:table-cell office:value-type="float" office:value="194676683" table:style-name="ce11">
            <text:p><text:s/>194.676.683<text:s/></text:p>
          </table:table-cell>
          <table:table-cell office:value-type="float" office:value="194676683" table:style-name="ce11">
            <text:p><text:s/>194.676.683<text:s/></text:p>
          </table:table-cell>
          <table:table-cell office:value-type="string" table:style-name="ce11">
            <text:p>7,21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1-02-0003</text:p>
          </table:table-cell>
          <table:table-cell office:value-type="string" table:style-name="ce1">
            <text:p>Prima Semestral</text:p>
          </table:table-cell>
          <table:table-cell office:value-type="float" office:value="1189029000" table:style-name="ce11">
            <text:p><text:s/>1.189.02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189029000" table:style-name="ce11">
            <text:p><text:s/>1.189.02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189029000" table:style-name="ce11">
            <text:p><text:s/>1.189.02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</text:p>
          </table:table-cell>
          <table:table-cell office:value-type="string" table:style-name="ce1">
            <text:p><text:s text:c="2"/>Contribuciones inherentes a la nómina</text:p>
          </table:table-cell>
          <table:table-cell office:value-type="float" office:value="3126951000" table:style-name="ce11">
            <text:p><text:s/>3.126.951.000<text:s/></text:p>
          </table:table-cell>
          <table:table-cell office:value-type="float" office:value="1712695000" table:style-name="ce11">
            <text:p><text:s/>1.712.695.000<text:s/></text:p>
          </table:table-cell>
          <table:table-cell office:value-type="float" office:value="1712695000" table:style-name="ce11">
            <text:p><text:s/>1.712.695.000<text:s/></text:p>
          </table:table-cell>
          <table:table-cell office:value-type="float" office:value="4839646000" table:style-name="ce11">
            <text:p><text:s/>4.839.64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839646000" table:style-name="ce11">
            <text:p><text:s/>4.839.64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1</text:p>
          </table:table-cell>
          <table:table-cell office:value-type="string" table:style-name="ce1">
            <text:p><text:s text:c="2"/>Aportes a la seguridad social en pensiones</text:p>
          </table:table-cell>
          <table:table-cell office:value-type="float" office:value="772380000" table:style-name="ce11">
            <text:p><text:s/>772.380.000<text:s/>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float" office:value="1353042000" table:style-name="ce11">
            <text:p><text:s/>1.353.04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353042000" table:style-name="ce11">
            <text:p><text:s/>1.353.04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1-0001</text:p>
          </table:table-cell>
          <table:table-cell office:value-type="string" table:style-name="ce1">
            <text:p>Aportes a la seguridad social en pensiones públicas</text:p>
          </table:table-cell>
          <table:table-cell office:value-type="string" table:style-name="ce11">
            <text:p><text:s/>,00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1-0002</text:p>
          </table:table-cell>
          <table:table-cell office:value-type="string" table:style-name="ce1">
            <text:p>Aportes a la seguridad social en pensiones privadas</text:p>
          </table:table-cell>
          <table:table-cell office:value-type="float" office:value="772380000" table:style-name="ce11">
            <text:p><text:s/>772.38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772380000" table:style-name="ce11">
            <text:p><text:s/>772.38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72380000" table:style-name="ce11">
            <text:p><text:s/>772.38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2</text:p>
          </table:table-cell>
          <table:table-cell office:value-type="string" table:style-name="ce1">
            <text:p><text:s text:c="2"/>Aportes a la seguridad social en salud</text:p>
          </table:table-cell>
          <table:table-cell office:value-type="float" office:value="958433000" table:style-name="ce11">
            <text:p><text:s/>958.43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958433000" table:style-name="ce11">
            <text:p><text:s/>958.43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958433000" table:style-name="ce11">
            <text:p><text:s/>958.43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2-0002</text:p>
          </table:table-cell>
          <table:table-cell office:value-type="string" table:style-name="ce1">
            <text:p>Aportes a la seguridad social en salud privada</text:p>
          </table:table-cell>
          <table:table-cell office:value-type="float" office:value="958433000" table:style-name="ce11">
            <text:p><text:s/>958.43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958433000" table:style-name="ce11">
            <text:p><text:s/>958.43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958433000" table:style-name="ce11">
            <text:p><text:s/>958.43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3</text:p>
          </table:table-cell>
          <table:table-cell office:value-type="string" table:style-name="ce1">
            <text:p><text:s text:c="2"/>Aportes de cesantías</text:p>
          </table:table-cell>
          <table:table-cell office:value-type="float" office:value="693336000" table:style-name="ce11">
            <text:p><text:s/>693.336.000<text:s/>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float" office:value="1306127000" table:style-name="ce11">
            <text:p><text:s/>1.306.12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306127000" table:style-name="ce11">
            <text:p><text:s/>1.306.12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3-0001</text:p>
          </table:table-cell>
          <table:table-cell office:value-type="string" table:style-name="ce1">
            <text:p>Aportes de cesantías a fondos públicos</text:p>
          </table:table-cell>
          <table:table-cell office:value-type="string" table:style-name="ce11">
            <text:p><text:s text:c="2"/>,00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3-0002</text:p>
          </table:table-cell>
          <table:table-cell office:value-type="string" table:style-name="ce1">
            <text:p>Aportes de cesantías a fondos privados</text:p>
          </table:table-cell>
          <table:table-cell office:value-type="float" office:value="693336000" table:style-name="ce11">
            <text:p><text:s/>693.33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93336000" table:style-name="ce11">
            <text:p><text:s/>693.33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93336000" table:style-name="ce11">
            <text:p><text:s/>693.33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4</text:p>
          </table:table-cell>
          <table:table-cell office:value-type="string" table:style-name="ce1">
            <text:p><text:s text:c="2"/>Aportes a cajas de compensación familiar</text:p>
          </table:table-cell>
          <table:table-cell office:value-type="string" table:style-name="ce11">
            <text:p>,00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4-0001</text:p>
          </table:table-cell>
          <table:table-cell office:value-type="string" table:style-name="ce1">
            <text:p>Compensar</text:p>
          </table:table-cell>
          <table:table-cell office:value-type="string" table:style-name="ce11">
            <text:p><text:s/>,00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5</text:p>
          </table:table-cell>
          <table:table-cell office:value-type="string" table:style-name="ce1">
            <text:p><text:s text:c="2"/>Aportes generales al sistema de riesgos laborales</text:p>
          </table:table-cell>
          <table:table-cell office:value-type="float" office:value="58864000" table:style-name="ce11">
            <text:p><text:s/>58.864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8864000" table:style-name="ce11">
            <text:p><text:s/>58.864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8864000" table:style-name="ce11">
            <text:p><text:s/>58.864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5-0002</text:p>
          </table:table-cell>
          <table:table-cell office:value-type="string" table:style-name="ce1">
            <text:p>Aportes generales al sistema de riesgos laborales privados</text:p>
          </table:table-cell>
          <table:table-cell office:value-type="float" office:value="58864000" table:style-name="ce11">
            <text:p><text:s/>58.864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8864000" table:style-name="ce11">
            <text:p><text:s/>58.864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8864000" table:style-name="ce11">
            <text:p><text:s/>58.864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6</text:p>
          </table:table-cell>
          <table:table-cell office:value-type="string" table:style-name="ce1">
            <text:p><text:s text:c="2"/>Aportes al ICBF</text:p>
          </table:table-cell>
          <table:table-cell office:value-type="float" office:value="389438000" table:style-name="ce11">
            <text:p><text:s/>389.43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89438000" table:style-name="ce11">
            <text:p><text:s/>389.43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89438000" table:style-name="ce11">
            <text:p><text:s/>389.43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6-0001</text:p>
          </table:table-cell>
          <table:table-cell office:value-type="string" table:style-name="ce1">
            <text:p>Aportes al ICBF de funcionarios</text:p>
          </table:table-cell>
          <table:table-cell office:value-type="float" office:value="389438000" table:style-name="ce11">
            <text:p><text:s/>389.43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89438000" table:style-name="ce11">
            <text:p><text:s/>389.43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89438000" table:style-name="ce11">
            <text:p><text:s/>389.43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7</text:p>
          </table:table-cell>
          <table:table-cell office:value-type="string" table:style-name="ce1">
            <text:p><text:s text:c="2"/>Aportes al SENA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7-0001</text:p>
          </table:table-cell>
          <table:table-cell office:value-type="string" table:style-name="ce1">
            <text:p>Aportes al SENA de funcionarios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8</text:p>
          </table:table-cell>
          <table:table-cell office:value-type="string" table:style-name="ce1">
            <text:p><text:s text:c="2"/>Aportes a la ESAP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8-0001</text:p>
          </table:table-cell>
          <table:table-cell office:value-type="string" table:style-name="ce1">
            <text:p>Aportes a la ESAP de funcionarios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4922000" table:style-name="ce11">
            <text:p><text:s/>64.9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9</text:p>
          </table:table-cell>
          <table:table-cell office:value-type="string" table:style-name="ce1">
            <text:p><text:s text:c="2"/>Aportes a escuelas industriales e institutos técnicos</text:p>
          </table:table-cell>
          <table:table-cell office:value-type="float" office:value="124656000" table:style-name="ce11">
            <text:p><text:s/>124.65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656000" table:style-name="ce11">
            <text:p><text:s/>124.65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656000" table:style-name="ce11">
            <text:p><text:s/>124.65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2-09-0001</text:p>
          </table:table-cell>
          <table:table-cell office:value-type="string" table:style-name="ce1">
            <text:p>Aportes a escuelas industriales e institutos técnicos de funcionarios</text:p>
          </table:table-cell>
          <table:table-cell office:value-type="float" office:value="124656000" table:style-name="ce11">
            <text:p><text:s/>124.65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656000" table:style-name="ce11">
            <text:p><text:s/>124.65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656000" table:style-name="ce11">
            <text:p><text:s/>124.65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3</text:p>
          </table:table-cell>
          <table:table-cell office:value-type="string" table:style-name="ce1">
            <text:p><text:s text:c="2"/>Remuneraciones no constitutivas de factor salarial</text:p>
          </table:table-cell>
          <table:table-cell office:value-type="float" office:value="191805000" table:style-name="ce11">
            <text:p><text:s/>191.80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91805000" table:style-name="ce11">
            <text:p><text:s/>191.80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91805000" table:style-name="ce11">
            <text:p><text:s/>191.805.000<text:s/></text:p>
          </table:table-cell>
          <table:table-cell office:value-type="float" office:value="81400553" table:style-name="ce11">
            <text:p><text:s/>81.400.553<text:s/></text:p>
          </table:table-cell>
          <table:table-cell office:value-type="float" office:value="81400553" table:style-name="ce11">
            <text:p><text:s/>81.400.553<text:s/></text:p>
          </table:table-cell>
          <table:table-cell office:value-type="string" table:style-name="ce11">
            <text:p><text:s text:c="2"/>42,44</text:p>
          </table:table-cell>
          <table:table-cell office:value-type="float" office:value="81400553" table:style-name="ce11">
            <text:p><text:s/>81.400.553<text:s/></text:p>
          </table:table-cell>
          <table:table-cell office:value-type="float" office:value="81400553" table:style-name="ce11">
            <text:p><text:s/>81.400.553<text:s/></text:p>
          </table:table-cell>
          <table:table-cell office:value-type="string" table:style-name="ce11">
            <text:p><text:s text:c="2"/>42,44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3-02</text:p>
          </table:table-cell>
          <table:table-cell office:value-type="string" table:style-name="ce1">
            <text:p><text:s text:c="2"/>Bonificación por recreación</text:p>
          </table:table-cell>
          <table:table-cell office:value-type="float" office:value="40758000" table:style-name="ce11">
            <text:p><text:s/>40.75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0758000" table:style-name="ce11">
            <text:p><text:s/>40.75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0758000" table:style-name="ce11">
            <text:p><text:s/>40.758.000<text:s/></text:p>
          </table:table-cell>
          <table:table-cell office:value-type="float" office:value="644778" table:style-name="ce11">
            <text:p><text:s/>644.778<text:s/></text:p>
          </table:table-cell>
          <table:table-cell office:value-type="float" office:value="644778" table:style-name="ce11">
            <text:p><text:s/>644.778<text:s/></text:p>
          </table:table-cell>
          <table:table-cell office:value-type="string" table:style-name="ce11">
            <text:p>1,58</text:p>
          </table:table-cell>
          <table:table-cell office:value-type="float" office:value="644778" table:style-name="ce11">
            <text:p><text:s/>644.778<text:s/></text:p>
          </table:table-cell>
          <table:table-cell office:value-type="float" office:value="644778" table:style-name="ce11">
            <text:p><text:s/>644.778<text:s/></text:p>
          </table:table-cell>
          <table:table-cell office:value-type="string" table:style-name="ce11">
            <text:p>1,58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3-05</text:p>
          </table:table-cell>
          <table:table-cell office:value-type="string" table:style-name="ce1">
            <text:p><text:s text:c="2"/>Reconocimiento por permanencia en el servicio público - Bogotá D.C.</text:p>
          </table:table-cell>
          <table:table-cell office:value-type="float" office:value="92359000" table:style-name="ce11">
            <text:p><text:s/>92.35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92359000" table:style-name="ce11">
            <text:p><text:s/>92.35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92359000" table:style-name="ce11">
            <text:p><text:s/>92.359.000<text:s/></text:p>
          </table:table-cell>
          <table:table-cell office:value-type="float" office:value="75803978" table:style-name="ce11">
            <text:p><text:s/>75.803.978<text:s/></text:p>
          </table:table-cell>
          <table:table-cell office:value-type="float" office:value="75803978" table:style-name="ce11">
            <text:p><text:s/>75.803.978<text:s/></text:p>
          </table:table-cell>
          <table:table-cell office:value-type="string" table:style-name="ce11">
            <text:p><text:s text:c="2"/>82,08</text:p>
          </table:table-cell>
          <table:table-cell office:value-type="float" office:value="75803978" table:style-name="ce11">
            <text:p><text:s/>75.803.978<text:s/></text:p>
          </table:table-cell>
          <table:table-cell office:value-type="float" office:value="75803978" table:style-name="ce11">
            <text:p><text:s/>75.803.978<text:s/></text:p>
          </table:table-cell>
          <table:table-cell office:value-type="string" table:style-name="ce11">
            <text:p><text:s text:c="2"/>82,08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1-03-07</text:p>
          </table:table-cell>
          <table:table-cell office:value-type="string" table:style-name="ce1">
            <text:p><text:s text:c="2"/>Reconocimiento por Coordinación</text:p>
          </table:table-cell>
          <table:table-cell office:value-type="float" office:value="58688000" table:style-name="ce11">
            <text:p><text:s/>58.68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8688000" table:style-name="ce11">
            <text:p><text:s/>58.68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8688000" table:style-name="ce11">
            <text:p><text:s/>58.688.000<text:s/></text:p>
          </table:table-cell>
          <table:table-cell office:value-type="float" office:value="4951797" table:style-name="ce11">
            <text:p><text:s/>4.951.797<text:s/></text:p>
          </table:table-cell>
          <table:table-cell office:value-type="float" office:value="4951797" table:style-name="ce11">
            <text:p><text:s/>4.951.797<text:s/></text:p>
          </table:table-cell>
          <table:table-cell office:value-type="string" table:style-name="ce11">
            <text:p>8,44</text:p>
          </table:table-cell>
          <table:table-cell office:value-type="float" office:value="4951797" table:style-name="ce11">
            <text:p><text:s/>4.951.797<text:s/></text:p>
          </table:table-cell>
          <table:table-cell office:value-type="float" office:value="4951797" table:style-name="ce11">
            <text:p><text:s/>4.951.797<text:s/></text:p>
          </table:table-cell>
          <table:table-cell office:value-type="string" table:style-name="ce11">
            <text:p>8,44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</text:p>
          </table:table-cell>
          <table:table-cell office:value-type="string" table:style-name="ce1">
            <text:p><text:s text:c="2"/>Personal supernumerario y temporal</text:p>
          </table:table-cell>
          <table:table-cell office:value-type="float" office:value="9193562000" table:style-name="ce11">
            <text:p><text:s/>9.193.562.000<text:s/></text:p>
          </table:table-cell>
          <table:table-cell office:value-type="float" office:value="-9193562000" table:style-name="ce11">
            <text:p>-9.193.562.000<text:s/></text:p>
          </table:table-cell>
          <table:table-cell office:value-type="float" office:value="-9193562000" table:style-name="ce11">
            <text:p>-9.193.56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1</text:p>
          </table:table-cell>
          <table:table-cell office:value-type="string" table:style-name="ce1">
            <text:p><text:s text:c="2"/>Factores constitutivos de salario</text:p>
          </table:table-cell>
          <table:table-cell office:value-type="float" office:value="7480867000" table:style-name="ce11">
            <text:p><text:s/>7.480.867.000<text:s/></text:p>
          </table:table-cell>
          <table:table-cell office:value-type="float" office:value="-7480867000" table:style-name="ce11">
            <text:p>-7.480.867.000<text:s/></text:p>
          </table:table-cell>
          <table:table-cell office:value-type="float" office:value="-7480867000" table:style-name="ce11">
            <text:p>-7.480.86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1-01</text:p>
          </table:table-cell>
          <table:table-cell office:value-type="string" table:style-name="ce1">
            <text:p><text:s text:c="2"/>Factores salariales comunes</text:p>
          </table:table-cell>
          <table:table-cell office:value-type="float" office:value="7331022000" table:style-name="ce11">
            <text:p><text:s/>7.331.022.000<text:s/></text:p>
          </table:table-cell>
          <table:table-cell office:value-type="float" office:value="-7331022000" table:style-name="ce11">
            <text:p>-7.331.022.000<text:s/></text:p>
          </table:table-cell>
          <table:table-cell office:value-type="float" office:value="-7331022000" table:style-name="ce11">
            <text:p>-7.331.0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1-01-0001</text:p>
          </table:table-cell>
          <table:table-cell office:value-type="string" table:style-name="ce1">
            <text:p>Sueldo básico</text:p>
          </table:table-cell>
          <table:table-cell office:value-type="float" office:value="7331022000" table:style-name="ce11">
            <text:p><text:s/>7.331.022.000<text:s/></text:p>
          </table:table-cell>
          <table:table-cell office:value-type="float" office:value="-7331022000" table:style-name="ce11">
            <text:p>-7.331.022.000<text:s/></text:p>
          </table:table-cell>
          <table:table-cell office:value-type="float" office:value="-7331022000" table:style-name="ce11">
            <text:p>-7.331.02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1-02</text:p>
          </table:table-cell>
          <table:table-cell office:value-type="string" table:style-name="ce1">
            <text:p><text:s text:c="2"/>Factores salariales especiales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-149845000" table:style-name="ce11">
            <text:p>-149.845.000<text:s/></text:p>
          </table:table-cell>
          <table:table-cell office:value-type="float" office:value="-149845000" table:style-name="ce11">
            <text:p>-149.84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1-02-0001</text:p>
          </table:table-cell>
          <table:table-cell office:value-type="string" table:style-name="ce1">
            <text:p>Prima de antigüedad</text:p>
          </table:table-cell>
          <table:table-cell office:value-type="float" office:value="149845000" table:style-name="ce11">
            <text:p><text:s/>149.845.000<text:s/></text:p>
          </table:table-cell>
          <table:table-cell office:value-type="float" office:value="-149845000" table:style-name="ce11">
            <text:p>-149.845.000<text:s/></text:p>
          </table:table-cell>
          <table:table-cell office:value-type="float" office:value="-149845000" table:style-name="ce11">
            <text:p>-149.84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</text:p>
          </table:table-cell>
          <table:table-cell office:value-type="string" table:style-name="ce1">
            <text:p><text:s text:c="2"/>Contribuciones inherentes a la nómina</text:p>
          </table:table-cell>
          <table:table-cell office:value-type="float" office:value="1712695000" table:style-name="ce11">
            <text:p><text:s/>1.712.695.000<text:s/></text:p>
          </table:table-cell>
          <table:table-cell office:value-type="float" office:value="-1712695000" table:style-name="ce11">
            <text:p>-1.712.695.000<text:s/></text:p>
          </table:table-cell>
          <table:table-cell office:value-type="float" office:value="-1712695000" table:style-name="ce11">
            <text:p>-1.712.69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-01</text:p>
          </table:table-cell>
          <table:table-cell office:value-type="string" table:style-name="ce1">
            <text:p><text:s text:c="2"/>Aportes a la seguridad social en pensiones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float" office:value="-580662000" table:style-name="ce11">
            <text:p>-580.662.000<text:s/></text:p>
          </table:table-cell>
          <table:table-cell office:value-type="float" office:value="-580662000" table:style-name="ce11">
            <text:p>-580.66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-01-0001</text:p>
          </table:table-cell>
          <table:table-cell office:value-type="string" table:style-name="ce1">
            <text:p>Aportes a la seguridad social en pensiones públicas</text:p>
          </table:table-cell>
          <table:table-cell office:value-type="float" office:value="580662000" table:style-name="ce11">
            <text:p><text:s/>580.662.000<text:s/></text:p>
          </table:table-cell>
          <table:table-cell office:value-type="float" office:value="-580662000" table:style-name="ce11">
            <text:p>-580.662.000<text:s/></text:p>
          </table:table-cell>
          <table:table-cell office:value-type="float" office:value="-580662000" table:style-name="ce11">
            <text:p>-580.66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-03</text:p>
          </table:table-cell>
          <table:table-cell office:value-type="string" table:style-name="ce1">
            <text:p><text:s text:c="2"/>Aportes de cesantías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float" office:value="-612791000" table:style-name="ce11">
            <text:p>-612.791.000<text:s/></text:p>
          </table:table-cell>
          <table:table-cell office:value-type="float" office:value="-612791000" table:style-name="ce11">
            <text:p>-612.79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-03-0001</text:p>
          </table:table-cell>
          <table:table-cell office:value-type="string" table:style-name="ce1">
            <text:p>Aportes de cesantías a fondos públicos</text:p>
          </table:table-cell>
          <table:table-cell office:value-type="float" office:value="612791000" table:style-name="ce11">
            <text:p><text:s/>612.791.000<text:s/></text:p>
          </table:table-cell>
          <table:table-cell office:value-type="float" office:value="-612791000" table:style-name="ce11">
            <text:p>-612.791.000<text:s/></text:p>
          </table:table-cell>
          <table:table-cell office:value-type="float" office:value="-612791000" table:style-name="ce11">
            <text:p>-612.79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-04</text:p>
          </table:table-cell>
          <table:table-cell office:value-type="string" table:style-name="ce1">
            <text:p><text:s text:c="2"/>Aportes a cajas de compensación familiar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float" office:value="-519242000" table:style-name="ce11">
            <text:p>-519.242.000<text:s/></text:p>
          </table:table-cell>
          <table:table-cell office:value-type="float" office:value="-519242000" table:style-name="ce11">
            <text:p>-519.24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1-02-02-04-0001</text:p>
          </table:table-cell>
          <table:table-cell office:value-type="string" table:style-name="ce1">
            <text:p>Compensar</text:p>
          </table:table-cell>
          <table:table-cell office:value-type="float" office:value="519242000" table:style-name="ce11">
            <text:p><text:s/>519.242.000<text:s/></text:p>
          </table:table-cell>
          <table:table-cell office:value-type="float" office:value="-519242000" table:style-name="ce11">
            <text:p>-519.242.000<text:s/></text:p>
          </table:table-cell>
          <table:table-cell office:value-type="float" office:value="-519242000" table:style-name="ce11">
            <text:p>-519.24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date" office:date-value="2002-03-01T00:00:00" table:style-name="ce34">
            <text:p>1/03/2002</text:p>
          </table:table-cell>
          <table:table-cell office:value-type="string" table:style-name="ce1">
            <text:p><text:s text:c="2"/>Adquisición de bienes y servicios</text:p>
          </table:table-cell>
          <table:table-cell office:value-type="float" office:value="3743175000" table:style-name="ce11">
            <text:p><text:s/>3.743.17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743175000" table:style-name="ce11">
            <text:p><text:s/>3.743.17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743175000" table:style-name="ce11">
            <text:p><text:s/>3.743.175.000<text:s/></text:p>
          </table:table-cell>
          <table:table-cell office:value-type="float" office:value="2855219217" table:style-name="ce11">
            <text:p><text:s/>2.855.219.217<text:s/></text:p>
          </table:table-cell>
          <table:table-cell office:value-type="float" office:value="2855219217" table:style-name="ce11">
            <text:p><text:s/>2.855.219.217<text:s/></text:p>
          </table:table-cell>
          <table:table-cell office:value-type="string" table:style-name="ce11">
            <text:p><text:s text:c="2"/>76,28</text:p>
          </table:table-cell>
          <table:table-cell office:value-type="float" office:value="23120150" table:style-name="ce11">
            <text:p><text:s/>23.120.150<text:s/></text:p>
          </table:table-cell>
          <table:table-cell office:value-type="float" office:value="23120150" table:style-name="ce11">
            <text:p><text:s/>23.120.150<text:s/></text:p>
          </table:table-cell>
          <table:table-cell office:value-type="string" table:style-name="ce11">
            <text:p><text:s/>,62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</text:p>
          </table:table-cell>
          <table:table-cell office:value-type="string" table:style-name="ce1">
            <text:p><text:s text:c="2"/>Adquisiciones diferentes de activos no financieros</text:p>
          </table:table-cell>
          <table:table-cell office:value-type="float" office:value="3743175000" table:style-name="ce11">
            <text:p><text:s/>3.743.17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743175000" table:style-name="ce11">
            <text:p><text:s/>3.743.17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743175000" table:style-name="ce11">
            <text:p><text:s/>3.743.175.000<text:s/></text:p>
          </table:table-cell>
          <table:table-cell office:value-type="float" office:value="2855219217" table:style-name="ce11">
            <text:p><text:s/>2.855.219.217<text:s/></text:p>
          </table:table-cell>
          <table:table-cell office:value-type="float" office:value="2855219217" table:style-name="ce11">
            <text:p><text:s/>2.855.219.217<text:s/></text:p>
          </table:table-cell>
          <table:table-cell office:value-type="string" table:style-name="ce11">
            <text:p><text:s text:c="2"/>76,28</text:p>
          </table:table-cell>
          <table:table-cell office:value-type="float" office:value="23120150" table:style-name="ce11">
            <text:p><text:s/>23.120.150<text:s/></text:p>
          </table:table-cell>
          <table:table-cell office:value-type="float" office:value="23120150" table:style-name="ce11">
            <text:p><text:s/>23.120.150<text:s/></text:p>
          </table:table-cell>
          <table:table-cell office:value-type="string" table:style-name="ce11">
            <text:p><text:s/>,62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1</text:p>
          </table:table-cell>
          <table:table-cell office:value-type="string" table:style-name="ce1">
            <text:p><text:s text:c="2"/>Materiales y suministros</text:p>
          </table:table-cell>
          <table:table-cell office:value-type="float" office:value="151010000" table:style-name="ce11">
            <text:p><text:s/>151.01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51010000" table:style-name="ce11">
            <text:p><text:s/>151.01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51010000" table:style-name="ce11">
            <text:p><text:s/>151.010.000<text:s/></text:p>
          </table:table-cell>
          <table:table-cell office:value-type="float" office:value="143430398" table:style-name="ce11">
            <text:p><text:s/>143.430.398<text:s/></text:p>
          </table:table-cell>
          <table:table-cell office:value-type="float" office:value="143430398" table:style-name="ce11">
            <text:p><text:s/>143.430.398<text:s/></text:p>
          </table:table-cell>
          <table:table-cell office:value-type="string" table:style-name="ce11">
            <text:p><text:s text:c="2"/>94,9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1</text:p>
          </table:table-cell>
          <table:table-cell office:value-type="string" table:style-name="ce1">
            <text:p><text:s text:c="2"/>Productos alimenticios, bebidas y tabaco</text:p>
          </table:table-cell>
          <table:table-cell office:value-type="string" table:style-name="ce11">
            <text:p><text:s/>textiles prendas de vestir y productos de cuero</text:p>
          </table:table-cell>
          <table:table-cell office:value-type="float" office:value="1729000" table:style-name="ce11">
            <text:p><text:s/>1.72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729000" table:style-name="ce11">
            <text:p><text:s/>1.72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729000" table:style-name="ce11">
            <text:p><text:s/>1.729.000<text:s/></text:p>
          </table:table-cell>
          <table:table-cell office:value-type="float" office:value="1129000" table:style-name="ce11">
            <text:p><text:s/>1.129.000<text:s/></text:p>
          </table:table-cell>
          <table:table-cell office:value-type="float" office:value="1129000" table:style-name="ce11">
            <text:p><text:s/>1.129.000<text:s/></text:p>
          </table:table-cell>
          <table:table-cell office:value-type="string" table:style-name="ce11">
            <text:p><text:s text:c="2"/>65,3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">
            <text:p><text:s/>.0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-1-2-02-01-01-0005</text:p>
          </table:table-cell>
          <table:table-cell office:value-type="string" table:style-name="ce1">
            <text:p>Artículos textiles (excepto prendas de vestir)</text:p>
          </table:table-cell>
          <table:table-cell office:value-type="float" office:value="1129000" table:style-name="ce11">
            <text:p><text:s/>1.12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129000" table:style-name="ce11">
            <text:p><text:s/>1.12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129000" table:style-name="ce11">
            <text:p><text:s/>1.129.000<text:s/></text:p>
          </table:table-cell>
          <table:table-cell office:value-type="float" office:value="1129000" table:style-name="ce11">
            <text:p><text:s/>1.129.000<text:s/></text:p>
          </table:table-cell>
          <table:table-cell office:value-type="float" office:value="1129000" table:style-name="ce11">
            <text:p><text:s/>1.129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1-0006</text:p>
          </table:table-cell>
          <table:table-cell office:value-type="string" table:style-name="ce1">
            <text:p>Dotación (prendas de vestir y calzado)</text:p>
          </table:table-cell>
          <table:table-cell office:value-type="float" office:value="600000" table:style-name="ce11">
            <text:p><text:s/>6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00000" table:style-name="ce11">
            <text:p><text:s/>6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00000" table:style-name="ce11">
            <text:p><text:s/>6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2</text:p>
          </table:table-cell>
          <table:table-cell office:value-type="string" table:style-name="ce1">
            <text:p><text:s text:c="2"/>Otros bienes transportables (excepto productos metálicos, maquinaria y equipo</text:p>
          </table:table-cell>
          <table:table-cell office:value-type="float" office:value="65618000" table:style-name="ce11">
            <text:p><text:s/>65.61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5618000" table:style-name="ce11">
            <text:p><text:s/>65.61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5618000" table:style-name="ce11">
            <text:p><text:s/>65.618.000<text:s/></text:p>
          </table:table-cell>
          <table:table-cell office:value-type="float" office:value="59638026" table:style-name="ce11">
            <text:p><text:s/>59.638.026<text:s/></text:p>
          </table:table-cell>
          <table:table-cell office:value-type="float" office:value="59638026" table:style-name="ce11">
            <text:p><text:s/>59.638.026<text:s/></text:p>
          </table:table-cell>
          <table:table-cell office:value-type="string" table:style-name="ce11">
            <text:p><text:s text:c="2"/>90,89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2-0002</text:p>
          </table:table-cell>
          <table:table-cell office:value-type="string" table:style-name="ce1">
            <text:p>Pasta o pulpa, papel y productos de papel</text:p>
          </table:table-cell>
          <table:table-cell office:value-type="string" table:style-name="ce11">
            <text:p><text:s/>impresos y artículos relacionados</text:p>
          </table:table-cell>
          <table:table-cell office:value-type="float" office:value="23328000" table:style-name="ce11">
            <text:p><text:s/>23.32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3328000" table:style-name="ce11">
            <text:p><text:s/>23.32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3328000" table:style-name="ce11">
            <text:p><text:s/>23.328.000<text:s/></text:p>
          </table:table-cell>
          <table:table-cell office:value-type="float" office:value="23328000" table:style-name="ce11">
            <text:p><text:s/>23.328.000<text:s/></text:p>
          </table:table-cell>
          <table:table-cell office:value-type="float" office:value="23328000" table:style-name="ce11">
            <text:p><text:s/>23.328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">
            <text:p><text:s/>.0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-1-2-02-01-02-0003</text:p>
          </table:table-cell>
          <table:table-cell office:value-type="string" table:style-name="ce1">
            <text:p>Productos de hornos de coque, de refinación de petróleo y combustible</text:p>
          </table:table-cell>
          <table:table-cell office:value-type="float" office:value="10816000" table:style-name="ce11">
            <text:p><text:s/>10.81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0816000" table:style-name="ce11">
            <text:p><text:s/>10.81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816000" table:style-name="ce11">
            <text:p><text:s/>10.816.000<text:s/></text:p>
          </table:table-cell>
          <table:table-cell office:value-type="float" office:value="10816000" table:style-name="ce11">
            <text:p><text:s/>10.816.000<text:s/></text:p>
          </table:table-cell>
          <table:table-cell office:value-type="float" office:value="10816000" table:style-name="ce11">
            <text:p><text:s/>10.816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2-0006</text:p>
          </table:table-cell>
          <table:table-cell office:value-type="string" table:style-name="ce1">
            <text:p>Productos de caucho y plástico</text:p>
          </table:table-cell>
          <table:table-cell office:value-type="float" office:value="19639000" table:style-name="ce11">
            <text:p><text:s/>19.63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9639000" table:style-name="ce11">
            <text:p><text:s/>19.63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9639000" table:style-name="ce11">
            <text:p><text:s/>19.639.000<text:s/></text:p>
          </table:table-cell>
          <table:table-cell office:value-type="float" office:value="13659026" table:style-name="ce11">
            <text:p><text:s/>13.659.026<text:s/></text:p>
          </table:table-cell>
          <table:table-cell office:value-type="float" office:value="13659026" table:style-name="ce11">
            <text:p><text:s/>13.659.026<text:s/></text:p>
          </table:table-cell>
          <table:table-cell office:value-type="string" table:style-name="ce11">
            <text:p><text:s text:c="2"/>69,5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2-0008</text:p>
          </table:table-cell>
          <table:table-cell office:value-type="string" table:style-name="ce1">
            <text:p>Muebles</text:p>
          </table:table-cell>
          <table:table-cell office:value-type="string" table:style-name="ce11">
            <text:p><text:s/>otros bienes transportables n,c,p,</text:p>
          </table:table-cell>
          <table:table-cell office:value-type="float" office:value="11835000" table:style-name="ce11">
            <text:p><text:s/>11.83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1835000" table:style-name="ce11">
            <text:p><text:s/>11.83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1835000" table:style-name="ce11">
            <text:p><text:s/>11.835.000<text:s/></text:p>
          </table:table-cell>
          <table:table-cell office:value-type="float" office:value="11835000" table:style-name="ce11">
            <text:p><text:s/>11.835.000<text:s/></text:p>
          </table:table-cell>
          <table:table-cell office:value-type="float" office:value="11835000" table:style-name="ce11">
            <text:p><text:s/>11.835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">
            <text:p><text:s/>.0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-1-2-02-01-03</text:p>
          </table:table-cell>
          <table:table-cell office:value-type="string" table:style-name="ce1">
            <text:p><text:s text:c="2"/>Productos metálicos</text:p>
          </table:table-cell>
          <table:table-cell office:value-type="float" office:value="83663000" table:style-name="ce11">
            <text:p><text:s/>83.66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3663000" table:style-name="ce11">
            <text:p><text:s/>83.66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3663000" table:style-name="ce11">
            <text:p><text:s/>83.663.000<text:s/></text:p>
          </table:table-cell>
          <table:table-cell office:value-type="float" office:value="82663372" table:style-name="ce11">
            <text:p><text:s/>82.663.372<text:s/></text:p>
          </table:table-cell>
          <table:table-cell office:value-type="float" office:value="82663372" table:style-name="ce11">
            <text:p><text:s/>82.663.372<text:s/></text:p>
          </table:table-cell>
          <table:table-cell office:value-type="string" table:style-name="ce11">
            <text:p><text:s text:c="2"/>98,8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3-0002</text:p>
          </table:table-cell>
          <table:table-cell office:value-type="string" table:style-name="ce1">
            <text:p>Productos metálicos elaborados (excepto maquinaria y equipo)</text:p>
          </table:table-cell>
          <table:table-cell office:value-type="float" office:value="3777000" table:style-name="ce11">
            <text:p><text:s/>3.77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777000" table:style-name="ce11">
            <text:p><text:s/>3.77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777000" table:style-name="ce11">
            <text:p><text:s/>3.777.000<text:s/></text:p>
          </table:table-cell>
          <table:table-cell office:value-type="float" office:value="3777000" table:style-name="ce11">
            <text:p><text:s/>3.777.000<text:s/></text:p>
          </table:table-cell>
          <table:table-cell office:value-type="float" office:value="3777000" table:style-name="ce11">
            <text:p><text:s/>3.777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3-0005</text:p>
          </table:table-cell>
          <table:table-cell office:value-type="string" table:style-name="ce1">
            <text:p>Maquinaria de oficina, contabilidad e informática</text:p>
          </table:table-cell>
          <table:table-cell office:value-type="float" office:value="71335000" table:style-name="ce11">
            <text:p><text:s/>71.33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71335000" table:style-name="ce11">
            <text:p><text:s/>71.33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1335000" table:style-name="ce11">
            <text:p><text:s/>71.335.000<text:s/></text:p>
          </table:table-cell>
          <table:table-cell office:value-type="float" office:value="71335000" table:style-name="ce11">
            <text:p><text:s/>71.335.000<text:s/></text:p>
          </table:table-cell>
          <table:table-cell office:value-type="float" office:value="71335000" table:style-name="ce11">
            <text:p><text:s/>71.335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1-03-0006</text:p>
          </table:table-cell>
          <table:table-cell office:value-type="string" table:style-name="ce1">
            <text:p>Maquinaria y aparatos eléctricos</text:p>
          </table:table-cell>
          <table:table-cell office:value-type="float" office:value="8551000" table:style-name="ce11">
            <text:p><text:s/>8.55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551000" table:style-name="ce11">
            <text:p><text:s/>8.551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551000" table:style-name="ce11">
            <text:p><text:s/>8.551.000<text:s/></text:p>
          </table:table-cell>
          <table:table-cell office:value-type="float" office:value="7551372" table:style-name="ce11">
            <text:p><text:s/>7.551.372<text:s/></text:p>
          </table:table-cell>
          <table:table-cell office:value-type="float" office:value="7551372" table:style-name="ce11">
            <text:p><text:s/>7.551.372<text:s/></text:p>
          </table:table-cell>
          <table:table-cell office:value-type="string" table:style-name="ce11">
            <text:p><text:s text:c="2"/>88,3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</text:p>
          </table:table-cell>
          <table:table-cell office:value-type="string" table:style-name="ce1">
            <text:p><text:s text:c="2"/>Adquisición de servicios</text:p>
          </table:table-cell>
          <table:table-cell office:value-type="float" office:value="3592165000" table:style-name="ce11">
            <text:p><text:s/>3.592.16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592165000" table:style-name="ce11">
            <text:p><text:s/>3.592.16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592165000" table:style-name="ce11">
            <text:p><text:s/>3.592.165.000<text:s/></text:p>
          </table:table-cell>
          <table:table-cell office:value-type="float" office:value="2711788819" table:style-name="ce11">
            <text:p><text:s/>2.711.788.819<text:s/></text:p>
          </table:table-cell>
          <table:table-cell office:value-type="float" office:value="2711788819" table:style-name="ce11">
            <text:p><text:s/>2.711.788.819<text:s/></text:p>
          </table:table-cell>
          <table:table-cell office:value-type="string" table:style-name="ce11">
            <text:p><text:s text:c="2"/>75,49</text:p>
          </table:table-cell>
          <table:table-cell office:value-type="float" office:value="23120150" table:style-name="ce11">
            <text:p><text:s/>23.120.150<text:s/></text:p>
          </table:table-cell>
          <table:table-cell office:value-type="float" office:value="23120150" table:style-name="ce11">
            <text:p><text:s/>23.120.150<text:s/></text:p>
          </table:table-cell>
          <table:table-cell office:value-type="string" table:style-name="ce11">
            <text:p><text:s/>,64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</text:p>
          </table:table-cell>
          <table:table-cell office:value-type="string" table:style-name="ce1">
            <text:p><text:s text:c="2"/>Servicios financieros y servicios conexos, servicios inmobiliarios y servicios de leasing</text:p>
          </table:table-cell>
          <table:table-cell office:value-type="float" office:value="1032639000" table:style-name="ce11">
            <text:p><text:s/>1.032.63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032639000" table:style-name="ce11">
            <text:p><text:s/>1.032.63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32639000" table:style-name="ce11">
            <text:p><text:s/>1.032.639.000<text:s/></text:p>
          </table:table-cell>
          <table:table-cell office:value-type="float" office:value="909102876" table:style-name="ce11">
            <text:p><text:s/>909.102.876<text:s/></text:p>
          </table:table-cell>
          <table:table-cell office:value-type="float" office:value="909102876" table:style-name="ce11">
            <text:p><text:s/>909.102.876<text:s/></text:p>
          </table:table-cell>
          <table:table-cell office:value-type="string" table:style-name="ce11">
            <text:p><text:s text:c="2"/>88,04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1</text:p>
          </table:table-cell>
          <table:table-cell office:value-type="string" table:style-name="ce1">
            <text:p>Servicios financieros y servicios conexos</text:p>
          </table:table-cell>
          <table:table-cell office:value-type="float" office:value="124146000" table:style-name="ce11">
            <text:p><text:s/>124.14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146000" table:style-name="ce11">
            <text:p><text:s/>124.14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146000" table:style-name="ce11">
            <text:p><text:s/>124.146.000<text:s/></text:p>
          </table:table-cell>
          <table:table-cell office:value-type="float" office:value="100290661" table:style-name="ce11">
            <text:p><text:s/>100.290.661<text:s/></text:p>
          </table:table-cell>
          <table:table-cell office:value-type="float" office:value="100290661" table:style-name="ce11">
            <text:p><text:s/>100.290.661<text:s/></text:p>
          </table:table-cell>
          <table:table-cell office:value-type="string" table:style-name="ce11">
            <text:p><text:s text:c="2"/>80,7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1-007</text:p>
          </table:table-cell>
          <table:table-cell office:value-type="string" table:style-name="ce1">
            <text:p><text:s text:c="2"/>Servicios de seguros de vehículos automotores</text:p>
          </table:table-cell>
          <table:table-cell office:value-type="float" office:value="6959000" table:style-name="ce11">
            <text:p><text:s/>6.959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959000" table:style-name="ce11">
            <text:p><text:s/>6.959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959000" table:style-name="ce11">
            <text:p><text:s/>6.959.000<text:s/></text:p>
          </table:table-cell>
          <table:table-cell office:value-type="float" office:value="5802040" table:style-name="ce11">
            <text:p><text:s/>5.802.040<text:s/></text:p>
          </table:table-cell>
          <table:table-cell office:value-type="float" office:value="5802040" table:style-name="ce11">
            <text:p><text:s/>5.802.040<text:s/></text:p>
          </table:table-cell>
          <table:table-cell office:value-type="string" table:style-name="ce11">
            <text:p><text:s text:c="2"/>83,3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1-009</text:p>
          </table:table-cell>
          <table:table-cell office:value-type="string" table:style-name="ce1">
            <text:p><text:s text:c="2"/>Servicios de seguros generales de responsabilidad civil</text:p>
          </table:table-cell>
          <table:table-cell office:value-type="float" office:value="88506000" table:style-name="ce11">
            <text:p><text:s/>88.50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8506000" table:style-name="ce11">
            <text:p><text:s/>88.50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8506000" table:style-name="ce11">
            <text:p><text:s/>88.506.000<text:s/></text:p>
          </table:table-cell>
          <table:table-cell office:value-type="float" office:value="73791541" table:style-name="ce11">
            <text:p><text:s/>73.791.541<text:s/></text:p>
          </table:table-cell>
          <table:table-cell office:value-type="float" office:value="73791541" table:style-name="ce11">
            <text:p><text:s/>73.791.541<text:s/></text:p>
          </table:table-cell>
          <table:table-cell office:value-type="string" table:style-name="ce11">
            <text:p><text:s text:c="2"/>83,3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1-010</text:p>
          </table:table-cell>
          <table:table-cell office:value-type="string" table:style-name="ce1">
            <text:p><text:s text:c="2"/>Servicios de seguro obligatorio de accidentes de tránsito (SOAT)</text:p>
          </table:table-cell>
          <table:table-cell office:value-type="float" office:value="673000" table:style-name="ce11">
            <text:p><text:s/>67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73000" table:style-name="ce11">
            <text:p><text:s/>67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73000" table:style-name="ce11">
            <text:p><text:s/>673.000<text:s/></text:p>
          </table:table-cell>
          <table:table-cell office:value-type="float" office:value="673000" table:style-name="ce11">
            <text:p><text:s/>673.000<text:s/></text:p>
          </table:table-cell>
          <table:table-cell office:value-type="float" office:value="673000" table:style-name="ce11">
            <text:p><text:s/>673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1-011</text:p>
          </table:table-cell>
          <table:table-cell office:value-type="string" table:style-name="ce1">
            <text:p><text:s text:c="2"/>Servicios de administración de fondos de pensiones y cesantías</text:p>
          </table:table-cell>
          <table:table-cell office:value-type="float" office:value="3175000" table:style-name="ce11">
            <text:p><text:s/>3.17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175000" table:style-name="ce11">
            <text:p><text:s/>3.17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175000" table:style-name="ce11">
            <text:p><text:s/>3.17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1-012</text:p>
          </table:table-cell>
          <table:table-cell office:value-type="string" table:style-name="ce1">
            <text:p><text:s text:c="2"/>Otros servicios de seguros distintos de los seguros de vida n.c.p.</text:p>
          </table:table-cell>
          <table:table-cell office:value-type="float" office:value="24833000" table:style-name="ce11">
            <text:p><text:s/>24.83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4833000" table:style-name="ce11">
            <text:p><text:s/>24.83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4833000" table:style-name="ce11">
            <text:p><text:s/>24.833.000<text:s/></text:p>
          </table:table-cell>
          <table:table-cell office:value-type="float" office:value="20024080" table:style-name="ce11">
            <text:p><text:s/>20.024.080<text:s/></text:p>
          </table:table-cell>
          <table:table-cell office:value-type="float" office:value="20024080" table:style-name="ce11">
            <text:p><text:s/>20.024.080<text:s/></text:p>
          </table:table-cell>
          <table:table-cell office:value-type="string" table:style-name="ce11">
            <text:p><text:s text:c="2"/>80,6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2</text:p>
          </table:table-cell>
          <table:table-cell office:value-type="string" table:style-name="ce1">
            <text:p>Servicios inmobiliarios</text:p>
          </table:table-cell>
          <table:table-cell office:value-type="float" office:value="480180000" table:style-name="ce11">
            <text:p><text:s/>480.18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80180000" table:style-name="ce11">
            <text:p><text:s/>480.18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80180000" table:style-name="ce11">
            <text:p><text:s/>480.180.000<text:s/></text:p>
          </table:table-cell>
          <table:table-cell office:value-type="float" office:value="434894876" table:style-name="ce11">
            <text:p><text:s/>434.894.876<text:s/></text:p>
          </table:table-cell>
          <table:table-cell office:value-type="float" office:value="434894876" table:style-name="ce11">
            <text:p><text:s/>434.894.876<text:s/></text:p>
          </table:table-cell>
          <table:table-cell office:value-type="string" table:style-name="ce11">
            <text:p><text:s text:c="2"/>90,5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2-001</text:p>
          </table:table-cell>
          <table:table-cell office:value-type="string" table:style-name="ce1">
            <text:p><text:s text:c="2"/>Servicios de alquiler o arrendamiento con o sin opción de compra relativos a bienes inmuebles no residenciales propios o arrendados</text:p>
          </table:table-cell>
          <table:table-cell office:value-type="float" office:value="480180000" table:style-name="ce11">
            <text:p><text:s/>480.18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80180000" table:style-name="ce11">
            <text:p><text:s/>480.18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80180000" table:style-name="ce11">
            <text:p><text:s/>480.180.000<text:s/></text:p>
          </table:table-cell>
          <table:table-cell office:value-type="float" office:value="434894876" table:style-name="ce11">
            <text:p><text:s/>434.894.876<text:s/></text:p>
          </table:table-cell>
          <table:table-cell office:value-type="float" office:value="434894876" table:style-name="ce11">
            <text:p><text:s/>434.894.876<text:s/></text:p>
          </table:table-cell>
          <table:table-cell office:value-type="string" table:style-name="ce11">
            <text:p><text:s text:c="2"/>90,5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3</text:p>
          </table:table-cell>
          <table:table-cell office:value-type="string" table:style-name="ce1">
            <text:p>Servicios de arrendamiento o alquiler sin operario</text:p>
          </table:table-cell>
          <table:table-cell office:value-type="float" office:value="428313000" table:style-name="ce11">
            <text:p><text:s/>428.31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28313000" table:style-name="ce11">
            <text:p><text:s/>428.31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28313000" table:style-name="ce11">
            <text:p><text:s/>428.313.000<text:s/></text:p>
          </table:table-cell>
          <table:table-cell office:value-type="float" office:value="373917339" table:style-name="ce11">
            <text:p><text:s/>373.917.339<text:s/></text:p>
          </table:table-cell>
          <table:table-cell office:value-type="float" office:value="373917339" table:style-name="ce11">
            <text:p><text:s/>373.917.339<text:s/></text:p>
          </table:table-cell>
          <table:table-cell office:value-type="string" table:style-name="ce11">
            <text:p><text:s text:c="2"/>87,3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2-0003-001</text:p>
          </table:table-cell>
          <table:table-cell office:value-type="string" table:style-name="ce1">
            <text:p><text:s text:c="2"/>Servicios de arrendamiento o alquiler de automóviles y furgonetas sin operario</text:p>
          </table:table-cell>
          <table:table-cell office:value-type="float" office:value="428313000" table:style-name="ce11">
            <text:p><text:s/>428.31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28313000" table:style-name="ce11">
            <text:p><text:s/>428.31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28313000" table:style-name="ce11">
            <text:p><text:s/>428.313.000<text:s/></text:p>
          </table:table-cell>
          <table:table-cell office:value-type="float" office:value="373917339" table:style-name="ce11">
            <text:p><text:s/>373.917.339<text:s/></text:p>
          </table:table-cell>
          <table:table-cell office:value-type="float" office:value="373917339" table:style-name="ce11">
            <text:p><text:s/>373.917.339<text:s/></text:p>
          </table:table-cell>
          <table:table-cell office:value-type="string" table:style-name="ce11">
            <text:p><text:s text:c="2"/>87,3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</text:p>
          </table:table-cell>
          <table:table-cell office:value-type="string" table:style-name="ce1">
            <text:p><text:s text:c="2"/>Servicios prestados a las empresas y servicios de producción</text:p>
          </table:table-cell>
          <table:table-cell office:value-type="float" office:value="2190534000" table:style-name="ce11">
            <text:p><text:s/>2.190.534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190534000" table:style-name="ce11">
            <text:p><text:s/>2.190.534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190534000" table:style-name="ce11">
            <text:p><text:s/>2.190.534.000<text:s/></text:p>
          </table:table-cell>
          <table:table-cell office:value-type="float" office:value="1597219624" table:style-name="ce11">
            <text:p><text:s/>1.597.219.624<text:s/></text:p>
          </table:table-cell>
          <table:table-cell office:value-type="float" office:value="1597219624" table:style-name="ce11">
            <text:p><text:s/>1.597.219.624<text:s/></text:p>
          </table:table-cell>
          <table:table-cell office:value-type="string" table:style-name="ce11">
            <text:p><text:s text:c="2"/>72,91</text:p>
          </table:table-cell>
          <table:table-cell office:value-type="float" office:value="6303590" table:style-name="ce11">
            <text:p><text:s/>6.303.590<text:s/></text:p>
          </table:table-cell>
          <table:table-cell office:value-type="float" office:value="6303590" table:style-name="ce11">
            <text:p><text:s/>6.303.590<text:s/></text:p>
          </table:table-cell>
          <table:table-cell office:value-type="string" table:style-name="ce11">
            <text:p><text:s/>,29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2</text:p>
          </table:table-cell>
          <table:table-cell office:value-type="string" table:style-name="ce1">
            <text:p>Servicios jurídicos y contables</text:p>
          </table:table-cell>
          <table:table-cell office:value-type="float" office:value="3600000" table:style-name="ce11">
            <text:p><text:s/>3.6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600000" table:style-name="ce11">
            <text:p><text:s/>3.6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600000" table:style-name="ce11">
            <text:p><text:s/>3.6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2-001</text:p>
          </table:table-cell>
          <table:table-cell office:value-type="string" table:style-name="ce1">
            <text:p><text:s text:c="2"/>Servicios de documentación y certificación jurídica</text:p>
          </table:table-cell>
          <table:table-cell office:value-type="float" office:value="3600000" table:style-name="ce11">
            <text:p><text:s/>3.6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600000" table:style-name="ce11">
            <text:p><text:s/>3.6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600000" table:style-name="ce11">
            <text:p><text:s/>3.6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3</text:p>
          </table:table-cell>
          <table:table-cell office:value-type="string" table:style-name="ce1">
            <text:p>Otros servicios profesionales, científicos y técnicos</text:p>
          </table:table-cell>
          <table:table-cell office:value-type="float" office:value="322543000" table:style-name="ce11">
            <text:p><text:s/>322.54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22543000" table:style-name="ce11">
            <text:p><text:s/>322.54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22543000" table:style-name="ce11">
            <text:p><text:s/>322.543.000<text:s/></text:p>
          </table:table-cell>
          <table:table-cell office:value-type="float" office:value="99166400" table:style-name="ce11">
            <text:p><text:s/>99.166.400<text:s/></text:p>
          </table:table-cell>
          <table:table-cell office:value-type="float" office:value="99166400" table:style-name="ce11">
            <text:p><text:s/>99.166.400<text:s/></text:p>
          </table:table-cell>
          <table:table-cell office:value-type="string" table:style-name="ce11">
            <text:p><text:s text:c="2"/>30,7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3-001</text:p>
          </table:table-cell>
          <table:table-cell office:value-type="string" table:style-name="ce1">
            <text:p><text:s text:c="2"/>Servicios de consultoría en administración y servicios de gestión</text:p>
          </table:table-cell>
          <table:table-cell office:value-type="string" table:style-name="ce11">
            <text:p><text:s/>servicios de tecnología de la información</text:p>
          </table:table-cell>
          <table:table-cell office:value-type="float" office:value="82543000" table:style-name="ce11">
            <text:p><text:s/>82.54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2543000" table:style-name="ce11">
            <text:p><text:s/>82.54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2543000" table:style-name="ce11">
            <text:p><text:s/>82.54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">
            <text:p><text:s/>.0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-1-2-02-02-03-0003-013</text:p>
          </table:table-cell>
          <table:table-cell office:value-type="string" table:style-name="ce1">
            <text:p><text:s text:c="2"/>Otros servicios profesionales y técnicos n.c.p.</text:p>
          </table:table-cell>
          <table:table-cell office:value-type="float" office:value="240000000" table:style-name="ce11">
            <text:p><text:s/>24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40000000" table:style-name="ce11">
            <text:p><text:s/>240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40000000" table:style-name="ce11">
            <text:p><text:s/>240.000.000<text:s/></text:p>
          </table:table-cell>
          <table:table-cell office:value-type="float" office:value="99166400" table:style-name="ce11">
            <text:p><text:s/>99.166.400<text:s/></text:p>
          </table:table-cell>
          <table:table-cell office:value-type="float" office:value="99166400" table:style-name="ce11">
            <text:p><text:s/>99.166.400<text:s/></text:p>
          </table:table-cell>
          <table:table-cell office:value-type="string" table:style-name="ce11">
            <text:p><text:s text:c="2"/>41,32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4</text:p>
          </table:table-cell>
          <table:table-cell office:value-type="string" table:style-name="ce1">
            <text:p>Servicios de telecomunicaciones, transmisión y suministro de información</text:p>
          </table:table-cell>
          <table:table-cell office:value-type="float" office:value="221191000" table:style-name="ce11">
            <text:p><text:s/>221.19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21191000" table:style-name="ce11">
            <text:p><text:s/>221.191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21191000" table:style-name="ce11">
            <text:p><text:s/>221.191.000<text:s/></text:p>
          </table:table-cell>
          <table:table-cell office:value-type="float" office:value="112395710" table:style-name="ce11">
            <text:p><text:s/>112.395.710<text:s/></text:p>
          </table:table-cell>
          <table:table-cell office:value-type="float" office:value="112395710" table:style-name="ce11">
            <text:p><text:s/>112.395.710<text:s/></text:p>
          </table:table-cell>
          <table:table-cell office:value-type="string" table:style-name="ce11">
            <text:p><text:s text:c="2"/>50,81</text:p>
          </table:table-cell>
          <table:table-cell office:value-type="float" office:value="6303590" table:style-name="ce11">
            <text:p><text:s/>6.303.590<text:s/></text:p>
          </table:table-cell>
          <table:table-cell office:value-type="float" office:value="6303590" table:style-name="ce11">
            <text:p><text:s/>6.303.590<text:s/></text:p>
          </table:table-cell>
          <table:table-cell office:value-type="string" table:style-name="ce11">
            <text:p>2,85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4-001</text:p>
          </table:table-cell>
          <table:table-cell office:value-type="string" table:style-name="ce1">
            <text:p><text:s text:c="2"/>Servicios de telefonía fija</text:p>
          </table:table-cell>
          <table:table-cell office:value-type="float" office:value="51000000" table:style-name="ce11">
            <text:p><text:s/>51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1000000" table:style-name="ce11">
            <text:p><text:s/>51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1000000" table:style-name="ce11">
            <text:p><text:s/>51.000.000<text:s/></text:p>
          </table:table-cell>
          <table:table-cell office:value-type="float" office:value="3079270" table:style-name="ce11">
            <text:p><text:s/>3.079.270<text:s/></text:p>
          </table:table-cell>
          <table:table-cell office:value-type="float" office:value="3079270" table:style-name="ce11">
            <text:p><text:s/>3.079.270<text:s/></text:p>
          </table:table-cell>
          <table:table-cell office:value-type="string" table:style-name="ce11">
            <text:p>6,04</text:p>
          </table:table-cell>
          <table:table-cell office:value-type="float" office:value="3079270" table:style-name="ce11">
            <text:p><text:s/>3.079.270<text:s/></text:p>
          </table:table-cell>
          <table:table-cell office:value-type="float" office:value="3079270" table:style-name="ce11">
            <text:p><text:s/>3.079.270<text:s/></text:p>
          </table:table-cell>
          <table:table-cell office:value-type="string" table:style-name="ce11">
            <text:p>6,04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4-002</text:p>
          </table:table-cell>
          <table:table-cell office:value-type="string" table:style-name="ce1">
            <text:p><text:s text:c="2"/>Servicios de telecomunicaciones móviles</text:p>
          </table:table-cell>
          <table:table-cell office:value-type="float" office:value="44100000" table:style-name="ce11">
            <text:p><text:s/>44.1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4100000" table:style-name="ce11">
            <text:p><text:s/>44.1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4100000" table:style-name="ce11">
            <text:p><text:s/>44.100.000<text:s/></text:p>
          </table:table-cell>
          <table:table-cell office:value-type="float" office:value="3224320" table:style-name="ce11">
            <text:p><text:s/>3.224.320<text:s/></text:p>
          </table:table-cell>
          <table:table-cell office:value-type="float" office:value="3224320" table:style-name="ce11">
            <text:p><text:s/>3.224.320<text:s/></text:p>
          </table:table-cell>
          <table:table-cell office:value-type="string" table:style-name="ce11">
            <text:p>7,31</text:p>
          </table:table-cell>
          <table:table-cell office:value-type="float" office:value="3224320" table:style-name="ce11">
            <text:p><text:s/>3.224.320<text:s/></text:p>
          </table:table-cell>
          <table:table-cell office:value-type="float" office:value="3224320" table:style-name="ce11">
            <text:p><text:s/>3.224.320<text:s/></text:p>
          </table:table-cell>
          <table:table-cell office:value-type="string" table:style-name="ce11">
            <text:p>7,31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4-004</text:p>
          </table:table-cell>
          <table:table-cell office:value-type="string" table:style-name="ce1">
            <text:p><text:s text:c="2"/>Servicios de telecomunicaciones a través de internet</text:p>
          </table:table-cell>
          <table:table-cell office:value-type="float" office:value="121091000" table:style-name="ce11">
            <text:p><text:s/>121.09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1091000" table:style-name="ce11">
            <text:p><text:s/>121.091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1091000" table:style-name="ce11">
            <text:p><text:s/>121.091.000<text:s/></text:p>
          </table:table-cell>
          <table:table-cell office:value-type="float" office:value="106092120" table:style-name="ce11">
            <text:p><text:s/>106.092.120<text:s/></text:p>
          </table:table-cell>
          <table:table-cell office:value-type="float" office:value="106092120" table:style-name="ce11">
            <text:p><text:s/>106.092.120<text:s/></text:p>
          </table:table-cell>
          <table:table-cell office:value-type="string" table:style-name="ce11">
            <text:p><text:s text:c="2"/>87,6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4-007</text:p>
          </table:table-cell>
          <table:table-cell office:value-type="string" table:style-name="ce1">
            <text:p><text:s text:c="2"/>Servicios de transmisión de programas de radio y televisión</text:p>
          </table:table-cell>
          <table:table-cell office:value-type="float" office:value="5000000" table:style-name="ce11">
            <text:p><text:s/>5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000000" table:style-name="ce11">
            <text:p><text:s/>5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000000" table:style-name="ce11">
            <text:p><text:s/>5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5</text:p>
          </table:table-cell>
          <table:table-cell office:value-type="string" table:style-name="ce1">
            <text:p>Servicios de soporte</text:p>
          </table:table-cell>
          <table:table-cell office:value-type="float" office:value="1140206000" table:style-name="ce11">
            <text:p><text:s/>1.140.20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140206000" table:style-name="ce11">
            <text:p><text:s/>1.140.20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140206000" table:style-name="ce11">
            <text:p><text:s/>1.140.206.000<text:s/></text:p>
          </table:table-cell>
          <table:table-cell office:value-type="float" office:value="950792218" table:style-name="ce11">
            <text:p><text:s/>950.792.218<text:s/></text:p>
          </table:table-cell>
          <table:table-cell office:value-type="float" office:value="950792218" table:style-name="ce11">
            <text:p><text:s/>950.792.218<text:s/></text:p>
          </table:table-cell>
          <table:table-cell office:value-type="string" table:style-name="ce11">
            <text:p><text:s text:c="2"/>83,39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5-001</text:p>
          </table:table-cell>
          <table:table-cell office:value-type="string" table:style-name="ce1">
            <text:p><text:s text:c="2"/>Servicios de protección (guardas de seguridad)</text:p>
          </table:table-cell>
          <table:table-cell office:value-type="float" office:value="505547000" table:style-name="ce11">
            <text:p><text:s/>505.547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05547000" table:style-name="ce11">
            <text:p><text:s/>505.547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05547000" table:style-name="ce11">
            <text:p><text:s/>505.547.000<text:s/></text:p>
          </table:table-cell>
          <table:table-cell office:value-type="float" office:value="458341200" table:style-name="ce11">
            <text:p><text:s/>458.341.200<text:s/></text:p>
          </table:table-cell>
          <table:table-cell office:value-type="float" office:value="458341200" table:style-name="ce11">
            <text:p><text:s/>458.341.200<text:s/></text:p>
          </table:table-cell>
          <table:table-cell office:value-type="string" table:style-name="ce11">
            <text:p><text:s text:c="2"/>90,66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5-002</text:p>
          </table:table-cell>
          <table:table-cell office:value-type="string" table:style-name="ce1">
            <text:p><text:s text:c="2"/>Servicios de limpieza general</text:p>
          </table:table-cell>
          <table:table-cell office:value-type="float" office:value="268486000" table:style-name="ce11">
            <text:p><text:s/>268.486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68486000" table:style-name="ce11">
            <text:p><text:s/>268.486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68486000" table:style-name="ce11">
            <text:p><text:s/>268.486.000<text:s/></text:p>
          </table:table-cell>
          <table:table-cell office:value-type="float" office:value="235817816" table:style-name="ce11">
            <text:p><text:s/>235.817.816<text:s/></text:p>
          </table:table-cell>
          <table:table-cell office:value-type="float" office:value="235817816" table:style-name="ce11">
            <text:p><text:s/>235.817.816<text:s/></text:p>
          </table:table-cell>
          <table:table-cell office:value-type="string" table:style-name="ce11">
            <text:p><text:s text:c="2"/>87,8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5-004</text:p>
          </table:table-cell>
          <table:table-cell office:value-type="string" table:style-name="ce1">
            <text:p><text:s text:c="2"/>Servicios de correo</text:p>
          </table:table-cell>
          <table:table-cell office:value-type="float" office:value="126368000" table:style-name="ce11">
            <text:p><text:s/>126.36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6368000" table:style-name="ce11">
            <text:p><text:s/>126.36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6368000" table:style-name="ce11">
            <text:p><text:s/>126.368.000<text:s/></text:p>
          </table:table-cell>
          <table:table-cell office:value-type="float" office:value="57744504" table:style-name="ce11">
            <text:p><text:s/>57.744.504<text:s/></text:p>
          </table:table-cell>
          <table:table-cell office:value-type="float" office:value="57744504" table:style-name="ce11">
            <text:p><text:s/>57.744.504<text:s/></text:p>
          </table:table-cell>
          <table:table-cell office:value-type="string" table:style-name="ce11">
            <text:p><text:s text:c="2"/>45,7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5-006</text:p>
          </table:table-cell>
          <table:table-cell office:value-type="string" table:style-name="ce1">
            <text:p><text:s text:c="2"/>Servicios de organización y asistencia de convenciones y ferias</text:p>
          </table:table-cell>
          <table:table-cell office:value-type="float" office:value="49500000" table:style-name="ce11">
            <text:p><text:s/>49.5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9500000" table:style-name="ce11">
            <text:p><text:s/>49.5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9500000" table:style-name="ce11">
            <text:p><text:s/>49.500.000<text:s/></text:p>
          </table:table-cell>
          <table:table-cell office:value-type="float" office:value="27040000" table:style-name="ce11">
            <text:p><text:s/>27.040.000<text:s/></text:p>
          </table:table-cell>
          <table:table-cell office:value-type="float" office:value="27040000" table:style-name="ce11">
            <text:p><text:s/>27.040.000<text:s/></text:p>
          </table:table-cell>
          <table:table-cell office:value-type="string" table:style-name="ce11">
            <text:p><text:s text:c="2"/>54,6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5-007</text:p>
          </table:table-cell>
          <table:table-cell office:value-type="string" table:style-name="ce1">
            <text:p><text:s text:c="2"/>Otros servicios de apoyo y de información no clasificados previamente</text:p>
          </table:table-cell>
          <table:table-cell office:value-type="float" office:value="190305000" table:style-name="ce11">
            <text:p><text:s/>190.30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90305000" table:style-name="ce11">
            <text:p><text:s/>190.30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90305000" table:style-name="ce11">
            <text:p><text:s/>190.305.000<text:s/></text:p>
          </table:table-cell>
          <table:table-cell office:value-type="float" office:value="171848698" table:style-name="ce11">
            <text:p><text:s/>171.848.698<text:s/></text:p>
          </table:table-cell>
          <table:table-cell office:value-type="float" office:value="171848698" table:style-name="ce11">
            <text:p><text:s/>171.848.698<text:s/></text:p>
          </table:table-cell>
          <table:table-cell office:value-type="string" table:style-name="ce11">
            <text:p><text:s text:c="2"/>90,3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6</text:p>
          </table:table-cell>
          <table:table-cell office:value-type="string" table:style-name="ce1">
            <text:p>Servicios de mantenimiento, reparación e instalación (excepto servicios de construcción)</text:p>
          </table:table-cell>
          <table:table-cell office:value-type="float" office:value="494994000" table:style-name="ce11">
            <text:p><text:s/>494.994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94994000" table:style-name="ce11">
            <text:p><text:s/>494.994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94994000" table:style-name="ce11">
            <text:p><text:s/>494.994.000<text:s/></text:p>
          </table:table-cell>
          <table:table-cell office:value-type="float" office:value="434865296" table:style-name="ce11">
            <text:p><text:s/>434.865.296<text:s/></text:p>
          </table:table-cell>
          <table:table-cell office:value-type="float" office:value="434865296" table:style-name="ce11">
            <text:p><text:s/>434.865.296<text:s/></text:p>
          </table:table-cell>
          <table:table-cell office:value-type="string" table:style-name="ce11">
            <text:p><text:s text:c="2"/>87,8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6-003</text:p>
          </table:table-cell>
          <table:table-cell office:value-type="string" table:style-name="ce1">
            <text:p><text:s text:c="2"/>Servicios de mantenimiento y reparación de computadores y equipo periférico</text:p>
          </table:table-cell>
          <table:table-cell office:value-type="float" office:value="21803000" table:style-name="ce11">
            <text:p><text:s/>21.803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1803000" table:style-name="ce11">
            <text:p><text:s/>21.803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1803000" table:style-name="ce11">
            <text:p><text:s/>21.803.000<text:s/></text:p>
          </table:table-cell>
          <table:table-cell office:value-type="float" office:value="21167680" table:style-name="ce11">
            <text:p><text:s/>21.167.680<text:s/></text:p>
          </table:table-cell>
          <table:table-cell office:value-type="float" office:value="21167680" table:style-name="ce11">
            <text:p><text:s/>21.167.680<text:s/></text:p>
          </table:table-cell>
          <table:table-cell office:value-type="string" table:style-name="ce11">
            <text:p><text:s text:c="2"/>97,09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6-012</text:p>
          </table:table-cell>
          <table:table-cell office:value-type="string" table:style-name="ce1">
            <text:p><text:s text:c="2"/>Servicios de reparación de otros bienes</text:p>
          </table:table-cell>
          <table:table-cell office:value-type="float" office:value="473191000" table:style-name="ce11">
            <text:p><text:s/>473.191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473191000" table:style-name="ce11">
            <text:p><text:s/>473.191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473191000" table:style-name="ce11">
            <text:p><text:s/>473.191.000<text:s/></text:p>
          </table:table-cell>
          <table:table-cell office:value-type="float" office:value="413697616" table:style-name="ce11">
            <text:p><text:s/>413.697.616<text:s/></text:p>
          </table:table-cell>
          <table:table-cell office:value-type="float" office:value="413697616" table:style-name="ce11">
            <text:p><text:s/>413.697.616<text:s/></text:p>
          </table:table-cell>
          <table:table-cell office:value-type="string" table:style-name="ce11">
            <text:p><text:s text:c="2"/>87,4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3-0007</text:p>
          </table:table-cell>
          <table:table-cell office:value-type="string" table:style-name="ce1">
            <text:p>Otros servicios de fabricación</text:p>
          </table:table-cell>
          <table:table-cell office:value-type="string" table:style-name="ce11">
            <text:p><text:s/>servicios de edición impresión y reproducción</text:p>
          </table:table-cell>
          <table:table-cell office:value-type="string" table:style-name="ce11">
            <text:p><text:s/>servicios de recuperación de materiales</text:p>
          </table:table-cell>
          <table:table-cell office:value-type="float" office:value="8000000" table:style-name="ce11">
            <text:p><text:s/>8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000000" table:style-name="ce11">
            <text:p><text:s/>8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000000" table:style-name="ce11">
            <text:p><text:s/>8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">
            <text:p><text:s text:c="2"/>.00</text:p>
          </table:table-cell>
          <table:table-cell office:value-type="string" table:style-name="ce1">
            <text:p><text:s/>.00</text:p>
          </table:table-cell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3-1-2-02-02-03-0007-002</text:p>
          </table:table-cell>
          <table:table-cell office:value-type="string" table:style-name="ce1">
            <text:p><text:s text:c="2"/>Servicios de impresión</text:p>
          </table:table-cell>
          <table:table-cell office:value-type="float" office:value="8000000" table:style-name="ce11">
            <text:p><text:s/>8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8000000" table:style-name="ce11">
            <text:p><text:s/>8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8000000" table:style-name="ce11">
            <text:p><text:s/>8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4</text:p>
          </table:table-cell>
          <table:table-cell office:value-type="string" table:style-name="ce1">
            <text:p><text:s text:c="2"/>Servicios administrativos del Gobierno</text:p>
          </table:table-cell>
          <table:table-cell office:value-type="float" office:value="142000000" table:style-name="ce11">
            <text:p><text:s/>142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42000000" table:style-name="ce11">
            <text:p><text:s/>142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2000000" table:style-name="ce11">
            <text:p><text:s/>142.000.000<text:s/></text:p>
          </table:table-cell>
          <table:table-cell office:value-type="float" office:value="17541560" table:style-name="ce11">
            <text:p><text:s/>17.541.560<text:s/></text:p>
          </table:table-cell>
          <table:table-cell office:value-type="float" office:value="17541560" table:style-name="ce11">
            <text:p><text:s/>17.541.560<text:s/></text:p>
          </table:table-cell>
          <table:table-cell office:value-type="string" table:style-name="ce11">
            <text:p><text:s text:c="2"/>12,35</text:p>
          </table:table-cell>
          <table:table-cell office:value-type="float" office:value="16816560" table:style-name="ce11">
            <text:p><text:s/>16.816.560<text:s/></text:p>
          </table:table-cell>
          <table:table-cell office:value-type="float" office:value="16816560" table:style-name="ce11">
            <text:p><text:s/>16.816.560<text:s/></text:p>
          </table:table-cell>
          <table:table-cell office:value-type="string" table:style-name="ce11">
            <text:p><text:s text:c="2"/>11,84</text:p>
          </table:table-cell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-1-2-02-02-04-0001</text:p>
          </table:table-cell>
          <table:table-cell office:value-type="string" table:style-name="ce1">
            <text:p>Otros servicios públicos generales del Gobierno n.c.p.</text:p>
          </table:table-cell>
          <table:table-cell office:value-type="float" office:value="142000000" table:style-name="ce11">
            <text:p><text:s/>142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42000000" table:style-name="ce11">
            <text:p><text:s/>142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2000000" table:style-name="ce11">
            <text:p><text:s/>142.000.000<text:s/></text:p>
          </table:table-cell>
          <table:table-cell office:value-type="float" office:value="17541560" table:style-name="ce11">
            <text:p><text:s/>17.541.560<text:s/></text:p>
          </table:table-cell>
          <table:table-cell office:value-type="float" office:value="17541560" table:style-name="ce11">
            <text:p><text:s/>17.541.560<text:s/></text:p>
          </table:table-cell>
          <table:table-cell office:value-type="string" table:style-name="ce11">
            <text:p><text:s text:c="2"/>12,35</text:p>
          </table:table-cell>
          <table:table-cell office:value-type="float" office:value="16816560" table:style-name="ce11">
            <text:p><text:s/>16.816.560<text:s/></text:p>
          </table:table-cell>
          <table:table-cell office:value-type="float" office:value="16816560" table:style-name="ce11">
            <text:p><text:s/>16.816.560<text:s/></text:p>
          </table:table-cell>
          <table:table-cell office:value-type="string" table:style-name="ce11">
            <text:p><text:s text:c="2"/>11,84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4-0001-001</text:p>
          </table:table-cell>
          <table:table-cell office:value-type="string" table:style-name="ce1">
            <text:p><text:s text:c="2"/>Energía</text:p>
          </table:table-cell>
          <table:table-cell office:value-type="float" office:value="108000000" table:style-name="ce11">
            <text:p><text:s/>108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08000000" table:style-name="ce11">
            <text:p><text:s/>108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8000000" table:style-name="ce11">
            <text:p><text:s/>108.000.000<text:s/></text:p>
          </table:table-cell>
          <table:table-cell office:value-type="float" office:value="16816560" table:style-name="ce11">
            <text:p><text:s/>16.816.560<text:s/></text:p>
          </table:table-cell>
          <table:table-cell office:value-type="float" office:value="16816560" table:style-name="ce11">
            <text:p><text:s/>16.816.560<text:s/></text:p>
          </table:table-cell>
          <table:table-cell office:value-type="string" table:style-name="ce11">
            <text:p><text:s text:c="2"/>15,57</text:p>
          </table:table-cell>
          <table:table-cell office:value-type="float" office:value="16816560" table:style-name="ce11">
            <text:p><text:s/>16.816.560<text:s/></text:p>
          </table:table-cell>
          <table:table-cell office:value-type="float" office:value="16816560" table:style-name="ce11">
            <text:p><text:s/>16.816.560<text:s/></text:p>
          </table:table-cell>
          <table:table-cell office:value-type="string" table:style-name="ce11">
            <text:p><text:s text:c="2"/>15,57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4-0001-002</text:p>
          </table:table-cell>
          <table:table-cell office:value-type="string" table:style-name="ce1">
            <text:p><text:s text:c="2"/>Acueducto y alcantarillado</text:p>
          </table:table-cell>
          <table:table-cell office:value-type="float" office:value="24000000" table:style-name="ce11">
            <text:p><text:s/>24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4000000" table:style-name="ce11">
            <text:p><text:s/>24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4000000" table:style-name="ce11">
            <text:p><text:s/>24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4-0001-003</text:p>
          </table:table-cell>
          <table:table-cell office:value-type="string" table:style-name="ce1">
            <text:p><text:s text:c="2"/>Aseo</text:p>
          </table:table-cell>
          <table:table-cell office:value-type="float" office:value="10000000" table:style-name="ce11">
            <text:p><text:s/>1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0000000" table:style-name="ce11">
            <text:p><text:s/>10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000000" table:style-name="ce11">
            <text:p><text:s/>10.000.000<text:s/></text:p>
          </table:table-cell>
          <table:table-cell office:value-type="float" office:value="725000" table:style-name="ce11">
            <text:p><text:s/>725.000<text:s/></text:p>
          </table:table-cell>
          <table:table-cell office:value-type="float" office:value="725000" table:style-name="ce11">
            <text:p><text:s/>725.000<text:s/></text:p>
          </table:table-cell>
          <table:table-cell office:value-type="string" table:style-name="ce11">
            <text:p>7,2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5</text:p>
          </table:table-cell>
          <table:table-cell office:value-type="string" table:style-name="ce1">
            <text:p><text:s text:c="2"/>Viáticos y gastos de viaje</text:p>
          </table:table-cell>
          <table:table-cell office:value-type="float" office:value="30000000" table:style-name="ce11">
            <text:p><text:s/>3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0000000" table:style-name="ce11">
            <text:p><text:s/>30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0000000" table:style-name="ce11">
            <text:p><text:s/>3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6</text:p>
          </table:table-cell>
          <table:table-cell office:value-type="string" table:style-name="ce1">
            <text:p><text:s text:c="2"/>Capacitación</text:p>
          </table:table-cell>
          <table:table-cell office:value-type="float" office:value="38992000" table:style-name="ce11">
            <text:p><text:s/>38.99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8992000" table:style-name="ce11">
            <text:p><text:s/>38.99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8992000" table:style-name="ce11">
            <text:p><text:s/>38.992.000<text:s/></text:p>
          </table:table-cell>
          <table:table-cell office:value-type="float" office:value="37856000" table:style-name="ce11">
            <text:p><text:s/>37.856.000<text:s/></text:p>
          </table:table-cell>
          <table:table-cell office:value-type="float" office:value="37856000" table:style-name="ce11">
            <text:p><text:s/>37.856.000<text:s/></text:p>
          </table:table-cell>
          <table:table-cell office:value-type="string" table:style-name="ce11">
            <text:p><text:s text:c="2"/>97,09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7</text:p>
          </table:table-cell>
          <table:table-cell office:value-type="string" table:style-name="ce1">
            <text:p><text:s text:c="2"/>Bienestar e incentivos</text:p>
          </table:table-cell>
          <table:table-cell office:value-type="float" office:value="102000000" table:style-name="ce11">
            <text:p><text:s/>102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02000000" table:style-name="ce11">
            <text:p><text:s/>102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02000000" table:style-name="ce11">
            <text:p><text:s/>102.000.000<text:s/></text:p>
          </table:table-cell>
          <table:table-cell office:value-type="float" office:value="96932039" table:style-name="ce11">
            <text:p><text:s/>96.932.039<text:s/></text:p>
          </table:table-cell>
          <table:table-cell office:value-type="float" office:value="96932039" table:style-name="ce11">
            <text:p><text:s/>96.932.039<text:s/></text:p>
          </table:table-cell>
          <table:table-cell office:value-type="string" table:style-name="ce11">
            <text:p><text:s text:c="2"/>95,0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1-2-02-02-08</text:p>
          </table:table-cell>
          <table:table-cell office:value-type="string" table:style-name="ce1">
            <text:p><text:s text:c="2"/>Salud Ocupacional</text:p>
          </table:table-cell>
          <table:table-cell office:value-type="float" office:value="56000000" table:style-name="ce11">
            <text:p><text:s/>56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6000000" table:style-name="ce11">
            <text:p><text:s/>56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6000000" table:style-name="ce11">
            <text:p><text:s/>56.000.000<text:s/></text:p>
          </table:table-cell>
          <table:table-cell office:value-type="float" office:value="53136720" table:style-name="ce11">
            <text:p><text:s/>53.136.720<text:s/></text:p>
          </table:table-cell>
          <table:table-cell office:value-type="float" office:value="53136720" table:style-name="ce11">
            <text:p><text:s/>53.136.720<text:s/></text:p>
          </table:table-cell>
          <table:table-cell office:value-type="string" table:style-name="ce11">
            <text:p><text:s text:c="2"/>94,89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date" office:date-value="2019-03-03T00:00:00" table:style-name="ce33">
            <text:p>3-mar</text:p>
          </table:table-cell>
          <table:table-cell office:value-type="string" table:style-name="ce1">
            <text:p><text:s/>INVERSIÓN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float" office:value="62754402071" table:style-name="ce11">
            <text:p><text:s/>62.754.402.071<text:s/></text:p>
          </table:table-cell>
          <table:table-cell office:value-type="float" office:value="62754402071" table:style-name="ce11">
            <text:p><text:s/>62.754.402.071<text:s/></text:p>
          </table:table-cell>
          <table:table-cell office:value-type="string" table:style-name="ce11">
            <text:p><text:s text:c="2"/>35,7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date" office:date-value="2001-03-03T00:00:00" table:style-name="ce34">
            <text:p>3/03/2001</text:p>
          </table:table-cell>
          <table:table-cell office:value-type="string" table:style-name="ce1">
            <text:p><text:s text:c="2"/>DIRECTA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float" office:value="62754402071" table:style-name="ce11">
            <text:p><text:s/>62.754.402.071<text:s/></text:p>
          </table:table-cell>
          <table:table-cell office:value-type="float" office:value="62754402071" table:style-name="ce11">
            <text:p><text:s/>62.754.402.071<text:s/></text:p>
          </table:table-cell>
          <table:table-cell office:value-type="string" table:style-name="ce11">
            <text:p><text:s text:c="2"/>35,7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</text:p>
          </table:table-cell>
          <table:table-cell office:value-type="string" table:style-name="ce1">
            <text:p><text:s text:c="2"/>Bogotá Mejor Para Todos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75711625000" table:style-name="ce11">
            <text:p><text:s/>175.711.625.000<text:s/></text:p>
          </table:table-cell>
          <table:table-cell office:value-type="float" office:value="62754402071" table:style-name="ce11">
            <text:p><text:s/>62.754.402.071<text:s/></text:p>
          </table:table-cell>
          <table:table-cell office:value-type="float" office:value="62754402071" table:style-name="ce11">
            <text:p><text:s/>62.754.402.071<text:s/></text:p>
          </table:table-cell>
          <table:table-cell office:value-type="string" table:style-name="ce11">
            <text:p><text:s text:c="2"/>35,7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</text:p>
          </table:table-cell>
          <table:table-cell office:value-type="string" table:style-name="ce1">
            <text:p><text:s text:c="2"/>Pilar Igualdad de calidad de vida</text:p>
          </table:table-cell>
          <table:table-cell office:value-type="float" office:value="37994000000" table:style-name="ce11">
            <text:p><text:s/>37.994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7994000000" table:style-name="ce11">
            <text:p><text:s/>37.994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7994000000" table:style-name="ce11">
            <text:p><text:s/>37.994.000.000<text:s/></text:p>
          </table:table-cell>
          <table:table-cell office:value-type="float" office:value="32852132650" table:style-name="ce11">
            <text:p><text:s/>32.852.132.650<text:s/></text:p>
          </table:table-cell>
          <table:table-cell office:value-type="float" office:value="32852132650" table:style-name="ce11">
            <text:p><text:s/>32.852.132.650<text:s/></text:p>
          </table:table-cell>
          <table:table-cell office:value-type="string" table:style-name="ce11">
            <text:p><text:s text:c="2"/>86,4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</text:p>
          </table:table-cell>
          <table:table-cell office:value-type="string" table:style-name="ce1">
            <text:p><text:s text:c="2"/>Mejores oportunidades para el desarrollo a través de la cultura, la recreación y el deporte</text:p>
          </table:table-cell>
          <table:table-cell office:value-type="float" office:value="37994000000" table:style-name="ce11">
            <text:p><text:s/>37.994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7994000000" table:style-name="ce11">
            <text:p><text:s/>37.994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7994000000" table:style-name="ce11">
            <text:p><text:s/>37.994.000.000<text:s/></text:p>
          </table:table-cell>
          <table:table-cell office:value-type="float" office:value="32852132650" table:style-name="ce11">
            <text:p><text:s/>32.852.132.650<text:s/></text:p>
          </table:table-cell>
          <table:table-cell office:value-type="float" office:value="32852132650" table:style-name="ce11">
            <text:p><text:s/>32.852.132.650<text:s/></text:p>
          </table:table-cell>
          <table:table-cell office:value-type="string" table:style-name="ce11">
            <text:p><text:s text:c="2"/>86,4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0997</text:p>
          </table:table-cell>
          <table:table-cell office:value-type="string" table:style-name="ce1">
            <text:p>Fortalecimiento de los procesos y de agentes de formación del sector</text:p>
          </table:table-cell>
          <table:table-cell office:value-type="float" office:value="657000000" table:style-name="ce11">
            <text:p><text:s/>657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57000000" table:style-name="ce11">
            <text:p><text:s/>657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57000000" table:style-name="ce11">
            <text:p><text:s/>657.000.000<text:s/></text:p>
          </table:table-cell>
          <table:table-cell office:value-type="float" office:value="242023600" table:style-name="ce11">
            <text:p><text:s/>242.023.600<text:s/></text:p>
          </table:table-cell>
          <table:table-cell office:value-type="float" office:value="242023600" table:style-name="ce11">
            <text:p><text:s/>242.023.600<text:s/></text:p>
          </table:table-cell>
          <table:table-cell office:value-type="string" table:style-name="ce11">
            <text:p><text:s text:c="2"/>36,84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0997-124</text:p>
          </table:table-cell>
          <table:table-cell office:value-type="string" table:style-name="ce1">
            <text:p><text:s text:c="2"/>Formación para la transformación del ser</text:p>
          </table:table-cell>
          <table:table-cell office:value-type="float" office:value="657000000" table:style-name="ce11">
            <text:p><text:s/>657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57000000" table:style-name="ce11">
            <text:p><text:s/>657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57000000" table:style-name="ce11">
            <text:p><text:s/>657.000.000<text:s/></text:p>
          </table:table-cell>
          <table:table-cell office:value-type="float" office:value="242023600" table:style-name="ce11">
            <text:p><text:s/>242.023.600<text:s/></text:p>
          </table:table-cell>
          <table:table-cell office:value-type="float" office:value="242023600" table:style-name="ce11">
            <text:p><text:s/>242.023.600<text:s/></text:p>
          </table:table-cell>
          <table:table-cell office:value-type="string" table:style-name="ce11">
            <text:p><text:s text:c="2"/>36,84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1008</text:p>
          </table:table-cell>
          <table:table-cell office:value-type="string" table:style-name="ce1">
            <text:p>Fomento y gestión para el desarrollo cultural</text:p>
          </table:table-cell>
          <table:table-cell office:value-type="float" office:value="3773000000" table:style-name="ce11">
            <text:p><text:s/>3.773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773000000" table:style-name="ce11">
            <text:p><text:s/>3.773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773000000" table:style-name="ce11">
            <text:p><text:s/>3.773.000.000<text:s/></text:p>
          </table:table-cell>
          <table:table-cell office:value-type="float" office:value="1077102000" table:style-name="ce11">
            <text:p><text:s/>1.077.102.000<text:s/></text:p>
          </table:table-cell>
          <table:table-cell office:value-type="float" office:value="1077102000" table:style-name="ce11">
            <text:p><text:s/>1.077.102.000<text:s/></text:p>
          </table:table-cell>
          <table:table-cell office:value-type="string" table:style-name="ce11">
            <text:p><text:s text:c="2"/>28,5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1008-126</text:p>
          </table:table-cell>
          <table:table-cell office:value-type="string" table:style-name="ce1">
            <text:p><text:s text:c="2"/>Política de emprendimiento e industrias culturales y creativas</text:p>
          </table:table-cell>
          <table:table-cell office:value-type="float" office:value="593508000" table:style-name="ce11">
            <text:p><text:s/>593.508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93508000" table:style-name="ce11">
            <text:p><text:s/>593.508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93508000" table:style-name="ce11">
            <text:p><text:s/>593.508.000<text:s/></text:p>
          </table:table-cell>
          <table:table-cell office:value-type="float" office:value="593508000" table:style-name="ce11">
            <text:p><text:s/>593.508.000<text:s/></text:p>
          </table:table-cell>
          <table:table-cell office:value-type="float" office:value="593508000" table:style-name="ce11">
            <text:p><text:s/>593.508.000<text:s/></text:p>
          </table:table-cell>
          <table:table-cell office:value-type="string" table:style-name="ce11">
            <text:p><text:s/>100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1008-127</text:p>
          </table:table-cell>
          <table:table-cell office:value-type="string" table:style-name="ce1">
            <text:p><text:s text:c="2"/>Programa de estímulos</text:p>
          </table:table-cell>
          <table:table-cell office:value-type="float" office:value="3179492000" table:style-name="ce11">
            <text:p><text:s/>3.179.492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179492000" table:style-name="ce11">
            <text:p><text:s/>3.179.492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179492000" table:style-name="ce11">
            <text:p><text:s/>3.179.492.000<text:s/></text:p>
          </table:table-cell>
          <table:table-cell office:value-type="float" office:value="483594000" table:style-name="ce11">
            <text:p><text:s/>483.594.000<text:s/></text:p>
          </table:table-cell>
          <table:table-cell office:value-type="float" office:value="483594000" table:style-name="ce11">
            <text:p><text:s/>483.594.000<text:s/></text:p>
          </table:table-cell>
          <table:table-cell office:value-type="string" table:style-name="ce11">
            <text:p><text:s text:c="2"/>15,21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1011</text:p>
          </table:table-cell>
          <table:table-cell office:value-type="string" table:style-name="ce1">
            <text:p>Lectura, escritura y redes de conocimiento</text:p>
          </table:table-cell>
          <table:table-cell office:value-type="float" office:value="33564000000" table:style-name="ce11">
            <text:p><text:s/>33.564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3564000000" table:style-name="ce11">
            <text:p><text:s/>33.564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3564000000" table:style-name="ce11">
            <text:p><text:s/>33.564.000.000<text:s/></text:p>
          </table:table-cell>
          <table:table-cell office:value-type="float" office:value="31533007050" table:style-name="ce11">
            <text:p><text:s/>31.533.007.050<text:s/></text:p>
          </table:table-cell>
          <table:table-cell office:value-type="float" office:value="31533007050" table:style-name="ce11">
            <text:p><text:s/>31.533.007.050<text:s/></text:p>
          </table:table-cell>
          <table:table-cell office:value-type="string" table:style-name="ce11">
            <text:p><text:s text:c="2"/>93,9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1-11-1011-125</text:p>
          </table:table-cell>
          <table:table-cell office:value-type="string" table:style-name="ce1">
            <text:p><text:s text:c="2"/>Plan Distrital de lectura y escritura</text:p>
          </table:table-cell>
          <table:table-cell office:value-type="float" office:value="33564000000" table:style-name="ce11">
            <text:p><text:s/>33.564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3564000000" table:style-name="ce11">
            <text:p><text:s/>33.564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3564000000" table:style-name="ce11">
            <text:p><text:s/>33.564.000.000<text:s/></text:p>
          </table:table-cell>
          <table:table-cell office:value-type="float" office:value="31533007050" table:style-name="ce11">
            <text:p><text:s/>31.533.007.050<text:s/></text:p>
          </table:table-cell>
          <table:table-cell office:value-type="float" office:value="31533007050" table:style-name="ce11">
            <text:p><text:s/>31.533.007.050<text:s/></text:p>
          </table:table-cell>
          <table:table-cell office:value-type="string" table:style-name="ce11">
            <text:p><text:s text:c="2"/>93,9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2</text:p>
          </table:table-cell>
          <table:table-cell office:value-type="string" table:style-name="ce1">
            <text:p><text:s text:c="2"/>Pilar Democracia urbana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string" table:style-name="ce11">
            <text:p><text:s text:c="2"/>21,7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2-17</text:p>
          </table:table-cell>
          <table:table-cell office:value-type="string" table:style-name="ce1">
            <text:p><text:s text:c="2"/>Espacio público, derecho de todos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string" table:style-name="ce11">
            <text:p><text:s text:c="2"/>21,7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2-17-0992</text:p>
          </table:table-cell>
          <table:table-cell office:value-type="string" table:style-name="ce1">
            <text:p>Patrimonio e Infraestructura cultural fortalecida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string" table:style-name="ce11">
            <text:p><text:s text:c="2"/>21,7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2-17-0992-139</text:p>
          </table:table-cell>
          <table:table-cell office:value-type="string" table:style-name="ce1">
            <text:p><text:s text:c="2"/>Gestión de infraestructura cultural y deportiva nueva, rehabilitada y recuperada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24806805000" table:style-name="ce11">
            <text:p><text:s/>124.806.805.000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float" office:value="27144275322" table:style-name="ce11">
            <text:p><text:s/>27.144.275.322<text:s/></text:p>
          </table:table-cell>
          <table:table-cell office:value-type="string" table:style-name="ce11">
            <text:p><text:s text:c="2"/>21,75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</text:p>
          </table:table-cell>
          <table:table-cell office:value-type="string" table:style-name="ce1">
            <text:p><text:s text:c="2"/>Pilar Construcción de comunidad y cultura ciudadana</text:p>
          </table:table-cell>
          <table:table-cell office:value-type="float" office:value="5445000000" table:style-name="ce11">
            <text:p><text:s/>5.445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445000000" table:style-name="ce11">
            <text:p><text:s/>5.445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445000000" table:style-name="ce11">
            <text:p><text:s/>5.445.000.000<text:s/></text:p>
          </table:table-cell>
          <table:table-cell office:value-type="float" office:value="279216350" table:style-name="ce11">
            <text:p><text:s/>279.216.350<text:s/></text:p>
          </table:table-cell>
          <table:table-cell office:value-type="float" office:value="279216350" table:style-name="ce11">
            <text:p><text:s/>279.216.350<text:s/></text:p>
          </table:table-cell>
          <table:table-cell office:value-type="string" table:style-name="ce11">
            <text:p>5,1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</text:p>
          </table:table-cell>
          <table:table-cell office:value-type="string" table:style-name="ce1">
            <text:p><text:s text:c="2"/>Cambio cultural y construcción del tejido social para la vida</text:p>
          </table:table-cell>
          <table:table-cell office:value-type="float" office:value="5445000000" table:style-name="ce11">
            <text:p><text:s/>5.445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5445000000" table:style-name="ce11">
            <text:p><text:s/>5.445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5445000000" table:style-name="ce11">
            <text:p><text:s/>5.445.000.000<text:s/></text:p>
          </table:table-cell>
          <table:table-cell office:value-type="float" office:value="279216350" table:style-name="ce11">
            <text:p><text:s/>279.216.350<text:s/></text:p>
          </table:table-cell>
          <table:table-cell office:value-type="float" office:value="279216350" table:style-name="ce11">
            <text:p><text:s/>279.216.350<text:s/></text:p>
          </table:table-cell>
          <table:table-cell office:value-type="string" table:style-name="ce11">
            <text:p>5,13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-0987</text:p>
          </table:table-cell>
          <table:table-cell office:value-type="string" table:style-name="ce1">
            <text:p>Saberes sociales para la cultura ciudadana y la transformación cultural</text:p>
          </table:table-cell>
          <table:table-cell office:value-type="float" office:value="3015000000" table:style-name="ce11">
            <text:p><text:s/>3.015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015000000" table:style-name="ce11">
            <text:p><text:s/>3.015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015000000" table:style-name="ce11">
            <text:p><text:s/>3.015.000.000<text:s/></text:p>
          </table:table-cell>
          <table:table-cell office:value-type="float" office:value="219537500" table:style-name="ce11">
            <text:p><text:s/>219.537.500<text:s/></text:p>
          </table:table-cell>
          <table:table-cell office:value-type="float" office:value="219537500" table:style-name="ce11">
            <text:p><text:s/>219.537.500<text:s/></text:p>
          </table:table-cell>
          <table:table-cell office:value-type="string" table:style-name="ce11">
            <text:p>7,2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-0987-156</text:p>
          </table:table-cell>
          <table:table-cell office:value-type="string" table:style-name="ce1">
            <text:p><text:s text:c="2"/>Cultura ciudadana para la convivencia</text:p>
          </table:table-cell>
          <table:table-cell office:value-type="float" office:value="3015000000" table:style-name="ce11">
            <text:p><text:s/>3.015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3015000000" table:style-name="ce11">
            <text:p><text:s/>3.015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3015000000" table:style-name="ce11">
            <text:p><text:s/>3.015.000.000<text:s/></text:p>
          </table:table-cell>
          <table:table-cell office:value-type="float" office:value="219537500" table:style-name="ce11">
            <text:p><text:s/>219.537.500<text:s/></text:p>
          </table:table-cell>
          <table:table-cell office:value-type="float" office:value="219537500" table:style-name="ce11">
            <text:p><text:s/>219.537.500<text:s/></text:p>
          </table:table-cell>
          <table:table-cell office:value-type="string" table:style-name="ce11">
            <text:p>7,2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-1016</text:p>
          </table:table-cell>
          <table:table-cell office:value-type="string" table:style-name="ce1">
            <text:p>Poblaciones diversas e interculturales</text:p>
          </table:table-cell>
          <table:table-cell office:value-type="float" office:value="749000000" table:style-name="ce11">
            <text:p><text:s/>749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749000000" table:style-name="ce11">
            <text:p><text:s/>749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49000000" table:style-name="ce11">
            <text:p><text:s/>749.000.000<text:s/></text:p>
          </table:table-cell>
          <table:table-cell office:value-type="float" office:value="59678850" table:style-name="ce11">
            <text:p><text:s/>59.678.850<text:s/></text:p>
          </table:table-cell>
          <table:table-cell office:value-type="float" office:value="59678850" table:style-name="ce11">
            <text:p><text:s/>59.678.850<text:s/></text:p>
          </table:table-cell>
          <table:table-cell office:value-type="string" table:style-name="ce11">
            <text:p>7,9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-1016-157</text:p>
          </table:table-cell>
          <table:table-cell office:value-type="string" table:style-name="ce1">
            <text:p><text:s text:c="2"/>Intervención integral en territorios y poblaciones priorizadas a través de cultura, recreación y deporte</text:p>
          </table:table-cell>
          <table:table-cell office:value-type="float" office:value="749000000" table:style-name="ce11">
            <text:p><text:s/>749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749000000" table:style-name="ce11">
            <text:p><text:s/>749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49000000" table:style-name="ce11">
            <text:p><text:s/>749.000.000<text:s/></text:p>
          </table:table-cell>
          <table:table-cell office:value-type="float" office:value="59678850" table:style-name="ce11">
            <text:p><text:s/>59.678.850<text:s/></text:p>
          </table:table-cell>
          <table:table-cell office:value-type="float" office:value="59678850" table:style-name="ce11">
            <text:p><text:s/>59.678.850<text:s/></text:p>
          </table:table-cell>
          <table:table-cell office:value-type="string" table:style-name="ce11">
            <text:p>7,9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-1137</text:p>
          </table:table-cell>
          <table:table-cell office:value-type="string" table:style-name="ce1">
            <text:p>Comunidades culturales para la paz</text:p>
          </table:table-cell>
          <table:table-cell office:value-type="float" office:value="1681000000" table:style-name="ce11">
            <text:p><text:s/>1.681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681000000" table:style-name="ce11">
            <text:p><text:s/>1.681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681000000" table:style-name="ce11">
            <text:p><text:s/>1.681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3-25-1137-157</text:p>
          </table:table-cell>
          <table:table-cell office:value-type="string" table:style-name="ce1">
            <text:p><text:s text:c="2"/>Intervención integral en territorios y poblaciones priorizadas a través de cultura, recreación y deporte</text:p>
          </table:table-cell>
          <table:table-cell office:value-type="float" office:value="1681000000" table:style-name="ce11">
            <text:p><text:s/>1.681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681000000" table:style-name="ce11">
            <text:p><text:s/>1.681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681000000" table:style-name="ce11">
            <text:p><text:s/>1.681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</text:p>
          </table:table-cell>
          <table:table-cell office:value-type="string" table:style-name="ce1">
            <text:p><text:s text:c="2"/>Eje transversal Gobierno legítimo, fortalecimiento local y eficiencia</text:p>
          </table:table-cell>
          <table:table-cell office:value-type="float" office:value="7465820000" table:style-name="ce11">
            <text:p><text:s/>7.465.82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7465820000" table:style-name="ce11">
            <text:p><text:s/>7.465.82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7465820000" table:style-name="ce11">
            <text:p><text:s/>7.465.820.000<text:s/></text:p>
          </table:table-cell>
          <table:table-cell office:value-type="float" office:value="2478777749" table:style-name="ce11">
            <text:p><text:s/>2.478.777.749<text:s/></text:p>
          </table:table-cell>
          <table:table-cell office:value-type="float" office:value="2478777749" table:style-name="ce11">
            <text:p><text:s/>2.478.777.749<text:s/></text:p>
          </table:table-cell>
          <table:table-cell office:value-type="string" table:style-name="ce11">
            <text:p><text:s text:c="2"/>33,2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2</text:p>
          </table:table-cell>
          <table:table-cell office:value-type="string" table:style-name="ce1">
            <text:p><text:s text:c="2"/>Transparencia, gestión pública y servicio a la ciudadanía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float" office:value="1085587233" table:style-name="ce11">
            <text:p><text:s/>1.085.587.233<text:s/></text:p>
          </table:table-cell>
          <table:table-cell office:value-type="float" office:value="1085587233" table:style-name="ce11">
            <text:p><text:s/>1.085.587.233<text:s/></text:p>
          </table:table-cell>
          <table:table-cell office:value-type="string" table:style-name="ce11">
            <text:p><text:s text:c="2"/>41,9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2-1009</text:p>
          </table:table-cell>
          <table:table-cell office:value-type="string" table:style-name="ce1">
            <text:p>Transparencia y gestión pública para todos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float" office:value="1085587233" table:style-name="ce11">
            <text:p><text:s/>1.085.587.233<text:s/></text:p>
          </table:table-cell>
          <table:table-cell office:value-type="float" office:value="1085587233" table:style-name="ce11">
            <text:p><text:s/>1.085.587.233<text:s/></text:p>
          </table:table-cell>
          <table:table-cell office:value-type="string" table:style-name="ce11">
            <text:p><text:s text:c="2"/>41,9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2-1009-185</text:p>
          </table:table-cell>
          <table:table-cell office:value-type="string" table:style-name="ce1">
            <text:p><text:s text:c="2"/>Fortalecimiento a la gestión pública efectiva y eficiente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586000000" table:style-name="ce11">
            <text:p><text:s/>2.586.000.000<text:s/></text:p>
          </table:table-cell>
          <table:table-cell office:value-type="float" office:value="1085587233" table:style-name="ce11">
            <text:p><text:s/>1.085.587.233<text:s/></text:p>
          </table:table-cell>
          <table:table-cell office:value-type="float" office:value="1085587233" table:style-name="ce11">
            <text:p><text:s/>1.085.587.233<text:s/></text:p>
          </table:table-cell>
          <table:table-cell office:value-type="string" table:style-name="ce11">
            <text:p><text:s text:c="2"/>41,9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3</text:p>
          </table:table-cell>
          <table:table-cell office:value-type="string" table:style-name="ce1">
            <text:p><text:s text:c="2"/>Modernización institucional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float" office:value="1037458866" table:style-name="ce11">
            <text:p><text:s/>1.037.458.866<text:s/></text:p>
          </table:table-cell>
          <table:table-cell office:value-type="float" office:value="1037458866" table:style-name="ce11">
            <text:p><text:s/>1.037.458.866<text:s/></text:p>
          </table:table-cell>
          <table:table-cell office:value-type="string" table:style-name="ce11">
            <text:p><text:s text:c="2"/>70,72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3-1012</text:p>
          </table:table-cell>
          <table:table-cell office:value-type="string" table:style-name="ce1">
            <text:p>Fortalecimiento a la Gestión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float" office:value="1037458866" table:style-name="ce11">
            <text:p><text:s/>1.037.458.866<text:s/></text:p>
          </table:table-cell>
          <table:table-cell office:value-type="float" office:value="1037458866" table:style-name="ce11">
            <text:p><text:s/>1.037.458.866<text:s/></text:p>
          </table:table-cell>
          <table:table-cell office:value-type="string" table:style-name="ce11">
            <text:p><text:s text:c="2"/>70,72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3-1012-189</text:p>
          </table:table-cell>
          <table:table-cell office:value-type="string" table:style-name="ce1">
            <text:p><text:s text:c="2"/>Modernización administrativa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1467000000" table:style-name="ce11">
            <text:p><text:s/>1.467.000.000<text:s/></text:p>
          </table:table-cell>
          <table:table-cell office:value-type="float" office:value="1037458866" table:style-name="ce11">
            <text:p><text:s/>1.037.458.866<text:s/></text:p>
          </table:table-cell>
          <table:table-cell office:value-type="float" office:value="1037458866" table:style-name="ce11">
            <text:p><text:s/>1.037.458.866<text:s/></text:p>
          </table:table-cell>
          <table:table-cell office:value-type="string" table:style-name="ce11">
            <text:p><text:s text:c="2"/>70,72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4</text:p>
          </table:table-cell>
          <table:table-cell office:value-type="string" table:style-name="ce1">
            <text:p><text:s text:c="2"/>Gobierno y ciudadanía digital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float" office:value="302845500" table:style-name="ce11">
            <text:p><text:s/>302.845.500<text:s/></text:p>
          </table:table-cell>
          <table:table-cell office:value-type="float" office:value="302845500" table:style-name="ce11">
            <text:p><text:s/>302.845.500<text:s/></text:p>
          </table:table-cell>
          <table:table-cell office:value-type="string" table:style-name="ce11">
            <text:p><text:s text:c="2"/>50,4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4-1007</text:p>
          </table:table-cell>
          <table:table-cell office:value-type="string" table:style-name="ce1">
            <text:p>Información y ciudadanía digital para todos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float" office:value="302845500" table:style-name="ce11">
            <text:p><text:s/>302.845.500<text:s/></text:p>
          </table:table-cell>
          <table:table-cell office:value-type="float" office:value="302845500" table:style-name="ce11">
            <text:p><text:s/>302.845.500<text:s/></text:p>
          </table:table-cell>
          <table:table-cell office:value-type="string" table:style-name="ce11">
            <text:p><text:s text:c="2"/>50,4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4-1007-192</text:p>
          </table:table-cell>
          <table:table-cell office:value-type="string" table:style-name="ce1">
            <text:p><text:s text:c="2"/>Fortalecimiento institucional a través del uso de TIC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600000000" table:style-name="ce11">
            <text:p><text:s/>600.000.000<text:s/></text:p>
          </table:table-cell>
          <table:table-cell office:value-type="float" office:value="302845500" table:style-name="ce11">
            <text:p><text:s/>302.845.500<text:s/></text:p>
          </table:table-cell>
          <table:table-cell office:value-type="float" office:value="302845500" table:style-name="ce11">
            <text:p><text:s/>302.845.500<text:s/></text:p>
          </table:table-cell>
          <table:table-cell office:value-type="string" table:style-name="ce11">
            <text:p><text:s text:c="2"/>50,47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5</text:p>
          </table:table-cell>
          <table:table-cell office:value-type="string" table:style-name="ce1">
            <text:p><text:s text:c="2"/>Gobernanza e influencia local, regional e internacional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float" office:value="52886150" table:style-name="ce11">
            <text:p><text:s/>52.886.150<text:s/></text:p>
          </table:table-cell>
          <table:table-cell office:value-type="float" office:value="52886150" table:style-name="ce11">
            <text:p><text:s/>52.886.150<text:s/></text:p>
          </table:table-cell>
          <table:table-cell office:value-type="string" table:style-name="ce11">
            <text:p>1,8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5-1018</text:p>
          </table:table-cell>
          <table:table-cell office:value-type="string" table:style-name="ce1">
            <text:p>Participación para la democracia cultural, recreativa y deportiva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float" office:value="52886150" table:style-name="ce11">
            <text:p><text:s/>52.886.150<text:s/></text:p>
          </table:table-cell>
          <table:table-cell office:value-type="float" office:value="52886150" table:style-name="ce11">
            <text:p><text:s/>52.886.150<text:s/></text:p>
          </table:table-cell>
          <table:table-cell office:value-type="string" table:style-name="ce11">
            <text:p>1,8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-3-1-15-07-45-1018-196</text:p>
          </table:table-cell>
          <table:table-cell office:value-type="string" table:style-name="ce1">
            <text:p><text:s text:c="2"/>Fortalecimiento local, gobernabilidad, gobernanza y participación ciudadana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string" table:style-name="ce11">
            <text:p><text:s text:c="2"/>,00</text:p>
          </table:table-cell>
          <table:table-cell office:value-type="float" office:value="2812820000" table:style-name="ce11">
            <text:p><text:s/>2.812.820.000<text:s/></text:p>
          </table:table-cell>
          <table:table-cell office:value-type="float" office:value="52886150" table:style-name="ce11">
            <text:p><text:s/>52.886.150<text:s/></text:p>
          </table:table-cell>
          <table:table-cell office:value-type="float" office:value="52886150" table:style-name="ce11">
            <text:p><text:s/>52.886.150<text:s/></text:p>
          </table:table-cell>
          <table:table-cell office:value-type="string" table:style-name="ce11">
            <text:p>1,88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 text:c="2"/>,00</text:p>
          </table:table-cell>
          <table:table-cell office:value-type="string" table:style-name="ce11">
            <text:p><text:s/>,00</text:p>
          </table:table-cell>
          <table:table-cell office:value-type="string" table:style-name="ce1">
            <text:p><text:s/></text:p>
          </table:table-cell>
          <table:table-cell table:number-columns-repeated="16369"/>
        </table:table-row>
        <table:table-row table:number-rows-repeated="1048419" table:style-name="ro1">
          <table:table-cell table:number-columns-repeated="16384"/>
        </table:table-row>
      </table:table>
      <table:named-expressions>
        <table:named-range table:name="DATO1" table:cell-range-address="Plano.$B$7:Plano.$N$161" table:base-cell-address="Plano.$A$1"/>
        <table:named-range table:name="mes" table:cell-range-address="Ejecuc.$L$6:Ejecuc.$M$17" table:base-cell-address="Ejecu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-</number:text>
      <number:number number:decimal-places="6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3" number:min-integer-digits="1" number:grouping="true"/>
      <number:text> </number:text>
    </number:number-style>
    <number:number-style style:name="N40">
      <number:text>-</number:text>
      <number:number number:decimal-places="3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3" number:min-integer-digits="1" number:grouping="true"/>
      <number:text> </number:text>
    </number:number-style>
    <number:number-style style:name="N41P1">
      <number:text>-</number:text>
      <number:number number:decimal-places="3" number:min-integer-digits="1" number:grouping="true"/>
      <number:text> </number:text>
    </number:number-style>
    <number:number-style style:name="N4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Ricardo Garzón</meta:initial-creator>
    <dc:creator>Alexandra Mendez</dc:creator>
    <meta:creation-date>2016-08-10T16:03:02Z</meta:creation-date>
    <dc:date>2019-02-26T17:43:04Z</dc:date>
    <meta:print-date>2017-10-19T20:43:11Z</meta:print-date>
    <meta:editing-cycles>1</meta:editing-cycles>
    <meta:editing-duration>PT1104060S</meta:editing-duration>
  </office:meta>
</office:document-meta>
</file>