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28030517FCE38A11.png" manifest:media-type="image/png"/>
  <manifest:file-entry manifest:full-path="Pictures/1000000000000556000003004C62B375C5FC43D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width="17.59cm" svg:height="9.888cm" draw:z-index="0"><draw:image xlink:href="Pictures/10000000000005560000030028030517FCE38A11.png" xlink:type="simple" xlink:show="embed" xlink:actuate="onLoad" loext:mime-type="image/png"/></draw:frame></text:p>
      <text:p text:style-name="P1"><draw:frame draw:style-name="fr1" draw:name="Imagen2" text:anchor-type="paragraph" svg:width="17.59cm" svg:height="9.888cm" draw:z-index="1"><draw:image xlink:href="Pictures/1000000000000556000003004C62B375C5FC43D2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1T10:09:51.625000000</meta:creation-date>
    <dc:date>2022-08-18T10:26:25.202000000</dc:date>
    <meta:editing-duration>PT10H3M58S</meta:editing-duration>
    <meta:editing-cycles>5</meta:editing-cycles>
    <meta:generator>LibreOffice/6.3.6.2$Windows_X86_64 LibreOffice_project/2196df99b074d8a661f4036fca8fa0cbfa33a49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