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co1" style:family="table-column">
      <style:table-column-properties fo:break-before="auto" style:column-width="432.73mm"/>
    </style:style>
    <style:style style:name="co2" style:family="table-column">
      <style:table-column-properties fo:break-before="auto" style:column-width="22.58mm"/>
    </style:style>
    <style:style style:name="co3" style:family="table-column">
      <style:table-column-properties fo:break-before="auto" style:column-width="44.93mm"/>
    </style:style>
    <style:style style:name="co4" style:family="table-column">
      <style:table-column-properties fo:break-before="auto" style:column-width="200.68mm"/>
    </style:style>
    <style:style style:name="co5" style:family="table-column">
      <style:table-column-properties fo:break-before="auto" style:column-width="81.42mm"/>
    </style:style>
    <style:style style:name="co6" style:family="table-column">
      <style:table-column-properties fo:break-before="auto" style:column-width="99.4mm"/>
    </style:style>
    <style:style style:name="co7" style:family="table-column">
      <style:table-column-properties fo:break-before="auto" style:column-width="104.56mm"/>
    </style:style>
    <style:style style:name="co8" style:family="table-column">
      <style:table-column-properties fo:break-before="auto" style:column-width="88.16mm"/>
    </style:style>
    <style:style style:name="co9" style:family="table-column">
      <style:table-column-properties fo:break-before="auto" style:column-width="113.01mm"/>
    </style:style>
    <style:style style:name="co10" style:family="table-column">
      <style:table-column-properties fo:break-before="auto" style:column-width="182.19mm"/>
    </style:style>
    <style:style style:name="co11" style:family="table-column">
      <style:table-column-properties fo:break-before="auto" style:column-width="130.7mm"/>
    </style:style>
    <style:style style:name="co12" style:family="table-column">
      <style:table-column-properties fo:break-before="auto" style:column-width="226.02mm"/>
    </style:style>
    <style:style style:name="ro1" style:family="table-row">
      <style:table-row-properties style:row-height="4.87mm" fo:break-before="auto" style:use-optimal-row-height="true"/>
    </style:style>
    <style:style style:name="ro2" style:family="table-row">
      <style:table-row-properties style:row-height="24.73mm" fo:break-before="auto" style:use-optimal-row-height="true"/>
    </style:style>
    <style:style style:name="ro3" style:family="table-row">
      <style:table-row-properties style:row-height="34.22mm" fo:break-before="auto" style:use-optimal-row-height="true"/>
    </style:style>
    <style:style style:name="ro4" style:family="table-row">
      <style:table-row-properties style:row-height="142.42mm" fo:break-before="auto" style:use-optimal-row-height="false"/>
    </style:style>
    <style:style style:name="ro5" style:family="table-row">
      <style:table-row-properties style:row-height="15.2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53.6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start"/>
      <style:text-properties style:font-name="Arial" fo:font-size="11pt" style:font-size-asian="11pt" style:font-size-complex="11pt"/>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3a3935"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3a3935"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11pt" style:font-size-asian="11pt" style:font-size-complex="11pt"/>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31pt solid #171717"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74pt solid #1a1a1a" fo:background-color="#ffffff" style:diagonal-bl-tr="none" style:diagonal-tl-br="none" style:text-align-source="fix" style:repeat-content="false" fo:wrap-option="wrap" fo:border-left="0.74pt solid #1a1a1a" style:direction="ltr" fo:padding="0.71mm" fo:border-right="1.76pt solid #1a1a1a" style:rotation-angle="0" style:rotation-align="none" style:shrink-to-fit="false" fo:border-top="0.74pt solid #1a1a1a"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1a1a1a"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11pt" style:font-size-asian="11pt" style:font-size-complex="11pt"/>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1a1a1a" fo:background-color="#ffffff" style:diagonal-bl-tr="none" style:diagonal-tl-br="none" style:text-align-source="fix" style:repeat-content="false" fo:wrap-option="wrap" fo:border-left="0.74pt solid #1a1a1a" style:direction="ltr" fo:padding="0.71mm" fo:border-right="none" style:rotation-angle="0" style:rotation-align="none" style:shrink-to-fit="false" fo:border-top="0.74pt solid #1a1a1a"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1a1a1a"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3a3935"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ize-asian="10pt" style:font-size-complex="10pt"/>
    </style:style>
  </office:automatic-styles>
  <office:body>
    <office:spreadsheet>
      <table:calculation-settings table:automatic-find-labels="false"/>
      <table:table table:name="formato 7" table:style-name="ta1">
        <table:table-column table:style-name="co1" table:default-cell-style-name="ce2"/>
        <table:table-row table:style-name="ro1">
          <table:table-cell table:style-name="ce1" office:value-type="string" calcext:value-type="string">
            <text:p>FORMATO 7</text:p>
          </table:table-cell>
        </table:table-row>
        <table:table-row table:style-name="ro1">
          <table:table-cell table:style-name="ce1" office:value-type="string" calcext:value-type="string">
            <text:p>BANCO DE PROYECTOS</text:p>
          </table:table-cell>
        </table:table-row>
        <table:table-row table:style-name="ro2">
          <table:table-cell office:value-type="string" calcext:value-type="string">
            <text:p>1 Dados los esfuerzos realizados en la ejecución de los proyectos de inversión, se les debería dar prioridad a la continuidad de aquellas metas que aporten al cumplimientos de las metas establecidas en el PDD Bogotá Humana, ya que los proyectos de inversión y sus metas fueron formulados para atender necesidades de ciudad.</text:p>
            <text:p>2.  Identificar aquellas acciones que es necesario darles continuidad en el nuevo plan de desarrollo.</text:p>
            <text:p>3. Es necesario que para el proceso de formulación de los proyectos de inversión del nuevo PDD, en lo posible las metas que se formulen guarden relación directa con tipos de analualización y  magnitudes con las metas PDD, a fin de tener claridad para la programación y seguimiento en el cumplimiento de las mismas, así como su aporte a las metas del Plan.</text:p>
          </table:table-cell>
        </table:table-row>
        <table:table-row table:style-name="ro3">
          <table:table-cell office:value-type="string" calcext:value-type="string">
            <text:p>Existe un sistema manual en excel y word, para la formulación, programación y seguimiento de la inversión a nivel físico y financiero de las metas de los proyectos de inversión y de las metas del plan de desarrollo, cuatrienio y vigencia, lo cual permite a la alta dirección la toma de decisiones al tener información periódica el estado de avance y cumplimiento de dichas metas. De igual manera exiten procedimientos actualizados que garantizan el ciclo PHVA acorde a la ejecución de las actividades para el desarrollo con calidad, oportunidad y efectividad. </text:p>
            <text:p/>
            <text:p> Es necesario realizar un desarrollo tecnológico a nivel de aplicativo que integre la información de la formulación, programación y seguimiento de las metas proyecto de inversión (plan de acción) con el plan de adquisiciones, PREDIS Interno y otros sistemas que permitan realizar el seguimiento y la consolidación del avance físico y financiero de las metas proyecto de inversión en línea.  Actualmente este proceso se realiza de manera manual, en excel, en la DPPE, a través de la SPSI.</text:p>
          </table:table-cell>
        </table:table-row>
        <table:table-row table:style-name="ro4">
          <table:table-cell office:value-type="string" calcext:value-type="string">
            <text:p>1<text:span text:style-name="T1">. El proceso de articulación intersectorial e interinstitucional para el desarrollo, implementación y seguimiento de los Programas Jornada Completa y Atención Intergral a la Primera Infancia, para  garantizar el sostenimiento.</text:span></text:p>
            <text:p><text:span text:style-name="T1">2. Ciudadanía juveniles: Profundizar las estrategias de trabajo territorial, intersectorial en colaboración con las administraciones locales para la construcción y seguimiento a la implementación de la nueva política pública de juventud. Fortalecimiento del trabajo con las entidades adscritas a través de metas comunes ampliando desde las temáticas de juventud a otros temas de interés de ciudad y del sector. (Crear e implementar el Plan Sectorial Cultural Juvenil como guía del trabajo para todas las entidades con esta población). </text:span></text:p>
            <text:p><text:span text:style-name="T1">3. Cultura ciudadana y democrática:</text:span></text:p>
            <text:p><text:span text:style-name="T1">* Implementación del Acuerdo 609 de 2015 "Red de Cultura Ciudadana y Democrática” con coordinación técnica a cargo de la SCRD (área responsable de proyectos que promueva cambios culturales), que permite la articulación interinstitucional en temas estratégicos para la ciudad: Metro, Movilidad, Seguridad y Convivencia, Cultura de Paz, Transparencia.</text:span></text:p>
            <text:p><text:span text:style-name="T1">* Instar a una mayor voluntad política frente al reconocimiento e implementación de la Estrategia de Cultura Ciudana y Democrática y su componente pedagógico para el logro de cambios culturales. </text:span></text:p>
            <text:p><text:span text:style-name="T1">* Generar alianzas con las Universidades para fortalecer los procesos de formación ciudadana y apoyo a las iniciativas de la ciudadanía</text:span></text:p>
            <text:p><text:span text:style-name="T1">*Aportar análisis y acciones desde transformaciones culturales hacia la cultura ciudadana y democrática en temas como Movilidad, Basura Cero, Barras de fútbol, Grafiti, Jóvenes en Paz. </text:span></text:p>
            <text:p><text:span text:style-name="T1">* Fortalecer la red de iniciativas ciudadanas y dinamizarla  a través de intercambios de experiencias y establecer un banco de proyectos. </text:span></text:p>
            <text:p><text:span text:style-name="T1">4. Red Capital de Bibliotecas Públicas y Comunitarias:  Definir e implementar el modelo de gestión y operación de BibloRed, es uno de los principales retos, en tanto su realización facilitará a la nueva administración el control y toma de decisiones que permitan posicionar las culturas escritas en la ciudad.</text:span></text:p>
            <text:p><text:span text:style-name="T1">5. Coberturas: En materia de Fomento es necesario: a) consolidar una oferta más amplia y con mayores recursos para los Programas Distritales de Estímulos y Apoyos Concertados que atienda las nuevas dinámicas culturales de la ciudad. b) fortalecer los mecanismos e instrumentos que permitan equilibrar la demanda ciudadana con la oferta institucional y c) implementar un sistema en línea que permita el acceso y recepción de propuestas por esta vía.</text:span></text:p>
            <text:p><text:span text:style-name="T1">6. Políticas y planes culturales y deportivos: Uno de los principales retos a desarrollar, por parte de la Secretaria como líder en la formulación de políticas que orientan el accionar del Sector, junto con la actualización del documento de Políticas de Arte, Cultura y Patrimonio, es la actualización de la política cultural que tiene vigencia hasta el 2016, así como la implementación de la Política Pública de Deporte, Recreación y Actividad Física y los Sistemas de Participación de Deporte, Recreación y Actividad Física.</text:span></text:p>
            <text:p><text:span text:style-name="T1">7. Articular sectorialmente e implementar la formulación del PES con las Políticas Culturales, de Deporte y Recreativas, el Plan de Desarrollo Distrital, el Plan Maestro de Equipamientos Culturales, el Plan Maestro de Equipamientos Deportivos, el Plan Decenal, las Nuevas Políticas Culturales.</text:span></text:p>
            <text:p><text:span text:style-name="T1">8.La concertación: La concertación de los proyectos del sector y de la entidad con las instancias de participación, constituyen un reto en el marco del nuevo plan de desarrollo distrital. Los procesos participativos del sector son reconocidos como espacios que promueven, articulan y regulan, de manera concertada la interacción social entre los agentes, organismos y organizaciones involucrados en los procesos de los campos del arte, la cultura, el patrimonio, deportivo y de recreación y actividad física.</text:span></text:p>
            <text:p><text:span text:style-name="T1">9. Enfoque de gestión local territorial : Formular e implementar un enfoque de gestión local territorial que articule la oferta de servicios culturales en las localidades.</text:span></text:p>
            <text:p><text:span text:style-name="T1">10. Infraestructura Cultural y Deportiva</text:span></text:p>
            <text:p><text:span text:style-name="T1">10.1. Planes Maestros:Actualizar y articular el Plan de Desarrollo Distrital con el Plan Maestro de Equipamientos Culturales de Bogotá – PLAMEC y el Plan Maestro de Equipamientos Deportivos en coordinación con la Secretaría Distrital de Planeación los cuales vencen en el siguiente periodo de administración.</text:span></text:p>
            <text:p><text:span text:style-name="T1">10.2. Teatro el Ensueño:Establecer y desarrollar el modelo de gestión y operación y entrega al IDARTES para la administración del Teatro “El Ensueño” de la Localidad Ciudad Bolívar, equipamiento cuya obra se entregará en el 2016.</text:span></text:p>
            <text:p><text:span text:style-name="T1">10.3. Infraestructura Cultural:Fortalecer la infraestructura cultural, en alianza con el sector académico para dar continuidad a la formulación y ejecución de planes de mejoramiento de los escenarios y los proyectos LEP. </text:span></text:p>
          </table:table-cell>
        </table:table-row>
        <table:table-row table:style-name="ro5">
          <table:table-cell office:value-type="string" calcext:value-type="string">
            <text:p>El aplicativo que actualmente se tiene para consolidar la formulación y seguimiento de los proyectos de inversión de las entidades distritales es el SEGPLAN, el cual presenta falencias de estructura que faciliten la programación y seguimiento de la gestión, en articulación de las metas proyecto con las metas plan de desarrollo, así como la proyección de cumplimiento. Es de resaltar que se han venido mejorando aspectos técnicos, sin embargo debería permitir adaptarse a las necesidades de la administración, permitir la inclusión de documentos soportes claves en el cumplimiento de las metas de los proyectos y del PDD.</text:p>
          </table:table-cell>
        </table:table-row>
        <table:table-row table:style-name="ro2">
          <table:table-cell office:value-type="string" calcext:value-type="string">
            <text:p>Los modulos de inversión, gestión, territorialización y actividades no reflejan la armonización con el Sistema PREDIS de la SHD, trimestralmente, lo cual genera reprocesos manuales por parte de las entidades en el proceso de seguimiento. </text:p>
            <text:p>El módulo de territorialización solo permite hacer seguimientos cuantitativos, falta desarrollar el aspecto cualitativo que refleje las acciones realizadas en los territorios, generando así creación de nuevos formatos manuales para reporte de dicha información a la SDP y a la alta gerencia para la toma de decisones.</text:p>
            <text:p>No está desarrollado el módulo poblacional asociado a las inversiones, exigiendo esfuerzos adicionales por las entidades para reportar periodicamente y de manera manual, acorde a las necesidades de cada política pública poblacional la programación y seguimiento a nivel cuantitativo y cualitativo. </text:p>
          </table:table-cell>
        </table:table-row>
      </table:table>
      <table:table table:name="Hoja1" table:style-name="ta1">
        <table:table-column table:style-name="co3" table:default-cell-style-name="ce1"/>
        <table:table-column table:style-name="co4" table:visibility="collapse"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007" table:default-cell-style-name="ce1"/>
        <table:table-row table:style-name="ro1">
          <table:table-cell table:number-columns-repeated="2"/>
          <table:table-cell office:value-type="string" calcext:value-type="string">
            <text:p>FORMATO 3</text:p>
          </table:table-cell>
          <table:table-cell office:value-type="string" calcext:value-type="string">
            <text:p>FORMATO 5</text:p>
          </table:table-cell>
          <table:table-cell office:value-type="string" calcext:value-type="string">
            <text:p>FORMATO 6</text:p>
          </table:table-cell>
          <table:table-cell office:value-type="string" calcext:value-type="string">
            <text:p>FORMATO 8</text:p>
          </table:table-cell>
          <table:table-cell office:value-type="string" calcext:value-type="string">
            <text:p>FORMATO 9</text:p>
          </table:table-cell>
          <table:table-cell office:value-type="string" calcext:value-type="string">
            <text:p>FORMATO 10</text:p>
          </table:table-cell>
          <table:table-cell office:value-type="string" calcext:value-type="string">
            <text:p>Formato 1</text:p>
          </table:table-cell>
          <table:table-cell office:value-type="string" calcext:value-type="string">
            <text:p>FORMATO 2</text:p>
          </table:table-cell>
          <table:table-cell office:value-type="string" calcext:value-type="string">
            <text:p>FORMATO 4</text:p>
          </table:table-cell>
          <table:table-cell table:number-columns-repeated="1007"/>
        </table:table-row>
        <table:table-row table:style-name="ro1">
          <table:table-cell table:style-name="ce3" office:value-type="string" calcext:value-type="string">
            <text:p>PREGUNTAS</text:p>
          </table:table-cell>
          <table:table-cell table:style-name="ce3"/>
          <table:table-cell table:style-name="ce3" office:value-type="string" calcext:value-type="string">
            <text:p>SISTEMA FINANCIERO</text:p>
          </table:table-cell>
          <table:table-cell table:style-name="ce3" office:value-type="string" calcext:value-type="string">
            <text:p>GESTIÓN DOCUMENTAL</text:p>
          </table:table-cell>
          <table:table-cell table:style-name="ce3" office:value-type="string" calcext:value-type="string">
            <text:p>GOBIERNO EN LINEA Y SISTEMAS DE INFORMACIÓN</text:p>
          </table:table-cell>
          <table:table-cell office:value-type="string" calcext:value-type="string">
            <text:p>CONTROL DE GESTIÓN</text:p>
          </table:table-cell>
          <table:table-cell office:value-type="string" calcext:value-type="string">
            <text:p>RECURSOS FISICOS</text:p>
          </table:table-cell>
          <table:table-cell office:value-type="string" calcext:value-type="string">
            <text:p>TRANSPARENCIA</text:p>
          </table:table-cell>
          <table:table-cell table:style-name="ce3" office:value-type="string" calcext:value-type="string">
            <text:p>DEFENSA JURIDICA</text:p>
          </table:table-cell>
          <table:table-cell table:style-name="ce3" office:value-type="string" calcext:value-type="string">
            <text:p>CONTRACTUAL</text:p>
          </table:table-cell>
          <table:table-cell table:style-name="ce3" office:value-type="string" calcext:value-type="string">
            <text:p>TALENTO HUMANO</text:p>
          </table:table-cell>
          <table:table-cell table:number-columns-repeated="1007"/>
        </table:table-row>
        <table:table-row table:style-name="ro7">
          <table:table-cell table:style-name="ce4" office:value-type="string" calcext:value-type="string">
            <text:p>1. ¿Qué aspectos considera que debe tener en cuenta el mandatario electo en el corto plazo (100 primeros días), respecto a su proceso?</text:p>
          </table:table-cell>
          <table:table-cell table:style-name="ce3"/>
          <table:table-cell table:style-name="ce6" office:value-type="string" calcext:value-type="string">
            <text:p>Revisar el presupuesto aprobado para la Secretaria de Cultura, Recreación y Deporte, el cual deberá ser ajustado, de acuerdo a los nuevos proyectos que genere el plan de gobierno, y las necesidades de la nueva administración.</text:p>
          </table:table-cell>
          <table:table-cell table:style-name="ce7" office:value-type="string" calcext:value-type="string">
            <text:p>Debe garantizarse el personal operativo suficiente para realizar las tareas de clasificación y organización de los documentos físicos que genera la entidad en su día a día.</text:p>
            <text:p>Proveer el personal técnico necesario para realizar las transferencia documental primaria de documentación de los años 2012, 2013 y 2014 (250 metros lineales)</text:p>
            <text:p>Deben apropiarse los recursos que se requieren para la intervención del Fondo Documental Acumulado del antigüo IDCT, hoy a cargo de esta Secretaría ($800.000.000).</text:p>
          </table:table-cell>
          <table:table-cell table:style-name="ce8" office:value-type="string" calcext:value-type="string">
            <text:p>Potencializar el uso de herramientas informáticaspara personas con discapacidad en los portales web </text:p>
          </table:table-cell>
          <table:table-cell table:style-name="ce9" office:value-type="string" calcext:value-type="string">
            <text:p>Definir la continuidad de la planta temporal, el contar con la mayoría del talento humano de la Entidad con la incertidumbre de la continuidad genera un bajo sentido de pertenencia y compromiso. <text:s/>Respecto a las auditorias se requiere contar con el personal suficiente en Control Interno, en el año 2013 y anteriores la función la ejercían un asesor y 2 profesionales , para el año 2014 fue recortado a un profesional.</text:p>
          </table:table-cell>
          <table:table-cell table:style-name="ce10" office:value-type="string" calcext:value-type="string">
            <text:p>Continuar con el mantenimiento de las sedes en trantandose de bienes de interés cultural y patrimonial</text:p>
          </table:table-cell>
          <table:table-cell table:style-name="ce11" office:value-type="string" calcext:value-type="string">
            <text:p>Actualización del Plan anticorrupción y de Atención al Ciudadano para la vigencia 2016</text:p>
            <text:p/>
            <text:p>Verificación del cumplimiento de la Ley 1712 de 2014</text:p>
            <text:p/>
            <text:p>Fortalecer la oficina de atención al ciudadano</text:p>
          </table:table-cell>
          <table:table-cell table:style-name="ce13" office:value-type="string" calcext:value-type="string">
            <text:p>La Secretaría Distrital de Cultura, Recreación y Deporte, es una entidad “sana” en términos procesales. Si bien en la actualidad se tienen en curso 7 procesos judiciales, 5 de ellos son iniciados <text:s/>y los otros dos son en contra. La experiencia demuestra que la gran mayoría de las acciones que se inician en contra de la entidad, van encaminadas a procurar actuaciones de sus entidades adscritas o de la vinculada, mas que por deficiencias en su actuación administrativa. Por lo tanto, se debe continuar con la atención efectiva y oportuna que al interior de la Secretaría se ha efectuado en torno a la defensa de sus intereses.</text:p>
          </table:table-cell>
          <table:table-cell table:style-name="ce14" office:value-type="string" calcext:value-type="string">
            <text:p>De conformidad con la finalidad establecida en el Estatuto de Contratación de la Administración Pública, se deberá tener en cuenta la necesidad de garantizar la contratación de los servicios indispensables para el funcionamiento de la Entidad, tales como el servicio de vigilancia, aseo y cafeteria, papelería entre otros. Por lo cual se recomienda iniciar los procesos de selección en esta primera étapa del año. Por otra parte y en virtud de la finalidad que posee la contratación de la Concesión de la Red Capital de Bibiliotecas – Biblored., se recomienda igualmente iniciar el proceso de selección conrrespondiente. Finalmente se recomienda iniciar el proceso de selección del proceso que busca adquirir los elementos de dotación para el Teatro El Ensueño en Ciudad Bolivar y su respectiva interventoría técnica.</text:p>
          </table:table-cell>
          <table:table-cell table:style-name="ce16" office:value-type="string" calcext:value-type="string">
            <text:p>La gestión del talento humano debe ser estratégica <text:s/>y gestionar el cambio en la entidad para que este proceso realmente sea entendio y respetado como tal. <text:s/>Que los gerentes públicos se involucren en la gestión del talento humano y promuevan todas las actividades. <text:s/>Se recomienda hacer plan de desarrolo de compentecias comportamentales a los gerentes públicos que inician <text:s/>el próximo periodo de admon</text:p>
          </table:table-cell>
          <table:table-cell table:number-columns-repeated="1007"/>
        </table:table-row>
        <table:table-row table:style-name="ro7">
          <table:table-cell table:style-name="ce5" office:value-type="string" calcext:value-type="string">
            <text:p>2. ¿Cuáles considera que fueron los aspectos positivos y negativos en la implementación de su proceso?</text:p>
          </table:table-cell>
          <table:table-cell table:style-name="ce3"/>
          <table:table-cell table:style-name="ce6" office:value-type="string" calcext:value-type="string">
            <text:p>Se está realizando seguimiento y control <text:s/>a los recursos entregados en administración, mediante los convenios suscritos con otras entidades, con el fin de optimizar la ejecución y así reflejar la realidad de la entidad, tanto en el ámbito social como financiero.</text:p>
          </table:table-cell>
          <table:table-cell table:style-name="ce7" office:value-type="string" calcext:value-type="string">
            <text:p>La entidad recuperó el dominio lógico sobre la documentación que reposa en su archivo centralizado, logrando dimensionarla y facilitando el acceso y ubicación expedita para consultas. Como aspecto negativo queda el deterioro que sufrieron las unidades de almacenamiento en el proceso de actualización de inventario</text:p>
          </table:table-cell>
          <table:table-cell table:style-name="ce8" office:value-type="string" calcext:value-type="string">
            <text:p>El aspecto negativo es la falta de información uniforme y estandarizada de cara a poder cumplir los lineamientos normativos. La entidad hasta el mes de octubre gracias <text:s/>a los talleres de GEL ha podido aterrizar los conceptos básicos de cara a la documentación <text:s text:c="74"/>Las áreas de sistemas deben ser áreas estratégicas de la entidad y no ser áreas de soporte, como hoy en día en la mayoría de entidades del distrito lo son. <text:s text:c="80"/>Ahorro presupuestal por la utilización de libre Office</text:p>
          </table:table-cell>
          <table:table-cell table:style-name="ce9" office:value-type="string" calcext:value-type="string">
            <text:p>Hay una conciencia de los diferentes niveles de control y de los instrumentos que nos permiten advertirlos. Lo negativo es que se pide demasiada información y se dedica más tiempo en reportar en detrimento del análisis <text:s/>y toma de decisiones respecto a los informes, de manera que le permita advertir o mejorar su gestión.</text:p>
          </table:table-cell>
          <table:table-cell table:style-name="ce10" office:value-type="string" calcext:value-type="string">
            <text:p>Por el tiempo de contratación los contratos salen para ejecución en tiempo corto <text:s/>lo que obliga a <text:s/>almacenar temporalmente elementos para garantizar la continuidad <text:s/>en la gestión institucional. <text:s/>con relación a los inmuebles debido de la antigüedad de la sede principal es necesario destinar recursos suficientes para su mantenimiento <text:s/>y dependiendo de las actividades misionales de la entidad la sede es insuficiente para albergar a los funcionarios que las que ejecutan. </text:p>
          </table:table-cell>
          <table:table-cell table:style-name="ce11" office:value-type="string" calcext:value-type="string">
            <text:p>Se debe asignar más recursos para fortalecer la socialización de estos temas</text:p>
            <text:p/>
            <text:p>Mas intervención y asignación de responsabilidades a las partes invocluradas</text:p>
          </table:table-cell>
          <table:table-cell table:style-name="ce13" office:value-type="string" calcext:value-type="string">
            <text:p>Como aspecto positivo se tiene el hecho del alto índice del éxito procesal de la entidad, que obedece al ejercicio juicioso y oportuno de la representación judicial de la misma. Conforme a las resultas de los procesos, se puede concluir que existe conocimiento y experiencia en la defensa de los intereses de la entidad. Se considera un aspecto negativo el hecho de <text:s/>que en muchas ocasiones los despachos judiciales notifican las demandas en la Secretaría General de la Alcaldía y se presentan demoras para el conocimiento oportuno de las mismas por parte de la entidad, a pesar de que la Secretaría cuenta con una <text:s/>un correo especial para notificaciones judiciales. Otro aspecto negativo que ha dificultado en algunas ocasiones la defensa de la entidad, se debe a la inadecuada comunicación que sobre el particular se tiene entre las diferentes entidades distritales que pueden estar involucradas en un mismo proceso judicial, lo que no permite una defensa judicial coordinada del Distrito Capital ante los despachos judiciales.</text:p>
          </table:table-cell>
          <table:table-cell table:style-name="ce15" office:value-type="string" calcext:value-type="string">
            <text:p>Desde el punto de vista de la experiencia dada, aunada a los constantes cambios dados por el sistema normativo en materia de contratación, se considera que los cambios más importantes consistieron en la óptimización de los medios (SECOP, SICO, ORFEO entre otros) con que cuenta la Entidad y que tiene como finalidad la realización de la contratación pública y de tal forma adquirir los bienes y servicios necesarios para el cumplimiento de la misionalidad. En relación con los aspectos negativos se considera importante resaltar la necesidad de que normativamente se fijen por parte del legislador un estatuto de contratación totalmente claro y que no deje a la interpretación del operador administrativo la aplicación de la Ley a determinados casos.</text:p>
          </table:table-cell>
          <table:table-cell table:style-name="ce16" office:value-type="string" calcext:value-type="string">
            <text:p>El proceso de Gestión de Desempeño hay <text:s/>que dinamizarlo o volverlo una herramienta fundamental para el desarrollo de cada persona. <text:s/>Hoy en día la evaluación de desempeño es muy manual y no hay medición de las competencias comportamentales de los funcionarios públicos para definir claramente cuál debe ser su plan de desarrollo integral. La constante es que los alta dirección no se involucra en las actividades del talento humano. <text:s/>La implementación de planes de desarrollo para mejorar competencias tanto de alta dirección, profesionales <text:s/>y asistenciales es muy mínima. <text:s/>Los aspectos positivos: <text:s text:c="2"/>Se logró poner en marcha acciones resultado de medición de clima laboral, antes se medía y no más. Se promovió los encargos en los funcionarios de carrera admon. Se actualizó el Manual de Funciones para permitir la movilidad de los funcionarios ( planta global), <text:s/>se generaron planes de bienestar involucrando a la familia. Planes de salud ocupacional y de capacitación coherentes con las necesidades de la entidad, entre otros. Mejoramiento del recaudo de incapacidades ante las EPS. <text:s/>Sistematización de desprendible de nómina, <text:s/>certificaciones laborales y certificados de retención en la fuente. <text:s/>Directorio corporativo incorporando datos de los funcionarios para el tema de ARL</text:p>
          </table:table-cell>
          <table:table-cell table:number-columns-repeated="1007"/>
        </table:table-row>
        <table:table-row table:style-name="ro7">
          <table:table-cell table:style-name="ce4" office:value-type="string" calcext:value-type="string">
            <text:p>3. ¿ Qué acciones considera usted que deberían continuar?</text:p>
          </table:table-cell>
          <table:table-cell table:style-name="ce3"/>
          <table:table-cell table:style-name="ce6" office:value-type="string" calcext:value-type="string">
            <text:p>Se debe continuar con los controles establecidos en el área de contabilidad y pagos, y en el cumplimiento de la matriz de la información (contable).</text:p>
          </table:table-cell>
          <table:table-cell table:style-name="ce7" office:value-type="string" calcext:value-type="string">
            <text:p>El proceso centralizado de codificación y digitalización de los documentos a través del aplicativo Orfeo y la capacitación permanente hacia los usuario de todas las dependencias y el compromiso de ellos con la gestión documental cotidiana. La realización de transferencias documentales primarias de 2012 a 2014 que aún no se han realizado por falta de personal.</text:p>
          </table:table-cell>
          <table:table-cell table:style-name="ce8" office:value-type="string" calcext:value-type="string">
            <text:p>La estandarizacion de portales web del distrito bajo la plataforma CMS Drupal</text:p>
          </table:table-cell>
          <table:table-cell table:style-name="ce9" office:value-type="string" calcext:value-type="string">
            <text:p>Con el apoyo y coordinación desde la Alcaldía , mejorando con una comunicación directa entre el Alcalde y los jefes de Control Interno , por lo menos se debería realizar una reunión periódica por sectores.</text:p>
          </table:table-cell>
          <table:table-cell table:style-name="ce10" office:value-type="string" calcext:value-type="string">
            <text:p>Análisis y rotación de inventarios por tipo de inventario para toma de decisiones. <text:s/>mantener las hojas de vida de los equipos para revisar la vida <text:s/>útil de los bienes y determinar su renovación con base en dicha información. con relación a los muebles <text:s/>se ha garantizado la austeridad <text:s/>y se cuenta con los necesarios <text:s/>para desarrollar las funciones. <text:s/>con relación a los inmuebles se busca contar con recursos suficientes <text:s/>para garantizar el mantenimiento locativo como también <text:s/>el uso de espacios <text:s text:c="2"/>para que el recurso humano este instalado <text:s text:c="2"/>en condiciones <text:s/>adecuadas de calidad y ergonomía de acuerdo a las normas laborales.</text:p>
          </table:table-cell>
          <table:table-cell table:style-name="ce11" office:value-type="string" calcext:value-type="string">
            <text:p>El apoyo recibido por la Dirección Distrital de Desarrollo Institucional para la implementación del Plan Anticorrupción y de Atención al Ciudadano, como de la Ley de Transparencia</text:p>
          </table:table-cell>
          <table:table-cell table:style-name="ce13" office:value-type="string" calcext:value-type="string">
            <text:p>Las que se vienen implementando, ya que a todas luces evidencian un adecuado ejercicio de la representación judicial de la Secretaría, teniendo en cuenta su alto indice de éxito procesal.</text:p>
          </table:table-cell>
          <table:table-cell table:style-name="ce15" office:value-type="string" calcext:value-type="string">
            <text:p>1. Institucionalmente se considera que hay que continuar capacitando a los servidores públicos respecto al tema contractual, cómo se hace, cómo funciona y qué consecuencias de tipo legal pueden acarrear la contratación deficiente. 2. Dentro de estas étapas se considera que hay que reforzar los temas de planeación en materia contractual, dadas las nuevas reformas legales que se avecinan y las regulaciones emanadas de la Agencia Nacional – Colombia Compra Eficiente y, 3. Finalmente se considera necesario continuar realizando el seguimiento a la ejecución del Plan Anual de Adquisiciones con el fin de determinar el avance del mismo.</text:p>
          </table:table-cell>
          <table:table-cell table:style-name="ce16" office:value-type="string" calcext:value-type="string">
            <text:p>Las acciones de intervención de clima laboral que están bosquejadas a mediano y largo plazo, a través del proyecto "Felicidad Corporativa". <text:s/>Con los programas de bienestar e incentivos, salud ocupacional y capacitación. <text:s text:c="2"/>Actualizando los procedimienos con las mejores practicas y tecnología. <text:s/>continuar promoviendo el personal de carrera a través de los encargos, mientras se surte los nombramientos definitivos. </text:p>
          </table:table-cell>
          <table:table-cell table:number-columns-repeated="1007"/>
        </table:table-row>
        <table:table-row table:style-name="ro7">
          <table:table-cell table:style-name="ce4" office:value-type="string" calcext:value-type="string">
            <text:p>4. ¿ Cuáles son las lecciones aprendidas en el marco de su proceso?</text:p>
          </table:table-cell>
          <table:table-cell table:style-name="ce3"/>
          <table:table-cell table:style-name="ce6" office:value-type="string" calcext:value-type="string">
            <text:p>Tenemos que realizar capacitaciones dirigidas a los supervisores de los convenios.</text:p>
            <text:p>Los supervisores deben diligenciar oportunamente los informes financieros, para así cumplir oportunamente con la información financiera.</text:p>
          </table:table-cell>
          <table:table-cell table:style-name="ce7" office:value-type="string" calcext:value-type="string">
            <text:p>La documentación que no se clasifica y organiza rigurosamente desde el mismo momento en que se produce luego implica costos económicos enormes para la entidad.</text:p>
          </table:table-cell>
          <table:table-cell table:style-name="ce8" office:value-type="string" calcext:value-type="string">
            <text:p>La estrategia según lineamientos debe estar en un 35%, por lo tanto la entidad aún se encuentra en el proceso de comprensión de la normativa y trabaja en la implementación de la meta señalada</text:p>
          </table:table-cell>
          <table:table-cell table:style-name="ce9" office:value-type="string" calcext:value-type="string">
            <text:p>Se ha entendido que el control es un tema de todos y que los componentes del sistema son transversales a todos los procesos. Aunque ha sido un proceso muy lento hay aspectos básicos de la ley 87 de 1993 como el hecho de contar con un equipo interdisciplinario, <text:s/>que no se ha dado en la mayoría de las entidades</text:p>
          </table:table-cell>
          <table:table-cell table:style-name="ce10" office:value-type="string" calcext:value-type="string">
            <text:p>Análisis y rotación de inventarios por tipo de inventario para toma de decisiones.</text:p>
          </table:table-cell>
          <table:table-cell table:style-name="ce11" office:value-type="string" calcext:value-type="string">
            <text:p>Asignar mayores responsabilidades a los involucrados en todos los aspectos del Plan Anticorrupción, como de la ley de transparencia</text:p>
          </table:table-cell>
          <table:table-cell table:style-name="ce13" office:value-type="string" calcext:value-type="string">
            <text:p>Una de las lecciones aprendidas es tener un sistema de información actualizado que permite la rigurosidad y oportunidad del seguimiento y control a los procesos judiciales. También se tiene como lección la importancia del conocimiento de las líneas jurisprudenciales vigentes que permite asertividad en la argumentación jurídica en favor de la entidad.</text:p>
          </table:table-cell>
          <table:table-cell table:style-name="ce15" office:value-type="string" calcext:value-type="string">
            <text:p>1. Resulta de suma relevancia señalar que el éxito de la contratación administrativa se concentra en la buena y debida planeación, en la elaboración de estudios previos (jurídicos, técnicos, financieros y económicos) conciensudos respecto de los requisitos que impone el ordenamiento jurídico para llevar a cabo las etapas de selección, ejecución y liquidación de los contratos estatales que realiza esta Secretaría. Por lo anterior, se considera que la lección más importante administrativamente hablando se refiere a la aplicación reforzada del principio de planeación y, 2. Adicionalmente se recomienda seguir capacitando a los servidores públicos que realizan el seguimiento a la ejecución de los diferentes contratos.</text:p>
          </table:table-cell>
          <table:table-cell table:style-name="ce16" office:value-type="string" calcext:value-type="string">
            <text:p>Lo aprendido es que los procesos de talento humano afectan al ser humano y por lo tanto deben ser gestionados por la alta dirección</text:p>
          </table:table-cell>
          <table:table-cell table:number-columns-repeated="1007"/>
        </table:table-row>
        <table:table-row table:style-name="ro7">
          <table:table-cell table:style-name="ce4" office:value-type="string" calcext:value-type="string">
            <text:p>5. <text:s/>¿ Cuáles son las dificultades en el marco de su proceso?</text:p>
          </table:table-cell>
          <table:table-cell table:style-name="ce3"/>
          <table:table-cell table:style-name="ce6" office:value-type="string" calcext:value-type="string">
            <text:p>El no cumplimiento por parte de los directores de proyectos y supervisores en la ejecución del PAC.</text:p>
            <text:p>La presentación no oportuna del informe financiero de los convenios. </text:p>
            <text:p>La falta de integración de los aplicativos que alimentan la información contable.</text:p>
            <text:p>Alta rotación de personal en el área financiera. </text:p>
          </table:table-cell>
          <table:table-cell table:style-name="ce7" office:value-type="string" calcext:value-type="string">
            <text:p>Las rotaciones en los gerentes o responsables de área, que tienen distinto criterio para organizar los temas desde el punto de vista documental y llevan a modificar las series y/o subseries documentales, con lo cual se cambia en algunos casos la lógica con que se deben organizar los documentos de una misma dependencia entre una vigencia y otra.</text:p>
          </table:table-cell>
          <table:table-cell table:style-name="ce8" office:value-type="string" calcext:value-type="string">
            <text:p>Una dificultad importante reside en la poca información en manejo de los funcionarios. </text:p>
          </table:table-cell>
          <table:table-cell table:style-name="ce9" office:value-type="string" calcext:value-type="string">
            <text:p>La coordinación entre entidades reguladoras , como contralorías , procuraduría, Veeduría, <text:s/>Secretarias y otras autoridades del orden territorial y nacional que solicitan información sin conocer la capacidad operativa de las oficinas de control interno y sin verificar que <text:s/>esta información ya la ha sido pedida otra entidad. Este reporte es un vivo ejemplo, las entidades Distritales se prepararon frente <text:s/>a lo solicitado en la <text:s/>circular 9 para reportar el empalme.</text:p>
          </table:table-cell>
          <table:table-cell table:style-name="ce10" office:value-type="string" calcext:value-type="string">
            <text:p>Es necesario actualizar los <text:s/>aplicativos tecnológicos para el manejo de inventarios. los funcionarios que manejan las bibliotecas deberían ser de planta para evitar rotación en esta función. con relación a los inmuebles por ser administrados la consecución de permisos ante autoridades de patrimonio cultural para realizar los mantenimientos <text:s/>generar demora en el inicio de las adecuaciones.</text:p>
          </table:table-cell>
          <table:table-cell table:style-name="ce12" office:value-type="string" calcext:value-type="string">
            <text:p>Se debe asignar más recursos para fortalecer la socialización de estos temas</text:p>
          </table:table-cell>
          <table:table-cell table:style-name="ce13" office:value-type="string" calcext:value-type="string">
            <text:p>Las dificultades se presentan en cuanto a las notificaciones oportunas de las demandas como ya se había expresado <text:s/>y en la comunicación que se debe tener con las demás entidades del distrito en el evento de estar vinculadas conjuntamente en el mismo proceso.</text:p>
          </table:table-cell>
          <table:table-cell table:style-name="ce15" office:value-type="string" calcext:value-type="string">
            <text:p>Principalmente los constantes cambios normativos en materia de contratación estatal.</text:p>
          </table:table-cell>
          <table:table-cell table:style-name="ce16" office:value-type="string" calcext:value-type="string">
            <text:p>La dificultad que se ha tenido es: Que el área de talento humano no se mire como un área de pago de nómina y de actos admon sino como un área estratégica que <text:s/>apoya a la alta dirección a gerenciar el talento humano</text:p>
          </table:table-cell>
          <table:table-cell table:number-columns-repeated="1007"/>
        </table:table-row>
        <table:table-row table:style-name="ro1" table:number-rows-repeated="1048568">
          <table:table-cell table:number-columns-repeated="1018"/>
        </table:table-row>
        <table:table-row table:style-name="ro1">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table-cell">
      <style:paragraph-properties style:tab-stop-distance="12.5mm"/>
      <style:text-properties style:font-name="Liberation Sans" fo:language="es" fo:country="CO" style:font-name-asian="Arial Unicode MS" style:language-asian="zh" style:country-asian="CN" style:font-name-complex="Arial Unicode MS"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gt;=0" style:apply-style-name="N111P0"/>
    </number:text-style>
    <number:number-style style:name="N112">
      <number:text>$ </number:text>
      <number:number number:decimal-places="2" loext:min-decimal-places="2" number:min-integer-digits="1" number:grouping="true"/>
    </number:number-style>
    <number:date-style style:name="N113">
      <number:day/>
      <number:text> de </number:text>
      <number:month number:style="long" number:textual="true"/>
      <number:text> de </number:text>
      <number:year number:style="long"/>
    </number:date-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currency-style style:name="N119P0" style:volatile="true">
      <number:currency-symbol number:language="es" number:country="MX">$</number:currency-symbol>
      <number:number number:decimal-places="0" loext:min-decimal-places="0" number:min-integer-digits="1" number:grouping="true"/>
    </number:currency-style>
    <number:currency-style style:name="N119">
      <style:text-properties fo:color="#ff0000"/>
      <number:text>-</number:text>
      <number:currency-symbol number:language="es" number:country="MX">$</number:currency-symbol>
      <number:number number:decimal-places="0" loext:min-decimal-places="0" number:min-integer-digits="1" number:grouping="true"/>
      <style:map style:condition="value()&gt;=0" style:apply-style-name="N119P0"/>
    </number:currency-style>
    <number:date-style style:name="N121P0" style:volatile="true">
      <number:day/>
      <number:text>/</number:text>
      <number:month number:style="long"/>
      <number:text>/</number:text>
      <number:year number:style="long"/>
    </number:date-style>
    <number:text-style style:name="N121">
      <number:text-content/>
      <style:map style:condition="value()&gt;=0" style:apply-style-name="N121P0"/>
    </number:text-style>
    <number:currency-style style:name="N125P0" style:volatile="true">
      <number:currency-symbol number:language="es" number:country="CO">$</number:currency-symbol>
      <loext:text> </loext:text>
      <loext:fill-character> </loext:fill-character>
      <number:number number:decimal-places="0" loext:min-decimal-places="0" number:min-integer-digits="1" number:grouping="true"/>
      <number:text> </number:text>
    </number:currency-style>
    <number:currency-style style:name="N125P1" style:volatile="true">
      <number:currency-symbol number:language="es" number:country="CO">$</number:currency-symbol>
      <loext:text> </loext:text>
      <loext:fill-character> </loext:fill-character>
      <number:text>-</number:text>
      <number:number number:decimal-places="0" loext:min-decimal-places="0" number:min-integer-digits="1" number:grouping="true"/>
      <number:text> </number:text>
    </number:currency-style>
    <number:currency-style style:name="N125P2" style:volatile="true">
      <number:currency-symbol number:language="es" number:country="CO">$</number:currency-symbol>
      <loext:text> </loext:text>
      <loext:fill-character> </loext:fill-character>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currency-symbol number:language="es" number:country="CO">$</number:currency-symbol>
      <number:number number:decimal-places="0" loext:min-decimal-places="0" number:min-integer-digits="1" number:grouping="true"/>
    </number:currency-style>
    <number:currency-style style:name="N127">
      <number:text>-</number:text>
      <number:currency-symbol number:language="es" number:country="CO">$</number:currency-symbol>
      <number:number number:decimal-places="0" loext:min-decimal-places="0" number:min-integer-digits="1" number:grouping="true"/>
      <style:map style:condition="value()&gt;=0" style:apply-style-name="N127P0"/>
    </number:currency-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 </loext:text>
      <loext:fill-character> </loext:fill-character>
      <number:text>(</number:text>
      <number:number number:decimal-places="2" loext:min-decimal-places="2" number:min-integer-digits="1" number:grouping="true"/>
      <number:text>)</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text> $ </loext:text>
      <loext:fill-character> </loext:fill-character>
      <number:number number:decimal-places="0" loext:min-decimal-places="0" number:min-integer-digits="1" number:grouping="true"/>
      <number:text> </number:text>
    </number:number-style>
    <number:number-style style:name="N134P1" style:volatile="true">
      <loext:text> $ </loext:text>
      <loext:fill-character> </loext:fill-character>
      <number:text>(</number:text>
      <number:number number:decimal-places="0" loext:min-decimal-places="0" number:min-integer-digits="1" number:grouping="true"/>
      <number:text>)</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year number:style="long"/>
      <number:text>/</number:text>
      <number:month number:style="long"/>
      <number:text>/</number:text>
      <number:day number:style="long"/>
    </number:date-style>
    <number:currency-style style:name="N137P0" style:volatile="true">
      <number:currency-symbol number:language="es" number:country="MX">$</number:currency-symbol>
      <number:number number:decimal-places="2" loext:min-decimal-places="2" number:min-integer-digits="1" number:grouping="true"/>
    </number:currency-style>
    <number:currency-style style:name="N137">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137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percentage-style style:name="N160">
      <number:number number:decimal-places="3" loext:min-decimal-places="3" number:min-integer-digits="1"/>
      <number:text>%</number:text>
    </number:percentage-style>
    <number:percentage-style style:name="N162">
      <number:number number:decimal-places="1" loext:min-decimal-places="1" number:min-integer-digits="1"/>
      <number:text>%</number:text>
    </number:percentage-style>
    <number:number-style style:name="N163">
      <number:scientific-number number:decimal-places="1" loext:min-decimal-places="1" number:min-integer-digits="3" number:min-exponent-digits="1" loext:exponent-interval="3" loext:forced-exponent-sign="true"/>
    </number:number-style>
    <number:date-style style:name="N164">
      <number:day/>
      <number:text>/</number:text>
      <number:month/>
      <number:text>/</number:text>
      <number:year number:style="long"/>
    </number:date-style>
    <number:number-style style:name="N166P0" style:volatile="true">
      <number:text>$ </number:text>
      <number:number number:decimal-places="0" loext:min-decimal-places="0" number:min-integer-digits="1" number:grouping="true"/>
      <number:text> </number:text>
    </number:number-style>
    <number:number-style style:name="N166">
      <number:text>($ </number:text>
      <number:number number:decimal-places="0" loext:min-decimal-places="0" number:min-integer-digits="1" number:grouping="true"/>
      <number:text>)</number:text>
      <style:map style:condition="value()&gt;=0" style:apply-style-name="N166P0"/>
    </number:number-style>
    <number:number-style style:name="N167P0" style:volatile="true">
      <number:text>$ </number:text>
      <number:number number:decimal-places="0" loext:min-decimal-places="0" number:min-integer-digits="1" number:grouping="true"/>
      <number:text> </number:text>
    </number:number-style>
    <number:number-style style:name="N167">
      <style:text-properties fo:color="#ff0000"/>
      <number:text>($ </number:text>
      <number:number number:decimal-places="0" loext:min-decimal-places="0" number:min-integer-digits="1" number:grouping="true"/>
      <number:text>)</number:text>
      <style:map style:condition="value()&gt;=0" style:apply-style-name="N167P0"/>
    </number:number-style>
    <number:number-style style:name="N169P0" style:volatile="true">
      <number:text>$ </number:text>
      <number:number number:decimal-places="2" loext:min-decimal-places="2" number:min-integer-digits="1" number:grouping="true"/>
      <number:text> </number:text>
    </number:number-style>
    <number:number-style style:name="N169">
      <number:text>($ </number:text>
      <number:number number:decimal-places="2" loext:min-decimal-places="2" number:min-integer-digits="1" number:grouping="true"/>
      <number:text>)</number:text>
      <style:map style:condition="value()&gt;=0" style:apply-style-name="N169P0"/>
    </number:number-style>
    <number:number-style style:name="N170P0" style:volatile="true">
      <number:text>$ </number:text>
      <number:number number:decimal-places="2" loext:min-decimal-places="2" number:min-integer-digits="1" number:grouping="true"/>
      <number:text> </number:text>
    </number:number-style>
    <number:number-style style:name="N170">
      <style:text-properties fo:color="#ff0000"/>
      <number:text>($ </number:text>
      <number:number number:decimal-places="2" loext:min-decimal-places="2" number:min-integer-digits="1" number:grouping="true"/>
      <number:text>)</number:text>
      <style:map style:condition="value()&gt;=0" style:apply-style-name="N170P0"/>
    </number:number-style>
    <number:number-style style:name="N174P0" style:volatile="true">
      <number:number number:decimal-places="0" loext:min-decimal-places="0" number:min-integer-digits="1" number:grouping="true"/>
      <number:text> </number:text>
    </number:number-style>
    <number:number-style style:name="N174P1" style:volatile="true">
      <number:text> (</number:text>
      <number:number number:decimal-places="0" loext:min-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0" loext:min-decimal-places="0" number:min-integer-digits="1" number:grouping="true"/>
      <number:text> </number:text>
    </number:number-style>
    <number:number-style style:name="N178P1" style:volatile="true">
      <number:text> $ (</number:text>
      <number:number number:decimal-places="0" loext:min-decimal-places="0" number:min-integer-digits="1" number:grouping="true"/>
      <number:text>)</number:text>
    </number:number-style>
    <number:number-style style:name="N178P2" style:volatile="true">
      <number:text> $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loext:min-decimal-places="2" number:min-integer-digits="1" number:grouping="true"/>
      <number:text> </number:text>
    </number:number-style>
    <number:number-style style:name="N182P1" style:volatile="true">
      <number:text> (</number:text>
      <number:number number:decimal-places="2" loext:min-decimal-places="2" number:min-integer-digits="1" number:grouping="true"/>
      <number:text>)</number:text>
    </number:number-style>
    <number:number-style style:name="N182P2" style:volatile="true">
      <number:text> -</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 (</number:text>
      <number:number number:decimal-places="2" loext:min-decimal-places="2" number:min-integer-digits="1" number:grouping="true"/>
      <number:text>)</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0" loext:min-decimal-places="0" number:min-integer-digits="1" number:grouping="true"/>
      <number:text> </number:text>
    </number:number-style>
    <number:number-style style:name="N190P1" style:volatile="true">
      <number:text>-$</number:text>
      <number:number number:decimal-places="0" loext: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loext:min-decimal-places="0" number:min-integer-digits="1" number:grouping="true"/>
      <number:text> </number:text>
    </number:number-style>
    <number:number-style style:name="N192P1" style:volatile="true">
      <number:text>-</number:text>
      <number:number number:decimal-places="0" loext: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Yes</number:text>
    </number:number-style>
    <number:number-style style:name="N200P1" style:volatile="true">
      <number:text>Yes</number:text>
    </number:number-style>
    <number:number-style style:name="N200">
      <number:text>No</number:text>
      <style:map style:condition="value()&gt;0" style:apply-style-name="N200P0"/>
      <style:map style:condition="value()&lt;0" style:apply-style-name="N200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currency-style style:name="N206P0" style:volatile="true">
      <number:currency-symbol>€</number:currency-symbol>
      <number:text> </number:text>
      <number:number number:decimal-places="2" loext:min-decimal-places="2" number:min-integer-digits="1" number:grouping="true"/>
      <number:text> </number:text>
    </number:currency-style>
    <number:currency-style style:name="N20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6P0"/>
    </number:currency-style>
    <number:number-style style:name="N208P0" style:volatile="true">
      <number:text>Sí</number:text>
    </number:number-style>
    <number:number-style style:name="N208P1" style:volatile="true">
      <number:text>Sí</number:text>
    </number:number-style>
    <number:number-style style:name="N208">
      <number:text>No</number:text>
      <style:map style:condition="value()&gt;0" style:apply-style-name="N208P0"/>
      <style:map style:condition="value()&lt;0" style:apply-style-name="N208P1"/>
    </number:number-style>
    <number:number-style style:name="N210P0" style:volatile="true">
      <number:text>Verdadero</number:text>
    </number:number-style>
    <number:number-style style:name="N210P1" style:volatile="true">
      <number:text>Verdadero</number:text>
    </number:number-style>
    <number:number-style style:name="N210">
      <number:text>Falso</number:text>
      <style:map style:condition="value()&gt;0" style:apply-style-name="N210P0"/>
      <style:map style:condition="value()&lt;0" style:apply-style-name="N210P1"/>
    </number:number-style>
    <number:number-style style:name="N212P0" style:volatile="true">
      <number:text>Activado</number:text>
    </number:number-style>
    <number:number-style style:name="N212P1" style:volatile="true">
      <number:text>Activado</number:text>
    </number:number-style>
    <number:number-style style:name="N212">
      <number:text>Desactivado</number:text>
      <style:map style:condition="value()&gt;0" style:apply-style-name="N212P0"/>
      <style:map style:condition="value()&lt;0" style:apply-style-name="N212P1"/>
    </number:number-style>
    <number:number-style style:name="N214P0" style:volatile="true">
      <loext:text> $ </loext:text>
      <loext:fill-character> </loext:fill-character>
      <number:number number:decimal-places="0" loext:min-decimal-places="0" number:min-integer-digits="1" number:grouping="true"/>
      <number:text> </number:text>
    </number:number-style>
    <number:number-style style:name="N214P1" style:volatile="true">
      <loext:text> $ </loext:text>
      <loext:fill-character> </loext:fill-character>
      <number:text>(</number:text>
      <number:number number:decimal-places="0" loext:min-decimal-places="0" number:min-integer-digits="1" number:grouping="true"/>
      <number:text>)</number:text>
    </number:number-style>
    <number:number-style style:name="N214P2" style:volatile="true">
      <loext:text> $ </loext:text>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loext:fill-character> </loext:fill-character>
      <number:number number:decimal-places="0" loext:min-decimal-places="0" number:min-integer-digits="1" number:grouping="true"/>
      <number:text> </number:text>
    </number:number-style>
    <number:number-style style:name="N216P1" style:volatile="true">
      <loext:fill-character> </loext:fill-character>
      <number:text>(</number:text>
      <number:number number:decimal-places="0" loext:min-decimal-places="0" number:min-integer-digits="1" number:grouping="true"/>
      <number:text>)</number:text>
    </number:number-style>
    <number:number-style style:name="N216P2" style:volatile="true">
      <loext:fill-character> </loext: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fill-character> </loext:fill-character>
      <number:number number:decimal-places="2" loext:min-decimal-places="2" number:min-integer-digits="1" number:grouping="true"/>
      <number:text> </number:text>
    </number:number-style>
    <number:number-style style:name="N218P1" style:volatile="true">
      <loext:fill-character> </loext:fill-character>
      <number:text>(</number:text>
      <number:number number:decimal-places="2" loext:min-decimal-places="2" number:min-integer-digits="1" number:grouping="true"/>
      <number:text>)</number:text>
    </number:number-style>
    <number:number-style style:name="N218P2" style:volatile="true">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10108P0" style:volatile="true" number:language="es" number:country="CO">
      <number:currency-symbol/>
      <number:text> </number:text>
      <number:number number:decimal-places="0" loext:min-decimal-places="0" number:min-integer-digits="1" number:grouping="true"/>
      <number:text> </number:text>
    </number:currency-style>
    <number:currency-style style:name="N10108" number:language="es" number:country="CO">
      <number:text>(</number:text>
      <number:currency-symbol/>
      <number:text> </number:text>
      <number:number number:decimal-places="0" loext:min-decimal-places="0" number:min-integer-digits="1" number:grouping="true"/>
      <number:text>)</number:text>
      <style:map style:condition="value()&gt;=0" style:apply-style-name="N10108P0"/>
    </number:currency-style>
    <number:currency-style style:name="N10109P0" style:volatile="true" number:language="es" number:country="CO">
      <number:currency-symbol/>
      <number:text> </number:text>
      <number:number number:decimal-places="0" loext:min-decimal-places="0" number:min-integer-digits="1" number:grouping="true"/>
      <number:text> </number:text>
    </number:currency-style>
    <number:currency-style style:name="N10109" number:language="es" number:country="CO">
      <style:text-properties fo:color="#ff0000"/>
      <number:text>(</number:text>
      <number:currency-symbol/>
      <number:text> </number:text>
      <number:number number:decimal-places="0" loext:min-decimal-places="0" number:min-integer-digits="1" number:grouping="true"/>
      <number:text>)</number:text>
      <style:map style:condition="value()&gt;=0" style:apply-style-name="N10109P0"/>
    </number:currency-style>
    <number:currency-style style:name="N10111P0" style:volatile="true" number:language="es" number:country="CO">
      <number:currency-symbol/>
      <number:text> </number:text>
      <number:number number:decimal-places="2" loext:min-decimal-places="2" number:min-integer-digits="1" number:grouping="true"/>
      <number:text> </number:text>
    </number:currency-style>
    <number:currency-style style:name="N10111" number:language="es" number:country="CO">
      <number:text>(</number:text>
      <number:currency-symbol/>
      <number:text> </number:text>
      <number:number number:decimal-places="2" loext:min-decimal-places="2" number:min-integer-digits="1" number:grouping="true"/>
      <number:text>)</number:text>
      <style:map style:condition="value()&gt;=0" style:apply-style-name="N10111P0"/>
    </number:currency-style>
    <number:currency-style style:name="N10112P0" style:volatile="true" number:language="es" number:country="CO">
      <number:currency-symbol/>
      <number:text> </number:text>
      <number:number number:decimal-places="2" loext:min-decimal-places="2" number:min-integer-digits="1" number:grouping="true"/>
      <number:text> </number:text>
    </number:currency-style>
    <number:currency-style style:name="N10112" number:language="es" number:country="CO">
      <style:text-properties fo:color="#ff0000"/>
      <number:text>(</number:text>
      <number:currency-symbol/>
      <number:text> </number:text>
      <number:number number:decimal-places="2" loext:min-decimal-places="2" number:min-integer-digits="1" number:grouping="true"/>
      <number:text>)</number:text>
      <style:map style:condition="value()&gt;=0" style:apply-style-name="N10112P0"/>
    </number:currency-style>
    <number:date-style style:name="N10113" number:language="es" number:country="CO">
      <number:day number:style="long"/>
      <number:text>-</number:text>
      <number:month number:textual="true"/>
      <number:text>-</number:text>
      <number:year/>
    </number:date-style>
    <number:date-style style:name="N10114" number:language="es" number:country="CO">
      <number:day number:style="long"/>
      <number:text>-</number:text>
      <number:month number:textual="true"/>
    </number:date-style>
    <number:date-style style:name="N10115" number:language="es" number:country="CO">
      <number:month number:textual="true"/>
      <number:text>-</number:text>
      <number:year/>
    </number:date-style>
    <number:date-style style:name="N10116"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O">
      <number:number number:decimal-places="0" loext:min-decimal-places="0" number:min-integer-digits="1" number:grouping="true"/>
      <number:text> </number:text>
    </number:number-style>
    <number:number-style style:name="N10118" number:language="es" number:country="CO">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O">
      <number:number number:decimal-places="0" loext:min-decimal-places="0" number:min-integer-digits="1" number:grouping="true"/>
      <number:text> </number:text>
    </number:number-style>
    <number:number-style style:name="N10119" number:language="es" number:country="CO">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O">
      <number:number number:decimal-places="2" loext:min-decimal-places="2" number:min-integer-digits="1" number:grouping="true"/>
      <number:text> </number:text>
    </number:number-style>
    <number:number-style style:name="N10121" number:language="es" number:country="CO">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O">
      <number:number number:decimal-places="2" loext:min-decimal-places="2" number:min-integer-digits="1" number:grouping="true"/>
      <number:text> </number:text>
    </number:number-style>
    <number:number-style style:name="N10122" number:language="es" number:country="CO">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O">
      <loext:fill-character> </loext:fill-character>
      <number:number number:decimal-places="0" loext:min-decimal-places="0" number:min-integer-digits="1" number:grouping="true"/>
      <number:text> </number:text>
    </number:number-style>
    <number:number-style style:name="N10126P1" style:volatile="true" number:language="es" number:country="CO">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O">
      <loext:fill-character> </loext:fill-character>
      <number:text>- </number:text>
    </number:number-style>
    <number:text-style style:name="N10126" number:language="es" number:country="CO">
      <number:text-content/>
      <number:text> </number:text>
      <style:map style:condition="value()&gt;0" style:apply-style-name="N10126P0"/>
      <style:map style:condition="value()&lt;0" style:apply-style-name="N10126P1"/>
      <style:map style:condition="value()=0" style:apply-style-name="N10126P2"/>
    </number:text-style>
    <number:currency-style style:name="N10130P0" style:volatile="true" number:language="es" number:country="CO">
      <number:currency-symbol/>
      <loext:text> </loext:text>
      <loext:fill-character> </loext:fill-character>
      <number:number number:decimal-places="0" loext:min-decimal-places="0" number:min-integer-digits="1" number:grouping="true"/>
      <number:text> </number:text>
    </number:currency-style>
    <number:currency-style style:name="N10130P1" style:volatile="true" number:language="es" number:country="CO">
      <number:currency-symbol/>
      <loext:text> </loext:text>
      <loext:fill-character> </loext:fill-character>
      <number:text>(</number:text>
      <number:number number:decimal-places="0" loext:min-decimal-places="0" number:min-integer-digits="1" number:grouping="true"/>
      <number:text>)</number:text>
    </number:currency-style>
    <number:currency-style style:name="N10130P2" style:volatile="true" number:language="es" number:country="CO">
      <number:currency-symbol/>
      <loext:text> </loext:text>
      <loext:fill-character> </loext:fill-character>
      <number:text>- </number:text>
    </number:currency-style>
    <number:text-style style:name="N10130" number:language="es" number:country="CO">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O">
      <loext:fill-character> </loext:fill-character>
      <number:number number:decimal-places="2" loext:min-decimal-places="2" number:min-integer-digits="1" number:grouping="true"/>
      <number:text> </number:text>
    </number:number-style>
    <number:number-style style:name="N10134P1" style:volatile="true" number:language="es" number:country="CO">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O">
      <loext:fill-character> </loext:fill-character>
      <number:text>-</number:text>
      <number:number number:decimal-places="0" loext:min-decimal-places="0" number:min-integer-digits="0"/>
      <number:text> </number:text>
    </number:number-style>
    <number:text-style style:name="N10134" number:language="es" number:country="CO">
      <number:text-content/>
      <number:text> </number:text>
      <style:map style:condition="value()&gt;0" style:apply-style-name="N10134P0"/>
      <style:map style:condition="value()&lt;0" style:apply-style-name="N10134P1"/>
      <style:map style:condition="value()=0" style:apply-style-name="N10134P2"/>
    </number:text-style>
    <number:currency-style style:name="N10138P0" style:volatile="true" number:language="es" number:country="CO">
      <number:currency-symbol/>
      <loext:text> </loext:text>
      <loext:fill-character> </loext:fill-character>
      <number:number number:decimal-places="2" loext:min-decimal-places="2" number:min-integer-digits="1" number:grouping="true"/>
      <number:text> </number:text>
    </number:currency-style>
    <number:currency-style style:name="N10138P1" style:volatile="true" number:language="es" number:country="CO">
      <number:currency-symbol/>
      <loext:text> </loext:text>
      <loext:fill-character> </loext:fill-character>
      <number:text>(</number:text>
      <number:number number:decimal-places="2" loext:min-decimal-places="2" number:min-integer-digits="1" number:grouping="true"/>
      <number:text>)</number:text>
    </number:currency-style>
    <number:currency-style style:name="N10138P2" style:volatile="true" number:language="es" number:country="CO">
      <number:currency-symbol/>
      <loext:text> </loext:text>
      <loext:fill-character> </loext:fill-character>
      <number:text>-</number:text>
      <number:number number:decimal-places="0" loext:min-decimal-places="0" number:min-integer-digits="0"/>
      <number:text> </number:text>
    </number:currency-style>
    <number:text-style style:name="N10138" number:language="es" number:country="CO">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mm" fo:page-height="215.9mm" style:num-format="1" style:print-orientation="landscape" fo:margin-top="10mm" fo:margin-bottom="6mm" style:shadow="none" style:scale-to="6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PREGUNTAS ESTRATEGICAS EMPALME SECRETARIA DE CULTURA RECREACIÓN Y DEPORT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00/00/0000</text:date>, <text:time style:data-style-name="N2" text:time-value="08:12:12.03893403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07:12:03.497400634</meta:creation-date>
    <dc:date>2015-11-11T08:56:21.593583969</dc:date>
    <meta:editing-duration>PT1H9M26S</meta:editing-duration>
    <meta:editing-cycles>9</meta:editing-cycles>
    <meta:generator>LibreOffice/5.0.0.5$Linux_x86 LibreOffice_project/437e4abdf9e72fd0a6e6f8697a0e659bc77f9b10</meta:generator>
    <meta:print-date>2015-11-11T08:39:19.055081773</meta:print-date>
    <meta:document-statistic meta:table-count="2" meta:cell-count="76" meta:object-count="0"/>
  </office:meta>
</office:document-meta>
</file>