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db949"/>
    </style:style>
    <style:style style:name="P2" style:family="paragraph" style:parent-style-name="Standard">
      <style:paragraph-properties fo:text-align="center" style:justify-single-word="false"/>
      <style:text-properties officeooo:rsid="001db949" officeooo:paragraph-rsid="001db949"/>
    </style:style>
    <style:style style:name="P3" style:family="paragraph" style:parent-style-name="Standard" style:list-style-name="L1">
      <style:text-properties officeooo:rsid="001ec766" officeooo:paragraph-rsid="001ec766" fo:background-color="transparent"/>
    </style:style>
    <style:style style:name="P4" style:family="paragraph" style:parent-style-name="Standard" style:list-style-name="L1">
      <style:text-properties fo:background-color="transparent"/>
    </style:style>
    <style:style style:name="P5" style:family="paragraph" style:parent-style-name="Standard" style:list-style-name="L1">
      <style:text-properties officeooo:paragraph-rsid="001db949" fo:background-color="transparent"/>
    </style:style>
    <style:style style:name="T1" style:family="text">
      <style:text-properties officeooo:rsid="001db94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eguimiento Informe de empalme circular conjunta 18</text:p>
      <text:p text:style-name="P1"/>
      <text:p text:style-name="P1"/>
      <text:list xml:id="list3329778716390548193" text:style-name="L1">
        <text:list-item>
          <text:p text:style-name="P5">Formato de Defensa Jurídica <text:s/>--- <text:s/>Oficina Jurídica <text:span text:style-name="T1">(componente quejas y reclamos)</text:span></text:p>
        </text:list-item>
        <text:list-item>
          <text:p text:style-name="P4">Formato Contractual --- Oficina Jurídica</text:p>
        </text:list-item>
        <text:list-item>
          <text:p text:style-name="P4">Formato Sistema Financiero --- Corporativa</text:p>
          <text:p text:style-name="P3">cuenta global de gasto 2016</text:p>
          <text:p text:style-name="P3">Ejecución Presupuestal a la fecha</text:p>
          <text:p text:style-name="P3">Estados financieros</text:p>
          <text:p text:style-name="P3">Informe sistema financiero</text:p>
          <text:p text:style-name="P3">Notas estados financieros</text:p>
          <text:p text:style-name="P3">Reservas 2016</text:p>
        </text:list-item>
        <text:list-item>
          <text:p text:style-name="P4">Formato Talento Humano --- Corporativa</text:p>
          <text:p text:style-name="P4"/>
        </text:list-item>
        <text:list-item>
          <text:p text:style-name="P4">Formato Gestión Documental y Archivo --- Corporativa</text:p>
        </text:list-item>
        <text:list-item>
          <text:p text:style-name="P4">Formato Gobierno en Línea y Sistemas --- Corporativa</text:p>
        </text:list-item>
        <text:list-item>
          <text:p text:style-name="P4">Formato Banco de Proyectos --- Planeación</text:p>
        </text:list-item>
        <text:list-item>
          <text:p text:style-name="P4">Formato Control de la Gestión --- Control Interno <text:s text:c="2"/><text:span text:style-name="T1">OK</text:span></text:p>
        </text:list-item>
        <text:list-item>
          <text:p text:style-name="P4">Formato Recursos Físicos e Inventarios -- Corporativa</text:p>
        </text:list-item>
        <text:list-item>
          <text:p text:style-name="P4">Formato Transparencia y Rendición de Cuentas --- Planeación <text:span text:style-name="T1">OK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5:37:05.968132328</meta:creation-date>
    <dc:date>2015-11-09T17:47:28.717356847</dc:date>
    <meta:editing-duration>PT1H2M36S</meta:editing-duration>
    <meta:editing-cycles>2</meta:editing-cycles>
    <meta:generator>LibreOffice/5.0.0.5$Linux_x86 LibreOffice_project/437e4abdf9e72fd0a6e6f8697a0e659bc77f9b10</meta:generator>
    <meta:document-statistic meta:table-count="0" meta:image-count="0" meta:object-count="0" meta:page-count="1" meta:paragraph-count="17" meta:word-count="109" meta:character-count="730" meta:non-whitespace-character-count="644"/>
  </office:meta>
</office:document-meta>
</file>