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INDICE <text:s/>DE ARCHIVOS INFORME DE EMPALME DE ACUERDO A LA SOLICITUD DEL ALCALDE ELECTO</text:p>
      <text:p text:style-name="Standard"/>
      <text:p text:style-name="Standard">1. ESTADO EJECUCIÓN PRESUPUESTAL</text:p>
      <text:p text:style-name="Standard"/>
      <text:p text:style-name="Standard">1A. planes y programas</text:p>
      <text:p text:style-name="Standard">1B. Ejecución presupuestal a la fecha</text:p>
      <text:p text:style-name="Standard">1C.<text:s/>cuota global de gasto 2016</text:p>
      <text:p text:style-name="Standard">1C. Presupuesto 2016</text:p>
      <text:p text:style-name="Standard">1D. <text:s/>Reservas 2016</text:p>
      <text:p text:style-name="Standard">e) Recursos de caja/tesorería- No se entrega archivo ya que la Secretaría no tiene Tesorería propia</text:p>
      <text:p text:style-name="Standard"/>
      <text:p text:style-name="Standard">2. TALENTO HUMANO</text:p>
      <text:p text:style-name="Standard"/>
      <text:p text:style-name="Standard">2A. Número de cargos por nivel</text:p>
      <text:p text:style-name="Standard">2BC. Planta de personal por nivel, Libre nombramiento, Carrera y temporal, incluye remuneración.</text:p>
      <text:p text:style-name="Standard"/>
      <text:p text:style-name="Standard">3. PROCESOS DE CONTRATACIÓN (Archivo con la tabla de porcesos proyectados y en curso discriminada por tipo de proceso)</text:p>
      <text:p text:style-name="Standard"/>
      <text:p text:style-name="Standard">4. CONTINGENCIAS JUDICIALES</text:p>
      <text:p text:style-name="Standard"/>
      <text:p text:style-name="Standard">Archivo en excell con las pestañas: a) Actividad litigiosa y e) Conciliaciones.</text:p>
      <text:p text:style-name="Standard">Los puntos b, c y d no se informan por que a la fecha no se dan en la SCRD.</text:p>
      <text:p text:style-name="Standard"/>
      <text:p text:style-name="Standard">5. VARIOS</text:p>
      <text:p text:style-name="Normal"/>
      <text:p text:style-name="Normal">5A. Informe de gestión<text:s/>(Se entrega según acuerdo en la mesa de empalme)</text:p>
      <text:p text:style-name="Standard">5B. Bienes muebles e inmuebles</text:p>
      <text:p text:style-name="Standard">5C. Reglamentos, manuales y procedimientos</text:p>
      <text:p text:style-name="Standard">5C. Manuales de Funciones (carpe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ura Elizabeth Gómez Salinas</dc:creator>
    <meta:creation-date>2015-11-12T16:04:00Z</meta:creation-date>
    <dc:date>2015-11-13T01:01:00Z</dc:date>
    <meta:template xlink:href="Normal.dotm" xlink:type="simple"/>
    <meta:editing-cycles>4</meta:editing-cycles>
    <meta:editing-duration>PT1260S</meta:editing-duration>
    <meta:document-statistic meta:page-count="1" meta:paragraph-count="1" meta:word-count="153" meta:character-count="998" meta:row-count="7" meta:non-whitespace-character-count="846"/>
  </office:meta>
</office:document-meta>
</file>